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A00000129F588639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Cabecera_20_-_20_Consejería">
      <style:paragraph-properties fo:margin-top="0cm" fo:margin-bottom="0cm" style:contextual-spacing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style:font-name="Source Sans Pro" style:font-family-complex="NewsGotT" style:font-family-generic-complex="system" style:font-pitch-complex="variable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draw:opacity="100%" fo:padding="0.002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uente_20_de_20_párrafo_20_predeter."><text:span text:style-name="T1">D./Dña. [NOMBRE DEL REPRESENTANTE LEGAL], </text:span></text:span><text:span text:style-name="Fuente_20_de_20_párrafo_20_predeter."><text:span text:style-name="T2">mayor de edad, con DNI nº [</text:span></text:span><text:span text:style-name="Fuente_20_de_20_párrafo_20_predeter."><text:span text:style-name="T3">DNI CON LETRA], </text:span></text:span><text:span text:style-name="Fuente_20_de_20_párrafo_20_predeter."><text:span text:style-name="T2">actuando en nombre y representación de</text:span></text:span><text:span text:style-name="Fuente_20_de_20_párrafo_20_predeter."><text:span text:style-name="T3"> [NOMBRE DE LA PRODUCTORA SOLICITANTE]</text:span></text:span><text:span text:style-name="Fuente_20_de_20_párrafo_20_predeter."><text:span text:style-name="T2">, con CIF nº </text:span></text:span><text:span text:style-name="Fuente_20_de_20_párrafo_20_predeter."><text:span text:style-name="T3">[nº CIF]</text:span></text:span><text:span text:style-name="Fuente_20_de_20_párrafo_20_predeter."><text:span text:style-name="T2"> y domicilio social en </text:span></text:span><text:span text:style-name="Fuente_20_de_20_párrafo_20_predeter."><text:span text:style-name="T3">[DOMICILIO SOCIAL DE LA PRODUCTORA SOLICITANTE]</text:span></text:span><text:span text:style-name="Fuente_20_de_20_párrafo_20_predeter."><text:span text:style-name="T2">, con código postal </text:span></text:span><text:span text:style-name="Fuente_20_de_20_párrafo_20_predeter."><text:span text:style-name="T3">[CÓDIGO POSTAL]</text:span></text:span><text:span text:style-name="Fuente_20_de_20_párrafo_20_predeter."><text:span text:style-name="T2"> de </text:span></text:span><text:span text:style-name="Fuente_20_de_20_párrafo_20_predeter."><text:span text:style-name="T3">[LOCALIDAD, PROVINCIA]</text:span></text:span><text:span text:style-name="Fuente_20_de_20_párrafo_20_predeter."><text:span text:style-name="T2">, en su calidad de [indicar cargo de representación que ostenta la persona firmante, según conste en las escrituras de constitución],</text:span></text:span></text:p>
      <text:p text:style-name="P2"/>
      <text:p text:style-name="P4">EXPONGO:</text:p>
      <text:p text:style-name="P2"/>
      <text:p text:style-name="P3"><text:span text:style-name="Fuente_20_de_20_párrafo_20_predeter."><text:span text:style-name="T2">Que he obtenido una subvención por importe </text:span></text:span><text:span text:style-name="Fuente_20_de_20_párrafo_20_predeter."><text:span text:style-name="T3">[IMPORTE SUBVENCIÓN PROPUESTO] </text:span></text:span><text:span text:style-name="Fuente_20_de_20_párrafo_20_predeter."><text:span text:style-name="T2">para desarrollar el proyecto audiovisual</text:span></text:span><text:span text:style-name="Fuente_20_de_20_párrafo_20_predeter."><text:span text:style-name="T3"> [DENOMINACIÓN PROYECTO], </text:span></text:span><text:span text:style-name="Fuente_20_de_20_párrafo_20_predeter."><text:span text:style-name="T2">siendo el importe de subvención propuesto inferior al importe de subvención solicitado.</text:span></text:span></text:p>
      <text:p text:style-name="P5"/>
      <text:p text:style-name="P6">DECLARO:</text:p>
      <text:p text:style-name="P5"/>
      <text:p text:style-name="P5">Que adjunto nuevo presupuesto y plan de financiación reformulado, en el que el importe de subvención propuesto no supera el 40% del presupuesto y se respetan las condiciones tenidas en cuenta para la concesión de la subvención.</text:p>
      <text:p text:style-name="P6"/>
      <text:p text:style-name="P4">SOLICITO:</text:p>
      <text:p text:style-name="P4"/>
      <text:p text:style-name="P2">Se acepte la reformulación propuesta.</text:p>
      <text:p text:style-name="P4"/>
      <text:p text:style-name="P4"/>
      <text:p text:style-name="P4">En [LUGAR] a la fecha de la firma electrónica</text:p>
      <text:p text:style-name="Standard"><text:span text:style-name="Fuente_20_de_20_párrafo_20_predeter."><text:span text:style-name="T1">[NOMBRE DEL REPRESENTANTE LEGAL]</text:span></text:span></text:p>
      <text:p text:style-name="P4"/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Source Sans Pro" fo:font-family="'Source Sans Pro'" style:font-family-generic="swiss" style:font-pitch="variable" fo:font-size="9pt" fo:font-weight="bold" style:letter-kerning="false" style:font-name-asian="Noto Sans HK" style:font-family-asian="'Noto Sans HK'" style:font-family-generic-asian="swiss" style:font-pitch-asian="variable" style:font-size-asian="9pt" style:font-weight-asian="bold" style:font-name-complex="Source Sans Pro" style:font-family-complex="'Source Sans Pro'" style:font-family-generic-complex="swiss" style:font-pitch-complex="variable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hyphenation-ladder-count="no-limit" fo:hyphenation-keep="auto" loext:hyphenation-keep-type="column" loext:hyphenation-keep-line="false"/>
      <style:text-properties style:font-name="Source Sans Pro SemiBold" fo:font-family="'Source Sans Pro SemiBold'" style:font-family-generic="swiss" style:font-pitch="variable" fo:font-size="9pt" style:letter-kerning="false" style:font-name-asian="Noto Sans HK Medium" style:font-family-asian="'Noto Sans HK Medium'" style:font-family-generic-asian="swiss" style:font-pitch-asian="variable" style:font-size-asian="9pt" style:font-name-complex="Source Sans Pro SemiBold" style:font-family-complex="'Source Sans Pro SemiBold'" style:font-family-generic-complex="swiss" style:font-pitch-complex="variable" style:font-size-complex="8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cera_20_-_20_Consejería">
      <style:paragraph-properties fo:margin-top="0cm" fo:margin-bottom="0cm" style:contextual-spacing="false"/>
    </style:style>
    <style:style style:name="MT1" style:family="text">
      <style:text-properties style:font-name="Source Sans Pro" style:font-family-complex="NewsGotT" style:font-family-generic-complex="system" style:font-pitch-complex="variable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draw:opacity="100%" fo:padding="0.002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 1" text:anchor-type="paragraph" svg:x="-0.584cm" svg:y="-0.305cm" svg:width="3.207cm" style:rel-width="scale" svg:height="1.939cm" style:rel-height="scale" draw:z-index="0"><draw:image xlink:href="Pictures/10000000000001EA00000129F5886393.jpg" xlink:type="simple" xlink:show="embed" xlink:actuate="onLoad" draw:mime-type="image/jpeg"/><svg:desc>Logotipo, nombre de la empresa

Descripción generada automáticamente</svg:desc></draw:frame><draw:frame draw:style-name="Mfr2" draw:name="Text Box 3" text:anchor-type="paragraph" svg:x="10.183cm" svg:y="1.418cm" svg:width="6.518cm" style:rel-width="scale" svg:height="2.196cm" style:rel-height="scale" draw:z-index="1"><draw:text-box><text:p text:style-name="Cabecera_20_-_20_Consejería"/><text:p text:style-name="MP1"><text:span text:style-name="Fuente_20_de_20_párrafo_20_predeter."><text:span text:style-name="MT1">Consejería de Cultura y Deporte</text:span></text:span></text:p><text:p text:style-name="Cabecera_20_-_20_Centro_20_directivo">Agencia Andaluza de Instituciones Culturales</text:p></draw:text-box></draw:frame><text:span text:style-name="Fuente_20_de_20_párrafo_20_predeter."><text:span text:style-name="MT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María Ángeles Pinto Jiménez</meta:initial-creator>
    <dc:creator>María Ángeles Pinto Jiménez</dc:creator>
    <meta:creation-date>2024-10-25T09:11:00Z</meta:creation-date>
    <dc:date>2024-10-25T09:19:00Z</dc:date>
    <meta:editing-cycles>3</meta:editing-cycles>
    <meta:editing-duration>PT480S</meta:editing-duration>
    <meta:document-statistic meta:table-count="0" meta:image-count="1" meta:object-count="0" meta:page-count="1" meta:paragraph-count="11" meta:word-count="165" meta:character-count="1114" meta:non-whitespace-character-count="960"/>
    <meta:template xlink:type="simple" xlink:actuate="onRequest" xlink:title="" xlink:href="../../../../../../../AppData/Local/Temp/bd7ccc17-1b8c-468e-a73d-86e882d406b6_20260302%20Modelos%20trámite%20de%20audiencia.zip.6b6/02.%20Solicitud%20reformulación%20.odt/Normal.dotm"/>
  </office:meta>
</office:document-meta>
</file>