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469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335cm" fo:break-before="auto" style:use-optimal-row-height="fals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0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start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3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4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5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7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29" style:family="table-cell" style:parent-style-name="Default">
      <style:text-properties style:font-name="Source Sans Pro"/>
    </style:style>
    <style:style style:name="ce30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0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5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66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49" style:family="table-cell" style:parent-style-name="Normal_5f_Retribuciones_20_JLFP_5f_Publicación_20_vivienda">
      <style:table-cell-properties fo:background-color="#cccc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Retribuciones_20_JLFP_5f_Publicación_20_vivienda">
      <style:table-cell-properties fo:background-color="#cccccc"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72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Normal_5f_Retribuciones_20_JLFP_5f_Publicación_20_vivienda">
      <style:table-cell-properties fo:border-bottom="0.74pt solid #000000" fo:background-color="#ccccc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61" style:family="table-cell" style:parent-style-name="Normal_5f_Retribuciones_20_JLFP_5f_Publicación_20_vivienda" style:data-style-name="N4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75" style:family="table-cell" style:parent-style-name="Normal_5f_Retribuciones_20_JLFP_5f_Publicación_20_vivienda" style:data-style-name="N4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16"/>
        <table:table-column table:style-name="co7" table:default-cell-style-name="ce16"/>
        <table:table-column table:style-name="co8" table:number-columns-repeated="1000" table:default-cell-style-name="ce16"/>
        <table:table-column table:style-name="co9" table:number-columns-repeated="13" table:default-cell-style-name="ce29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1 de diciembre de 2025 - Importes íntegros 4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APELLIDOS Y NOMBRE</text:p>
            </table:table-cell>
            <table:table-cell table:style-name="ce9" office:value-type="string" calcext:value-type="string" table:number-columns-spanned="1" table:number-rows-spanned="2">
              <text:p>CARGO</text:p>
            </table:table-cell>
            <table:table-cell table:style-name="ce9" office:value-type="string" calcext:value-type="string" table:number-columns-spanned="1" table:number-rows-spanned="2">
              <text:p>CENTRO / ORGANISMO</text:p>
            </table:table-cell>
            <table:table-cell table:style-name="ce39" office:value-type="string" calcext:value-type="string" table:number-columns-spanned="1" table:number-rows-spanned="2">
              <text:p>CONSEJERÍA / ENTIDAD</text:p>
            </table:table-cell>
            <table:table-cell table:style-name="ce49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49"/>
            <table:table-cell table:number-columns-repeated="1017"/>
          </table:table-row>
          <table:table-row table:style-name="ro7">
            <table:covered-table-cell table:number-columns-repeated="3" table:style-name="ce10"/>
            <table:covered-table-cell table:style-name="ce39"/>
            <table:table-cell table:style-name="ce56" office:value-type="string" calcext:value-type="string">
              <text:p>OCTUBRE</text:p>
            </table:table-cell>
            <table:table-cell table:style-name="ce56" office:value-type="string" calcext:value-type="string">
              <text:p>NOVIEMBRE</text:p>
            </table:table-cell>
            <table:table-cell table:style-name="ce56" office:value-type="string" calcext:value-type="string">
              <text:p>DICIEMBRE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8">
          <table:table-cell table:style-name="ce12" office:value-type="string" calcext:value-type="string">
            <text:p>ALAMEDA MARTÍN, GUILLERMO</text:p>
          </table:table-cell>
          <table:table-cell table:style-name="ce36" office:value-type="string" calcext:value-type="string">
            <text:p>SECRETARIO GENERAL TÉCNICO</text:p>
          </table:table-cell>
          <table:table-cell table:style-name="ce36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72" office:value-type="float" office:value="1597.22" calcext:value-type="float">
            <text:p>1.597,22</text:p>
          </table:table-cell>
          <table:table-cell table:style-name="ce113" office:value-type="float" office:value="1597.22" calcext:value-type="float">
            <text:p>1.597,2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LDEREGUIA PRADO, CARLOS</text:p>
          </table:table-cell>
          <table:table-cell table:style-name="ce35" office:value-type="string" calcext:value-type="string">
            <text:p>DIRECTOR GENERAL DE PESCA Y ACUICULTURA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933.33" calcext:value-type="float">
            <text:p>1.933,33</text:p>
          </table:table-cell>
          <table:table-cell table:style-name="ce107" office:value-type="float" office:value="1933.33" calcext:value-type="float">
            <text:p>1.933,3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LIAS CANTÓN, MANUEL</text:p>
          </table:table-cell>
          <table:table-cell table:style-name="ce36" office:value-type="string" calcext:value-type="string">
            <text:p>SECRETARIO GENERAL DE FONDOS AGRARIOS Y DESARROLLO RURAL</text:p>
          </table:table-cell>
          <table:table-cell table:style-name="ce36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style-name="ce72" office:value-type="float" office:value="1570.76" calcext:value-type="float">
            <text:p>1.570,76</text:p>
          </table:table-cell>
          <table:table-cell table:style-name="ce72" office:value-type="float" office:value="1570.98" calcext:value-type="float">
            <text:p>1.570,98</text:p>
          </table:table-cell>
          <table:table-cell table:style-name="ce113" office:value-type="float" office:value="1570.98" calcext:value-type="float">
            <text:p>1.570,9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NGULO SÁNCHEZ, RAMIRO</text:p>
          </table:table-cell>
          <table:table-cell table:style-name="ce35" office:value-type="string" calcext:value-type="string">
            <text:p>SECRETARIO GENERAL DEL AGUA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641.79" calcext:value-type="float">
            <text:p>1.641,79</text:p>
          </table:table-cell>
          <table:table-cell table:style-name="ce107" office:value-type="float" office:value="1641.79" calcext:value-type="float">
            <text:p>1.641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RJONA JIMÉNEZ, SERGIO</text:p>
          </table:table-cell>
          <table:table-cell table:style-name="ce36" office:value-type="string" calcext:value-type="string">
            <text:p>VICECONSEJERO</text:p>
          </table:table-cell>
          <table:table-cell table:style-name="ce36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72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RTACHO GANT, RAFAELA</text:p>
          </table:table-cell>
          <table:table-cell table:style-name="ce35" office:value-type="string" calcext:value-type="string">
            <text:p>SECRETARIA GENERAL TÉCNICA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948.61" calcext:value-type="float">
            <text:p>1.948,61</text:p>
          </table:table-cell>
          <table:table-cell table:style-name="ce107" office:value-type="float" office:value="1948.61" calcext:value-type="float">
            <text:p>1.948,6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YALA MENDIETA, JOSÉ</text:p>
          </table:table-cell>
          <table:table-cell table:style-name="ce36" office:value-type="string" calcext:value-type="string">
            <text:p>DELEGADO TERRITORIAL DE TURISMO, CULTURA Y DEPORTE DE JAÉN</text:p>
          </table:table-cell>
          <table:table-cell table:style-name="ce36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72" office:value-type="float" office:value="1127.43" calcext:value-type="float">
            <text:p>1.127,43</text:p>
          </table:table-cell>
          <table:table-cell table:style-name="ce113" office:value-type="float" office:value="1114.29" calcext:value-type="float">
            <text:p>1.114,2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ARCELONA LOZANO, TANIA</text:p>
          </table:table-cell>
          <table:table-cell table:style-name="ce35" office:value-type="string" calcext:value-type="string">
            <text:p>DELEGADA TERRITORIAL DE TURISMO, CULTURA Y DEPORTE DE CÁDIZ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 office:value-type="float" office:value="1616.38" calcext:value-type="float">
            <text:p>1.616,38</text:p>
          </table:table-cell>
          <table:table-cell table:style-name="ce23" office:value-type="float" office:value="1616.6" calcext:value-type="float">
            <text:p>1.616,60</text:p>
          </table:table-cell>
          <table:table-cell table:style-name="ce107" office:value-type="float" office:value="1513.62" calcext:value-type="float">
            <text:p>1.513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ARROSO FERNÁNDEZ, JOSÉ ANTONIO</text:p>
          </table:table-cell>
          <table:table-cell table:style-name="ce36" office:value-type="string" calcext:value-type="string">
            <text:p>SECRETARIO GENERAL TÉCNICO</text:p>
          </table:table-cell>
          <table:table-cell table:style-name="ce36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72" office:value-type="float" office:value="959.1" calcext:value-type="float">
            <text:p>959,10</text:p>
          </table:table-cell>
          <table:table-cell table:style-name="ce113" office:value-type="float" office:value="959.1" calcext:value-type="float">
            <text:p>959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ERNAL BERGUA, CARLOS ARTURO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0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ORRALLO ROMERO, JOSÉ ENRIQUE</text:p>
          </table:table-cell>
          <table:table-cell table:style-name="ce36" office:value-type="string" calcext:value-type="string">
            <text:p>DIRECTOR GENERAL DE ESPACIOS NATURALES PROTEGIDOS</text:p>
          </table:table-cell>
          <table:table-cell table:style-name="ce36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72" office:value-type="float" office:value="1902.48" calcext:value-type="float">
            <text:p>1.902,48</text:p>
          </table:table-cell>
          <table:table-cell table:style-name="ce113" office:value-type="float" office:value="1849.82" calcext:value-type="float">
            <text:p>1.849,8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OSQUET AZNAR, MARTA</text:p>
          </table:table-cell>
          <table:table-cell table:style-name="ce35" office:value-type="string" calcext:value-type="string">
            <text:p>PRESIDENCIA</text:p>
          </table:table-cell>
          <table:table-cell table:style-name="ce35" office:value-type="string" calcext:value-type="string">
            <text:p>INSTITUTO ANDALUZ DE INVESTIGACIÓN Y FORMACIÓN AGRARIA, PESQUERA, ALIMENTARIA Y DE LA PRODUCCIÓN ECOLÓGICA (IFAPA)</text:p>
          </table:table-cell>
          <table:table-cell table:style-name="ce50" office:value-type="string" calcext:value-type="string">
            <text:p>CAPADR</text:p>
          </table:table-cell>
          <table:table-cell table:style-name="ce23" office:value-type="float" office:value="1182.35" calcext:value-type="float">
            <text:p>1.182,35</text:p>
          </table:table-cell>
          <table:table-cell table:style-name="ce23" office:value-type="float" office:value="1203.44" calcext:value-type="float">
            <text:p>1.203,44</text:p>
          </table:table-cell>
          <table:table-cell table:style-name="ce107" office:value-type="float" office:value="1203.44" calcext:value-type="float">
            <text:p>1.203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OTELLO DÍAZ, BLANCA DEL ROCÍO</text:p>
          </table:table-cell>
          <table:table-cell table:style-name="ce36" office:value-type="string" calcext:value-type="string">
            <text:p>DIRECTORA GERENTE</text:p>
          </table:table-cell>
          <table:table-cell table:style-name="ce36" office:value-type="string" calcext:value-type="string">
            <text:p>ESCUELA ANDALUZA DE SALUD PÚBLICA SA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666.66" calcext:value-type="float">
            <text:p>1.666,66</text:p>
          </table:table-cell>
          <table:table-cell table:style-name="ce113" office:value-type="float" office:value="1666.66" calcext:value-type="float">
            <text:p>1.666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URGOS GALLEGO, TOMAS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1469.42" calcext:value-type="float">
            <text:p>1.469,42</text:p>
          </table:table-cell>
          <table:table-cell table:style-name="ce107" office:value-type="float" office:value="1469.42" calcext:value-type="float">
            <text:p>1.469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RO LÓPEZ, MANUELA MARÍA</text:p>
          </table:table-cell>
          <table:table-cell table:style-name="ce36" office:value-type="string" calcext:value-type="string">
            <text:p>DELEGADA TERRITORIAL DE SALUD Y CONSUMO EN HUELVA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773.93" calcext:value-type="float">
            <text:p>773,93</text:p>
          </table:table-cell>
          <table:table-cell table:style-name="ce113" office:value-type="float" office:value="773.93" calcext:value-type="float">
            <text:p>773,9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ASOLA BOYERO, JOSÉ MIGUEL</text:p>
          </table:table-cell>
          <table:table-cell table:style-name="ce35" office:value-type="string" calcext:value-type="string">
            <text:p>DIRECTOR GENERAL DE MOVILIDAD Y TRANSPORTES</text:p>
          </table:table-cell>
          <table:table-cell table:style-name="ce35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number-columns-repeated="2" table:style-name="ce23" office:value-type="float" office:value="1451.96" calcext:value-type="float">
            <text:p>1.451,96</text:p>
          </table:table-cell>
          <table:table-cell table:style-name="ce107" office:value-type="float" office:value="1451.96" calcext:value-type="float">
            <text:p>1.451,9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TAÑO SOUSA, MANUEL IGNACIO</text:p>
          </table:table-cell>
          <table:table-cell table:style-name="ce36" office:value-type="string" calcext:value-type="string">
            <text:p>DIRECTOR</text:p>
          </table:table-cell>
          <table:table-cell table:style-name="ce36" office:value-type="string" calcext:value-type="string">
            <text:p>INSTITUTO DE ESTADÍSTICA Y CARTOGRAFÍA DE ANDALUCÍA (IECA)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72" office:value-type="float" office:value="1368.36" calcext:value-type="float">
            <text:p>1.368,36</text:p>
          </table:table-cell>
          <table:table-cell table:style-name="ce113" office:value-type="float" office:value="1368.36" calcext:value-type="float">
            <text:p>1.368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TILLO MENA, M.ª DEL CARMEN </text:p>
          </table:table-cell>
          <table:table-cell table:style-name="ce35" office:value-type="string" calcext:value-type="string">
            <text:p>CONSEJERA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780.15" calcext:value-type="float">
            <text:p>1.780,15</text:p>
          </table:table-cell>
          <table:table-cell table:style-name="ce107" office:value-type="float" office:value="1780.15" calcext:value-type="float">
            <text:p>1.780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TRO JIMÉNEZ, ANTONIO MANUEL</text:p>
          </table:table-cell>
          <table:table-cell table:style-name="ce36" office:value-type="string" calcext:value-type="string">
            <text:p>DIRECTOR GENERAL</text:p>
          </table:table-cell>
          <table:table-cell table:style-name="ce36" office:value-type="string" calcext:value-type="string">
            <text:p>AGENCIA EMPRESARIAL PARA LA TRANSFORMACIÓN Y EL DESARROLLO ECONÓMICO (TRADE)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72" office:value-type="float" office:value="1266.64" calcext:value-type="float">
            <text:p>1.266,64</text:p>
          </table:table-cell>
          <table:table-cell table:style-name="ce113" office:value-type="float" office:value="1258.47" calcext:value-type="float">
            <text:p>1.258,4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EBALLOS CASAS, MARÍA LUISA</text:p>
          </table:table-cell>
          <table:table-cell table:style-name="ce35" office:value-type="string" calcext:value-type="string">
            <text:p>SECRETARIA GENERAL DE ADMINISTRACIÓN LOCAL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style-name="ce23" office:value-type="float" office:value="307.95" calcext:value-type="float">
            <text:p>307,95</text:p>
          </table:table-cell>
          <table:table-cell table:style-name="ce23" office:value-type="float" office:value="140.75" calcext:value-type="float">
            <text:p>140,75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OBOS SÁNCHEZ, MARGARITA</text:p>
          </table:table-cell>
          <table:table-cell table:style-name="ce36" office:value-type="string" calcext:value-type="string">
            <text:p>SECRETARIA GENERAL </text:p>
          </table:table-cell>
          <table:table-cell table:style-name="ce36" office:value-type="string" calcext:value-type="string">
            <text:p>AGENCIA DE GESTIÓN AGRARIA Y PESQUERA DE ANDALUCÍA (AGAPA)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324.84" calcext:value-type="float">
            <text:p>1.324,84</text:p>
          </table:table-cell>
          <table:table-cell table:style-name="ce113" office:value-type="float" office:value="1324.84" calcext:value-type="float">
            <text:p>1.324,8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ORREDERA QUINTANA, ANA MARÍA</text:p>
          </table:table-cell>
          <table:table-cell table:style-name="ce35" office:value-type="string" calcext:value-type="string">
            <text:p>VICECONSEJERA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606.94" calcext:value-type="float">
            <text:p>1.606,94</text:p>
          </table:table-cell>
          <table:table-cell table:style-name="ce107" office:value-type="float" office:value="1606.94" calcext:value-type="float">
            <text:p>1.606,9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RUZ NAVARRO, JUAN LUIS</text:p>
          </table:table-cell>
          <table:table-cell table:style-name="ce36" office:value-type="string" calcext:value-type="string">
            <text:p>DIRECTOR GENERAL</text:p>
          </table:table-cell>
          <table:table-cell table:style-name="ce36" office:value-type="string" calcext:value-type="string">
            <text:p>CONSORCIO PUNTOS VUELA DE ANDALUCÍA</text:p>
          </table:table-cell>
          <table:table-cell table:style-name="ce43" office:value-type="string" calcext:value-type="string">
            <text:p>CIEM</text:p>
          </table:table-cell>
          <table:table-cell table:number-columns-repeated="2" table:style-name="ce72" office:value-type="float" office:value="1801.86" calcext:value-type="float">
            <text:p>1.801,86</text:p>
          </table:table-cell>
          <table:table-cell table:style-name="ce113" office:value-type="float" office:value="1801.86" calcext:value-type="float">
            <text:p>1.801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AGUILAR ROSELL, YOLANDA</text:p>
          </table:table-cell>
          <table:table-cell table:style-name="ce35" office:value-type="string" calcext:value-type="string">
            <text:p>SECRETARIA GENERAL PARA EL TURISM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 office:value-type="float" office:value="1848.95" calcext:value-type="float">
            <text:p>1.848,95</text:p>
          </table:table-cell>
          <table:table-cell table:style-name="ce23" office:value-type="float" office:value="1849.48" calcext:value-type="float">
            <text:p>1.849,48</text:p>
          </table:table-cell>
          <table:table-cell table:style-name="ce107" office:value-type="float" office:value="1849.48" calcext:value-type="float">
            <text:p>1.849,4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BORBÓN Y CRUZ, MILAGROS</text:p>
          </table:table-cell>
          <table:table-cell table:style-name="ce36" office:value-type="string" calcext:value-type="string">
            <text:p>DIRECTORA GENERAL DE CONSUMO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style-name="ce72" office:value-type="float" office:value="1437.07" calcext:value-type="float">
            <text:p>1.437,07</text:p>
          </table:table-cell>
          <table:table-cell table:style-name="ce72" office:value-type="float" office:value="1442.52" calcext:value-type="float">
            <text:p>1.442,52</text:p>
          </table:table-cell>
          <table:table-cell table:style-name="ce113" office:value-type="float" office:value="1442.52" calcext:value-type="float">
            <text:p>1.442,5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LA MORENA GONZÁLEZ, ANTONIO FERNANDO</text:p>
          </table:table-cell>
          <table:table-cell table:style-name="ce35" office:value-type="string" calcext:value-type="string">
            <text:p>GERENTE</text:p>
          </table:table-cell>
          <table:table-cell table:style-name="ce35" office:value-type="string" calcext:value-type="string">
            <text:p>AGENCIA EMPRESARIAL PARA LA TRANSFORMACIÓN Y EL DESARROLLO ECONÓMICO (TRADE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258.49" calcext:value-type="float">
            <text:p>1.258,49</text:p>
          </table:table-cell>
          <table:table-cell table:style-name="ce107" office:value-type="float" office:value="1249.34" calcext:value-type="float">
            <text:p>1.249,3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TORO NAVARRO, CARMEN CRISTINA </text:p>
          </table:table-cell>
          <table:table-cell table:style-name="ce36" office:value-type="string" calcext:value-type="string">
            <text:p>DIRECTORA GENERAL DE INDUSTRIAS, INNOVACIÓN Y CADENA AGROALIMENTARIA</text:p>
          </table:table-cell>
          <table:table-cell table:style-name="ce36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529.69" calcext:value-type="float">
            <text:p>1.529,69</text:p>
          </table:table-cell>
          <table:table-cell table:style-name="ce113" office:value-type="float" office:value="1527.78" calcext:value-type="float">
            <text:p>1.527,7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TORRE MANDRI, <text:s/>JAVIER MARCIAL</text:p>
          </table:table-cell>
          <table:table-cell table:style-name="ce35" office:value-type="string" calcext:value-type="string">
            <text:p>DIRECTOR GERENTE</text:p>
          </table:table-cell>
          <table:table-cell table:style-name="ce35" office:value-type="string" calcext:value-type="string">
            <text:p>AGENCIA DE MEDIO AMBIENTE Y AGUA DE ANDALUCÍA</text:p>
          </table:table-cell>
          <table:table-cell table:style-name="ce50" office:value-type="string" calcext:value-type="string">
            <text:p>CSMA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107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L CORRAL PARRA, GEMMA</text:p>
          </table:table-cell>
          <table:table-cell table:style-name="ce36" office:value-type="string" calcext:value-type="string">
            <text:p>D. G. DE PROMOCIÓN Y FOMENTO DEL TURISMO Y LA HOSTERLERÍA</text:p>
          </table:table-cell>
          <table:table-cell table:style-name="ce36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72" office:value-type="float" office:value="1836.41" calcext:value-type="float">
            <text:p>1.836,41</text:p>
          </table:table-cell>
          <table:table-cell table:style-name="ce113" office:value-type="float" office:value="1829.18" calcext:value-type="float">
            <text:p>1.829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L MORAL LEAL, MARÍA LUISA</text:p>
          </table:table-cell>
          <table:table-cell table:style-name="ce35" office:value-type="string" calcext:value-type="string">
            <text:p>VICECONSEJERA</text:p>
          </table:table-cell>
          <table:table-cell table:style-name="ce35" office:value-type="string" calcext:value-type="string">
            <text:p>SERVICIO ANDALUZ DE SALUD</text:p>
          </table:table-cell>
          <table:table-cell table:style-name="ce50" office:value-type="string" calcext:value-type="string">
            <text:p>CSC</text:p>
          </table:table-cell>
          <table:table-cell table:style-name="ce23" office:value-type="float" office:value="1921.27" calcext:value-type="float">
            <text:p>1.921,27</text:p>
          </table:table-cell>
          <table:table-cell table:style-name="ce23" office:value-type="float" office:value="1925.8" calcext:value-type="float">
            <text:p>1.925,80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ÍAZ JIMÉNEZ, ROCÍO</text:p>
          </table:table-cell>
          <table:table-cell table:style-name="ce36" office:value-type="string" calcext:value-type="string">
            <text:p>CONSEJERA</text:p>
          </table:table-cell>
          <table:table-cell table:style-name="ce36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72" office:value-type="float" office:value="1653.67" calcext:value-type="float">
            <text:p>1.653,67</text:p>
          </table:table-cell>
          <table:table-cell table:style-name="ce113" office:value-type="float" office:value="1653.67" calcext:value-type="float">
            <text:p>1.653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ÍAZ RODRÍGUEZ, ÁLVARO</text:p>
          </table:table-cell>
          <table:table-cell table:style-name="ce35" office:value-type="string" calcext:value-type="string">
            <text:p>SECRETARIO GENERAL TÉCNIC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/>
          <table:table-cell table:style-name="ce23" office:value-type="float" office:value="914.97" calcext:value-type="float">
            <text:p>914,97</text:p>
          </table:table-cell>
          <table:table-cell table:style-name="ce107" office:value-type="float" office:value="1783.75" calcext:value-type="float">
            <text:p>1.783,7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ESPAÑA REINA, CAROLINA</text:p>
          </table:table-cell>
          <table:table-cell table:style-name="ce36" office:value-type="string" calcext:value-type="string">
            <text:p>CONSEJERA</text:p>
          </table:table-cell>
          <table:table-cell table:style-name="ce36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72" office:value-type="float" office:value="1948.61" calcext:value-type="float">
            <text:p>1.948,61</text:p>
          </table:table-cell>
          <table:table-cell table:style-name="ce113" office:value-type="float" office:value="1948.61" calcext:value-type="float">
            <text:p>1.948,6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ESPÍN CRESPO, RAQUEL</text:p>
          </table:table-cell>
          <table:table-cell table:style-name="ce35" office:value-type="string" calcext:value-type="string">
            <text:p>DIRECTORA GENERAL DE AYUDAS DIRECTAS Y DE MERCADOS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178.03" calcext:value-type="float">
            <text:p>1.178,03</text:p>
          </table:table-cell>
          <table:table-cell table:style-name="ce107" office:value-type="float" office:value="1144.6" calcext:value-type="float">
            <text:p>1.144,6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ESPINOSA LÓPEZ, ROSALÍA DE LOS ÁNGELES</text:p>
          </table:table-cell>
          <table:table-cell table:style-name="ce36" office:value-type="string" calcext:value-type="string">
            <text:p>SECRETARIA GENERAL DE SERVICIOS JUDICIALES</text:p>
          </table:table-cell>
          <table:table-cell table:style-name="ce36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number-columns-repeated="2" table:style-name="ce72" office:value-type="float" office:value="1765.63" calcext:value-type="float">
            <text:p>1.765,63</text:p>
          </table:table-cell>
          <table:table-cell table:style-name="ce113" office:value-type="float" office:value="1765.63" calcext:value-type="float">
            <text:p>1.765,6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FERNÁNDEZ ZURBARÁN, MANUEL</text:p>
          </table:table-cell>
          <table:table-cell table:style-name="ce35" office:value-type="string" calcext:value-type="string">
            <text:p>DIRECTOR GENERAL DE SALUD PÚBLICA Y ORDENACIÓN FARMACÉUTICA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style-name="ce23" office:value-type="float" office:value="1425.79" calcext:value-type="float">
            <text:p>1.425,79</text:p>
          </table:table-cell>
          <table:table-cell table:style-name="ce23" office:value-type="float" office:value="1429.69" calcext:value-type="float">
            <text:p>1.429,69</text:p>
          </table:table-cell>
          <table:table-cell table:style-name="ce107" office:value-type="float" office:value="1429.69" calcext:value-type="float">
            <text:p>1.429,6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FERNÁNDEZ-PACHECO MONTERREAL, RAMÓN</text:p>
          </table:table-cell>
          <table:table-cell table:style-name="ce36" office:value-type="string" calcext:value-type="string">
            <text:p>CONSEJERO</text:p>
          </table:table-cell>
          <table:table-cell table:style-name="ce36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857.14" calcext:value-type="float">
            <text:p>1.857,14</text:p>
          </table:table-cell>
          <table:table-cell table:style-name="ce113" office:value-type="float" office:value="1857.14" calcext:value-type="float">
            <text:p>1.8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CARRASCO, <text:s/>CATALINA MONSERRAT</text:p>
          </table:table-cell>
          <table:table-cell table:style-name="ce35" office:value-type="string" calcext:value-type="string">
            <text:p>CONSEJERA</text:p>
          </table:table-cell>
          <table:table-cell table:style-name="ce35" office:value-type="string" calcext:value-type="string">
            <text:p>CONSEJERÍA DE SOSTENIBILIDAD Y MEDIO AMBIENTE</text:p>
          </table:table-cell>
          <table:table-cell table:style-name="ce50" office:value-type="string" calcext:value-type="string">
            <text:p>CSMA</text:p>
          </table:table-cell>
          <table:table-cell table:style-name="ce23" office:value-type="float" office:value="1589.14" calcext:value-type="float">
            <text:p>1.589,14</text:p>
          </table:table-cell>
          <table:table-cell table:style-name="ce23" office:value-type="float" office:value="1643.46" calcext:value-type="float">
            <text:p>1.643,46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JIMÉNEZ, ANA VANESSA</text:p>
          </table:table-cell>
          <table:table-cell table:style-name="ce36" office:value-type="string" calcext:value-type="string">
            <text:p>SECRETARIA GENERAL DE INCLUSIÓN SOCIAL </text:p>
          </table:table-cell>
          <table:table-cell table:style-name="ce36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72" office:value-type="float" office:value="1279.86" calcext:value-type="float">
            <text:p>1.279,86</text:p>
          </table:table-cell>
          <table:table-cell table:style-name="ce113" office:value-type="float" office:value="1279.86" calcext:value-type="float">
            <text:p>1.27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ROSADO, ALMUDENA</text:p>
          </table:table-cell>
          <table:table-cell table:style-name="ce35" office:value-type="string" calcext:value-type="string">
            <text:p>DIRECTORA GENERAL DE PARTICIPACIÓN E INCLUSIÓN EDUCATIVA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622.56" calcext:value-type="float">
            <text:p>1.622,56</text:p>
          </table:table-cell>
          <table:table-cell table:style-name="ce107" office:value-type="float" office:value="1622.56" calcext:value-type="float">
            <text:p>1.622,5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SÁNCHEZ, VALLE</text:p>
          </table:table-cell>
          <table:table-cell table:style-name="ce36" office:value-type="string" calcext:value-type="string">
            <text:p>DIRECTORA GERENTE</text:p>
          </table:table-cell>
          <table:table-cell table:style-name="ce36" office:value-type="string" calcext:value-type="string">
            <text:p>SERVICIO ANDALUZ DE SALUD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867.55" calcext:value-type="float">
            <text:p>1.867,55</text:p>
          </table:table-cell>
          <table:table-cell table:style-name="ce113" office:value-type="float" office:value="1867.55" calcext:value-type="float">
            <text:p>1.867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IL SÁNCHEZ, DAVID</text:p>
          </table:table-cell>
          <table:table-cell table:style-name="ce35" office:value-type="string" calcext:value-type="string">
            <text:p>SECRETARIO GENERAL DE INTERIOR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1551.48" calcext:value-type="float">
            <text:p>1.551,48</text:p>
          </table:table-cell>
          <table:table-cell table:style-name="ce107" office:value-type="float" office:value="1551.48" calcext:value-type="float">
            <text:p>1.551,4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ÓMEZ GALERA, MANUEL </text:p>
          </table:table-cell>
          <table:table-cell table:style-name="ce36" office:value-type="string" calcext:value-type="string">
            <text:p>SECRETARIO GENERAL DE AGRICULTURA, GANADERÍA Y ALIMENTACIÓN</text:p>
          </table:table-cell>
          <table:table-cell table:style-name="ce36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740.9" calcext:value-type="float">
            <text:p>1.740,90</text:p>
          </table:table-cell>
          <table:table-cell table:style-name="ce113" office:value-type="float" office:value="1886.52" calcext:value-type="float">
            <text:p>1.886,5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ÓMEZ VILLAMANDOS, JOSÉ CARLOS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style-name="ce23"/>
          <table:table-cell table:style-name="ce23" office:value-type="float" office:value="405.74" calcext:value-type="float">
            <text:p>405,74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ONZÁLEZ BELLIDO, FRANCISCO</text:p>
          </table:table-cell>
          <table:table-cell table:style-name="ce36" office:value-type="string" calcext:value-type="string">
            <text:p>DELEGADO TERRITORIAL DE INCLUSIÓN SOCIAL, JUVENTUD, FAMILIAS E IGUALDAD EN ALMERÍA </text:p>
          </table:table-cell>
          <table:table-cell table:style-name="ce36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72" office:value-type="float" office:value="1211.68" calcext:value-type="float">
            <text:p>1.211,68</text:p>
          </table:table-cell>
          <table:table-cell table:style-name="ce113" office:value-type="float" office:value="1211.68" calcext:value-type="float">
            <text:p>1.211,6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ONZÁLEZ GARCÍA, VICTOR MANUEL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 office:value-type="float" office:value="1330.34" calcext:value-type="float">
            <text:p>1.330,34</text:p>
          </table:table-cell>
          <table:table-cell table:style-name="ce23" office:value-type="float" office:value="1330.71" calcext:value-type="float">
            <text:p>1.330,71</text:p>
          </table:table-cell>
          <table:table-cell table:style-name="ce107" office:value-type="float" office:value="1324.59" calcext:value-type="float">
            <text:p>1.324,5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ONZÁLEZ NAVARRO, FRANCISCO JAVIER</text:p>
          </table:table-cell>
          <table:table-cell table:style-name="ce36" office:value-type="string" calcext:value-type="string">
            <text:p>DIRECTOR GENERAL DE FOMENTO DEL EMPRENDIMIENTO Y LA FORMACIÓN CONTINUA</text:p>
          </table:table-cell>
          <table:table-cell table:style-name="ce36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72" office:value-type="float" office:value="1925.25" calcext:value-type="float">
            <text:p>1.925,25</text:p>
          </table:table-cell>
          <table:table-cell table:style-name="ce113" office:value-type="float" office:value="1925.25" calcext:value-type="float">
            <text:p>1.925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UTIÉRREZ GARCÍA, EDUARDO DANIEL</text:p>
          </table:table-cell>
          <table:table-cell table:style-name="ce35" office:value-type="string" calcext:value-type="string">
            <text:p>DIRECTOR GENERAL DE INFRAESTRUCTURAS DEL TRASPORTE</text:p>
          </table:table-cell>
          <table:table-cell table:style-name="ce35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number-columns-repeated="2" table:style-name="ce23" office:value-type="float" office:value="1224" calcext:value-type="float">
            <text:p>1.224,00</text:p>
          </table:table-cell>
          <table:table-cell table:style-name="ce107" office:value-type="float" office:value="1251.17" calcext:value-type="float">
            <text:p>1.251,1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HERRERA DE LAS HERAS, RAMÓN</text:p>
          </table:table-cell>
          <table:table-cell table:style-name="ce36" office:value-type="string" calcext:value-type="string">
            <text:p>SECRETARIO GENERAL DE UNIVERSIDADES</text:p>
          </table:table-cell>
          <table:table-cell table:style-name="ce36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style-name="ce72" office:value-type="float" office:value="841.68" calcext:value-type="float">
            <text:p>841,68</text:p>
          </table:table-cell>
          <table:table-cell table:style-name="ce72" office:value-type="float" office:value="601.2" calcext:value-type="float">
            <text:p>601,20</text:p>
          </table:table-cell>
          <table:table-cell table:style-name="ce113" office:value-type="float" office:value="601.2" calcext:value-type="float">
            <text:p>601,2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HUERTAS MATEO, ANTONIO ISMAEL</text:p>
          </table:table-cell>
          <table:table-cell table:style-name="ce35" office:value-type="string" calcext:value-type="string">
            <text:p>DIRECTOR GENERAL DE PROTECCIÓN SOCIAL Y BARRIADAS DE ACTUACIÓN PREFERENTE 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691.18" calcext:value-type="float">
            <text:p>1.691,18</text:p>
          </table:table-cell>
          <table:table-cell table:style-name="ce107" office:value-type="float" office:value="1691.18" calcext:value-type="float">
            <text:p>1.691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JIMÉNEZ JIMÉNEZ, RAÚL</text:p>
          </table:table-cell>
          <table:table-cell table:style-name="ce36" office:value-type="string" calcext:value-type="string">
            <text:p>DIRECTOR GERENTE</text:p>
          </table:table-cell>
          <table:table-cell table:style-name="ce36" office:value-type="string" calcext:value-type="string">
            <text:p>AGENCIA DIGITAL DE ANDALUCÍA</text:p>
          </table:table-cell>
          <table:table-cell table:style-name="ce43" office:value-type="string" calcext:value-type="string">
            <text:p>CIEM</text:p>
          </table:table-cell>
          <table:table-cell table:number-columns-repeated="2" table:style-name="ce72" office:value-type="float" office:value="1275" calcext:value-type="float">
            <text:p>1.275,00</text:p>
          </table:table-cell>
          <table:table-cell table:style-name="ce113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OAIZA GARCÍA, JOSÉ</text:p>
          </table:table-cell>
          <table:table-cell table:style-name="ce35" office:value-type="string" calcext:value-type="string">
            <text:p>DIRECTOR</text:p>
          </table:table-cell>
          <table:table-cell table:style-name="ce35" office:value-type="string" calcext:value-type="string">
            <text:p>INSTITUTO ANDALUZ DE ADMINISTRA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0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ÓPEZ GABARRO, MARÍA DOLORES</text:p>
          </table:table-cell>
          <table:table-cell table:style-name="ce36" office:value-type="string" calcext:value-type="string">
            <text:p>CONSEJERA</text:p>
          </table:table-cell>
          <table:table-cell table:style-name="ce36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72" office:value-type="float" office:value="1931.25" calcext:value-type="float">
            <text:p>1.931,25</text:p>
          </table:table-cell>
          <table:table-cell table:style-name="ce113" office:value-type="float" office:value="1931.25" calcext:value-type="float">
            <text:p>1.931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ÓPEZ PASTOR, PEDRO </text:p>
          </table:table-cell>
          <table:table-cell table:style-name="ce35" office:value-type="string" calcext:value-type="string">
            <text:p>SECRETARIO GENERAL TÉCNICO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style-name="ce23" office:value-type="float" office:value="1227.26" calcext:value-type="float">
            <text:p>1.227,26</text:p>
          </table:table-cell>
          <table:table-cell table:style-name="ce23" office:value-type="float" office:value="1229.39" calcext:value-type="float">
            <text:p>1.229,39</text:p>
          </table:table-cell>
          <table:table-cell table:style-name="ce107" office:value-type="float" office:value="1229.39" calcext:value-type="float">
            <text:p>1.229,3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UJANO JIMÉNEZ, ALFONSO</text:p>
          </table:table-cell>
          <table:table-cell table:style-name="ce36" office:value-type="string" calcext:value-type="string">
            <text:p>DIRECTOR GENERAL DE INFRAESTRUCTURAS VIARIAS</text:p>
          </table:table-cell>
          <table:table-cell table:style-name="ce36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72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ARTÍN-LOMEÑA GUERRERO, MARÍA VICTORIA</text:p>
          </table:table-cell>
          <table:table-cell table:style-name="ce35" office:value-type="string" calcext:value-type="string">
            <text:p>SECRETARIA GENERAL DE SERVICIO PÚBLICO DE EMPLEO Y FORMACIÓN </text:p>
          </table:table-cell>
          <table:table-cell table:style-name="ce35" office:value-type="string" calcext:value-type="string">
            <text:p>CONSEJERÍA <text:s/>DE EMPLEO, EMPRESA Y TRABAJO AUTÓNOMO</text:p>
          </table:table-cell>
          <table:table-cell table:style-name="ce50" office:value-type="string" calcext:value-type="string">
            <text:p>CEETA</text:p>
          </table:table-cell>
          <table:table-cell table:style-name="ce23" office:value-type="float" office:value="1673.8" calcext:value-type="float">
            <text:p>1.673,80</text:p>
          </table:table-cell>
          <table:table-cell table:style-name="ce23" office:value-type="float" office:value="1674.04" calcext:value-type="float">
            <text:p>1.674,04</text:p>
          </table:table-cell>
          <table:table-cell table:style-name="ce107" office:value-type="float" office:value="1674.04" calcext:value-type="float">
            <text:p>1.674,0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ARTÍNEZ ESCORIZA, MARIO</text:p>
          </table:table-cell>
          <table:table-cell table:style-name="ce36" office:value-type="string" calcext:value-type="string">
            <text:p>DIRECTOR GENERAL DE COORDINACIÓN UNIVERSITARIA</text:p>
          </table:table-cell>
          <table:table-cell table:style-name="ce36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72" office:value-type="float" office:value="1820.47" calcext:value-type="float">
            <text:p>1.820,47</text:p>
          </table:table-cell>
          <table:table-cell table:style-name="ce113" office:value-type="float" office:value="1820.47" calcext:value-type="float">
            <text:p>1.820,4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ELERO TORRES, MARÍA EVA</text:p>
          </table:table-cell>
          <table:table-cell table:style-name="ce35" office:value-type="string" calcext:value-type="string">
            <text:p>DIRECTORA GENERAL DE FORMACIÓN PROFESIONAL PARA EL EMPLEO</text:p>
          </table:table-cell>
          <table:table-cell table:style-name="ce35" office:value-type="string" calcext:value-type="string">
            <text:p>CONSEJERÍA DE EMPLEO, EMPRESA Y TRABAJO AUTÓNOMO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0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ELLADO PÉREZ, JUAN DE DIOS </text:p>
          </table:table-cell>
          <table:table-cell table:style-name="ce36" office:value-type="string" calcext:value-type="string">
            <text:p>DIRECTOR GENERAL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218.59" calcext:value-type="float">
            <text:p>1.218,59</text:p>
          </table:table-cell>
          <table:table-cell table:style-name="ce113" office:value-type="float" office:value="1388.36" calcext:value-type="float">
            <text:p>1.388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ILLO ROCHER, JOSE ENRIQUE</text:p>
          </table:table-cell>
          <table:table-cell table:style-name="ce35" office:value-type="string" calcext:value-type="string">
            <text:p>SECRETARIO GENERAL DE ACCIÓN EXTERIOR Y UNIÓN EUROPEA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0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OLINA RASCÓN, ADOLFO MANUEL</text:p>
          </table:table-cell>
          <table:table-cell table:style-name="ce36" office:value-type="string" calcext:value-type="string">
            <text:p>DELEGADO DEL GOBIERNO DE LA JUNTA DE ANDALUCÍA EN CÓRDOBA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235.26" calcext:value-type="float">
            <text:p>1.235,26</text:p>
          </table:table-cell>
          <table:table-cell table:style-name="ce113" office:value-type="float" office:value="1235.26" calcext:value-type="float">
            <text:p>1.235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ORA COBO, FRANCISCO JOSÉ</text:p>
          </table:table-cell>
          <table:table-cell table:style-name="ce35" office:value-type="string" calcext:value-type="string">
            <text:p>DIRECTOR GENERAL DE INFANCIA, ADOLESCENCIA Y JUVENTUD 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/>
          <table:table-cell table:style-name="ce23" office:value-type="float" office:value="442.69" calcext:value-type="float">
            <text:p>442,69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UÑOZ MORALES, CARLOS</text:p>
          </table:table-cell>
          <table:table-cell table:style-name="ce36" office:value-type="string" calcext:value-type="string">
            <text:p>DIRECTOR GENERAL DEL PROFESORADO Y GESTIÓN DE RECURSOS HUMANOS  </text:p>
          </table:table-cell>
          <table:table-cell table:style-name="ce36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number-columns-repeated="2" table:style-name="ce72" office:value-type="float" office:value="1364.88" calcext:value-type="float">
            <text:p>1.364,88</text:p>
          </table:table-cell>
          <table:table-cell table:style-name="ce113" office:value-type="float" office:value="1364.88" calcext:value-type="float">
            <text:p>1.364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UÑOZ ROMERO, JUAN MANUEL</text:p>
          </table:table-cell>
          <table:table-cell table:style-name="ce35" office:value-type="string" calcext:value-type="string">
            <text:p>SECRETARIO GENERAL DE LA PRESIDENCIA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1664.54" calcext:value-type="float">
            <text:p>1.664,54</text:p>
          </table:table-cell>
          <table:table-cell table:style-name="ce107" office:value-type="float" office:value="1664.54" calcext:value-type="float">
            <text:p>1.664,5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UÑOZ-ATANET SÁNCHEZ, MARIO </text:p>
          </table:table-cell>
          <table:table-cell table:style-name="ce36" office:value-type="string" calcext:value-type="string">
            <text:p>VICECONSEJERO</text:p>
          </table:table-cell>
          <table:table-cell table:style-name="ce36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72" office:value-type="float" office:value="1762.55" calcext:value-type="float">
            <text:p>1.762,55</text:p>
          </table:table-cell>
          <table:table-cell table:style-name="ce113" office:value-type="float" office:value="1762.55" calcext:value-type="float">
            <text:p>1.762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NAVARRO CRUZ, MARÍA DEL CARMEN</text:p>
          </table:table-cell>
          <table:table-cell table:style-name="ce35" office:value-type="string" calcext:value-type="string">
            <text:p>DIRECTORA GENERAL DE PLANIFICACIÓN, MODERNIZACIÓN Y GESTIÓN DE FONDOS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593.24" calcext:value-type="float">
            <text:p>1.593,24</text:p>
          </table:table-cell>
          <table:table-cell table:style-name="ce107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NAVARRO DÍAZ, NICOLÁS JOSÉ</text:p>
          </table:table-cell>
          <table:table-cell table:style-name="ce36" office:value-type="string" calcext:value-type="string">
            <text:p>VICECONSEJERO DE SANIDAD Y CONSUMO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style-name="ce72"/>
          <table:table-cell table:style-name="ce72" office:value-type="float" office:value="1299.07" calcext:value-type="float">
            <text:p>1.299,07</text:p>
          </table:table-cell>
          <table:table-cell table:style-name="ce113" office:value-type="float" office:value="1800" calcext:value-type="float">
            <text:p>1.8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NIETO BALLESTEROS, JOSÉ ANTONIO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style-name="ce23" office:value-type="float" office:value="311.87" calcext:value-type="float">
            <text:p>311,87</text:p>
          </table:table-cell>
          <table:table-cell table:style-name="ce23" office:value-type="float" office:value="371.96" calcext:value-type="float">
            <text:p>371,96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NÚÑEZ LUCERO, ELLA TERESA</text:p>
          </table:table-cell>
          <table:table-cell table:style-name="ce36" office:value-type="string" calcext:value-type="string">
            <text:p>DIRECTORA DE RELACIONES INSTITUCIONALES DE LA SECRETARÍA GENERAL DE LA PRESIDENCIA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691.09" calcext:value-type="float">
            <text:p>1.691,09</text:p>
          </table:table-cell>
          <table:table-cell table:style-name="ce113" office:value-type="float" office:value="1691.09" calcext:value-type="float">
            <text:p>1.691,0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OLEA MERINO, MARTA</text:p>
          </table:table-cell>
          <table:table-cell table:style-name="ce35" office:value-type="string" calcext:value-type="string">
            <text:p>DIRECTORA GENERAL DE COMUNICACIÓN SOCIAL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927.06" calcext:value-type="float">
            <text:p>927,06</text:p>
          </table:table-cell>
          <table:table-cell table:style-name="ce107" office:value-type="float" office:value="927.06" calcext:value-type="float">
            <text:p>927,0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OLIVERO CORRAL, INMACULADA</text:p>
          </table:table-cell>
          <table:table-cell table:style-name="ce36" office:value-type="string" calcext:value-type="string">
            <text:p>DELEGADA TERRITORIAL DE ECONOMÍA, HACIENDA Y FONDOS EUROPEOS Y DE POLÍTICA INDUSTRIAL Y ENERGÍA EN CÁDIZ</text:p>
          </table:table-cell>
          <table:table-cell table:style-name="ce36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72" office:value-type="float" office:value="1284.9" calcext:value-type="float">
            <text:p>1.284,90</text:p>
          </table:table-cell>
          <table:table-cell table:style-name="ce113" office:value-type="float" office:value="1284.9" calcext:value-type="float">
            <text:p>1.284,9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ELÁEZ SÁNCHEZ, FRANCISCO JAVIER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AGENCIA DE INNOVACIÓN Y DESARROLLO DE ANDALUCÍA (IDEA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430.88" calcext:value-type="float">
            <text:p>1.430,88</text:p>
          </table:table-cell>
          <table:table-cell table:style-name="ce107" office:value-type="float" office:value="1430.88" calcext:value-type="float">
            <text:p>1.430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ÉREZ DÍAZ, LUIS</text:p>
          </table:table-cell>
          <table:table-cell table:style-name="ce36" office:value-type="string" calcext:value-type="string">
            <text:p>DIRECTOR GENERAL</text:p>
          </table:table-cell>
          <table:table-cell table:style-name="ce36" office:value-type="string" calcext:value-type="string">
            <text:p>PARQUE CIENTÍFICO Y TECNOLÓGICO CARTUJA, S.A.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72" office:value-type="float" office:value="1507.26" calcext:value-type="float">
            <text:p>1.507,26</text:p>
          </table:table-cell>
          <table:table-cell table:style-name="ce113" office:value-type="float" office:value="1507.26" calcext:value-type="float">
            <text:p>1.507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ÉREZ MUÑOZ, JOAQUÍN</text:p>
          </table:table-cell>
          <table:table-cell table:style-name="ce35" office:value-type="string" calcext:value-type="string">
            <text:p>DIRECTOR</text:p>
          </table:table-cell>
          <table:table-cell table:style-name="ce35" office:value-type="string" calcext:value-type="string">
            <text:p>AGENCIA DE LA COMPETENCIA Y DE LA REGULACIÓN ECONÓMICA DE ANDALUCÍA (ACREA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941.73" calcext:value-type="float">
            <text:p>1.941,73</text:p>
          </table:table-cell>
          <table:table-cell table:style-name="ce107" office:value-type="float" office:value="1941.73" calcext:value-type="float">
            <text:p>1.941,7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ÉREZ VALENZUELA, JUAN RAMÓN</text:p>
          </table:table-cell>
          <table:table-cell table:style-name="ce36" office:value-type="string" calcext:value-type="string">
            <text:p>DIRECTOR GENERAL DE POLÍTICA FORESTAL Y BIODIVERSIDAD</text:p>
          </table:table-cell>
          <table:table-cell table:style-name="ce36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72" office:value-type="float" office:value="1785.71" calcext:value-type="float">
            <text:p>1.785,71</text:p>
          </table:table-cell>
          <table:table-cell table:style-name="ce113" office:value-type="float" office:value="1785.71" calcext:value-type="float">
            <text:p>1.785,7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OSADAS CHINCHILLA, ANTONIO MIGUEL</text:p>
          </table:table-cell>
          <table:table-cell table:style-name="ce35" office:value-type="string" calcext:value-type="string">
            <text:p>SECRETARIO GENERAL DE INVESTIGACIÓN E INNOVACIÓN</text:p>
          </table:table-cell>
          <table:table-cell table:style-name="ce35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0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RIMO JURADO, JUAN JOSÉ</text:p>
          </table:table-cell>
          <table:table-cell table:style-name="ce36" office:value-type="string" calcext:value-type="string">
            <text:p>DIRECTOR GERENTE</text:p>
          </table:table-cell>
          <table:table-cell table:style-name="ce36" office:value-type="string" calcext:value-type="string">
            <text:p>INSTITUTO ANDALUZ DEL PATRIMONIO HISTÓRICO</text:p>
          </table:table-cell>
          <table:table-cell table:style-name="ce43" office:value-type="string" calcext:value-type="string">
            <text:p>CCD</text:p>
          </table:table-cell>
          <table:table-cell table:number-columns-repeated="2" table:style-name="ce72" office:value-type="float" office:value="1340.66" calcext:value-type="float">
            <text:p>1.340,66</text:p>
          </table:table-cell>
          <table:table-cell table:style-name="ce113" office:value-type="float" office:value="1340.66" calcext:value-type="float">
            <text:p>1.340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QUESADA RUIZ, PABLO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174.05" calcext:value-type="float">
            <text:p>1.174,05</text:p>
          </table:table-cell>
          <table:table-cell table:style-name="ce107" office:value-type="float" office:value="1174.05" calcext:value-type="float">
            <text:p>1.174,0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QUESADA SÁNCHEZ, DANIEL</text:p>
          </table:table-cell>
          <table:table-cell table:style-name="ce36" office:value-type="string" calcext:value-type="string">
            <text:p>DIRECTOR GENERAL DE LA PRODUCCIÓN AGRÍCOLA Y GANADERA </text:p>
          </table:table-cell>
          <table:table-cell table:style-name="ce36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584.8" calcext:value-type="float">
            <text:p>1.584,80</text:p>
          </table:table-cell>
          <table:table-cell table:style-name="ce113" office:value-type="float" office:value="1539.25" calcext:value-type="float">
            <text:p>1.539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AMÍREZ SÁNCHEZ, PEDRO ANTONIO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INSTITUTO ANDALUZ DE LA JUVENTU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583.68" calcext:value-type="float">
            <text:p>1.583,68</text:p>
          </table:table-cell>
          <table:table-cell table:style-name="ce23"/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AMÍREZ SIERRA, ANTONIO JOSÉ</text:p>
          </table:table-cell>
          <table:table-cell table:style-name="ce36" office:value-type="string" calcext:value-type="string">
            <text:p>DELEGADO TERRITORIAL DE ECONOMÍA, HACIENDA Y FONDOS EUROPEOS Y DE INDUSTRIA, ENERGÍA Y MINAS EN SEVILLA </text:p>
          </table:table-cell>
          <table:table-cell table:style-name="ce36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72" office:value-type="float" office:value="1500.84" calcext:value-type="float">
            <text:p>1.500,84</text:p>
          </table:table-cell>
          <table:table-cell table:style-name="ce113" office:value-type="float" office:value="1500.84" calcext:value-type="float">
            <text:p>1.500,8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EPISO TORRES, JOSÉ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357.14" calcext:value-type="float">
            <text:p>1.357,14</text:p>
          </table:table-cell>
          <table:table-cell table:style-name="ce107" office:value-type="float" office:value="1357.14" calcext:value-type="float">
            <text:p>1.3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ODA OLIVEIRA, LUIS</text:p>
          </table:table-cell>
          <table:table-cell table:style-name="ce36" office:value-type="string" calcext:value-type="string">
            <text:p>DIRECCIÓN GENERAL DE TRABAJO, SEGURIDAD Y SALUD LABORAL</text:p>
          </table:table-cell>
          <table:table-cell table:style-name="ce36" office:value-type="string" calcext:value-type="string">
            <text:p>CONSEJERÍA DE EMPLEO, EMPRESA Y TRABAJO AUTÓNOMO <text:s/>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72" office:value-type="float" office:value="1509.27" calcext:value-type="float">
            <text:p>1.509,27</text:p>
          </table:table-cell>
          <table:table-cell table:style-name="ce113" office:value-type="float" office:value="1470.79" calcext:value-type="float">
            <text:p>1.470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ONDÓN MATA, ESTEBAN</text:p>
          </table:table-cell>
          <table:table-cell table:style-name="ce35" office:value-type="string" calcext:value-type="string">
            <text:p>DIRECTOR GENERAL DE JUSTICIA JUVENIL Y COOPERACIÓN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615.38" calcext:value-type="float">
            <text:p>1.615,38</text:p>
          </table:table-cell>
          <table:table-cell table:style-name="ce107" office:value-type="float" office:value="1615.38" calcext:value-type="float">
            <text:p>1.615,3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US MOLINA, TRINIDAD</text:p>
          </table:table-cell>
          <table:table-cell table:style-name="ce36" office:value-type="string" calcext:value-type="string">
            <text:p>D.G. CUIDADOS, AT. SOCIOSANITARIA, SALUD MENTAL Y ADICCIONES</text:p>
          </table:table-cell>
          <table:table-cell table:style-name="ce36" office:value-type="string" calcext:value-type="string">
            <text:p>CONSEJERÍA DE SANIDAD, PRESIDENCIA Y EMERGENCIAS</text:p>
          </table:table-cell>
          <table:table-cell table:style-name="ce43" office:value-type="string" calcext:value-type="string">
            <text:p>CSPE</text:p>
          </table:table-cell>
          <table:table-cell table:style-name="ce72" table:number-columns-repeated="2"/>
          <table:table-cell table:style-name="ce113" office:value-type="float" office:value="1180.56" calcext:value-type="float">
            <text:p>1.180,5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ÁNCHEZ ROMÁN, DANIEL</text:p>
          </table:table-cell>
          <table:table-cell table:style-name="ce35" office:value-type="string" calcext:value-type="string">
            <text:p>DELEGADO TERRITORIAL DE EMPLEO, EMPRESA Y TRABAJO AUTÓNOMO EN CÁDIZ</text:p>
          </table:table-cell>
          <table:table-cell table:style-name="ce35" office:value-type="string" calcext:value-type="string">
            <text:p>CONSEJERÍA DE EMPLEO, EMPRESA Y TRABAJO AUTÓNOMO <text:s/>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262.52" calcext:value-type="float">
            <text:p>1.262,52</text:p>
          </table:table-cell>
          <table:table-cell table:style-name="ce107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ANTOS PORRAS, FLORENTINO</text:p>
          </table:table-cell>
          <table:table-cell table:style-name="ce36" office:value-type="string" calcext:value-type="string">
            <text:p>SECRETARIO GENERAL DE FORMACIÓN PROFESIONAL</text:p>
          </table:table-cell>
          <table:table-cell table:style-name="ce36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number-columns-repeated="2" table:style-name="ce72" office:value-type="float" office:value="1367.89" calcext:value-type="float">
            <text:p>1.367,89</text:p>
          </table:table-cell>
          <table:table-cell table:style-name="ce113" office:value-type="float" office:value="1367.89" calcext:value-type="float">
            <text:p>1.367,8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ANZ CABELLO, ANTONIO 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SANIDAD, PRESIDENCIA Y EMERGENCIAS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1521.65" calcext:value-type="float">
            <text:p>1.521,65</text:p>
          </table:table-cell>
          <table:table-cell table:style-name="ce107" office:value-type="float" office:value="1521.65" calcext:value-type="float">
            <text:p>1.521,6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EDEÑO FERRER, JOSÉ LUIS</text:p>
          </table:table-cell>
          <table:table-cell table:style-name="ce36" office:value-type="string" calcext:value-type="string">
            <text:p>DIRECTOR GENERAL DE PERSONAL</text:p>
          </table:table-cell>
          <table:table-cell table:style-name="ce36" office:value-type="string" calcext:value-type="string">
            <text:p>SERVICIO ANDALUZ DE SALUD</text:p>
          </table:table-cell>
          <table:table-cell table:style-name="ce43" office:value-type="string" calcext:value-type="string">
            <text:p>CSPE</text:p>
          </table:table-cell>
          <table:table-cell table:number-columns-repeated="2" table:style-name="ce72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IMÓN VALERO, AMPARO</text:p>
          </table:table-cell>
          <table:table-cell table:style-name="ce35" office:value-type="string" calcext:value-type="string">
            <text:p>DIRECTORA GENERAL DE GESTIÓN ECONÓMICA Y SERVICIOS</text:p>
          </table:table-cell>
          <table:table-cell table:style-name="ce35" office:value-type="string" calcext:value-type="string">
            <text:p>SERVICIO ANDALUZ DE SALUD</text:p>
          </table:table-cell>
          <table:table-cell table:style-name="ce50" office:value-type="string" calcext:value-type="string">
            <text:p>CSPE</text:p>
          </table:table-cell>
          <table:table-cell table:number-columns-repeated="2" table:style-name="ce23" office:value-type="float" office:value="1766.06" calcext:value-type="float">
            <text:p>1.766,06</text:p>
          </table:table-cell>
          <table:table-cell table:style-name="ce107" office:value-type="float" office:value="1766.06" calcext:value-type="float">
            <text:p>1.766,0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OLÍS BENJUMEA, M.ª ISABEL </text:p>
          </table:table-cell>
          <table:table-cell table:style-name="ce36" office:value-type="string" calcext:value-type="string">
            <text:p>DELEGADA TERRITORIAL DE AGRICULTURA, PESCA, AGUA Y DESARROLLO RURAL EN SEVILLA</text:p>
          </table:table-cell>
          <table:table-cell table:style-name="ce36" office:value-type="string" calcext:value-type="string">
            <text:p>CONSEJERÍA DE AGRICULTURA, PESCA, AGUA Y DESARROLLO RURAL 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72" office:value-type="float" office:value="1056.02" calcext:value-type="float">
            <text:p>1.056,02</text:p>
          </table:table-cell>
          <table:table-cell table:style-name="ce113" office:value-type="float" office:value="1056.02" calcext:value-type="float">
            <text:p>1.056,0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TALLANTE RUÍZ, ANTONIO</text:p>
          </table:table-cell>
          <table:table-cell table:style-name="ce35" office:value-type="string" calcext:value-type="string">
            <text:p>DIRECTOR GENERAL DE INTERMEDIACIÓN Y ORIENTACIÓN LABORAL</text:p>
          </table:table-cell>
          <table:table-cell table:style-name="ce35" office:value-type="string" calcext:value-type="string">
            <text:p>SERVICIO ANDALUZ DE EMPLEO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546.67" calcext:value-type="float">
            <text:p>1.546,67</text:p>
          </table:table-cell>
          <table:table-cell table:style-name="ce107" office:value-type="float" office:value="1546.67" calcext:value-type="float">
            <text:p>1.546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TORONJO BENÍTEZ, FRANCISCO JESÚS</text:p>
          </table:table-cell>
          <table:table-cell table:style-name="ce36" office:value-type="string" calcext:value-type="string">
            <text:p>DIRECTOR GENERAL DE POLÍTICAS MIGRATORIAS </text:p>
          </table:table-cell>
          <table:table-cell table:style-name="ce36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72" office:value-type="float" office:value="1403.51" calcext:value-type="float">
            <text:p>1.403,51</text:p>
          </table:table-cell>
          <table:table-cell table:style-name="ce113" office:value-type="float" office:value="1403.51" calcext:value-type="float">
            <text:p>1.403,5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TRONCOSO GARCÍA, INMACULADA</text:p>
          </table:table-cell>
          <table:table-cell table:style-name="ce35" office:value-type="string" calcext:value-type="string">
            <text:p>DIRECTORA GENERAL DE FORMACIÓN PROFESIONAL Y EDUCACIÓN PERMANENTE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953.93" calcext:value-type="float">
            <text:p>953,93</text:p>
          </table:table-cell>
          <table:table-cell table:style-name="ce107" office:value-type="float" office:value="953.93" calcext:value-type="float">
            <text:p>953,9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VÁQUEZ CALDERÓN, JORGE</text:p>
          </table:table-cell>
          <table:table-cell table:style-name="ce36" office:value-type="string" calcext:value-type="string">
            <text:p>DIRECTOR GENERAL DE ANDALUCÍA GLOBAL</text:p>
          </table:table-cell>
          <table:table-cell table:style-name="ce36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72" office:value-type="float" office:value="1846.15" calcext:value-type="float">
            <text:p>1.846,15</text:p>
          </table:table-cell>
          <table:table-cell table:style-name="ce113" office:value-type="float" office:value="1846.15" calcext:value-type="float">
            <text:p>1.846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VÉLEZ GONZÁLEZ, JOSÉ ÁNGEL</text:p>
          </table:table-cell>
          <table:table-cell table:style-name="ce35" office:value-type="string" calcext:value-type="string">
            <text:p>SECRETARIO <text:s/>GENERAL DE INNOVACIÓN CULTURAL Y MUSEOS</text:p>
          </table:table-cell>
          <table:table-cell table:style-name="ce35" office:value-type="string" calcext:value-type="string">
            <text:p>CONSEJERÍA DE CULTURA Y DEPORTE</text:p>
          </table:table-cell>
          <table:table-cell table:style-name="ce50" office:value-type="string" calcext:value-type="string">
            <text:p>CCD</text:p>
          </table:table-cell>
          <table:table-cell table:number-columns-repeated="2" table:style-name="ce23" office:value-type="float" office:value="1725.62" calcext:value-type="float">
            <text:p>1.725,62</text:p>
          </table:table-cell>
          <table:table-cell table:style-name="ce107" office:value-type="float" office:value="1725.62" calcext:value-type="float">
            <text:p>1.725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4" office:value-type="string" calcext:value-type="string">
            <text:p>VILLALBA VALDAYO, MARíA ESTELA </text:p>
          </table:table-cell>
          <table:table-cell table:style-name="ce37" office:value-type="string" calcext:value-type="string">
            <text:p>DIRECCIÓN GENERAL DE INNOVACIÓN Y FORMACIÓN DEL PROFESORADO </text:p>
          </table:table-cell>
          <table:table-cell table:style-name="ce37" office:value-type="string" calcext:value-type="string">
            <text:p>CONSEJERÍA DE DESARROLLO EDUCATIVO Y FORMACIÓN PROFESIONAL</text:p>
          </table:table-cell>
          <table:table-cell table:style-name="ce55" office:value-type="string" calcext:value-type="string">
            <text:p>CDEFP</text:p>
          </table:table-cell>
          <table:table-cell table:number-columns-repeated="2" table:style-name="ce73" office:value-type="float" office:value="1818.69" calcext:value-type="float">
            <text:p>1.818,69</text:p>
          </table:table-cell>
          <table:table-cell table:style-name="ce90" office:value-type="float" office:value="1818.69" calcext:value-type="float">
            <text:p>1.818,6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7" table:number-rows-spanned="1">
            <text:p>PERSONAS ALTOS CARGOS QUE HAN PERCIBIDO INDEMNIZACIÓN POR VIVIENDA EN EL CUARTO TRIMESTRE DE 2025 DEVENGADA EN PERIODOS ANTERIORES</text:p>
          </table:table-cell>
          <table:covered-table-cell table:number-columns-repeated="6" table:style-name="ce29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1" table:number-rows-spanned="2">
            <text:p>APELLIDOS Y NOMBRE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CENTRO / ORGANISMO</text:p>
          </table:table-cell>
          <table:table-cell table:style-name="ce30" office:value-type="string" calcext:value-type="string" table:number-columns-spanned="1" table:number-rows-spanned="2">
            <text:p>CONSEJERÍA / ENTIDAD</text:p>
          </table:table-cell>
          <table:table-cell table:style-name="ce59" office:value-type="string" calcext:value-type="string" table:number-columns-spanned="3" table:number-rows-spanned="1">
            <text:p>PERIODO DE DEVENGO</text:p>
          </table:table-cell>
          <table:covered-table-cell table:style-name="ce102"/>
          <table:covered-table-cell table:style-name="ce109"/>
          <table:table-cell table:number-columns-repeated="1017"/>
        </table:table-row>
        <table:table-row table:style-name="ro12">
          <table:covered-table-cell table:style-name="ce27"/>
          <table:covered-table-cell table:number-columns-repeated="2" table:style-name="ce44"/>
          <table:covered-table-cell table:style-name="ce66"/>
          <table:table-cell table:style-name="ce60" office:value-type="string" calcext:value-type="string">
            <text:p>JULIO </text:p>
            <text:p>2025</text:p>
          </table:table-cell>
          <table:table-cell table:style-name="ce60" office:value-type="string" calcext:value-type="string">
            <text:p>AGOSTO </text:p>
            <text:p>2025</text:p>
          </table:table-cell>
          <table:table-cell table:style-name="ce71" office:value-type="string" calcext:value-type="string">
            <text:p>SEPTIEMBRE</text:p>
            <text:p>2025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SÁNCHEZ ROMÁN, DANIEL</text:p>
          </table:table-cell>
          <table:table-cell table:style-name="ce36" office:value-type="string" calcext:value-type="string">
            <text:p>DELEGADO TERRITORIAL DE EMPLEO, EMPRESA Y TRABAJO AUTÓNOMO EN CÁDIZ</text:p>
          </table:table-cell>
          <table:table-cell table:style-name="ce36" office:value-type="string" calcext:value-type="string">
            <text:p>CONSEJERÍA DE EMPLEO, EMPRESA Y TRABAJO AUTÓNOMO <text:s/></text:p>
          </table:table-cell>
          <table:table-cell table:style-name="ce43" office:value-type="string" calcext:value-type="string">
            <text:p>CEETA</text:p>
          </table:table-cell>
          <table:table-cell table:style-name="ce72" table:number-columns-repeated="2"/>
          <table:table-cell table:style-name="ce113" office:value-type="float" office:value="1262.52" calcext:value-type="float">
            <text:p>1.262,5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20" office:value-type="string" calcext:value-type="string">
            <text:p>GARCÍA CARRASCO, <text:s/>CATALINA MONSERRAT</text:p>
          </table:table-cell>
          <table:table-cell table:style-name="ce32" office:value-type="string" calcext:value-type="string">
            <text:p>CONSEJERA</text:p>
          </table:table-cell>
          <table:table-cell table:style-name="ce32" office:value-type="string" calcext:value-type="string">
            <text:p>CONSEJERÍA DE SOSTENIBILIDAD Y MEDIO AMBIENTE</text:p>
          </table:table-cell>
          <table:table-cell table:style-name="ce48" office:value-type="string" calcext:value-type="string">
            <text:p>CSMA</text:p>
          </table:table-cell>
          <table:table-cell table:style-name="ce61" table:number-columns-repeated="2"/>
          <table:table-cell table:style-name="ce75" office:value-type="float" office:value="1589.14" calcext:value-type="float">
            <text:p>1.589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asdf" table:base-cell-address="$'IndemVvda.'.$A$1" table:cell-range-address="$'IndemVvda.'.$A$5:.$G$70"/>
          <table:named-range table:name="asdkjk45" table:base-cell-address="$'IndemVvda.'.$A$1" table:cell-range-address="$'IndemVvda.'.$A$5:.$G$70"/>
          <table:named-range table:name="asdsadf" table:base-cell-address="$'IndemVvda.'.$A$1" table:cell-range-address="$'IndemVvda.'.$A$5:.$ALT$10"/>
          <table:named-range table:name="Cabecera" table:base-cell-address="$'IndemVvda.'.$A$1" table:cell-range-address="$'IndemVvda.'.$A$5:.$G$71"/>
          <table:named-range table:name="Cabecera2" table:base-cell-address="$'IndemVvda.'.$A$1" table:cell-range-address="$'IndemVvda.'.$A$5:.$ALT$10"/>
          <table:named-range table:name="eryui25" table:base-cell-address="$'IndemVvda.'.$A$1" table:cell-range-address="$'IndemVvda.'.$A$5:.$ALT$10"/>
          <table:named-range table:name="ju3l" table:base-cell-address="$'IndemVvda.'.$A$1" table:cell-range-address="$'IndemVvda.'.$A$5:.$ALT$11"/>
          <table:named-range table:name="Print_Area" table:base-cell-address="$'IndemVvda.'.$A$1" table:cell-range-address="$'IndemVvda.'.$A$5:.$G$70"/>
          <table:named-range table:name="Print_Titles" table:base-cell-address="$'IndemVvda.'.$A$1" table:cell-range-address="$'IndemVvda.'.$A$5:.$ALT$11"/>
          <table:named-range table:name="qw89p" table:base-cell-address="$'IndemVvda.'.$A$1" table:cell-range-address="$'IndemVvda.'.$A$5:.$ALT$9"/>
          <table:named-range table:name="ss4f" table:base-cell-address="$'IndemVvda.'.$A$1" table:cell-range-address="$'IndemVvda.'.$A$5:.$ALT$11"/>
          <table:named-range table:name="web" table:base-cell-address="$'IndemVvda.'.$A$1" table:cell-range-address="$'IndemVvda.'.$A$5:.$G$70"/>
          <table:named-expression table:name="_xlnm._FilterDatabase" table:base-cell-address="$'IndemVvda.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'.A12:'IndemVvda.'.G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44">
      <number:text loext:blank-width-char="-"> </number:text>
      <number:text-content/>
      <number:text loext:blank-width-char="-"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2" style:volatile="true">
      <number:text loext:blank-width-char="-"> </number:text>
      <number:fill-character> </number:fill-character>
      <number:text>- _-</number:text>
    </number:number-style>
    <number:text-style style:name="N2048">
      <number:text loext:blank-width-char="-"> </number:text>
      <number:text-content/>
      <number:text loext:blank-width-char="-"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2:23:46.436633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DEM. VIVIENDA</dc:title>
    <dc:subject>Indemnizaciones vivienda. Junta de Andalucía.</dc:subject>
    <meta:creation-date>2025-10-16T14:01:50.318000000</meta:creation-date>
    <meta:generator>LibreOffice/25.2.7.2$Windows_X86_64 LibreOffice_project/5cbfd1ab6520636bb5f7b99185aa69bd7456825d</meta:generator>
    <meta:editing-duration>P0D</meta:editing-duration>
    <meta:editing-cycles>1</meta:editing-cycles>
    <meta:document-statistic meta:table-count="1" meta:cell-count="693" meta:object-count="0"/>
    <meta:user-defined meta:name="AppVersion"/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