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410872E67E7.png" manifest:media-type="image/png"/>
  <manifest:file-entry manifest:full-path="Pictures/1000000000000780000004104D0C7FA2.png" manifest:media-type="image/png"/>
  <manifest:file-entry manifest:full-path="Pictures/100000000000078000000410FFE528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automatic-styles>
    <style:style style:name="Tabla12" style:family="table">
      <style:table-properties style:width="7.805cm" fo:margin-left="-0.053cm" fo:margin-top="0cm" fo:margin-bottom="0cm" table:align="left"/>
    </style:style>
    <style:style style:name="Tabla12.A" style:family="table-column">
      <style:table-column-properties style:column-width="6.99cm"/>
    </style:style>
    <style:style style:name="Tabla12.B" style:family="table-column">
      <style:table-column-properties style:column-width="0.815cm"/>
    </style:style>
    <style:style style:name="Tabla12.1" style:family="table-row">
      <style:table-row-properties style:min-row-height="0.706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2.2" style:family="table-row">
      <style:table-row-properties style:min-row-height="0.684cm" fo:keep-together="auto"/>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3" style:family="table-row">
      <style:table-row-properties style:min-row-height="0.617cm" fo:keep-together="auto"/>
    </style:style>
    <style:style style:name="Tabla12.4" style:family="table-row">
      <style:table-row-properties style:min-row-height="0.485cm" fo:keep-together="auto"/>
    </style:style>
    <style:style style:name="Tabla12.5" style:family="table-row">
      <style:table-row-properties style:min-row-height="0.653cm" fo:keep-together="auto"/>
    </style:style>
    <style:style style:name="Tabla12.6" style:family="table-row">
      <style:table-row-properties style:min-row-height="0.794cm" fo:keep-together="auto"/>
    </style:style>
    <style:style style:name="Tabla12.8" style:family="table-row">
      <style:table-row-properties style:min-row-height="0.506cm" fo:keep-together="auto"/>
    </style:style>
    <style:style style:name="Tabla5" style:family="table">
      <style:table-properties style:width="11.312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522cm"/>
    </style:style>
    <style:style style:name="Tabla5.1" style:family="table-row">
      <style:table-row-properties style:min-row-height="0.905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6" style:family="table">
      <style:table-properties style:width="11.312cm" fo:margin-left="-0.053cm" fo:margin-top="0cm" fo:margin-bottom="0cm" table:align="left"/>
    </style:style>
    <style:style style:name="Tabla6.A" style:family="table-column">
      <style:table-column-properties style:column-width="9.79cm"/>
    </style:style>
    <style:style style:name="Tabla6.B" style:family="table-column">
      <style:table-column-properties style:column-width="1.522cm"/>
    </style:style>
    <style:style style:name="Tabla6.1" style:family="table-row">
      <style:table-row-properties style:min-row-height="0.794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B1" style:family="table-cell">
      <style:table-cell-properties style:vertical-align="middle" fo:padding-left="0.049cm" fo:padding-right="0.049cm" fo:padding-top="0cm" fo:padding-bottom="0cm" fo:border="0.05pt solid #000000"/>
    </style:style>
    <style:style style:name="Tabla6.2" style:family="table-row">
      <style:table-row-properties style:min-row-height="0.50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7.092cm" fo:margin-left="-0.053cm" fo:margin-top="0cm" fo:margin-bottom="0cm" table:align="left"/>
    </style:style>
    <style:style style:name="Tabla7.A" style:family="table-column">
      <style:table-column-properties style:column-width="8.096cm"/>
    </style:style>
    <style:style style:name="Tabla7.B" style:family="table-column">
      <style:table-column-properties style:column-width="6.302cm"/>
    </style:style>
    <style:style style:name="Tabla7.C" style:family="table-column">
      <style:table-column-properties style:column-width="2.693cm"/>
    </style:style>
    <style:style style:name="Tabla7.1" style:family="table-row">
      <style:table-row-properties style:min-row-height="0.868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C1" style:family="table-cell">
      <style:table-cell-properties style:vertical-align="middle" fo:padding-left="0.049cm" fo:padding-right="0.049cm" fo:padding-top="0cm" fo:padding-bottom="0cm" fo:border="0.05pt solid #000000"/>
    </style:style>
    <style:style style:name="Tabla7.2" style:family="table-row">
      <style:table-row-properties style:min-row-height="0.64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3.704cm"/>
    </style:style>
    <style:style style:name="Tabla2.B" style:family="table-column">
      <style:table-column-properties style:column-width="2.302cm"/>
    </style:style>
    <style:style style:name="Tabla2.C" style:family="table-column">
      <style:table-column-properties style:column-width="2.884cm"/>
    </style:style>
    <style:style style:name="Tabla2.E" style:family="table-column">
      <style:table-column-properties style:column-width="2.91cm"/>
    </style:style>
    <style:style style:name="Tabla2.F" style:family="table-column">
      <style:table-column-properties style:column-width="2.787cm"/>
    </style:style>
    <style:style style:name="Tabla2.1" style:family="table-row">
      <style:table-row-properties style:min-row-height="0.609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 style:family="table">
      <style:table-properties style:width="16.859cm" fo:margin-left="0.116cm" fo:margin-top="0cm" fo:margin-bottom="0cm" table:align="left"/>
    </style:style>
    <style:style style:name="Tabla3.A" style:family="table-column">
      <style:table-column-properties style:column-width="5.106cm"/>
    </style:style>
    <style:style style:name="Tabla3.B" style:family="table-column">
      <style:table-column-properties style:column-width="3.281cm"/>
    </style:style>
    <style:style style:name="Tabla3.C" style:family="table-column">
      <style:table-column-properties style:column-width="3.519cm"/>
    </style:style>
    <style:style style:name="Tabla3.D" style:family="table-column">
      <style:table-column-properties style:column-width="4.953cm"/>
    </style:style>
    <style:style style:name="Tabla3.1" style:family="table-row">
      <style:table-row-properties style:min-row-height="0.794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D1" style:family="table-cell">
      <style:table-cell-properties style:vertical-align="middle" fo:padding-left="0.049cm" fo:padding-right="0.049cm" fo:padding-top="0cm" fo:padding-bottom="0cm" fo:border="0.05pt solid #000000"/>
    </style:style>
    <style:style style:name="Tabla3.2" style:family="table-row">
      <style:table-row-properties style:min-row-height="1.191cm" fo:keep-together="auto"/>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 style:family="table">
      <style:table-properties style:width="16.907cm" fo:margin-left="0.067cm" fo:margin-top="0cm" fo:margin-bottom="0cm" table:align="left"/>
    </style:style>
    <style:style style:name="Tabla4.A" style:family="table-column">
      <style:table-column-properties style:column-width="3.903cm"/>
    </style:style>
    <style:style style:name="Tabla4.B" style:family="table-column">
      <style:table-column-properties style:column-width="2.288cm"/>
    </style:style>
    <style:style style:name="Tabla4.C" style:family="table-column">
      <style:table-column-properties style:column-width="3.016cm"/>
    </style:style>
    <style:style style:name="Tabla4.D" style:family="table-column">
      <style:table-column-properties style:column-width="2.381cm"/>
    </style:style>
    <style:style style:name="Tabla4.F" style:family="table-column">
      <style:table-column-properties style:column-width="2.302cm"/>
    </style:style>
    <style:style style:name="Tabla4.1" style:family="table-row">
      <style:table-row-properties style:min-row-height="1.191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E1" style:family="table-cell">
      <style:table-cell-properties style:vertical-align="middle" fo:padding-left="0.049cm" fo:padding-right="0.049cm" fo:padding-top="0cm" fo:padding-bottom="0cm" fo:border="0.05pt solid #000000"/>
    </style:style>
    <style:style style:name="Tabla4.2" style:family="table-row">
      <style:table-row-properties style:min-row-height="1.296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6.907cm" fo:margin-left="0.064cm" fo:margin-top="0cm" fo:margin-bottom="0cm" table:align="left"/>
    </style:style>
    <style:style style:name="Tabla15.A" style:family="table-column">
      <style:table-column-properties style:column-width="9.208cm"/>
    </style:style>
    <style:style style:name="Tabla15.B" style:family="table-column">
      <style:table-column-properties style:column-width="2.619cm"/>
    </style:style>
    <style:style style:name="Tabla15.C" style:family="table-column">
      <style:table-column-properties style:column-width="5.08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8" style:family="table">
      <style:table-properties style:width="16.889cm" fo:margin-left="0.044cm" fo:margin-top="0cm" fo:margin-bottom="0cm" table:align="left"/>
    </style:style>
    <style:style style:name="Tabla8.A" style:family="table-column">
      <style:table-column-properties style:column-width="3.903cm"/>
    </style:style>
    <style:style style:name="Tabla8.B" style:family="table-column">
      <style:table-column-properties style:column-width="3.108cm"/>
    </style:style>
    <style:style style:name="Tabla8.C" style:family="table-column">
      <style:table-column-properties style:column-width="9.878cm"/>
    </style:style>
    <style:style style:name="Tabla8.1" style:family="table-row">
      <style:table-row-properties style:min-row-height="0.794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2.298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1.909cm" fo:keep-together="auto"/>
    </style:style>
    <style:style style:name="Tabla9" style:family="table">
      <style:table-properties style:width="16.907cm" fo:margin-left="0.067cm" fo:margin-top="0cm" fo:margin-bottom="0cm" table:align="left"/>
    </style:style>
    <style:style style:name="Tabla9.A" style:family="table-column">
      <style:table-column-properties style:column-width="14.605cm"/>
    </style:style>
    <style:style style:name="Tabla9.B" style:family="table-column">
      <style:table-column-properties style:column-width="2.302cm"/>
    </style:style>
    <style:style style:name="Tabla9.1" style:family="table-row">
      <style:table-row-properties style:min-row-height="0.794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middle" fo:padding-left="0.049cm" fo:padding-right="0.049cm" fo:padding-top="0cm" fo:padding-bottom="0cm" fo:border="0.05pt solid #000000"/>
    </style:style>
    <style:style style:name="Tabla9.2" style:family="table-row">
      <style:table-row-properties style:min-row-height="0.714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 style:family="table">
      <style:table-properties style:width="16.907cm" fo:margin-left="0.067cm" fo:margin-top="0cm" fo:margin-bottom="0cm" table:align="left"/>
    </style:style>
    <style:style style:name="Tabla10.A" style:family="table-column">
      <style:table-column-properties style:column-width="14.605cm"/>
    </style:style>
    <style:style style:name="Tabla10.B" style:family="table-column">
      <style:table-column-properties style:column-width="2.302cm"/>
    </style:style>
    <style:style style:name="Tabla10.1" style:family="table-row">
      <style:table-row-properties style:min-row-height="0.688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1" style:family="table">
      <style:table-properties style:width="16.907cm" fo:margin-left="0.067cm" fo:margin-top="0cm" fo:margin-bottom="0cm" table:align="left"/>
    </style:style>
    <style:style style:name="Tabla11.A" style:family="table-column">
      <style:table-column-properties style:column-width="14.605cm"/>
    </style:style>
    <style:style style:name="Tabla11.B" style:family="table-column">
      <style:table-column-properties style:column-width="2.302cm"/>
    </style:style>
    <style:style style:name="Tabla11.1" style:family="table-row">
      <style:table-row-properties style:min-row-height="0.688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3" style:family="table">
      <style:table-properties style:width="16.843cm" fo:margin-left="0.116cm" fo:margin-top="0cm" fo:margin-bottom="0cm" fo:break-before="auto" fo:break-after="auto" table:align="left" style:may-break-between-rows="true"/>
    </style:style>
    <style:style style:name="Tabla13.A" style:family="table-column">
      <style:table-column-properties style:column-width="3.149cm"/>
    </style:style>
    <style:style style:name="Tabla13.B" style:family="table-column">
      <style:table-column-properties style:column-width="3.281cm"/>
    </style:style>
    <style:style style:name="Tabla13.C" style:family="table-column">
      <style:table-column-properties style:column-width="5.794cm"/>
    </style:style>
    <style:style style:name="Tabla13.D" style:family="table-column">
      <style:table-column-properties style:column-width="4.62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258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6.403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Source Sans Pro" fo:font-size="10.5pt" fo:font-style="normal" fo:text-shadow="none" style:text-underline-style="none" fo:font-weight="normal" officeooo:rsid="007756e2" officeooo:paragraph-rsid="008693f0" style:font-size-asian="10.5pt" style:font-style-asian="normal" style:font-weight-asian="normal" style:font-size-complex="10.5pt" style:font-weight-complex="normal" style:text-emphasize="none"/>
    </style:style>
    <style:style style:name="P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8a34e" officeooo:paragraph-rsid="0090d424" style:font-size-asian="10.5pt" style:font-style-asian="normal" style:font-weight-asian="normal" style:font-size-complex="10.5pt" style:text-emphasize="none"/>
    </style:style>
    <style:style style:name="P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fc2eb" officeooo:paragraph-rsid="00958156" style:font-size-asian="10.5pt" style:font-style-asian="normal" style:font-weight-asian="normal" style:font-size-complex="10.5pt" style:text-emphasize="none"/>
    </style:style>
    <style:style style:name="P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cf88" officeooo:paragraph-rsid="00928901" style:font-size-asian="10.5pt" style:font-style-asian="normal" style:font-weight-asian="normal" style:font-size-complex="10.5pt" style:text-emphasize="none"/>
    </style:style>
    <style:style style:name="P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716016" officeooo:paragraph-rsid="008a20a1" fo:background-color="transparent" style:font-size-asian="10.5pt" style:font-style-asian="normal" style:font-weight-asian="normal" style:font-size-complex="10.5pt" style:font-weight-complex="normal" style:text-emphasize="none"/>
    </style:style>
    <style:style style:name="P1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8849a8" officeooo:paragraph-rsid="0097e001" fo:background-color="transparent" style:font-size-asian="10.5pt" style:font-style-asian="normal" style:font-weight-asian="normal" style:font-size-complex="10.5pt" style:font-weight-complex="normal" style:text-emphasize="none"/>
    </style:style>
    <style:style style:name="P1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dda89" officeooo:paragraph-rsid="009dc411" fo:background-color="transparent" style:font-size-asian="10.5pt" style:font-style-asian="normal" style:font-weight-asian="normal" style:font-size-complex="10.5pt" style:text-emphasize="none"/>
    </style:style>
    <style:style style:name="P1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9e87b5" style:font-size-asian="10.5pt" style:font-style-asian="normal" style:font-weight-asian="bold" style:font-size-complex="10.5pt" style:font-weight-complex="bold" style:text-emphasize="none"/>
    </style:style>
    <style:style style:name="P1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1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weight-complex="bold" style:text-emphasize="none"/>
    </style:style>
    <style:style style:name="P19"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transparent" style:font-size-asian="10.5pt" style:font-style-asian="normal" style:font-weight-asian="bold" style:font-size-complex="10.5pt" style:font-weight-complex="bold" style:text-emphasize="none"/>
    </style:style>
    <style:style style:name="P2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3a18c" fo:background-color="transparent" style:font-size-asian="10.5pt" style:font-style-asian="normal" style:font-weight-asian="bold" style:font-size-complex="10.5pt" style:font-weight-complex="bold" style:text-emphasize="none"/>
    </style:style>
    <style:style style:name="P2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c03bc" fo:background-color="transparent" style:font-size-asian="10.5pt" style:font-style-asian="normal" style:font-weight-asian="bold" style:font-size-complex="10.5pt" style:font-style-complex="italic" style:font-weight-complex="bold" style:text-emphasize="none"/>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7e001" fo:background-color="transparent" style:font-size-asian="10.5pt" style:font-style-asian="normal" style:font-weight-asian="bold" style:font-size-complex="10.5pt" style:font-style-complex="italic" style:font-weight-complex="bold" style:text-emphasize="none"/>
    </style:style>
    <style:style style:name="P2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style-complex="italic" style:font-weight-complex="bold" style:text-emphasize="none"/>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5" style:family="paragraph" style:parent-style-name="Standard">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fff200" style:font-size-asian="10.5pt" style:font-style-asian="normal" style:font-weight-asian="bold" style:font-size-complex="10.5pt" style:font-weight-complex="bold" style:text-emphasize="none"/>
    </style:style>
    <style:style style:name="P2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52bc" officeooo:paragraph-rsid="0097e001" fo:background-color="#fff200" style:font-size-asian="10.5pt" style:font-style-asian="normal" style:font-weight-asian="bold" style:font-size-complex="10.5pt" style:font-style-complex="italic" style:font-weight-complex="bold" style:text-emphasize="none"/>
    </style:style>
    <style:style style:name="P28"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7d70e0" officeooo:paragraph-rsid="009e87b5" fo:background-color="#dddddd" style:font-size-asian="12pt" style:font-style-asian="normal" style:font-weight-asian="bold" style:font-size-complex="12pt" style:font-weight-complex="bold" style:text-emphasize="none"/>
    </style:style>
    <style:style style:name="P30"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93e54b" officeooo:paragraph-rsid="009e87b5" fo:background-color="#dddddd" style:font-size-asian="12pt" style:font-style-asian="normal" style:font-weight-asian="bold" style:font-size-complex="12pt" style:font-weight-complex="bold" style:text-emphasize="none"/>
    </style:style>
    <style:style style:name="P31" style:family="paragraph" style:parent-style-name="Standard">
      <style:paragraph-properties fo:text-align="start" style:justify-single-word="false">
        <style:tab-stops/>
      </style:paragraph-properties>
      <style:text-properties fo:font-variant="normal" fo:text-transform="none" fo:color="#212529" loext:opacity="100%" style:font-name="Source Sans Pro" fo:font-size="10.5pt" fo:letter-spacing="normal" fo:font-style="normal" fo:font-weight="normal" officeooo:paragraph-rsid="00928901" style:font-size-asian="10.5pt" style:font-size-complex="10.5pt"/>
    </style:style>
    <style:style style:name="P32"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P3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rsid="006c90db" officeooo:paragraph-rsid="008693f0" style:font-size-asian="10.5pt" style:font-size-complex="10.5pt"/>
    </style:style>
    <style:style style:name="P35" style:family="paragraph" style:parent-style-name="Standard">
      <style:paragraph-properties fo:text-align="start" style:justify-single-word="false">
        <style:tab-stops/>
      </style:paragraph-properties>
      <style:text-properties style:font-name="Source Sans Pro" fo:font-size="10.5pt" officeooo:rsid="006c90db" officeooo:paragraph-rsid="006c90db" style:font-size-asian="10.5pt" style:font-size-complex="10.5pt"/>
    </style:style>
    <style:style style:name="P36" style:family="paragraph" style:parent-style-name="Standard">
      <style:paragraph-properties fo:text-align="start" style:justify-single-word="false">
        <style:tab-stops/>
      </style:paragraph-properties>
      <style:text-properties style:font-name="Source Sans Pro" fo:font-size="10.5pt" officeooo:rsid="006c90db" officeooo:paragraph-rsid="008693f0" style:font-size-asian="10.5pt" style:font-size-complex="10.5pt"/>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paragraph-rsid="0097e001" style:font-size-asian="10.5pt" style:font-size-complex="10.5pt"/>
    </style:style>
    <style:style style:name="P38" style:family="paragraph" style:parent-style-name="Standard">
      <style:paragraph-properties fo:text-align="justify" style:justify-single-word="false"/>
      <style:text-properties style:font-name="Source Sans Pro" fo:font-size="10.5pt" officeooo:paragraph-rsid="009dc411" style:font-size-asian="10.5pt" style:font-size-complex="10.5pt"/>
    </style:style>
    <style:style style:name="P39" style:family="paragraph" style:parent-style-name="Standard">
      <style:paragraph-properties fo:text-align="justify" style:justify-single-word="false"/>
      <style:text-properties style:font-name="Source Sans Pro" fo:font-size="10.5pt" officeooo:paragraph-rsid="0090d424" style:font-size-asian="10.5pt" style:font-size-complex="10.5pt"/>
    </style:style>
    <style:style style:name="P40" style:family="paragraph" style:parent-style-name="Standard">
      <style:paragraph-properties fo:text-align="justify" style:justify-single-word="false"/>
      <style:text-properties style:font-name="Source Sans Pro" fo:font-size="10.5pt" officeooo:paragraph-rsid="00928901" style:font-size-asian="10.5pt" style:font-size-complex="10.5pt"/>
    </style:style>
    <style:style style:name="P41" style:family="paragraph" style:parent-style-name="Standard">
      <style:paragraph-properties fo:text-align="start" style:justify-single-word="false">
        <style:tab-stops/>
      </style:paragraph-properties>
      <style:text-properties style:font-name="Source Sans Pro" fo:font-size="10.5pt" officeooo:paragraph-rsid="009c03bc" style:font-size-asian="10.5pt" style:font-size-complex="10.5pt"/>
    </style:style>
    <style:style style:name="P42" style:family="paragraph" style:parent-style-name="Standard">
      <style:paragraph-properties fo:text-align="start" style:justify-single-word="false">
        <style:tab-stops/>
      </style:paragraph-properties>
      <style:text-properties style:font-name="Source Sans Pro" fo:font-size="10.5pt" officeooo:paragraph-rsid="009dc411" style:font-size-asian="10.5pt" style:font-size-complex="10.5pt"/>
    </style:style>
    <style:style style:name="P43" style:family="paragraph" style:parent-style-name="Standard">
      <style:paragraph-properties fo:text-align="start" style:justify-single-word="false">
        <style:tab-stops/>
      </style:paragraph-properties>
      <style:text-properties style:font-name="Source Sans Pro" fo:font-size="10.5pt" officeooo:paragraph-rsid="0090d424" style:font-size-asian="10.5pt" style:font-size-complex="10.5pt"/>
    </style:style>
    <style:style style:name="P44" style:family="paragraph" style:parent-style-name="Standard">
      <style:paragraph-properties fo:text-align="start" style:justify-single-word="false">
        <style:tab-stops/>
      </style:paragraph-properties>
      <style:text-properties style:font-name="Source Sans Pro" fo:font-size="10.5pt" officeooo:paragraph-rsid="00928901" style:font-size-asian="10.5pt" style:font-size-complex="10.5pt"/>
    </style:style>
    <style:style style:name="P45" style:family="paragraph" style:parent-style-name="Standard">
      <style:paragraph-properties fo:text-align="start" style:justify-single-word="false">
        <style:tab-stops/>
      </style:paragraph-properties>
      <style:text-properties style:font-name="Source Sans Pro" fo:font-size="10.5pt" officeooo:paragraph-rsid="0097e001" style:font-size-asian="10.5pt" style:font-size-complex="10.5pt"/>
    </style:style>
    <style:style style:name="P46" style:family="paragraph" style:parent-style-name="Standard">
      <style:paragraph-properties fo:text-align="start" style:justify-single-word="false">
        <style:tab-stops/>
      </style:paragraph-properties>
      <style:text-properties style:font-name="Source Sans Pro" fo:font-size="10.5pt" officeooo:paragraph-rsid="00990add" style:font-size-asian="10.5pt" style:font-size-complex="10.5pt"/>
    </style:style>
    <style:style style:name="P47" style:family="paragraph" style:parent-style-name="Standard">
      <style:paragraph-properties fo:text-align="start" style:justify-single-word="false">
        <style:tab-stops/>
      </style:paragraph-properties>
      <style:text-properties style:font-name="Source Sans Pro" fo:font-size="10.5pt" officeooo:paragraph-rsid="009fc2fc" style:font-size-asian="10.5pt" style:font-size-complex="10.5pt"/>
    </style:style>
    <style:style style:name="P48" style:family="paragraph" style:parent-style-name="Standard">
      <style:paragraph-properties fo:text-align="center" style:justify-single-word="false">
        <style:tab-stops/>
      </style:paragraph-properties>
      <style:text-properties style:font-name="Source Sans Pro" fo:font-size="10.5pt" officeooo:paragraph-rsid="009c03bc" style:font-size-asian="10.5pt" style:font-size-complex="10.5pt"/>
    </style:style>
    <style:style style:name="P49" style:family="paragraph" style:parent-style-name="Standard">
      <style:paragraph-properties fo:text-align="center" style:justify-single-word="false">
        <style:tab-stops/>
      </style:paragraph-properties>
      <style:text-properties style:font-name="Source Sans Pro" fo:font-size="10.5pt" officeooo:paragraph-rsid="006c90db" style:font-size-asian="10.5pt" style:font-size-complex="10.5pt"/>
    </style:style>
    <style:style style:name="P50" style:family="paragraph" style:parent-style-name="Standard">
      <style:paragraph-properties fo:text-align="center" style:justify-single-word="false">
        <style:tab-stops/>
      </style:paragraph-properties>
      <style:text-properties style:font-name="Source Sans Pro" fo:font-size="10.5pt" officeooo:paragraph-rsid="008693f0" style:font-size-asian="10.5pt" style:font-size-complex="10.5pt"/>
    </style:style>
    <style:style style:name="P51" style:family="paragraph" style:parent-style-name="Standard">
      <style:paragraph-properties fo:text-align="center" style:justify-single-word="false">
        <style:tab-stops/>
      </style:paragraph-properties>
      <style:text-properties style:font-name="Source Sans Pro" fo:font-size="10.5pt" officeooo:paragraph-rsid="0097e001" style:font-size-asian="10.5pt" style:font-size-complex="10.5pt"/>
    </style:style>
    <style:style style:name="P52" style:family="paragraph" style:parent-style-name="Standard">
      <style:paragraph-properties fo:text-align="center" style:justify-single-word="false">
        <style:tab-stops/>
      </style:paragraph-properties>
      <style:text-properties style:font-name="Source Sans Pro" fo:font-size="10.5pt" officeooo:paragraph-rsid="0090d424" style:font-size-asian="10.5pt" style:font-size-complex="10.5pt"/>
    </style:style>
    <style:style style:name="P53" style:family="paragraph" style:parent-style-name="Standard">
      <style:text-properties style:font-name="Source Sans Pro" fo:font-size="10.5pt" officeooo:rsid="00825f46" officeooo:paragraph-rsid="008693f0" style:font-size-asian="10.5pt" style:font-size-complex="10.5pt"/>
    </style:style>
    <style:style style:name="P54" style:family="paragraph" style:parent-style-name="Standard">
      <style:paragraph-properties fo:text-align="start" style:justify-single-word="false">
        <style:tab-stops/>
      </style:paragraph-properties>
      <style:text-properties style:font-name="Source Sans Pro" fo:font-size="10.5pt" officeooo:rsid="00825f46" officeooo:paragraph-rsid="008693f0" style:font-size-asian="10.5pt" style:font-size-complex="10.5pt"/>
    </style:style>
    <style:style style:name="P55" style:family="paragraph" style:parent-style-name="Standard">
      <style:paragraph-properties fo:text-align="center" style:justify-single-word="false">
        <style:tab-stops/>
      </style:paragraph-properties>
      <style:text-properties style:font-name="Source Sans Pro" fo:font-size="10.5pt" officeooo:rsid="00825f46" officeooo:paragraph-rsid="008693f0" style:font-size-asian="10.5pt" style:font-size-complex="10.5pt"/>
    </style:style>
    <style:style style:name="P56" style:family="paragraph" style:parent-style-name="Standard">
      <style:paragraph-properties fo:text-align="start" style:justify-single-word="false">
        <style:tab-stops/>
      </style:paragraph-properties>
      <style:text-properties style:font-name="Source Sans Pro" fo:font-size="10.5pt" officeooo:rsid="007b7dcd" officeooo:paragraph-rsid="0097e001" style:font-size-asian="10.5pt" style:font-size-complex="10.5pt"/>
    </style:style>
    <style:style style:name="P57" style:family="paragraph" style:parent-style-name="Standard">
      <style:paragraph-properties fo:text-align="start" style:justify-single-word="false">
        <style:tab-stops/>
      </style:paragraph-properties>
      <style:text-properties style:font-name="Source Sans Pro" fo:font-size="10.5pt" officeooo:rsid="004cad41" officeooo:paragraph-rsid="009dc411" style:font-size-asian="10.5pt" style:font-size-complex="10.5pt"/>
    </style:style>
    <style:style style:name="P58" style:family="paragraph" style:parent-style-name="Standard">
      <style:paragraph-properties fo:text-align="start" style:justify-single-word="false">
        <style:tab-stops/>
      </style:paragraph-properties>
      <style:text-properties style:font-name="Source Sans Pro" fo:font-size="10.5pt" officeooo:rsid="004cad41" officeooo:paragraph-rsid="009e87b5" style:font-size-asian="10.5pt" style:font-size-complex="10.5pt"/>
    </style:style>
    <style:style style:name="P59" style:family="paragraph" style:parent-style-name="Standard">
      <style:paragraph-properties fo:text-align="center" style:justify-single-word="false">
        <style:tab-stops/>
      </style:paragraph-properties>
      <style:text-properties style:font-name="Source Sans Pro" fo:font-size="10.5pt" officeooo:rsid="004a66c2" officeooo:paragraph-rsid="009dc411" style:font-size-asian="10.5pt" style:font-size-complex="10.5pt"/>
    </style:style>
    <style:style style:name="P60" style:family="paragraph" style:parent-style-name="Standard">
      <style:paragraph-properties fo:text-align="center" style:justify-single-word="false">
        <style:tab-stops/>
      </style:paragraph-properties>
      <style:text-properties style:font-name="Source Sans Pro" fo:font-size="10.5pt" officeooo:rsid="004a66c2" officeooo:paragraph-rsid="0090d424" style:font-size-asian="10.5pt" style:font-size-complex="10.5pt"/>
    </style:style>
    <style:style style:name="P61" style:family="paragraph" style:parent-style-name="Standard">
      <style:paragraph-properties fo:text-align="center" style:justify-single-word="false">
        <style:tab-stops/>
      </style:paragraph-properties>
      <style:text-properties style:font-name="Source Sans Pro" fo:font-size="10.5pt" officeooo:rsid="009ffb00" officeooo:paragraph-rsid="009dc411" style:font-size-asian="10.5pt" style:font-size-complex="10.5pt"/>
    </style:style>
    <style:style style:name="P62" style:family="paragraph" style:parent-style-name="Standard">
      <style:text-properties style:font-name="Source Sans Pro" fo:font-size="10.5pt" officeooo:rsid="009ffb00" officeooo:paragraph-rsid="009dc411" style:font-size-asian="10.5pt" style:font-size-complex="10.5pt"/>
    </style:style>
    <style:style style:name="P63" style:family="paragraph" style:parent-style-name="Standard">
      <style:paragraph-properties fo:text-align="center" style:justify-single-word="false">
        <style:tab-stops/>
      </style:paragraph-properties>
      <style:text-properties style:font-name="Source Sans Pro" fo:font-size="10.5pt" officeooo:rsid="00a001b6" officeooo:paragraph-rsid="009dc411" style:font-size-asian="10.5pt" style:font-size-complex="10.5pt"/>
    </style:style>
    <style:style style:name="P64" style:family="paragraph" style:parent-style-name="Standard">
      <style:paragraph-properties fo:text-align="center" style:justify-single-word="false">
        <style:tab-stops/>
      </style:paragraph-properties>
      <style:text-properties style:font-name="Source Sans Pro" fo:font-size="10.5pt" officeooo:rsid="004dda89" officeooo:paragraph-rsid="009dc411" style:font-size-asian="10.5pt" style:font-size-complex="10.5pt"/>
    </style:style>
    <style:style style:name="P65" style:family="paragraph" style:parent-style-name="Standard">
      <style:paragraph-properties fo:text-align="center" style:justify-single-word="false">
        <style:tab-stops/>
      </style:paragraph-properties>
      <style:text-properties style:font-name="Source Sans Pro" fo:font-size="10.5pt" officeooo:rsid="004dda89" officeooo:paragraph-rsid="0090d424" style:font-size-asian="10.5pt" style:font-size-complex="10.5pt"/>
    </style:style>
    <style:style style:name="P66" style:family="paragraph" style:parent-style-name="Standard">
      <style:paragraph-properties fo:text-align="justify" style:justify-single-word="false"/>
      <style:text-properties style:font-name="Source Sans Pro" fo:font-size="10.5pt" officeooo:rsid="004dda89" officeooo:paragraph-rsid="009dc411" style:font-size-asian="10.5pt" style:font-size-complex="10.5pt"/>
    </style:style>
    <style:style style:name="P67" style:family="paragraph" style:parent-style-name="Standard">
      <style:text-properties style:font-name="Source Sans Pro" fo:font-size="10.5pt" officeooo:paragraph-rsid="0090d424" style:font-size-asian="10.5pt" style:font-size-complex="10.5pt"/>
    </style:style>
    <style:style style:name="P68" style:family="paragraph" style:parent-style-name="Standard">
      <style:text-properties style:font-name="Source Sans Pro" fo:font-size="10.5pt" officeooo:paragraph-rsid="00a70f15" style:font-size-asian="10.5pt" style:font-size-complex="10.5pt"/>
    </style:style>
    <style:style style:name="P69" style:family="paragraph" style:parent-style-name="Standard">
      <style:paragraph-properties fo:text-align="start" style:justify-single-word="false">
        <style:tab-stops/>
      </style:paragraph-properties>
      <style:text-properties style:font-name="Source Sans Pro" fo:font-size="10.5pt" officeooo:rsid="009dc02c" officeooo:paragraph-rsid="00a70f15" style:font-size-asian="10.5pt" style:font-size-complex="10.5pt"/>
    </style:style>
    <style:style style:name="P70" style:family="paragraph" style:parent-style-name="Standard">
      <style:paragraph-properties fo:text-align="start" style:justify-single-word="false">
        <style:tab-stops/>
      </style:paragraph-properties>
      <style:text-properties style:font-name="Source Sans Pro" fo:font-size="10.5pt" officeooo:rsid="0051bb71" officeooo:paragraph-rsid="00928901" style:font-size-asian="10.5pt" style:font-size-complex="10.5pt"/>
    </style:style>
    <style:style style:name="P71" style:family="paragraph" style:parent-style-name="Standard">
      <style:paragraph-properties fo:text-align="start" style:justify-single-word="false">
        <style:tab-stops/>
      </style:paragraph-properties>
      <style:text-properties style:font-name="Source Sans Pro" fo:font-size="10.5pt" officeooo:rsid="005a54da" officeooo:paragraph-rsid="00928901" style:font-size-asian="10.5pt" style:font-size-complex="10.5pt"/>
    </style:style>
    <style:style style:name="P72" style:family="paragraph" style:parent-style-name="Standard">
      <style:paragraph-properties fo:text-align="center" style:justify-single-word="false">
        <style:tab-stops/>
      </style:paragraph-properties>
      <style:text-properties style:font-name="Source Sans Pro" fo:font-size="10.5pt" fo:font-weight="bold" officeooo:paragraph-rsid="0097e001" style:font-size-asian="10.5pt" style:font-weight-asian="bold" style:font-size-complex="10.5pt"/>
    </style:style>
    <style:style style:name="P73" style:family="paragraph" style:parent-style-name="Standard">
      <style:paragraph-properties fo:text-align="center" style:justify-single-word="false">
        <style:tab-stops/>
      </style:paragraph-properties>
      <style:text-properties style:font-name="Source Sans Pro" fo:font-size="10.5pt" fo:font-weight="bold" officeooo:paragraph-rsid="0090d424" style:font-size-asian="10.5pt" style:font-weight-asian="bold" style:font-size-complex="10.5pt"/>
    </style:style>
    <style:style style:name="P74" style:family="paragraph" style:parent-style-name="Standard">
      <style:paragraph-properties fo:text-align="center" style:justify-single-word="false">
        <style:tab-stops/>
      </style:paragraph-properties>
      <style:text-properties style:font-name="Source Sans Pro" fo:font-size="10.5pt" fo:font-weight="bold" officeooo:rsid="0046cae5" officeooo:paragraph-rsid="0097e001" style:font-size-asian="10.5pt" style:font-weight-asian="bold" style:font-size-complex="10.5pt" style:font-weight-complex="bold"/>
    </style:style>
    <style:style style:name="P75" style:family="paragraph" style:parent-style-name="Standard">
      <style:paragraph-properties fo:text-align="center" style:justify-single-word="false">
        <style:tab-stops/>
      </style:paragraph-properties>
      <style:text-properties style:font-name="Source Sans Pro" fo:font-size="10.5pt" fo:font-weight="bold" officeooo:rsid="004cad41" officeooo:paragraph-rsid="009dc411" style:font-size-asian="10.5pt" style:font-weight-asian="bold" style:font-size-complex="10.5pt" style:font-weight-complex="bold"/>
    </style:style>
    <style:style style:name="P76" style:family="paragraph" style:parent-style-name="Standard">
      <style:paragraph-properties fo:text-align="center" style:justify-single-word="false">
        <style:tab-stops/>
      </style:paragraph-properties>
      <style:text-properties style:font-name="Source Sans Pro" fo:font-size="10.5pt" fo:font-weight="bold" officeooo:rsid="009ffb00" officeooo:paragraph-rsid="009dc411" style:font-size-asian="10.5pt" style:font-weight-asian="bold" style:font-size-complex="10.5pt" style:font-weight-complex="bold"/>
    </style:style>
    <style:style style:name="P77" style:family="paragraph" style:parent-style-name="Standard">
      <style:paragraph-properties fo:text-align="center" style:justify-single-word="false">
        <style:tab-stops/>
      </style:paragraph-properties>
      <style:text-properties style:font-name="Source Sans Pro" fo:font-size="10.5pt" fo:font-weight="bold" officeooo:rsid="00a001b6" officeooo:paragraph-rsid="009dc411" style:font-size-asian="10.5pt" style:font-weight-asian="bold" style:font-size-complex="10.5pt" style:font-weight-complex="bold"/>
    </style:style>
    <style:style style:name="P78" style:family="paragraph" style:parent-style-name="Standard">
      <style:paragraph-properties fo:text-align="start" style:justify-single-word="false">
        <style:tab-stops/>
      </style:paragraph-properties>
      <style:text-properties style:font-name="Source Sans Pro" fo:font-size="10.5pt" fo:font-weight="bold" officeooo:paragraph-rsid="00928901" style:font-size-asian="10.5pt" style:font-weight-asian="bold" style:font-size-complex="10.5pt"/>
    </style:style>
    <style:style style:name="P79" style:family="paragraph" style:parent-style-name="Standard">
      <style:paragraph-properties fo:text-align="start" style:justify-single-word="false">
        <style:tab-stops/>
      </style:paragraph-properties>
      <style:text-properties style:font-name="Source Sans Pro" fo:font-size="10.5pt" fo:font-weight="bold" officeooo:paragraph-rsid="00928901" fo:background-color="#dee6ef" style:font-size-asian="10.5pt" style:font-weight-asian="bold" style:font-size-complex="10.5pt"/>
    </style:style>
    <style:style style:name="P80" style:family="paragraph" style:parent-style-name="Standard">
      <style:paragraph-properties fo:text-align="justify" style:justify-single-word="false"/>
      <style:text-properties style:font-name="Source Sans Pro" fo:font-size="10.5pt" officeooo:rsid="004dda89" officeooo:paragraph-rsid="009dc411" fo:background-color="#81d41a" style:font-size-asian="10.5pt" style:font-size-complex="10.5pt"/>
    </style:style>
    <style:style style:name="P81" style:family="paragraph" style:parent-style-name="Standard">
      <style:paragraph-properties fo:text-align="start" style:justify-single-word="false">
        <style:tab-stops/>
      </style:paragraph-properties>
      <style:text-properties style:font-name="Source Sans Pro" fo:font-size="10.5pt" officeooo:paragraph-rsid="00928901" fo:background-color="transparent" style:font-size-asian="10.5pt" style:font-size-complex="10.5pt"/>
    </style:style>
    <style:style style:name="P82" style:family="paragraph" style:parent-style-name="Standard">
      <style:paragraph-properties fo:text-align="start" style:justify-single-word="false">
        <style:tab-stops/>
      </style:paragraph-properties>
      <style:text-properties style:font-name="Source Sans Pro" fo:font-size="10.5pt" officeooo:paragraph-rsid="009fc2fc" fo:background-color="transparent" style:font-size-asian="10.5pt" style:font-size-complex="10.5pt"/>
    </style:style>
    <style:style style:name="P83" style:family="paragraph" style:parent-style-name="Standard">
      <style:paragraph-properties fo:text-align="justify" style:justify-single-word="false"/>
      <style:text-properties style:font-name="Source Sans Pro" fo:font-size="10.5pt" officeooo:paragraph-rsid="0097e001" fo:background-color="transparent" style:font-size-asian="10.5pt" style:font-size-complex="10.5pt"/>
    </style:style>
    <style:style style:name="P84" style:family="paragraph" style:parent-style-name="Standard">
      <style:paragraph-properties fo:text-align="justify" style:justify-single-word="false"/>
      <style:text-properties style:font-name="Source Sans Pro" fo:font-size="10.5pt" officeooo:paragraph-rsid="0090d424" fo:background-color="transparent" style:font-size-asian="10.5pt" style:font-size-complex="10.5pt"/>
    </style:style>
    <style:style style:name="P85" style:family="paragraph" style:parent-style-name="Standard">
      <style:paragraph-properties fo:text-align="justify" style:justify-single-word="false"/>
      <style:text-properties style:font-name="Source Sans Pro" fo:font-size="10.5pt" officeooo:rsid="004dda89" officeooo:paragraph-rsid="009dc411" fo:background-color="transparent" style:font-size-asian="10.5pt" style:font-size-complex="10.5pt"/>
    </style:style>
    <style:style style:name="P86" style:family="paragraph" style:parent-style-name="Standard">
      <style:paragraph-properties fo:text-align="justify" style:justify-single-word="false"/>
      <style:text-properties style:font-name="Source Sans Pro" fo:font-size="10.5pt" officeooo:rsid="004dda89" officeooo:paragraph-rsid="0090d424" fo:background-color="transparent" style:font-size-asian="10.5pt" style:font-size-complex="10.5pt"/>
    </style:style>
    <style:style style:name="P87" style:family="paragraph" style:parent-style-name="Standard">
      <style:text-properties style:font-name="Source Sans Pro" fo:font-size="10.5pt" officeooo:rsid="004dda89" officeooo:paragraph-rsid="0090d424" fo:background-color="transparent" style:font-size-asian="10.5pt" style:font-size-complex="10.5pt"/>
    </style:style>
    <style:style style:name="P88" style:family="paragraph" style:parent-style-name="Standard">
      <style:paragraph-properties fo:text-align="start" style:justify-single-word="false">
        <style:tab-stops/>
      </style:paragraph-properties>
      <style:text-properties style:font-name="Source Sans Pro" fo:font-size="10.5pt" fo:font-style="italic" fo:font-weight="bold" officeooo:rsid="0051bb71" officeooo:paragraph-rsid="00928901" style:font-size-asian="10.5pt" style:font-style-asian="italic" style:font-weight-asian="bold" style:font-size-complex="10.5pt" style:font-style-complex="italic" style:font-weight-complex="bold"/>
    </style:style>
    <style:style style:name="P89"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style:font-size-asian="10.5pt" style:font-weight-asian="normal" style:font-size-complex="10.5pt" style:font-weight-complex="normal"/>
    </style:style>
    <style:style style:name="P90" style:family="paragraph" style:parent-style-name="Standard">
      <style:paragraph-properties fo:text-align="start" style:justify-single-word="false">
        <style:tab-stops/>
      </style:paragraph-properties>
      <style:text-properties style:font-name="Source Sans Pro" fo:font-size="10.5pt" fo:font-weight="normal" officeooo:rsid="005a54da" officeooo:paragraph-rsid="00928901" style:font-size-asian="10.5pt" style:font-weight-asian="normal" style:font-size-complex="10.5pt" style:font-weight-complex="normal"/>
    </style:style>
    <style:style style:name="P91"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fo:background-color="#dee6ef" style:font-size-asian="10.5pt" style:font-weight-asian="normal" style:font-size-complex="10.5pt" style:font-weight-complex="normal"/>
    </style:style>
    <style:style style:name="P92" style:family="paragraph" style:parent-style-name="Standard">
      <style:paragraph-properties fo:text-align="start" style:justify-single-word="false">
        <style:tab-stops/>
      </style:paragraph-properties>
      <style:text-properties style:font-name="Source Sans Pro" fo:font-size="10.5pt" fo:font-style="normal" fo:font-weight="normal" officeooo:rsid="0051bb71" officeooo:paragraph-rsid="00928901"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start" style:justify-single-word="false">
        <style:tab-stops/>
      </style:paragraph-properties>
      <style:text-properties style:font-name="Source Sans Pro" fo:font-size="10.5pt" fo:font-style="normal" fo:font-weight="normal" officeooo:paragraph-rsid="00928901" style:font-size-asian="10.5pt" style:font-style-asian="normal" style:font-weight-asian="normal" style:font-size-complex="10.5pt" style:font-style-complex="normal" style:font-weight-complex="normal"/>
    </style:style>
    <style:style style:name="P94"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6c90db" officeooo:paragraph-rsid="009cbb3f" fo:background-color="transparent" style:font-size-asian="10.5pt" style:font-style-asian="normal" style:font-weight-asian="normal" style:font-size-complex="10.5pt" style:font-weight-complex="normal" style:text-emphasize="none"/>
    </style:style>
    <style:style style:name="P9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736465" officeooo:paragraph-rsid="00a0f641" fo:background-color="transparent" style:font-size-asian="10.5pt" style:font-style-asian="normal" style:font-weight-asian="bold" style:font-size-complex="10.5pt" style:font-weight-complex="bold" style:text-emphasize="none"/>
    </style:style>
    <style:style style:name="P96" style:family="paragraph" style:parent-style-name="Standard">
      <style:paragraph-properties fo:text-align="start" style:justify-single-word="false">
        <style:tab-stops/>
      </style:paragraph-properties>
      <style:text-properties style:use-window-font-color="true" loext:opacity="0%" style:font-name="Source Sans Pro" fo:font-size="10.5pt" fo:font-weight="bold" officeooo:paragraph-rsid="00928901" fo:background-color="#dee6ef" style:font-size-asian="10.5pt" style:font-weight-asian="bold" style:font-size-complex="10.5pt"/>
    </style:style>
    <style:style style:name="P97"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loext:opacity="0%" style:font-name="Source Sans Pro" fo:font-size="10.5pt" fo:font-weight="normal" officeooo:rsid="00536b56" officeooo:paragraph-rsid="00928901" fo:background-color="transparent" style:font-size-asian="10.5pt" style:font-weight-asian="normal" style:font-size-complex="10.5pt" style:font-weight-complex="normal"/>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weight-complex="bold" style:text-emphasize="none"/>
    </style:style>
    <style:style style:name="T4"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style-complex="italic" style:font-weight-complex="bold" style:text-emphasize="none"/>
    </style:style>
    <style:style style:name="T5"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style-complex="italic" style:font-weight-complex="bold" style:text-emphasize="none"/>
    </style:style>
    <style:style style:name="T6" style:family="text">
      <style:text-properties fo:color="#000000" loext:opacity="100%" style:text-outline="false" style:text-line-through-style="none" style:text-line-through-type="none" fo:font-style="normal" fo:text-shadow="none" style:text-underline-style="none" fo:font-weight="bold" officeooo:rsid="003f3c63" style:font-style-asian="normal" style:font-weight-asian="bold" style:font-style-complex="italic" style:font-weight-complex="bold"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bold" officeooo:rsid="0046cae5" style:font-style-asian="normal" style:font-weight-asian="bold" style:font-style-complex="italic" style:font-weight-complex="bold"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bold" officeooo:rsid="003f52bc" style:font-style-asian="normal" style:font-weight-asian="bold" style:font-style-complex="italic" style:font-weight-complex="bold" style:text-emphasize="none"/>
    </style:style>
    <style:style style:name="T9" style:family="text">
      <style:text-properties fo:font-weight="bold" style:font-weight-asian="bold"/>
    </style:style>
    <style:style style:name="T10" style:family="text">
      <style:text-properties fo:font-weight="bold" officeooo:rsid="0045e731" style:font-weight-asian="bold"/>
    </style:style>
    <style:style style:name="T11" style:family="text">
      <style:text-properties fo:font-weight="bold" officeooo:rsid="004b90b5" style:font-weight-asian="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70e0"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fo:font-weight="normal" officeooo:rsid="009e87b5" style:font-weight-asian="normal" style:font-weight-complex="normal"/>
    </style:style>
    <style:style style:name="T19" style:family="text">
      <style:text-properties fo:font-weight="normal" officeooo:rsid="0045e731" style:font-weight-asian="normal"/>
    </style:style>
    <style:style style:name="T20" style:family="text">
      <style:text-properties officeooo:rsid="004d0ede"/>
    </style:style>
    <style:style style:name="T21" style:family="text">
      <style:text-properties officeooo:rsid="004e7a67"/>
    </style:style>
    <style:style style:name="T22" style:family="text">
      <style:text-properties officeooo:rsid="0051bb71"/>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51bb71" style:font-style-asian="italic" style:font-weight-asian="bold" style:font-style-complex="italic" style:font-weight-complex="bold"/>
    </style:style>
    <style:style style:name="T25" style:family="text">
      <style:text-properties fo:font-style="italic" fo:font-weight="bold" officeooo:rsid="005540f0" style:font-style-asian="italic" style:font-weight-asian="bold" style:font-style-complex="italic" style:font-weight-complex="bold"/>
    </style:style>
    <style:style style:name="T26" style:family="text">
      <style:text-properties fo:font-style="italic" fo:font-weight="bold" fo:background-color="#dee6ef" loext:char-shading-value="0" style:font-style-asian="italic" style:font-weight-asian="bold" style:font-style-complex="italic" style:font-weight-complex="bold"/>
    </style:style>
    <style:style style:name="T27" style:family="text">
      <style:text-properties fo:font-style="italic" fo:font-weight="bold" officeooo:rsid="0051bb71" fo:background-color="#dee6ef" loext:char-shading-value="0" style:font-style-asian="italic" style:font-weight-asian="bold" style:font-style-complex="italic" style:font-weight-complex="bold"/>
    </style:style>
    <style:style style:name="T28" style:family="text">
      <style:text-properties officeooo:rsid="00536b56"/>
    </style:style>
    <style:style style:name="T29" style:family="text">
      <style:text-properties officeooo:rsid="005540f0"/>
    </style:style>
    <style:style style:name="T30" style:family="text">
      <style:text-properties officeooo:rsid="005b4a2e"/>
    </style:style>
    <style:style style:name="T31" style:family="text">
      <style:text-properties officeooo:rsid="0062027d"/>
    </style:style>
    <style:style style:name="T32" style:family="text">
      <style:text-properties officeooo:rsid="006d5206"/>
    </style:style>
    <style:style style:name="T33" style:family="text">
      <style:text-properties fo:background-color="#dee6ef" loext:char-shading-value="0"/>
    </style:style>
    <style:style style:name="T34" style:family="text">
      <style:text-properties officeooo:rsid="00536b56" fo:background-color="#dee6ef" loext:char-shading-value="0"/>
    </style:style>
    <style:style style:name="T35" style:family="text">
      <style:text-properties officeooo:rsid="00784d5b"/>
    </style:style>
    <style:style style:name="T36" style:family="text">
      <style:text-properties officeooo:rsid="0079e24e"/>
    </style:style>
    <style:style style:name="T37" style:family="text">
      <style:text-properties officeooo:rsid="007b7dcd"/>
    </style:style>
    <style:style style:name="T38" style:family="text">
      <style:text-properties officeooo:rsid="00857a9e"/>
    </style:style>
    <style:style style:name="T39" style:family="text">
      <style:text-properties officeooo:rsid="00194959"/>
    </style:style>
    <style:style style:name="T40" style:family="text">
      <style:text-properties officeooo:rsid="00880093"/>
    </style:style>
    <style:style style:name="T41" style:family="text">
      <style:text-properties officeooo:rsid="008a63bc"/>
    </style:style>
    <style:style style:name="T42" style:family="text">
      <style:text-properties officeooo:rsid="008a56c1"/>
    </style:style>
    <style:style style:name="T43" style:family="text">
      <style:text-properties officeooo:rsid="009004cb"/>
    </style:style>
    <style:style style:name="T44" style:family="text">
      <style:text-properties officeooo:rsid="008c552e"/>
    </style:style>
    <style:style style:name="T45" style:family="text">
      <style:text-properties officeooo:rsid="008cf7f1"/>
    </style:style>
    <style:style style:name="T46" style:family="text">
      <style:text-properties officeooo:rsid="008e4d03"/>
    </style:style>
    <style:style style:name="T47" style:family="text">
      <style:text-properties fo:font-style="normal" fo:font-weight="normal" officeooo:rsid="0051bb71" style:font-style-asian="normal" style:font-weight-asian="normal" style:font-style-complex="normal" style:font-weight-complex="normal"/>
    </style:style>
    <style:style style:name="T48" style:family="text">
      <style:text-properties officeooo:rsid="009604d0"/>
    </style:style>
    <style:style style:name="T49" style:family="text">
      <style:text-properties officeooo:rsid="009b7b40"/>
    </style:style>
    <style:style style:name="T50" style:family="text">
      <style:text-properties officeooo:rsid="0093e54b"/>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958156"/>
    </style:style>
    <style:style style:name="T53" style:family="text">
      <style:text-properties officeooo:rsid="003f52bc" style:font-style-complex="italic"/>
    </style:style>
    <style:style style:name="T54" style:family="text">
      <style:text-properties officeooo:rsid="0088b527" style:font-style-complex="italic"/>
    </style:style>
    <style:style style:name="T55" style:family="text">
      <style:text-properties officeooo:rsid="008fe384" style:font-style-complex="italic"/>
    </style:style>
    <style:style style:name="T56" style:family="text">
      <style:text-properties officeooo:rsid="00780e1c"/>
    </style:style>
    <style:style style:name="T57" style:family="text">
      <style:text-properties officeooo:rsid="00a4a5a8"/>
    </style:style>
    <style:style style:name="T58" style:family="text">
      <style:text-properties officeooo:rsid="00a39cef"/>
    </style:style>
    <style:style style:name="T59" style:family="text">
      <style:text-properties officeooo:rsid="009e87b5"/>
    </style:style>
    <style:style style:name="T60" style:family="text">
      <style:text-properties style:use-window-font-color="true" loext:opacity="0%"/>
    </style:style>
    <style:style style:name="T61" style:family="text">
      <style:text-properties style:use-window-font-color="true" loext:opacity="0%" fo:font-weight="bold" officeooo:rsid="0090d424" style:font-weight-asian="bold" style:font-weight-complex="bold"/>
    </style:style>
    <style:style style:name="T62" style:family="text">
      <style:text-properties style:use-window-font-color="true" loext:opacity="0%" fo:font-weight="normal" officeooo:rsid="007b7dcd" style:font-weight-asian="normal" style:font-weight-complex="normal"/>
    </style:style>
    <style:style style:name="T63" style:family="text">
      <style:text-properties style:use-window-font-color="true" loext:opacity="0%" fo:font-weight="normal" officeooo:rsid="0090d424" style:font-weight-asian="normal" style:font-weight-complex="normal"/>
    </style:style>
    <style:style style:name="T64" style:family="text">
      <style:text-properties officeooo:rsid="00940994"/>
    </style:style>
    <style:style style:name="T65" style:family="text">
      <style:text-properties officeooo:rsid="009fc2fc"/>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EJORA DE LA ORGANIZACIÓN DEL SECTOR. </text:p>
      <text:p text:style-name="P29"><text:span text:style-name="T50">AYUDAS A LOS </text:span>PLANES DE PRODUCCIÓN Y COMERCIALIZACIÓN <text:span text:style-name="T50"><text:s/></text:span></text:p>
      <text:p text:style-name="P30">PRESENTADOS POR LAS ORGANIZACIONES DE PRODUCTORES</text:p>
      <text:p text:style-name="P28"/>
      <text:p text:style-name="P7">REGLAMENTO DE EJECUCIÓN (UE) 2022/79 DE LA COMISIÓN de 19 de enero de 2022 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8"/>
      <text:p text:style-name="P95">EN ESTE MOMENTO ESTÁ USTED APORTANDO UNOS DATOS FINALES, PORQUE SE DEBEN ACTUALIZAR SUS PREVISIONES INICIALES EN EL MOMENTO DE LA JUSTIFICACIÓN DE LA SUBVENCIÓN, UNA VEZ EJECUTADO SU PROYECTO</text:p>
      <text:p text:style-name="P9"/>
      <text:p text:style-name="P12">P<text:span text:style-name="T59">rioridad</text:span> <text:span text:style-name="T36">2</text:span>.<text:span text:style-name="T13"> </text:span><text:span text:style-name="T18">F</text:span><text:span text:style-name="T13">omentar las actividades sostenibles de acuicultura, así como la transformación y comercialización de los productos de la pesca y la acuicultura, contribuyendo a la seguridad alimentaria en la unión</text:span></text:p>
      <text:p text:style-name="P13">Objetivo <text:span text:style-name="T36">2.2</text:span><text:span text:style-name="T15">. . Promoción de la transformación, comercialización, la calidad y el valor añadido de los productos de la pesca y de la acuicultura</text:span></text:p>
      <text:p text:style-name="P13"><text:span text:style-name="T36">Tipo de actividad 2.2.01.- </text:span><text:span text:style-name="T16">Mejora de la Organización del Sector. Planes de producción y comercialización.</text:span></text:p>
      <text:p text:style-name="P14"><text:span text:style-name="T12">Tipo de Intervención 2.2.01.02. </text:span><text:span text:style-name="T19">Promover las condiciones para unos sectores de la pesca, la acuicultura y la transformación económicamente viables, competitivos y atractivos</text:span></text:p>
      <text:p text:style-name="P15"/>
      <text:p text:style-name="P3"><text:span text:style-name="T9">NÚMERO DE EXPEDIENTE APLIFEMP</text:span><text:span text:style-name="T10">A</text:span><text:span text:style-name="T9">:</text:span> <text:span text:style-name="T36">220102</text:span>AND<text:span text:style-name="T31">xxxxx</text:span></text:p>
      <text:p text:style-name="P3"/>
      <text:p text:style-name="P16">TÍTULO DEL PROYECTO: <text:span text:style-name="T59">PLAN DE PRODUCCIÓN Y COMERCIALIZACIÓN CAMPAÑA 20XX</text:span></text:p>
      <text:p text:style-name="P20"/>
      <text:p text:style-name="P19">1. DATOS DEL BENEFICIARIO</text:p>
      <text:p text:style-name="P26"/>
      <text:p text:style-name="P17"><text:tab/>NOMBRE <text:span text:style-name="T40">y NIF </text:span>BENEFICIARIO:</text:p>
      <text:p text:style-name="P17"/>
      <text:p text:style-name="P18"><text:span text:style-name="T32">2. </text:span>DATOS DEL PROYECTO:</text:p>
      <text:p text:style-name="P21"/>
      <text:p text:style-name="P23">Sector al que está contribuyendo la operación (solo se puede elegir uno):</text:p>
      <table:table table:name="Tabla12" table:style-name="Tabla12">
        <table:table-column table:style-name="Tabla12.A"/>
        <table:table-column table:style-name="Tabla12.B"/>
        <table:table-row table:style-name="Tabla12.1">
          <table:table-cell table:style-name="Tabla12.A1" office:value-type="string">
            <text:p text:style-name="P41">Pesca</text:p>
          </table:table-cell>
          <table:table-cell table:style-name="Tabla12.B1" office:value-type="string">
            <text:p text:style-name="P48"/>
          </table:table-cell>
        </table:table-row>
        <table:table-row table:style-name="Tabla12.2">
          <table:table-cell table:style-name="Tabla12.A2" office:value-type="string">
            <text:p text:style-name="P41">Acuicultura</text:p>
          </table:table-cell>
          <table:table-cell table:style-name="Tabla12.B2" office:value-type="string">
            <text:p text:style-name="P48"/>
          </table:table-cell>
        </table:table-row>
        <table:table-row table:style-name="Tabla12.3">
          <table:table-cell table:style-name="Tabla12.A2" office:value-type="string">
            <text:p text:style-name="P41">Transformación</text:p>
          </table:table-cell>
          <table:table-cell table:style-name="Tabla12.B2" office:value-type="string">
            <text:p text:style-name="P48"/>
          </table:table-cell>
        </table:table-row>
        <table:table-row table:style-name="Tabla12.4">
          <table:table-cell table:style-name="Tabla12.A2" office:value-type="string">
            <text:p text:style-name="P41">Turismo</text:p>
          </table:table-cell>
          <table:table-cell table:style-name="Tabla12.B2" office:value-type="string">
            <text:p text:style-name="P48"/>
          </table:table-cell>
        </table:table-row>
        <table:table-row table:style-name="Tabla12.5">
          <table:table-cell table:style-name="Tabla12.A2" office:value-type="string">
            <text:p text:style-name="P41">Medio ambiente</text:p>
          </table:table-cell>
          <table:table-cell table:style-name="Tabla12.B2" office:value-type="string">
            <text:p text:style-name="P48"/>
          </table:table-cell>
        </table:table-row>
        <table:table-row table:style-name="Tabla12.6">
          <table:table-cell table:style-name="Tabla12.A2" office:value-type="string">
            <text:p text:style-name="P41">Marítimo (excepto pesca y acuicultura)</text:p>
          </table:table-cell>
          <table:table-cell table:style-name="Tabla12.B2" office:value-type="string">
            <text:p text:style-name="P48"/>
          </table:table-cell>
        </table:table-row>
        <table:table-row table:style-name="Tabla12.1">
          <table:table-cell table:style-name="Tabla12.A2" office:value-type="string">
            <text:p text:style-name="P41">Integrado/Multisector</text:p>
          </table:table-cell>
          <table:table-cell table:style-name="Tabla12.B2" office:value-type="string">
            <text:p text:style-name="P48"/>
          </table:table-cell>
        </table:table-row>
        <table:table-row table:style-name="Tabla12.8">
          <table:table-cell table:style-name="Tabla12.A2" office:value-type="string">
            <text:p text:style-name="P41">Otro</text:p>
          </table:table-cell>
          <table:table-cell table:style-name="Tabla12.B2" office:value-type="string">
            <text:p text:style-name="P48"/>
          </table:table-cell>
        </table:table-row>
      </table:table>
      <text:p text:style-name="P25"/>
      <text:p text:style-name="P24">Si no es pesca ni acuicultura ¿CONTRIBUYE A LA ACUICULTURA? <text:s text:c="4"/>SÍ/NO</text:p>
      <table:table table:name="Tabla5" table:style-name="Tabla5">
        <table:table-column table:style-name="Tabla5.A"/>
        <table:table-column table:style-name="Tabla5.B"/>
        <table:table-row table:style-name="Tabla5.1">
          <table:table-cell table:style-name="Tabla5.A1" office:value-type="string">
            <text:p text:style-name="P35">Número de personas involucradas<text:span text:style-name="T60"> </text:span><text:span text:style-name="T61">(</text:span><text:span text:style-name="T63">obligatorio)</text:span></text:p>
          </table:table-cell>
          <table:table-cell table:style-name="Tabla5.B1" office:value-type="string">
            <text:p text:style-name="P49"/>
          </table:table-cell>
        </table:table-row>
      </table:table>
      <text:p text:style-name="P94"><text:span text:style-name="T56">(Son las personas que participan directamente en el proyecto, n</text:span>o incluye contratistas<text:span text:style-name="T56">)</text:span></text:p>
      <text:p text:style-name="P2"/>
      <text:p text:style-name="P53"><text:soft-page-break/>Si <text:span text:style-name="T39">el proyecto se presenta por varios socios</text:span>: </text:p>
      <table:table table:name="Tabla6" table:style-name="Tabla6">
        <table:table-column table:style-name="Tabla6.A"/>
        <table:table-column table:style-name="Tabla6.B"/>
        <table:table-row table:style-name="Tabla6.1">
          <table:table-cell table:style-name="Tabla6.A1" office:value-type="string">
            <text:p text:style-name="P36">Número de socios involucrados</text:p>
          </table:table-cell>
          <table:table-cell table:style-name="Tabla6.B1" office:value-type="string">
            <text:p text:style-name="P50"/>
          </table:table-cell>
        </table:table-row>
        <table:table-row table:style-name="Tabla6.2">
          <table:table-cell table:style-name="Tabla6.A2" office:value-type="string">
            <text:p text:style-name="P54">El beneficiario es socio principal</text:p>
          </table:table-cell>
          <table:table-cell table:style-name="Tabla6.B2" office:value-type="string">
            <text:p text:style-name="P55">Sí/NO</text:p>
          </table:table-cell>
        </table:table-row>
      </table:table>
      <text:p text:style-name="P34"/>
      <text:p text:style-name="P83"><text:span text:style-name="T4">3</text:span><text:span text:style-name="T5">.</text:span><text:span text:style-name="T6"> </text:span><text:span text:style-name="T7">INDICADORES DE RESULTADO</text:span><text:span text:style-name="T8">:</text:span></text:p>
      <text:p text:style-name="P27"/>
      <text:p text:style-name="P10"><text:span text:style-name="T53">Aclaración sobre el concepto entidad: una entidad quiere decir que si el proyecto de este beneficiario cumple con esta característica, hay que poner un 1. El motivo </text:span><text:span text:style-name="T54">de nombrarlo así, </text:span><text:span text:style-name="T53">es que puede ocurrir que por este mismo proyecto se produzca esta característica (incr</text:span><text:span text:style-name="T54">e</text:span><text:span text:style-name="T53">mento de </text:span><text:span text:style-name="T54">s</text:span><text:span text:style-name="T53">ostenibilidad social, </text:span><text:span text:style-name="T54">actividades de promoción o eficiencia de los recursos) </text:span><text:span text:style-name="T55">y </text:span><text:span text:style-name="T54">hay</text:span><text:span text:style-name="T55">a</text:span><text:span text:style-name="T54"> más de una empresa y/o asociación beneficiada.</text:span></text:p>
      <text:p text:style-name="P2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2">Indicador de Resultado</text:p>
          </table:table-cell>
          <table:table-cell table:style-name="Tabla7.A1" office:value-type="string">
            <text:p text:style-name="P72">Unidad de Medida</text:p>
          </table:table-cell>
          <table:table-cell table:style-name="Tabla7.C1" office:value-type="string">
            <text:p text:style-name="P74">Valor</text:p>
          </table:table-cell>
        </table:table-row>
        <table:table-row table:style-name="Tabla7.2">
          <table:table-cell table:style-name="Tabla7.A2" office:value-type="string">
            <text:p text:style-name="P45">Puestos de trabajo mantenidos</text:p>
          </table:table-cell>
          <table:table-cell table:style-name="Tabla7.A2" office:value-type="string">
            <text:p text:style-name="P45">Nº Personas</text:p>
          </table:table-cell>
          <table:table-cell table:style-name="Tabla7.C2" office:value-type="string">
            <text:p text:style-name="P51"/>
          </table:table-cell>
        </table:table-row>
        <table:table-row table:style-name="Tabla7.3">
          <table:table-cell table:style-name="Tabla7.A2" office:value-type="string">
            <text:p text:style-name="P45">Personas beneficiarias<text:note text:id="ftn1" text:note-class="footnote"><text:note-citation>1</text:note-citation><text:note-body><text:p text:style-name="P33">. Definición de persona beneficiada: <text:span text:style-name="T41">p</text:span>ersona directamente beneficiada de una actividad con apoyo de FEMPA, por ejemplo, <text:span text:style-name="T41">curso o jornada de </text:span>formación, instalación de nuevo equipamiento, <text:span text:style-name="T42">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p text:style-name="P33"/></text:note-body></text:note></text:p>
          </table:table-cell>
          <table:table-cell table:style-name="Tabla7.A2" office:value-type="string">
            <text:p text:style-name="P45">Nº Personas</text:p>
          </table:table-cell>
          <table:table-cell table:style-name="Tabla7.C2" office:value-type="string">
            <text:p text:style-name="P51"/>
          </table:table-cell>
        </table:table-row>
        <table:table-row table:style-name="Tabla7.3">
          <table:table-cell table:style-name="Tabla7.A2" office:value-type="string">
            <text:p text:style-name="P45">Innovaciones posibilitadas</text:p>
          </table:table-cell>
          <table:table-cell table:style-name="Tabla7.A2" office:value-type="string">
            <text:p text:style-name="P45">Nº de productos, servicios, procesos, empresas, modelos o métodos nuevos</text:p>
          </table:table-cell>
          <table:table-cell table:style-name="Tabla7.C2" office:value-type="string">
            <text:p text:style-name="P51"/>
          </table:table-cell>
        </table:table-row>
        <table:table-row table:style-name="Tabla7.3">
          <table:table-cell table:style-name="Tabla7.A2" office:value-type="string">
            <text:p text:style-name="P46">Entidades que incrementan la sostenibilidad social <text:span text:style-name="T62">(obligatorio)</text:span></text:p>
          </table:table-cell>
          <table:table-cell table:style-name="Tabla7.A2" office:value-type="string">
            <text:p text:style-name="P45">Nº de entidades</text:p>
          </table:table-cell>
          <table:table-cell table:style-name="Tabla7.C2" office:value-type="string">
            <text:p text:style-name="P51"/>
          </table:table-cell>
        </table:table-row>
        <table:table-row table:style-name="Tabla7.3">
          <table:table-cell table:style-name="Tabla7.A2" office:value-type="string">
            <text:p text:style-name="P45">Entidades <text:s/><text:span text:style-name="T37">beneficiadas de las actividades de promoción e información</text:span></text:p>
          </table:table-cell>
          <table:table-cell table:style-name="Tabla7.A2" office:value-type="string">
            <text:p text:style-name="P45">Nº de entidades</text:p>
          </table:table-cell>
          <table:table-cell table:style-name="Tabla7.C2" office:value-type="string">
            <text:p text:style-name="P51"/>
          </table:table-cell>
        </table:table-row>
        <table:table-row table:style-name="Tabla7.3">
          <table:table-cell table:style-name="Tabla7.A2" office:value-type="string">
            <text:p text:style-name="P56">Entidades que aumentan la eficiencia de los recursos en la producción o la transformación</text:p>
          </table:table-cell>
          <table:table-cell table:style-name="Tabla7.A2" office:value-type="string">
            <text:p text:style-name="P45">Nº de <text:span text:style-name="T37">entidades</text:span></text:p>
          </table:table-cell>
          <table:table-cell table:style-name="Tabla7.C2" office:value-type="string">
            <text:p text:style-name="P51"/>
          </table:table-cell>
        </table:table-row>
      </table:table>
      <text:p text:style-name="P37"/>
      <text:p text:style-name="P84"><text:span text:style-name="T2">4</text:span><text:span text:style-name="T3">. INDICADORES HORIZONTALES</text:span></text:p>
      <text:p text:style-name="P4"/>
      <text:p text:style-name="P11"><text:span text:style-name="T32">4.1 </text:span>Empleo</text:p>
      <text:p text:style-name="P11"/>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row table:style-name="Tabla2.1">
          <table:table-cell table:style-name="Tabla2.A1" office:value-type="string">
            <text:p text:style-name="P75">INDICADOR</text:p>
          </table:table-cell>
          <table:table-cell table:style-name="Tabla2.A1" office:value-type="string">
            <text:p text:style-name="P75">RESPUESTA</text:p>
          </table:table-cell>
          <table:table-cell table:style-name="Tabla2.A1" table:number-columns-spanned="2" office:value-type="string">
            <text:p text:style-name="P75">NÚMERO DE HOMBRES</text:p>
          </table:table-cell>
          <table:covered-table-cell/>
          <table:table-cell table:style-name="Tabla2.E1" table:number-columns-spanned="2" office:value-type="string">
            <text:p text:style-name="P75">NÚMERO DE <text:span text:style-name="T44">MUJERES</text:span></text:p>
          </table:table-cell>
          <table:covered-table-cell/>
        </table:table-row>
        <table:table-row table:style-name="Tabla2.2">
          <table:table-cell table:style-name="Tabla2.A2" table:number-rows-spanned="2" office:value-type="string">
            <text:p text:style-name="P57">Empleo <text:span text:style-name="T20">Creado (Obligatorio cuando se graba un indicador de resultado de </text:span>empleo<text:span text:style-name="T20"> de forma positiva)</text:span></text:p>
          </table:table-cell>
          <table:table-cell table:style-name="Tabla2.A2" table:number-rows-spanned="2" office:value-type="string">
            <text:p text:style-name="P59"/>
            <text:p text:style-name="P59">Sí/No</text:p>
          </table:table-cell>
          <table:table-cell table:style-name="Tabla2.A2" office:value-type="string">
            <text:p text:style-name="P58">MENORES <text:span text:style-name="T38">O </text:span></text:p>
            <text:p text:style-name="P58"><text:span text:style-name="T38">IGUAL A </text:span>40 AÑOS</text:p>
          </table:table-cell>
          <table:table-cell table:style-name="Tabla2.A2" office:value-type="string">
            <text:p text:style-name="P58">MAYORES DE </text:p>
            <text:p text:style-name="P58">40 AÑOS</text:p>
          </table:table-cell>
          <table:table-cell table:style-name="Tabla2.A2" office:value-type="string">
            <text:p text:style-name="P58">MENORES <text:span text:style-name="T38">O </text:span></text:p>
            <text:p text:style-name="P58"><text:span text:style-name="T38">IGUAL A </text:span>40 AÑOS</text:p>
          </table:table-cell>
          <table:table-cell table:style-name="Tabla2.F2" office:value-type="string">
            <text:p text:style-name="P58">MAYORES DE</text:p>
            <text:p text:style-name="P58"><text:s/>40 AÑOS</text:p>
          </table:table-cell>
        </table:table-row>
        <table:table-row table:style-name="Tabla2.2">
          <table:covered-table-cell table:style-name="Tabla2.A2"/>
          <table:covered-table-cell table:style-name="Tabla2.A2"/>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row table:style-name="Tabla2.2">
          <table:table-cell table:style-name="Tabla2.A2" table:number-rows-spanned="2" office:value-type="string">
            <text:p text:style-name="P57">Empleo <text:span text:style-name="T20">Mantenido (Obligatorio cuando se graba un indicador de resultado de </text:span>empleo<text:span text:style-name="T20"> de forma positiva)</text:span></text:p>
          </table:table-cell>
          <table:table-cell table:style-name="Tabla2.A2" table:number-rows-spanned="2" office:value-type="string">
            <text:p text:style-name="P59"/>
            <text:p text:style-name="P59">Sí/No</text:p>
          </table:table-cell>
          <table:table-cell table:style-name="Tabla2.A2" office:value-type="string">
            <text:p text:style-name="P57">MENORES <text:span text:style-name="T38">O IGUAL A </text:span>40 AÑOS</text:p>
          </table:table-cell>
          <table:table-cell table:style-name="Tabla2.A2" office:value-type="string">
            <text:p text:style-name="P57">MAYORES DE 40 AÑOS</text:p>
          </table:table-cell>
          <table:table-cell table:style-name="Tabla2.A2" office:value-type="string">
            <text:p text:style-name="P57">MENORES <text:span text:style-name="T38">O IGUAL A </text:span>40 AÑOS</text:p>
          </table:table-cell>
          <table:table-cell table:style-name="Tabla2.F2" office:value-type="string">
            <text:p text:style-name="P57">MAYORES DE 40 AÑOS</text:p>
          </table:table-cell>
        </table:table-row>
        <table:table-row table:style-name="Tabla2.2">
          <table:covered-table-cell table:style-name="Tabla2.A2"/>
          <table:covered-table-cell table:style-name="Tabla2.A2"/>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
      <text:p text:style-name="P38"/>
      <text:p text:style-name="P38"><text:soft-page-break/></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6">INDICADOR</text:p>
          </table:table-cell>
          <table:table-cell table:style-name="Tabla3.A1" office:value-type="string">
            <text:p text:style-name="P76">RESPUESTA</text:p>
          </table:table-cell>
          <table:table-cell table:style-name="Tabla3.A1" office:value-type="string">
            <text:p text:style-name="P77">EMPLEO CREADOS</text:p>
          </table:table-cell>
          <table:table-cell table:style-name="Tabla3.D1" office:value-type="string">
            <text:p text:style-name="P77">EMPLEOS MANTENIDOS</text:p>
          </table:table-cell>
        </table:table-row>
        <table:table-row table:style-name="Tabla3.2">
          <table:table-cell table:style-name="Tabla3.A2" office:value-type="string">
            <text:p text:style-name="P64">De los anteriores, hay empleos de personas con discapacidad</text:p>
          </table:table-cell>
          <table:table-cell table:style-name="Tabla3.A2" office:value-type="string">
            <text:p text:style-name="P61">N.º<text:span text:style-name="T65"> <text:s/>de personas</text:span></text:p>
          </table:table-cell>
          <table:table-cell table:style-name="Tabla3.A2" office:value-type="string">
            <text:p text:style-name="P63"/>
          </table:table-cell>
          <table:table-cell table:style-name="Tabla3.D2" office:value-type="string">
            <text:p text:style-name="P63"/>
          </table:table-cell>
        </table:table-row>
      </table:table>
      <text:p text:style-name="P80"/>
      <text:p text:style-name="P85"><text:span text:style-name="T32">4.2 </text:span>Personas beneficiadas</text:p>
      <text:p text:style-name="P66"/>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style-name="Tabla4.1">
          <table:table-cell table:style-name="Tabla4.A1" office:value-type="string">
            <text:p text:style-name="P75">INDICADOR</text:p>
          </table:table-cell>
          <table:table-cell table:style-name="Tabla4.A1" office:value-type="string">
            <text:p text:style-name="P75">RESPUESTA</text:p>
          </table:table-cell>
          <table:table-cell table:style-name="Tabla4.A1" table:number-columns-spanned="2" office:value-type="string">
            <text:p text:style-name="P75">NÚMERO DE HOMBRES</text:p>
          </table:table-cell>
          <table:covered-table-cell/>
          <table:table-cell table:style-name="Tabla4.E1" table:number-columns-spanned="2" office:value-type="string">
            <text:p text:style-name="P75">NÚMERO DE <text:span text:style-name="T44">MUJERES</text:span></text:p>
          </table:table-cell>
          <table:covered-table-cell/>
        </table:table-row>
        <table:table-row table:style-name="Tabla4.2">
          <table:table-cell table:style-name="Tabla4.A2" table:number-rows-spanned="2" office:value-type="string">
            <text:p text:style-name="P42">Personas Beneficiadas <text:span text:style-name="T38">(obligatorio cuando se graba un indicador de resultado de personas beneficiadas de forma positiva)</text:span></text:p>
          </table:table-cell>
          <table:table-cell table:style-name="Tabla4.A2" table:number-rows-spanned="2" office:value-type="string">
            <text:p text:style-name="P59"/>
            <text:p text:style-name="P59">Sí/No</text:p>
          </table:table-cell>
          <table:table-cell table:style-name="Tabla4.A2" office:value-type="string">
            <text:p text:style-name="P57">MENORES <text:span text:style-name="T38">O IGUAL A</text:span> 40 AÑOS</text:p>
          </table:table-cell>
          <table:table-cell table:style-name="Tabla4.A2" office:value-type="string">
            <text:p text:style-name="P57">MAYORES DE 40 AÑOS</text:p>
          </table:table-cell>
          <table:table-cell table:style-name="Tabla4.A2" office:value-type="string">
            <text:p text:style-name="P57">MENORES <text:span text:style-name="T38">O IGUAL A</text:span> 40 AÑOS</text:p>
          </table:table-cell>
          <table:table-cell table:style-name="Tabla4.F2" office:value-type="string">
            <text:p text:style-name="P57">MAYORES DE 40 AÑOS</text:p>
          </table:table-cell>
        </table:table-row>
        <table:table-row table:style-name="Tabla4.2">
          <table:covered-table-cell table:style-name="Tabla4.A2"/>
          <table:covered-table-cell table:style-name="Tabla4.A2"/>
          <table:table-cell table:style-name="Tabla4.A2" office:value-type="string">
            <text:p text:style-name="P42"/>
          </table:table-cell>
          <table:table-cell table:style-name="Tabla4.A2" office:value-type="string">
            <text:p text:style-name="P42"/>
          </table:table-cell>
          <table:table-cell table:style-name="Tabla4.A2" office:value-type="string">
            <text:p text:style-name="P42"/>
          </table:table-cell>
          <table:table-cell table:style-name="Tabla4.F2" office:value-type="string">
            <text:p text:style-name="P42"/>
          </table:table-cell>
        </table:table-row>
      </table:table>
      <text:p text:style-name="P6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4">De los anteriores, hay empleos de personas con discapacidad</text:p>
          </table:table-cell>
          <table:table-cell table:style-name="Tabla15.A1" office:value-type="string">
            <text:p text:style-name="P61">Número de personas</text:p>
          </table:table-cell>
          <table:table-cell table:style-name="Tabla15.C1" office:value-type="string">
            <text:p text:style-name="P63"/>
          </table:table-cell>
        </table:table-row>
      </table:table>
      <text:p text:style-name="P80"/>
      <text:p text:style-name="P86"><text:span text:style-name="T32">4.3 </text:span>Igualdad</text:p>
      <text:p text:style-name="P39"/>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3">INDICADOR</text:p>
          </table:table-cell>
          <table:table-cell table:style-name="Tabla8.A1" office:value-type="string">
            <text:p text:style-name="P73">RESPUESTA</text:p>
          </table:table-cell>
          <table:table-cell table:style-name="Tabla8.C1" office:value-type="string">
            <text:p text:style-name="P52"><text:span text:style-name="T11">Elegir </text:span><text:span text:style-name="T9">SUBRESPUESTA </text:span><text:span text:style-name="T13"><text:s/></text:span><text:span text:style-name="T17">(solo se puede elegir una)</text:span></text:p>
          </table:table-cell>
        </table:table-row>
        <table:table-row table:style-name="Tabla8.2">
          <table:table-cell table:style-name="Tabla8.A2" office:value-type="string">
            <text:p text:style-name="P43">El proyecto afecta de manera positiva a la igualdad entre mujeres y hombres</text:p>
          </table:table-cell>
          <table:table-cell table:style-name="Tabla8.A2" office:value-type="string">
            <text:p text:style-name="P60">Sí/No</text:p>
          </table:table-cell>
          <table:table-cell table:style-name="Tabla8.C2" office:value-type="string">
            <text:p text:style-name="P43">1) Formación, empleabilidad y emprendimiento.<text:line-break/>2) Visibilización y mejora de las condiciones laborales.<text:line-break/>3) Refuerzo del asociacionismo y liderazgo femenino.</text:p>
          </table:table-cell>
        </table:table-row>
        <table:table-row table:style-name="Tabla8.3">
          <table:table-cell table:style-name="Tabla8.A2" office:value-type="string">
            <text:p text:style-name="P43">El proyecto afecta de manera positiva a los jóvenes</text:p>
          </table:table-cell>
          <table:table-cell table:style-name="Tabla8.A2" office:value-type="string">
            <text:p text:style-name="P60">Sí/No</text:p>
          </table:table-cell>
          <table:table-cell table:style-name="Tabla8.C2" office:value-type="string">
            <text:p text:style-name="P43">1) Formación, empleabilidad y emprendimiento.<text:line-break/>2) Acciones de visibilidad y divulgación para dar <text:span text:style-name="T35">a </text:span>conocer las oportunidades de empleo y desarrollo profesional en el sector.</text:p>
          </table:table-cell>
        </table:table-row>
      </table:table>
      <text:p text:style-name="P67"/>
      <table:table table:name="Tabla9" table:style-name="Tabla9">
        <table:table-column table:style-name="Tabla9.A"/>
        <table:table-column table:style-name="Tabla9.B"/>
        <table:table-row table:style-name="Tabla9.1">
          <table:table-cell table:style-name="Tabla9.A1" office:value-type="string">
            <text:p text:style-name="P43">El proyecto afecta de manera positiva a los colectivos en riesgo de exclusión social</text:p>
          </table:table-cell>
          <table:table-cell table:style-name="Tabla9.B1" office:value-type="string">
            <text:p text:style-name="P60">Sí/No</text:p>
          </table:table-cell>
        </table:table-row>
        <table:table-row table:style-name="Tabla9.2">
          <table:table-cell table:style-name="Tabla9.A2" office:value-type="string">
            <text:p text:style-name="P43">Operación pertinente con respecto a los derechos de las personas con discapacidad </text:p>
          </table:table-cell>
          <table:table-cell table:style-name="Tabla9.B2" office:value-type="string">
            <text:p text:style-name="P65">Sí/No</text:p>
          </table:table-cell>
        </table:table-row>
      </table:table>
      <text:p text:style-name="P67"/>
      <text:p text:style-name="P87"><text:span text:style-name="T32">4.4. </text:span>Medio Ambiente y Cambio Climático</text:p>
      <text:p text:style-name="P67"/>
      <table:table table:name="Tabla10" table:style-name="Tabla10">
        <table:table-column table:style-name="Tabla10.A"/>
        <table:table-column table:style-name="Tabla10.B"/>
        <table:table-row table:style-name="Tabla10.1">
          <table:table-cell table:style-name="Tabla10.A1" office:value-type="string">
            <text:p text:style-name="P43">El proyecto afecta de manera positiva para evitar cambio clim<text:span text:style-name="T35">á</text:span>tico</text:p>
          </table:table-cell>
          <table:table-cell table:style-name="Tabla10.B1" office:value-type="string">
            <text:p text:style-name="P60">Sí/No</text:p>
          </table:table-cell>
        </table:table-row>
      </table:table>
      <text:p text:style-name="P4"/>
      <table:table table:name="Tabla11" table:style-name="Tabla11">
        <table:table-column table:style-name="Tabla11.A"/>
        <table:table-column table:style-name="Tabla11.B"/>
        <table:table-row table:style-name="Tabla11.1">
          <table:table-cell table:style-name="Tabla11.A1" office:value-type="string">
            <text:p text:style-name="P43">El proyecto afecta de manera positiva <text:span text:style-name="T21">al medio ambiente</text:span></text:p>
          </table:table-cell>
          <table:table-cell table:style-name="Tabla11.B1" office:value-type="string">
            <text:p text:style-name="P60">Sí/No</text:p>
          </table:table-cell>
        </table:table-row>
      </table:table>
      <text:p text:style-name="P4"/>
      <text:p text:style-name="P5"><text:span text:style-name="T50">Para poner que sí tiene que ser un efecto claro y, para el caso de medio ambiente, hay que rellenar el </text:span>cuadro siguiente contiene los <text:span text:style-name="T51">indicadores horizontales de medioambiente</text:span>. <text:span text:style-name="T28">Por lo menos uno de estos apartados ellos tiene que tener un Sí. En ese/s que tiene/n un Sí hay que indicar si el</text:span> efecto es directo o indirecto. Si es indirecto, ya no hay que rellenar nada más. <text:span text:style-name="T52">S</text:span>i es directo hay que seguir categorizando.</text:p>
      <text:p text:style-name="P40"><text:soft-page-break/></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96">A .El proyecto se enmarca dentro de actuaciones de las Estrategias marinas:</text:p>
            <text:p text:style-name="P97">Sí/No<text:line-break/></text:p>
            <text:p text:style-name="P97">Directamente/Indirectamente</text:p>
          </table:table-cell>
          <table:covered-table-cell/>
          <table:covered-table-cell/>
          <table:covered-table-cell/>
        </table:table-row>
        <table:table-row table:style-name="Tabla13.2">
          <table:table-cell table:style-name="Tabla13.A2" table:number-columns-spanned="2" office:value-type="string">
            <text:p text:style-name="P82">1) Tipo de presión que contrarresta</text:p>
            <text:p text:style-name="P82">de las EEMM</text:p>
          </table:table-cell>
          <table:covered-table-cell/>
          <table:table-cell table:style-name="Tabla13.C2" table:number-columns-spanned="2" office:value-type="string">
            <text:p text:style-name="P81"><text:span text:style-name="T24">(se pueden elegir varias)<text:line-break/>• </text:span><text:span text:style-name="T47">Aporte de basuras</text:span><text:span text:style-name="T24"> </text:span></text:p>
            <text:p text:style-name="P81">• Aporte de materias orgánicas </text:p>
            <text:p text:style-name="P81">• Aporte de nutrientes</text:p>
            <text:p text:style-name="P81">• Aporte de sonido antropogénico</text:p>
            <text:p text:style-name="P81">• Aporte de sustancias contaminantes</text:p>
            <text:p text:style-name="P81">• Pérdidas físicas</text:p>
            <text:p text:style-name="P81">• Perturbaciones físicas del fondo marino (temporales o reversibles)</text:p>
          </table:table-cell>
          <table:covered-table-cell/>
        </table:table-row>
        <table:table-row table:style-name="Tabla13.3">
          <table:table-cell table:style-name="Tabla13.A2" table:number-columns-spanned="2" office:value-type="string">
            <text:p text:style-name="P44">2) Descriptores del estado medioambiental que han podido cambiar su estado:</text:p>
            <text:p text:style-name="P44"/>
            <text:p text:style-name="P44">Hay que escoger si:<text:line-break/> es positivo (afecta positivamente)<text:line-break/> o negativo (afecta negativamente) </text:p>
          </table:table-cell>
          <table:covered-table-cell/>
          <table:table-cell table:style-name="Tabla13.C2" table:number-columns-spanned="2" office:value-type="string">
            <text:p text:style-name="P88">(se pueden elegir varias)</text:p>
            <text:p text:style-name="P44">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8"><text:span text:style-name="T33">B. El proyecto se enmarca dentro del Marco de Actuaciones Prioritarias de la Red Natura </text:span><text:span text:style-name="T34">2000</text:span><text:span text:style-name="T28"><text:line-break/></text:span><text:span text:style-name="T14">Sí/NO</text:span></text:p>
            <text:p text:style-name="P89"/>
            <text:p text:style-name="P89">Directamente/Indirectamente</text:p>
          </table:table-cell>
          <table:covered-table-cell/>
          <table:covered-table-cell/>
          <table:covered-table-cell/>
        </table:table-row>
        <table:table-row table:style-name="Tabla13.5">
          <table:table-cell table:style-name="Tabla13.A2" table:number-columns-spanned="2" office:value-type="string">
            <text:p text:style-name="P44">1)Línea actuación del MAP al que contribuye <text:s text:c="2"/></text:p>
            <text:p text:style-name="P44"/>
            <text:p text:style-name="P44">Hay que escoger si:</text:p>
            <text:p text:style-name="P44">es positivo (afecta positivamente)</text:p>
            <text:p text:style-name="P44">o negativo (afecta negativamente) <text:s text:c="45"/></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span></text:p>
            <text:p text:style-name="P92">• Aplicación de un programa de seguimiento de especies del Anexo I de la Directiva de Aves para conocer el estatus poblacional de los taxones en las ZEPA marinas y sus factores de amenaza. </text:p>
            <text:p text:style-name="P93">• Aplicación de un programa de seguimiento de especies en los espacios marinos de la RN2000.</text:p>
            <text:p text:style-name="P93">• Aplicación de un programa de seguimiento de especies y hábitats marinos de interés comunitario y determinación de su estado de conservación en los espacios marinos Natura 2000 de la Red de PPNN.</text:p>
            <text:p text:style-name="P93">• Aplicación de un programa de seguimiento de los hábitats marinos de interés comunitario. Determinación de su estado de conservación en los espacios marinos Natura 2000.</text:p>
            <text:p text:style-name="P93">•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93"><text:soft-page-break/>•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93">•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93">• Desarrollo de un programa de seguimiento de las capturas accidentales de tortugas, cetáceos y aves marinas (especies protegidas).</text:p>
            <text:p text:style-name="P93">• Elaborar y aplicar un plan para prevenir la llegada, detectar, controlar o erradicar las especies alóctonas invasoras, y realización de 10 acciones piloto en Red Natura 2000. </text:p>
            <text:p text:style-name="P93">• Estudios para conocer y evaluar las interacciones y el impacto de la pesca sobre los espacios Red Natura 2000. Estudio del potencial impacto que tienen los artes o aparejos de pesca que actualmente operan en los espacios marinos. </text:p>
            <text:p text:style-name="P93">• Evaluación, recopilación de información y realización de estudios sobre los impactos de las especies alóctonas y depredadores en la Red Natura 2000 marina. </text:p>
            <text:p text:style-name="P93">• Medidas para la conservación de las tortugas, tales como rehabilitación de individuos capturados accidentalmente, localización y protección de nidos, vigilancia de puestas en playas.</text:p>
            <text:p text:style-name="P44">• Mejora del conocimiento para la declaración de nuevos espacios marinos por su importancia para hábitats y especies: zona ampliada del Parque Nacional Archipiélago de Cabrera y 2 posibles PN Marinos. </text:p>
            <text:p text:style-name="P44">• Promover la adaptación de los métodos y artes de pesca y los métodos de acuicultura en las áreas Natura 2000 marinas. </text:p>
            <text:p text:style-name="P44">•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4">2) Espacio Red Natura 2000 afectado:</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44"><text:span text:style-name="T22">Se pueden elegir varias<text:line-break/>• </text:span>LIC</text:p>
            <text:p text:style-name="P44">• ZEC<text:line-break/>• ZEPA</text:p>
          </table:table-cell>
          <table:covered-table-cell/>
        </table:table-row>
        <table:table-row table:style-name="Tabla13.7">
          <table:table-cell table:style-name="Tabla13.A2" table:number-columns-spanned="2" office:value-type="string">
            <text:p text:style-name="P44">3) Hábitat afectado:</text:p>
            <text:p text:style-name="P44"/>
            <text:p text:style-name="P44">Hay que escoger si:</text:p>
            <text:p text:style-name="P44">es positivo (afecta positivamente)</text:p>
            <text:p text:style-name="P44">o negativo (afecta negativamente)</text:p>
          </table:table-cell>
          <table:covered-table-cell/>
          <table:table-cell table:style-name="Tabla13.A1" table:number-columns-spanned="2" office:value-type="string">
            <text:p text:style-name="P44"><text:span text:style-name="T24">(Solo se puede elegir una, e</text:span><text:span text:style-name="T23">n caso de varias elegir la más significativa</text:span><text:span text:style-name="T24">)<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text:soft-page-break/>1160 Grandes calas y bahías poco profundas<text:line-break/>1170 Arrecifes<text:line-break/>1180 Estructuras submarinas causadas por emisiones de gases<text:line-break/>8330 Cuevas marinas sumergidas o semisumergidas<text:line-break/>Espacios identificados <text:s/>en el EsAE</text:p>
          </table:table-cell>
          <table:covered-table-cell/>
        </table:table-row>
        <table:table-row table:style-name="Tabla13.8">
          <table:table-cell table:style-name="Tabla13.A2" table:number-columns-spanned="2" office:value-type="string">
            <text:p text:style-name="P44">4) Organismos afectados:</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44"><text:span text:style-name="T24">(Solo se puede elegir una, e</text:span><text:span text:style-name="T25">n caso de varias elegir la más significativa</text:span><text:span text:style-name="T24">)</text:span><text:span text:style-name="T29"><text:line-break/></text:span>• Anfibios<text:line-break/>• Artrópodos</text:p>
            <text:p text:style-name="P44">• Mamíferos</text:p>
            <text:p text:style-name="P44">• <text:span text:style-name="T48">Moluscos</text:span></text:p>
            <text:p text:style-name="P44">• Otros invertebrados<text:line-break/>• Peces<text:line-break/>• Plantas vasculares<text:line-break/>• Plantas no vasculares<text:line-break/>• Reptiles</text:p>
          </table:table-cell>
          <table:covered-table-cell/>
        </table:table-row>
        <table:table-row table:style-name="Tabla13.9">
          <table:table-cell table:style-name="Tabla13.C2" table:number-columns-spanned="4" office:value-type="string">
            <text:p text:style-name="P44">5) Modifica estado de conservación en el lugar <text:line-break/>S<text:span text:style-name="T57">í</text:span>/No</text:p>
            <text:p text:style-name="P68"/>
            <text:p text:style-name="P69">S<text:span text:style-name="T57">i</text:span> contesta S<text:span text:style-name="T58">Í</text:span> debe escoger entre:</text:p>
            <text:p text:style-name="P69">-Alcanza <text:span text:style-name="T58">un estado favorable</text:span></text:p>
            <text:p text:style-name="P69">-No Alcanza un estado favorable</text:p>
          </table:table-cell>
          <table:covered-table-cell/>
          <table:covered-table-cell/>
          <table:covered-table-cell/>
        </table:table-row>
        <table:table-row table:style-name="Tabla13.10">
          <table:table-cell table:style-name="Tabla13.C2" table:number-columns-spanned="4" office:value-type="string">
            <text:p text:style-name="P79">C) El proyecto se enmarca dentro de la Red de Áreas Marinas Protegidas</text:p>
            <text:p text:style-name="P89">Sí/NO</text:p>
            <text:p text:style-name="P89"/>
            <text:p text:style-name="P91">Directamente/Indirectamente</text:p>
          </table:table-cell>
          <table:covered-table-cell/>
          <table:covered-table-cell/>
          <table:covered-table-cell/>
        </table:table-row>
        <table:table-row table:style-name="Tabla13.11">
          <table:table-cell table:style-name="Tabla13.A2" table:number-columns-spanned="2" office:value-type="string">
            <text:p text:style-name="P44">1) Línea de actuación</text:p>
            <text:p text:style-name="P44"/>
            <text:p text:style-name="P47"><text:span text:style-name="T45">H</text:span>ay que escoger si:<text:line-break/> es positivo (afecta positivamente)<text:line-break/> o negativo (afecta negativamente) </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4">h) Que tengan carácter demostrativo y sean replicables en otros espacios de la Red. </text:p>
            <text:p text:style-name="P44">i) Que supongan el fortalecimiento de la imagen de la Red. </text:p>
            <text:p text:style-name="P44"><text:span text:style-name="T48">j</text:span>) Que promuevan la cooperación con otras redes de espacios marinos de ámbito internacional</text:p>
          </table:table-cell>
          <table:covered-table-cell/>
        </table:table-row>
        <text:soft-page-break/>
        <table:table-row table:style-name="Tabla13.12">
          <table:table-cell table:style-name="Tabla13.A2" table:number-columns-spanned="2" office:value-type="string">
            <text:p text:style-name="P44">2) Espacio afectado:</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70">Se pueden elegir varias:</text:p>
            <text:p text:style-name="P44"/>
            <text:p text:style-name="P70">* Área marina protegidas</text:p>
            <text:p text:style-name="P70">* <text:span text:style-name="T45">Espacio Protegido </text:span>Red Natura <text:span text:style-name="T45">2000</text:span> : ZEC y ZEPA</text:p>
            <text:p text:style-name="P44">* <text:span text:style-name="T64">Reserva Marina de Interés Pesquero</text:span></text:p>
          </table:table-cell>
          <table:covered-table-cell/>
        </table:table-row>
        <table:table-row table:style-name="Tabla13.13">
          <table:table-cell table:style-name="Tabla13.C2" table:number-columns-spanned="4" office:value-type="string">
            <text:p text:style-name="P44">3) Modifica estado de conservación en el lugar <text:line-break/>S<text:span text:style-name="T57">í</text:span>/No</text:p>
            <text:p text:style-name="P68"/>
            <text:p text:style-name="P69">S<text:span text:style-name="T57">i</text:span> contesta S<text:span text:style-name="T58">Í</text:span> debe escoger entre:</text:p>
            <text:p text:style-name="P69">-Alcanza <text:span text:style-name="T58">un estado favorable</text:span></text:p>
            <text:p text:style-name="P69">-No Alcanza un estado favorable</text:p>
          </table:table-cell>
          <table:covered-table-cell/>
          <table:covered-table-cell/>
          <table:covered-table-cell/>
        </table:table-row>
        <table:table-row table:style-name="Tabla13.14">
          <table:table-cell table:style-name="Tabla13.C2" table:number-columns-spanned="4" office:value-type="string">
            <text:p text:style-name="P78"><text:span text:style-name="T33">D) El proyecto se enmarca dentro del Plan Nacional para la Reducción de las Capturas Accidentales en la Actividad Pesquera</text:span><text:line-break/><text:span text:style-name="T14">Sí/NO<text:line-break/></text:span></text:p>
            <text:p text:style-name="P89">Directamente/Indirectamente</text:p>
          </table:table-cell>
          <table:covered-table-cell/>
          <table:covered-table-cell/>
          <table:covered-table-cell/>
        </table:table-row>
        <table:table-row table:style-name="Tabla13.15">
          <table:table-cell table:style-name="Tabla13.A2" table:number-columns-spanned="2" office:value-type="string">
            <text:p text:style-name="P44">1) Línea de actuación </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9">E) El proyecto se enmarca en la Contribución de España a las directrices estratégicas para una acuicultura de la UE más sostenible y competitiva 2021-2030</text:p>
            <text:p text:style-name="P89">Sí/NO<text:line-break/></text:p>
            <text:p text:style-name="P89">Directamente/Indirectamente</text:p>
          </table:table-cell>
          <table:covered-table-cell/>
          <table:covered-table-cell/>
          <table:covered-table-cell/>
        </table:table-row>
        <table:table-row table:style-name="Tabla13.17">
          <table:table-cell table:style-name="Tabla13.A2" table:number-columns-spanned="2" office:value-type="string">
            <text:p text:style-name="P44">1) Línea de actuación </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text:soft-pag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8"><text:span text:style-name="T33">F) El proyecto enmarca especies protegidas</text:span><text:line-break/><text:span text:style-name="T14">Sí/NO<text:line-break/></text:span></text:p>
            <text:p text:style-name="P89">Directamente/Indirectamente</text:p>
          </table:table-cell>
          <table:covered-table-cell/>
          <table:covered-table-cell/>
          <table:covered-table-cell/>
        </table:table-row>
        <table:table-row table:style-name="Tabla13.6">
          <table:table-cell table:style-name="Tabla13.A2" table:number-columns-spanned="2" office:value-type="string">
            <text:p text:style-name="P44">1) La actuación forma parte de una plan de conservación o estrategia<text:line-break/></text:p>
            <text:p text:style-name="P44">Si/No</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line-break/></text:span><text:span text:style-name="T47">• la Estrategia para la Conservación de la lapa ferrugínea (Patella ferruginea) en España</text:span></text:p>
            <text:p text:style-name="P44"><text:span text:style-name="T47">•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4">2.<text:span text:style-name="T49">a</text:span>) Nivel de protección <text:span text:style-name="T49">y especie</text:span> <text:span text:style-name="T49">(peligro de extinción)</text:span></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span></text:p>
            <text:p text:style-name="P92">• Acipenser sturio <text:s/>- Esturión</text:p>
            <text:p text:style-name="P92">• Alytes muletensis – Ferreret</text:p>
            <text:p text:style-name="P92">• Anaecypris hispanica <text:s/>- Jarabugo</text:p>
            <text:p text:style-name="P92">• Aphanius baeticus <text:s/>- Salinete, Fartet atlántico</text:p>
            <text:p text:style-name="P92">• Aphanius iberus <text:s/>- Fartet</text:p>
            <text:p text:style-name="P92">• Aythya nyroca <text:s text:c="2"/>- Porrón pardo</text:p>
            <text:p text:style-name="P92">• Botaurus stellaris <text:s text:c="2"/>- Avetoro común</text:p>
            <text:p text:style-name="P92">• Calotriton arnoldi - Tritón del Montseny</text:p>
            <text:p text:style-name="P92">• Chlidonias niger - Fumarel común</text:p>
            <text:p text:style-name="P92">• Cottus aturi (= C. gobio) – Burtaina</text:p>
            <text:p text:style-name="P92">• Cottus hispaniolensis <text:s/>(= C. gobio) – Cavilat</text:p>
            <text:p text:style-name="P92">• Eubalaena glacialis - Ballena vasca</text:p>
            <text:p text:style-name="P92">• Halophiloscia canariensis </text:p>
            <text:p text:style-name="P92">• Margaritifera auricularia – Margaritona</text:p>
            <text:p text:style-name="P92">• Margaritifera margaritifera - Náyade de río, Madreperla de río</text:p>
            <text:p text:style-name="P92">• Marmaronetta angustirostris - Cerceta pardilla</text:p>
            <text:p text:style-name="P44"><text:span text:style-name="T47">• Monachus monachus - Foca monje del Mediterráneo</text:span><text:span text:style-name="T24"><text:line-break/></text:span>• Munidopsis polymorpha – Jameíto</text:p>
            <text:p text:style-name="P44">• Oxyura leucocephala - Malvasía cabeciblanca<text:line-break/>• Panulirus echinatus - Langosta herreña</text:p>
            <text:p text:style-name="P44">• Parachondrostoma arrigonis (= Chondrostoma arrigonis) <text:s/>- <text:s/>Loína</text:p>
            <text:p text:style-name="P44">• Patella candei candei - Lapa majorera</text:p>
            <text:p text:style-name="P44">• Patella ferruginea - Lapa ferruginea</text:p>
            <text:p text:style-name="P44">• Petromyzon marinus - Lamprea marina</text:p>
            <text:p text:style-name="P44">• Phocoena phocoena <text:s text:c="2"/>- Marsopa común</text:p>
            <text:p text:style-name="P44">• Pinna nobilis - Nacra común</text:p>
            <text:p text:style-name="P44">• Puffinus mauretanicus - Pardela balear<text:line-break/>• Speleonectes ondinae - Remípedo de los jameos</text:p>
            <text:p text:style-name="P44">• Squalius palaciosi (= Iberocypris palaciosi) – Bogardilla</text:p>
            <text:p text:style-name="P44">• Squatina aculeata - Angelote espinoso<text:line-break/>• Squatina oculata - Angelote manchado<text:line-break/>• Squatina squatina - Angelote<text:line-break/>• Testudo hermanni - Tortuga mediterránea<text:line-break/><text:soft-page-break/>• Unio ravoisieri (antes U. elongatulus) - Náyade del noroeste<text:line-break/>• Uria aalge - Arao común<text:line-break/>• Valencia hispanica - Samaruc<text:line-break/>Listado especies Real Decreto 139/2011</text:p>
          </table:table-cell>
          <table:covered-table-cell/>
        </table:table-row>
        <table:table-row table:style-name="Tabla13.21">
          <table:table-cell table:style-name="Tabla13.A21" table:number-columns-spanned="2" office:value-type="string">
            <text:p text:style-name="P90">2.b) <text:s/>Nivel de protección <text:span text:style-name="T49">y especie</text:span> <text:span text:style-name="T49">(vulnerable)</text:span></text:p>
          </table:table-cell>
          <table:covered-table-cell/>
          <table:table-cell table:style-name="Tabla13.A1" table:number-columns-spanned="2" office:value-type="string">
            <text:p text:style-name="P44"><text:span text:style-name="T24">(Solo se puede elegir una, e</text:span><text:span text:style-name="T23">n caso de varias elegir la más significativa</text:span><text:span text:style-name="T24">)</text:span></text:p>
            <text:p text:style-name="P92">• Alytes dickhilleni <text:s/>- Sapo partero bético</text:p>
            <text:p text:style-name="P92">• Ardeola ralloides <text:s text:c="2"/>- Garcilla cangrejera</text:p>
            <text:p text:style-name="P92">• Astroides calycularis <text:s/>- Coral naranja</text:p>
            <text:p text:style-name="P44">• Austropotamobius pallipes - Cangrejo de río</text:p>
            <text:p text:style-name="P44">• Balaenoptera acutorostrata - Rorcual aliblanco</text:p>
            <text:p text:style-name="P44">• Balaenoptera borealis - Rorcual norteño</text:p>
            <text:p text:style-name="P44">• Balaenoptera musculus - Rorcual azul<text:line-break/>• Balaenoptera physalus <text:s text:c="2"/>- Rorcual común</text:p>
            <text:p text:style-name="P44">• Calonectris diomedea diomedea - Pardela cenicienta</text:p>
            <text:p text:style-name="P44">• Candelacypris aragonica </text:p>
            <text:p text:style-name="P44">• Caretta caretta <text:s/>- Tortuga boba</text:p>
            <text:p text:style-name="P44">• Charonia lampas lampas <text:s/>- Caracola</text:p>
            <text:p text:style-name="P44">• Chilomycterus atringa - Tamboril espinoso</text:p>
            <text:p text:style-name="P44">• Chioglossa lusitanica - Salamandra rabilarga</text:p>
            <text:p text:style-name="P44">• Cystoseira abies-marina - Mujo amarillo</text:p>
            <text:p text:style-name="P44">• Delphinus delphis - Delfín común</text:p>
            <text:p text:style-name="P44">• Dendropoma petraeum</text:p>
            <text:p text:style-name="P44">• Gelidium arbusculum - Gelidio rojo, Mujo rojo<text:line-break/>• Gelidium canariense - Gelidio negro, Mujo negro</text:p>
            <text:p text:style-name="P44">• Globicephala macrorhynchus - Calderón tropical</text:p>
            <text:p text:style-name="P44">• Globicephala melas - Calderón común</text:p>
            <text:p text:style-name="P44">• Lampetra planeri - Lamprea de arroyo</text:p>
            <text:p text:style-name="P44">• Larus audouinii - Gaviota de Audouin</text:p>
            <text:p text:style-name="P44">• Megaptera novaeangliae – Yubarta</text:p>
            <text:p text:style-name="P44">• Mesotriton alpestris (antes Triturus alpestris) - Tritón alpino<text:line-break/>• Oceanodroma castro - Paíño de Madeira</text:p>
            <text:p text:style-name="P44">• Orcinus orca – Orca</text:p>
            <text:p text:style-name="P44">• Pelagodroma marina - Paíño pechialbo, Bailarín</text:p>
            <text:p text:style-name="P44">• Phalacrocorax aristotelis <text:s text:c="2"/>- Cormorán moñudo</text:p>
            <text:p text:style-name="P44">• Physeter macrocephalus – Cachalote</text:p>
            <text:p text:style-name="P44">• Puffinus assimilis <text:s/>- Pardela chica</text:p>
            <text:p text:style-name="P44">• Puffinus puffinus - Pardela pichoneta</text:p>
            <text:p text:style-name="P44">• Rana dalmatina - Rana ágil</text:p>
            <text:p text:style-name="P44">• Rana pyrenaica - Rana pirenaica</text:p>
            <text:p text:style-name="P44">• Salamandra algira <text:s text:c="2"/>- Salamandra norteafricana</text:p>
            <text:p text:style-name="P44">• Salaria fluviatilis (= Blennius fluviatilis) – Fraile</text:p>
            <text:p text:style-name="P44">• Testudo graeca - Tortuga mora</text:p>
            <text:p text:style-name="P44">• Tritia tingitana - Caracolilla de Tánger</text:p>
            <text:p text:style-name="P44">• Tursiops truncatus <text:s/>- Delfín mular</text:p>
            <text:p text:style-name="P44">•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4">3) Se aumenta en superficie total (ha) del hábitat en la zona <text:line-break/>Si/No</text:p>
          </table:table-cell>
          <table:covered-table-cell/>
          <table:table-cell table:style-name="Tabla13.A21" office:value-type="string">
            <text:p text:style-name="P71">Número de hectáreas:</text:p>
          </table:table-cell>
          <table:table-cell table:style-name="Tabla13.A1" office:value-type="string">
            <text:p text:style-name="P31">% de superficie aumentado:</text:p>
          </table:table-cell>
        </table:table-row>
        <text:soft-page-break/>
        <table:table-row table:style-name="Tabla13.23">
          <table:table-cell table:style-name="Tabla13.A1" table:number-columns-spanned="4" office:value-type="string">
            <text:p text:style-name="P81">4) Se alcanza alcanza un estado de conservación favorable :</text:p>
            <text:p text:style-name="P44">Si/No</text:p>
          </table:table-cell>
          <table:covered-table-cell/>
          <table:covered-table-cell/>
          <table:covered-table-cell/>
        </table:table-row>
        <table:table-row table:style-name="Tabla13.24">
          <table:table-cell table:style-name="Tabla13.A2" table:number-columns-spanned="2" office:value-type="string">
            <text:p text:style-name="P44">5) Variación de población objeto de la actuación <text:line-break/>Si/No</text:p>
          </table:table-cell>
          <table:covered-table-cell/>
          <table:table-cell table:style-name="Tabla13.C2" table:number-columns-spanned="2" office:value-type="string">
            <text:p text:style-name="P44">% de variaci<text:span text:style-name="T30">ó</text:span>n <text:span text:style-name="T46">aumentado</text:span>:</text:p>
          </table:table-cell>
          <table:covered-table-cell/>
        </table:table-row>
        <table:table-row table:style-name="Tabla13.25">
          <table:table-cell table:style-name="Tabla13.C2" table:number-columns-spanned="4" office:value-type="string">
            <text:p text:style-name="P78"><text:span text:style-name="T33">G)El proyecto se enmarca en la reducción de las emisiones GEI </text:span><text:line-break/><text:span text:style-name="T14">Sí/NO<text:line-break/></text:span></text:p>
            <text:p text:style-name="P89">Directamente/Indirectamente</text:p>
          </table:table-cell>
          <table:covered-table-cell/>
          <table:covered-table-cell/>
          <table:covered-table-cell/>
        </table:table-row>
        <table:table-row table:style-name="Tabla13.25">
          <table:table-cell table:style-name="Tabla13.A1" table:number-columns-spanned="4" office:value-type="string">
            <text:p text:style-name="P78"><text:span text:style-name="T33">H) El proyecto se enmarca dentro de acciones de economía circular</text:span><text:line-break/><text:span text:style-name="T14">Sí/NO<text:line-break/></text:span></text:p>
            <text:p text:style-name="P89">Directamente/Indirectamente</text:p>
          </table:table-cell>
          <table:covered-table-cell/>
          <table:covered-table-cell/>
          <table:covered-table-cell/>
        </table:table-row>
        <table:table-row table:style-name="Tabla13.27">
          <table:table-cell table:style-name="Tabla13.C2" table:number-columns-spanned="4" office:value-type="string">
            <text:p text:style-name="P44"><text:span text:style-name="T27">(Solo se puede elegir una, e</text:span><text:span text:style-name="T26">n caso de varias elegir la más significativa</text:span><text:span text:style-name="T27">)</text:span><text:span text:style-name="T24"><text:line-break/></text:span><text:span text:style-name="T47">• Acuicultura</text:span></text:p>
            <text:p text:style-name="P92">• Desarrollo Local Participativo</text:p>
            <text:p text:style-name="P44">•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9">I) Otras Actuaciones Favorables al Medioambiente</text:p>
            <text:p text:style-name="P89">Sí/NO<text:line-break/></text:p>
            <text:p text:style-name="P89">Directamente/Indirectamente</text:p>
          </table:table-cell>
          <table:covered-table-cell/>
          <table:covered-table-cell/>
          <table:covered-table-cell/>
        </table:table-row>
        <table:table-row table:style-name="Tabla13.29">
          <table:table-cell table:style-name="Tabla13.A2" office:value-type="string">
            <text:p text:style-name="P44">1) Objetivo</text:p>
          </table:table-cell>
          <table:table-cell table:style-name="Tabla13.A2" office:value-type="string">
            <text:p text:style-name="P44">Breve descrip<text:span text:style-name="T43">c</text:span>ión (250 caract aprox)</text:p>
          </table:table-cell>
          <table:table-cell table:style-name="Tabla13.C2" table:number-columns-spanned="2" office:value-type="string">
            <text:p text:style-name="P44"/>
          </table:table-cell>
          <table:covered-table-cell/>
        </table:table-row>
        <table:table-row table:style-name="Tabla13.28">
          <table:table-cell table:style-name="Tabla13.A2" office:value-type="string">
            <text:p text:style-name="P44">2) Efecto favorables esperados</text:p>
            <text:p text:style-name="P44"/>
          </table:table-cell>
          <table:table-cell table:style-name="Tabla13.A2" office:value-type="string">
            <text:p text:style-name="P44">Breve descrip<text:span text:style-name="T43">c</text:span>ión <text:s/>(1000 caract aprox)</text:p>
          </table:table-cell>
          <table:table-cell table:style-name="Tabla13.C2" table:number-columns-spanned="2" office:value-type="string">
            <text:p text:style-name="P44"/>
          </table:table-cell>
          <table:covered-table-cell/>
        </table:table-row>
      </table:table>
      <text:p text:style-name="P6">Lugar, fecha y firma del interes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MT1" style:family="text">
      <style:text-properties officeooo:rsid="003ddbe4"/>
    </style:style>
    <style:style style:name="M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paragraph" draw:z-index="9" draw:name="Forma1" draw:style-name="Mgr1"><draw:g draw:style-name="Mgr2"><draw:frame draw:style-name="Mgr3" draw:text-style-name="MP2" svg:width="8.42cm" svg:height="1.235cm" svg:x="5.045cm" svg:y="-1.302cm"><draw:image xlink:href="Pictures/100000000000078000000410FFE528B5.png" xlink:type="simple" xlink:show="embed" xlink:actuate="onLoad" draw:mime-type="image/png"><text:p/></draw:image></draw:frame><draw:frame draw:style-name="Mgr4" draw:text-style-name="MP2" svg:width="8.822cm" svg:height="1.892cm" svg:x="8.252cm" svg:y="-1.722cm"><draw:image xlink:href="Pictures/1000000000000780000004104D0C7FA2.png" xlink:type="simple" xlink:show="embed" xlink:actuate="onLoad" draw:mime-type="image/png"><text:p/></draw:image></draw:frame></draw:g><draw:frame draw:style-name="Mgr5" draw:text-style-name="MP2" svg:width="5.12cm" svg:height="1.893cm" svg:x="-0.275cm" svg:y="-1.512cm"><draw:image xlink:href="Pictures/100000000000078000000410872E67E7.png" xlink:type="simple" xlink:show="embed" xlink:actuate="onLoad" draw:mime-type="image/png"><text:p/></draw:image></draw:frame></draw:g></text:p>
      </style:header>
      <style:footer>
        <text:p text:style-name="MP3"><text:span text:style-name="MT1"><text:page-number text:select-page="current">10</text:page-number></text:span><text:span text:style-name="MT1"><text:s/>de </text:span><text:span text:style-name="MT1"><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4-21T10:46:11.608000000</meta:creation-date>
    <dc:date>2026-02-10T13:34:01.019000000</dc:date>
    <meta:editing-duration>PT8H42M32S</meta:editing-duration>
    <meta:editing-cycles>105</meta:editing-cycles>
    <meta:generator>LibreOffice/24.2.6.2$Windows_x86 LibreOffice_project/ef66aa7e36a1bb8e65bfbc63aba53045a14d0871</meta:generator>
    <meta:print-date>2016-04-28T09:27:24.773000000</meta:print-date>
    <meta:document-statistic meta:table-count="13" meta:image-count="0" meta:object-count="0" meta:page-count="10" meta:paragraph-count="297" meta:word-count="3039" meta:character-count="19790" meta:non-whitespace-character-count="16895"/>
  </office:meta>
</office:document-meta>
</file>