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ource Sans Pro" svg:font-family="'Source Sans Pro'" style:font-family-generic="swiss"/>
    <style:font-face style:name="Source Sans Pro1" svg:font-family="'Source Sans Pro'"/>
    <style:font-face style:name="Source Sans Pro2" svg:font-family="'Source Sans Pro'" style:font-adornments="Negrita" style:font-family-generic="swiss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3" style:family="table-cell" style:parent-style-name="Normal_5f_Hoja1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9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ewsGotT" fo:font-size="12pt" style:font-name-asian="NewsGotT" style:font-size-asian="12pt" style:font-name-complex="NewsGotT" style:font-size-complex="12pt"/>
    </style:style>
    <style:style style:name="ce10" style:family="table-cell" style:parent-style-name="Default">
      <style:table-cell-properties fo:border="0.06pt solid #000000"/>
    </style:style>
    <style:style style:name="ce12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13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4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5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6" style:family="table-cell" style:parent-style-name="Normal_5f_Informe_20_DG_20_EMISORAS_20_FM_20_NOVIEMBRE_20_2010" style:data-style-name="N11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7" style:family="table-cell" style:parent-style-name="Normal_5f_Hoja1_20_1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UBLICOS_FM" table:style-name="ta1" table:print-ranges="PUBLICOS_FM.A1:PUBLICOS_FM.C286">
        <table:table-column table:style-name="co1" table:default-cell-style-name="ce9"/>
        <table:table-column table:style-name="co2" table:default-cell-style-name="ce5"/>
        <table:table-column table:style-name="co3" table:default-cell-style-name="ce7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4" office:value-type="string" calcext:value-type="string">
              <text:p>MUNICIPIO</text:p>
            </table:table-cell>
            <table:table-cell table:style-name="ce6" office:value-type="string" calcext:value-type="string">
              <text:p>FREC (MHz)</text:p>
            </table:table-cell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2">
            <text:p>ALMERÍA</text:p>
          </table:table-cell>
          <table:table-cell office:value-type="string" calcext:value-type="string">
            <text:p>ABL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ABRUCEN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D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ALBOX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HAMA DE ALMERÍ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ANTAS</text:p>
          </table:table-cell>
          <table:table-cell office:value-type="float" office:value="106.3" calcext:value-type="float">
            <text:p>106,3</text:p>
          </table:table-cell>
        </table:table-row>
        <table:table-row table:style-name="ro2">
          <table:covered-table-cell/>
          <table:table-cell office:value-type="string" calcext:value-type="string">
            <text:p>BERJ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DALÍA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FINE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EJIDO (EL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GARRUCH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HUÉRCAL DE ALMERÍA</text:p>
          </table:table-cell>
          <table:table-cell office:value-type="float" office:value="87.6" calcext:value-type="float">
            <text:p>87,6</text:p>
          </table:table-cell>
        </table:table-row>
        <table:table-row table:style-name="ro2">
          <table:covered-table-cell/>
          <table:table-cell office:value-type="string" calcext:value-type="string">
            <text:p>HUÉRCAL-OVE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LÁUJAR DE ANDARAX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LUBRÍN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MACAEL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OJÁCAR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2">
          <table:covered-table-cell/>
          <table:table-cell office:value-type="string" calcext:value-type="string">
            <text:p>MOJONERA (LA)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NÍJ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OLULA DEL RÍ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PULPÍ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URCH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OQUETAS DE M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SOMONTÍN</text:p>
          </table:table-cell>
          <table:table-cell office:value-type="float" office:value="100.2" calcext:value-type="float">
            <text:p>100,2</text:p>
          </table:table-cell>
        </table:table-row>
        <table:table-row table:style-name="ro2">
          <table:covered-table-cell/>
          <table:table-cell office:value-type="string" calcext:value-type="string">
            <text:p>TÍJO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TURRE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TURRILLA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ULEILA DEL CAMPO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VÉLEZ BLANC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VER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VÍCAR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ZURGE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1">
            <text:p>CÁDIZ</text:p>
          </table:table-cell>
          <table:table-cell office:value-type="string" calcext:value-type="string">
            <text:p>ALCALÁ DEL VALLE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ARCOS DE LA FRONTE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ARBAT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NALUP-CASAS VIEJ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LOS BARRIOS</text:p>
          </table:table-cell>
          <table:table-cell office:value-type="float" office:value="90.8" calcext:value-type="float">
            <text:p>90,8</text:p>
          </table:table-cell>
        </table:table-row>
        <table:table-row table:style-name="ro2">
          <table:covered-table-cell/>
          <table:table-cell office:value-type="string" calcext:value-type="string">
            <text:p>BENAOCAZ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ORNO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EL BOSQUE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92.8" calcext:value-type="float">
            <text:p>92,8</text:p>
          </table:table-cell>
        </table:table-row>
        <table:table-row table:style-name="ro2">
          <table:covered-table-cell/>
          <table:table-cell office:value-type="string" calcext:value-type="string">
            <text:p>CASTELLAR DE LA FRONTE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CONIL DE LA FRONTE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CHICLANA DE LA FRONTE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CHIPIO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GRAZALEM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101" calcext:value-type="float">
            <text:p>101,0</text:p>
          </table:table-cell>
        </table:table-row>
        <table:table-row table:style-name="ro2">
          <table:covered-table-cell/>
          <table:table-cell office:value-type="string" calcext:value-type="string">
            <text:p>JIMENA DE LA FRONTE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MEDINA-SIDONI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OLVER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PATERNA DE RIVE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RADO DEL REY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PUERTO DE SANTA MARÍA (EL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UERTO REA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UERTO SERRAN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N FERNAND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SANLÚCAR DE BARRAMEDA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2">
          <table:covered-table-cell/>
          <table:table-cell office:value-type="string" calcext:value-type="string">
            <text:p>SAN ROQUE</text:p>
          </table:table-cell>
          <table:table-cell office:value-type="float" office:value="89.6" calcext:value-type="float">
            <text:p>89,6</text:p>
          </table:table-cell>
        </table:table-row>
        <table:table-row table:style-name="ro2">
          <table:covered-table-cell/>
          <table:table-cell office:value-type="string" calcext:value-type="string">
            <text:p>TARIF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TREBUJEN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UBRIQUE</text:p>
          </table:table-cell>
          <table:table-cell office:value-type="float" office:value="97.6" calcext:value-type="float">
            <text:p>97,6</text:p>
          </table:table-cell>
        </table:table-row>
        <table:table-row table:style-name="ro2">
          <table:covered-table-cell/>
          <table:table-cell office:value-type="string" calcext:value-type="string">
            <text:p>VEJER DE LA FRONT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MARTÍ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3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ALMEDINILL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BA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LALCÁZAR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BUJALANC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CAB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CARLOTA (LA)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CARPIO (EL)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CASTRO DEL RÍ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DOÑA MENCÍ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ESPEJ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ESPIEL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FERNÁN-NÚÑEZ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FUENTE OBEJU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FUENTE PALM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IZNÁJAR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UQUE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MONTALBÁN DE CÓRDOB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MONTILL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MONTOR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NUEVA CARTEY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EDRO ABAD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EÑARROYA-PUEBLONUEV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OSADA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OZOBLANC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PRIEGO DE CÓRDOB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RAMBLA (LA)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RUT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VILLA DEL RÍ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VILLAFRANCA DE CÓRDOB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NUEVA DE CÓRDOB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VILLANUEVA DEL DUQUE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VILLAVICIOSA DE CÓRDOBA</text:p>
          </table:table-cell>
          <table:table-cell office:value-type="float" office:value="104.6" calcext:value-type="float">
            <text:p>104,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2">
            <text:p>GRANADA</text:p>
          </table:table-cell>
          <table:table-cell office:value-type="string" calcext:value-type="string">
            <text:p>ALBOLOTE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2">
          <table:covered-table-cell/>
          <table:table-cell office:value-type="string" calcext:value-type="string">
            <text:p>ALBUÑO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LFACAR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LGARINEJ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HAMA DE GRANADA</text:p>
          </table:table-cell>
          <table:table-cell office:value-type="float" office:value="105.7" calcext:value-type="float">
            <text:p>105,7</text:p>
          </table:table-cell>
        </table:table-row>
        <table:table-row table:style-name="ro2">
          <table:covered-table-cell/>
          <table:table-cell office:value-type="string" calcext:value-type="string">
            <text:p>ALHENDÍN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2">
          <table:covered-table-cell/>
          <table:table-cell office:value-type="string" calcext:value-type="string">
            <text:p>ALMUÑÉCA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ARMILLA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2">
          <table:covered-table-cell/>
          <table:table-cell office:value-type="string" calcext:value-type="string">
            <text:p>ATARFE</text:p>
          </table:table-cell>
          <table:table-cell office:value-type="float" office:value="101.5" calcext:value-type="float">
            <text:p>101,5</text:p>
          </table:table-cell>
        </table:table-row>
        <table:table-row table:style-name="ro2">
          <table:covered-table-cell/>
          <table:table-cell office:value-type="string" calcext:value-type="string">
            <text:p>BAZ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BENALÚ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ENAMAUREL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ÁJ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NILES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ENES DE LA VEG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ÚLLAR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ÚLLAR VEGA</text:p>
          </table:table-cell>
          <table:table-cell office:value-type="float" office:value="93.4" calcext:value-type="float">
            <text:p>93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HAUCHINA</text:p>
          </table:table-cell>
          <table:table-cell office:value-type="float" office:value="102" calcext:value-type="float">
            <text:p>102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HURRIANA DE LA VEGA</text:p>
          </table:table-cell>
          <table:table-cell office:value-type="float" office:value="92.4" calcext:value-type="float">
            <text:p>92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DÚRCAL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FUENTE VAQUEROS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ABIAS (LAS)</text:p>
          </table:table-cell>
          <table:table-cell office:value-type="float" office:value="101.1" calcext:value-type="float">
            <text:p>101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ÓJAR</text:p>
          </table:table-cell>
          <table:table-cell office:value-type="float" office:value="94.8" calcext:value-type="float">
            <text:p>94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RANADA</text:p>
          </table:table-cell>
          <table:table-cell office:value-type="float" office:value="88.8" calcext:value-type="float">
            <text:p>88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UADIX</text:p>
          </table:table-cell>
          <table:table-cell office:value-type="float" office:value="94.5" calcext:value-type="float">
            <text:p>94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ÜÉJAR SIER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ÉSC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ÉTOR TÁJ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ÍLLO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IZNALLOZ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JUN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ANJARÓ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OJ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RACENA</text:p>
          </table:table-cell>
          <table:table-cell office:value-type="float" office:value="97.6" calcext:value-type="float">
            <text:p>9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NTEFRÍ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NTEJÍC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TR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GÍJARES</text:p>
          </table:table-cell>
          <table:table-cell office:value-type="float" office:value="101.8" calcext:value-type="float">
            <text:p>101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RCE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ÓRGIV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TURA</text:p>
          </table:table-cell>
          <table:table-cell office:value-type="float" office:value="99.1" calcext:value-type="float">
            <text:p>99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ADUL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ELIGROS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INOS PUENT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EBLA DE DON FADRIQU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LIANAS</text:p>
          </table:table-cell>
          <table:table-cell office:value-type="float" office:value="100" calcext:value-type="float">
            <text:p>100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RULLEN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LOBREÑ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NTA FE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UGÍJ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ALLE (EL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ZUBIA (LA)</text:p>
          </table:table-cell>
          <table:table-cell office:value-type="float" office:value="105.7" calcext:value-type="float">
            <text:p>105,7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8">
            <text:p>HUELVA</text:p>
          </table:table-cell>
          <table:table-cell office:value-type="string" calcext:value-type="string">
            <text:p>ALJARAQU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MONTE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ALOSN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AYAMONTE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BE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BOLLULLOS PAR DEL CONDAD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CA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CALAÑA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RTAY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CORTEGA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CHUCE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ESCACENA DEL CAMP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GIBRALEÓN</text:p>
          </table:table-cell>
          <table:table-cell office:value-type="float" office:value="94.3" calcext:value-type="float">
            <text:p>94,3</text:p>
          </table:table-cell>
        </table:table-row>
        <table:table-row table:style-name="ro2">
          <table:covered-table-cell/>
          <table:table-cell office:value-type="string" calcext:value-type="string">
            <text:p>ISLA CRISTI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LEP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INAS DE RIOTINT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OGUE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NERV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NIEB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ALMA DEL CONDADO (LA)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2">
          <table:covered-table-cell/>
          <table:table-cell office:value-type="string" calcext:value-type="string">
            <text:p>PALOS DE LA FRONTER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PUEBLA DE GUZMÁN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PUNTA UMBRÍ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ROCIANA DEL CONDAD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SAN BARTOLOMÉ DE LA TORR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SAN JUAN DEL PUERT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VILLALBA DEL ALCO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NUEVA DE LOS CASTILLEJOS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6">
            <text:p>JAÉN</text:p>
          </table:table-cell>
          <table:table-cell office:value-type="string" calcext:value-type="string">
            <text:p>ALBANCHEZ DE MÁGI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LCALÁ LA REAL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ANDÚJAR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RROYO DEL OJANC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AILÉN</text:p>
          </table:table-cell>
          <table:table-cell office:value-type="float" office:value="99.3" calcext:value-type="float">
            <text:p>99,3</text:p>
          </table:table-cell>
        </table:table-row>
        <table:table-row table:style-name="ro2">
          <table:covered-table-cell/>
          <table:table-cell office:value-type="string" calcext:value-type="string">
            <text:p>BEAS DE SEGU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CAMB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CANEN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ROLINA (LA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GUARDIA DE JAÉN (LA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HUELM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IRUELA (LA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JABALQUINT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JAÉN</text:p>
          </table:table-cell>
          <table:table-cell office:value-type="float" office:value="106" calcext:value-type="float">
            <text:p>106,0</text:p>
          </table:table-cell>
        </table:table-row>
        <table:table-row table:style-name="ro2">
          <table:covered-table-cell/>
          <table:table-cell office:value-type="string" calcext:value-type="string">
            <text:p>JIMENA <text:s text:c="2"/>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MANCHA REAL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MARMOLEJ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MARTO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SANTISTEBAN DEL PUERT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SEGURA DE LA SIER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RRE DEL CAMP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TORREDONJIMENO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2">
          <table:covered-table-cell/>
          <table:table-cell office:value-type="string" calcext:value-type="string">
            <text:p>TORREPEROG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VALDEPEÑAS DE JAÉ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VILLACARRILL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VILLANUEVA DEL ARZOBISP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7">
            <text:p>MÁLAGA</text:p>
          </table:table-cell>
          <table:table-cell office:value-type="string" calcext:value-type="string">
            <text:p>ALGARROB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ALHAURÍN DE LA TORRE</text:p>
          </table:table-cell>
          <table:table-cell office:value-type="float" office:value="102.1" calcext:value-type="float">
            <text:p>102,1</text:p>
          </table:table-cell>
        </table:table-row>
        <table:table-row table:style-name="ro2">
          <table:covered-table-cell/>
          <table:table-cell office:value-type="string" calcext:value-type="string">
            <text:p>ALHAURÍN EL GRANDE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LMARGEN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ÁLO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RCHIDO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NAHAVÍ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BENALMÁD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BENAMOCAR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ORGE (EL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BURGO (EL)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MPILLO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ÑETE LA REA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CÁRTAMA</text:p>
          </table:table-cell>
          <table:table-cell office:value-type="float" office:value="88.8" calcext:value-type="float">
            <text:p>88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SARABONEL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SARES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OÍN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OMARE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TEPO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FUENGIROL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MILLADER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ISTÁN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ÁLAGA</text:p>
          </table:table-cell>
          <table:table-cell office:value-type="float" office:value="97.4" calcext:value-type="float">
            <text:p>9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NILV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RBELL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IJ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CLINEJ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JÉN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ERIA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IZAR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INCÓN DE LA VICTORI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OND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LOX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RROX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ÉLEZ-MÁLAG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ILLANUEVA DE ALGAIDA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YUNQUE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46">
            <text:p>SEVILLA</text:p>
          </table:table-cell>
          <table:table-cell table:style-name="ce13" office:value-type="string" calcext:value-type="string">
            <text:p>ALCALÁ DE GUADAI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ALCALÁ DEL RÍ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ALGABA (LA)</text:p>
          </table:table-cell>
          <table:table-cell office:value-type="float" office:value="92.5" calcext:value-type="float">
            <text:p>92,5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AZNALCÓLL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BADOLATOS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BORMUJOS</text:p>
          </table:table-cell>
          <table:table-cell office:value-type="float" office:value="106" calcext:value-type="float">
            <text:p>106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BEZAS DE SAN JUAN (LAS)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MAS</text:p>
          </table:table-cell>
          <table:table-cell office:value-type="float" office:value="98.2" calcext:value-type="float">
            <text:p>98,2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NTILLAN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ÑADA ROSA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RMON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STILBLANCO DE LOS ARROYOS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STILLEJA DE LA CUESTA</text:p>
          </table:table-cell>
          <table:table-cell office:value-type="float" office:value="92.8" calcext:value-type="float">
            <text:p>92,8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AZALLA DE LA SIER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ORIA DEL RÍ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ORONIL (EL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CUERVO DE SEVILLA (EL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FUENTES DE ANDALUCÍ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GELVES</text:p>
          </table:table-cell>
          <table:table-cell office:value-type="float" office:value="88.6" calcext:value-type="float">
            <text:p>88,6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GER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GIL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GUILLENA</text:p>
          </table:table-cell>
          <table:table-cell office:value-type="float" office:value="89" calcext:value-type="float">
            <text:p>89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HERR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ISLA MAYOR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LEBRIJ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LORA DEL RÍ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MAIRENA DEL ALCO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MAIRENA DEL ALJARAFE</text:p>
          </table:table-cell>
          <table:table-cell office:value-type="float" office:value="87.6" calcext:value-type="float">
            <text:p>87,6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MARCH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MONTELLANO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NAVAS DE LA CONCEPCIÓN (LAS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OLIVARES</text:p>
          </table:table-cell>
          <table:table-cell office:value-type="float" office:value="98" calcext:value-type="float">
            <text:p>98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PALACIOS Y VILLAFRANCA (LOS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PARADAS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PUEBLA DE CAZALLA (LA)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PUEBLA DE LOS INFANTES (LA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RINCONADA (LA)</text:p>
          </table:table-cell>
          <table:table-cell office:value-type="float" office:value="104.7" calcext:value-type="float">
            <text:p>104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RODA DE ANDALUCÍA (LA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RONQUILLO (EL)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SAN JUAN DE AZNALFARACH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SANLÚCAR LA MAYOR</text:p>
          </table:table-cell>
          <table:table-cell office:value-type="float" office:value="88.7" calcext:value-type="float">
            <text:p>88,7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SEVILLA</text:p>
          </table:table-cell>
          <table:table-cell office:value-type="float" office:value="90.5" calcext:value-type="float">
            <text:p>90,5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TOMARES</text:p>
          </table:table-cell>
          <table:table-cell office:value-type="float" office:value="92" calcext:value-type="float">
            <text:p>92,0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VALENCINA DE LA CONCEPCIÓN</text:p>
          </table:table-cell>
          <table:table-cell office:value-type="float" office:value="87.8" calcext:value-type="float">
            <text:p>87,8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VILLANUEVA DEL RÍO Y MINAS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3"/>
          <table:table-cell table:style-name="ce13" office:value-type="string" calcext:value-type="string">
            <text:p>VISO DEL ALCOR (EL)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 table:number-rows-repeated="24">
          <table:table-cell table:style-name="Default"/>
          <table:table-cell table:style-name="ce13"/>
          <table:table-cell/>
        </table:table-row>
        <table:table-row table:style-name="ro2">
          <table:table-cell table:style-name="Default"/>
          <table:table-cell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ource Sans Pro" svg:font-family="'Source Sans Pro'" style:font-family-generic="swiss"/>
    <style:font-face style:name="Source Sans Pro1" svg:font-family="'Source Sans Pro'"/>
    <style:font-face style:name="Source Sans Pro2" svg:font-family="'Source Sans Pro'" style:font-adornments="Negrit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4cm" fo:margin-bottom="1cm" fo:background-color="transparent" style:scale-to="65%" style:table-centering="horizontal" style:writing-mode="lr-tb" style:print="charts drawings objects zero-values">
        <style:background-image/>
      </style:page-layout-properties>
      <style:header-style>
        <style:header-footer-properties svg:height="1cm" fo:margin-left="2cm" fo:margin-right="2cm" fo:margin-bottom="0.4cm"/>
      </style:header-style>
      <style:footer-style>
        <style:header-footer-properties fo:min-height="0.4cm" fo:margin-left="0cm" fo:margin-right="0cm" fo:margin-top="0.12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LACIÓN DE PRESTADORES PÚBLICOS DEL SERVICIO DE COMUNICACIÓN AUDIOVISUAL RADIOFÓNICO EN FM</text:span></text:p>
      </style:header>
      <style:header-left style:display="false"/>
      <style:header-first style:display="false"/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24/02/2026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4:13:41.96427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8T12:06:05.560000000</meta:creation-date>
    <meta:editing-duration>PT3M56S</meta:editing-duration>
    <meta:editing-cycles>4</meta:editing-cycles>
    <meta:generator>LibreOffice/25.2.7.2$Windows_X86_64 LibreOffice_project/5cbfd1ab6520636bb5f7b99185aa69bd7456825d</meta:generator>
    <dc:date>2026-02-24T14:15:59.710088700</dc:date>
    <meta:document-statistic meta:table-count="1" meta:cell-count="581" meta:object-count="0"/>
  </office:meta>
</office:document-meta>
</file>