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506cm" fo:margin-left="0.439cm" table:align="left" style:writing-mode="lr-tb"/>
    </style:style>
    <style:style style:name="Tabla2.A" style:family="table-column">
      <style:table-column-properties style:column-width="3.498cm"/>
    </style:style>
    <style:style style:name="Tabla2.B" style:family="table-column">
      <style:table-column-properties style:column-width="4.205cm"/>
    </style:style>
    <style:style style:name="Tabla2.C" style:family="table-column">
      <style:table-column-properties style:column-width="3.695cm"/>
    </style:style>
    <style:style style:name="Tabla2.D" style:family="table-column">
      <style:table-column-properties style:column-width="5.108cm"/>
    </style:style>
    <style:style style:name="Tabla2.A1" style:family="table-cell">
      <style:table-cell-properties fo:background-color="transparent"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transparent" fo:padding="0cm" fo:border="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 style:family="table">
      <style:table-properties style:width="16.506cm" fo:margin-left="0.439cm" table:align="left" style:writing-mode="lr-tb"/>
    </style:style>
    <style:style style:name="Tabla3.A" style:family="table-column">
      <style:table-column-properties style:column-width="3.498cm"/>
    </style:style>
    <style:style style:name="Tabla3.B" style:family="table-column">
      <style:table-column-properties style:column-width="4.205cm"/>
    </style:style>
    <style:style style:name="Tabla3.C" style:family="table-column">
      <style:table-column-properties style:column-width="3.889cm"/>
    </style:style>
    <style:style style:name="Tabla3.D" style:family="table-column">
      <style:table-column-properties style:column-width="4.914cm"/>
    </style:style>
    <style:style style:name="Tabla3.A1" style:family="table-cell">
      <style:table-cell-properties fo:background-color="transparent" fo:padding="0cm" fo:border="0.5pt solid #000000" style:writing-mode="lr-tb">
        <style:background-image/>
      </style:table-cell-properties>
    </style:style>
    <style:style style:name="Tabla3.2" style:family="table-row">
      <style:table-row-properties fo:keep-together="always" style:use-optimal-row-height="false"/>
    </style:style>
    <style:style style:name="Tabla3.A2" style:family="table-cell">
      <style:table-cell-properties style:vertical-align="" fo:background-color="transparent" fo:padding="0cm" fo:border-left="0.5pt solid #000000" fo:border-right="none" fo:border-top="0.5pt solid #000000" fo:border-bottom="0.5pt solid #000000" style:writing-mode="lr-tb">
        <style:background-image/>
      </style:table-cell-properties>
    </style:style>
    <style:style style:name="Tabla3.D2" style:family="table-cell">
      <style:table-cell-properties style:vertical-align="" fo:background-color="transparent" fo:padding="0cm" fo:border="0.5pt solid #000000" style:writing-mode="lr-tb">
        <style:background-image/>
      </style:table-cell-properties>
    </style:style>
    <style:style style:name="Tabla3.A3" style:family="table-cell">
      <style:table-cell-properties fo:padding="0cm" fo:border-left="0.5pt solid #000000" fo:border-right="none" fo:border-top="0.5pt solid #000000" fo:border-bottom="0.5pt solid #000000" style:writing-mode="lr-tb"/>
    </style:style>
    <style:style style:name="Tabla3.B3" style:family="table-cell">
      <style:table-cell-properties fo:padding="0cm" fo:border-left="0.5pt solid #000000" fo:border-right="none" fo:border-top="0.5pt solid #000000" fo:border-bottom="0.5pt solid #000000" style:writing-mode="lr-tb"/>
    </style:style>
    <style:style style:name="Tabla3.C3" style:family="table-cell">
      <style:table-cell-properties fo:padding="0cm" fo:border-left="0.5pt solid #000000" fo:border-right="none" fo:border-top="0.5pt solid #000000" fo:border-bottom="0.5pt solid #000000" style:writing-mode="lr-tb"/>
    </style:style>
    <style:style style:name="Tabla3.D3" style:family="table-cell">
      <style:table-cell-properties fo:padding="0cm" fo:border="0.5pt solid #000000" style:writing-mode="lr-tb"/>
    </style:style>
    <style:style style:name="Tabla3.A4" style:family="table-cell">
      <style:table-cell-properties fo:padding="0cm" fo:border-left="0.5pt solid #000000" fo:border-right="none" fo:border-top="0.5pt solid #000000" fo:border-bottom="0.5pt solid #000000" style:writing-mode="lr-tb"/>
    </style:style>
    <style:style style:name="Tabla3.B4" style:family="table-cell">
      <style:table-cell-properties fo:padding="0cm" fo:border-left="0.5pt solid #000000" fo:border-right="none" fo:border-top="0.5pt solid #000000" fo:border-bottom="0.5pt solid #000000" style:writing-mode="lr-tb"/>
    </style:style>
    <style:style style:name="Tabla3.C4" style:family="table-cell">
      <style:table-cell-properties fo:padding="0cm" fo:border-left="0.5pt solid #000000" fo:border-right="none" fo:border-top="0.5pt solid #000000" fo:border-bottom="0.5pt solid #000000" style:writing-mode="lr-tb"/>
    </style:style>
    <style:style style:name="Tabla3.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fo:background-color="transparent">
        <style:background-image/>
      </style:table-properties>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1" style:family="table-row">
      <style:table-row-properties fo:background-color="transparent">
        <style:background-image/>
      </style:table-row-properties>
    </style:style>
    <style:style style:name="Tabla5.A1" style:family="table-cell">
      <style:table-cell-properties style:vertical-align="middle" fo:padding="0.097cm" fo:border-left="0.25pt solid #000000" fo:border-right="none" fo:border-top="0.25pt solid #000000" fo:border-bottom="0.25pt solid #000000" style:writing-mode="lr-tb"/>
    </style:style>
    <style:style style:name="Tabla5.C1" style:family="table-cell">
      <style:table-cell-properties style:vertical-align="middle"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fo:padding="0.097cm" fo:border-left="0.25pt solid #000000" fo:border-right="none" fo:border-top="none" fo:border-bottom="0.25pt solid #000000" style:writing-mode="lr-tb"/>
    </style:style>
    <style:style style:name="Tabla5.C3" style:family="table-cell">
      <style:table-cell-properties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B4" style:family="table-cell">
      <style:table-cell-properties fo:padding="0.097cm" fo:border-left="0.25pt solid #000000" fo:border-right="none" fo:border-top="none" fo:border-bottom="0.25pt solid #000000" style:writing-mode="lr-tb"/>
    </style:style>
    <style:style style:name="Tabla5.C4"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09cm" fo:margin-left="0.049cm" table:align="left" style:writing-mode="lr-tb"/>
    </style:style>
    <style:style style:name="Tabla6.A" style:family="table-column">
      <style:table-column-properties style:column-width="4.895cm"/>
    </style:style>
    <style:style style:name="Tabla6.B" style:family="table-column">
      <style:table-column-properties style:column-width="5.708cm"/>
    </style:style>
    <style:style style:name="Tabla6.C" style:family="table-column">
      <style:table-column-properties style:column-width="5.487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992cm" table:align="left"/>
    </style:style>
    <style:style style:name="Tabla7.A" style:family="table-column">
      <style:table-column-properties style:column-width="5.567cm"/>
    </style:style>
    <style:style style:name="Tabla7.C" style:family="table-column">
      <style:table-column-properties style:column-width="5.858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13" style:family="table">
      <style:table-properties style:width="16.96cm" table:align="center"/>
    </style:style>
    <style:style style:name="Tabla13.A" style:family="table-column">
      <style:table-column-properties style:column-width="2.328cm"/>
    </style:style>
    <style:style style:name="Tabla13.B" style:family="table-column">
      <style:table-column-properties style:column-width="7.99cm"/>
    </style:style>
    <style:style style:name="Tabla13.C" style:family="table-column">
      <style:table-column-properties style:column-width="3.334cm"/>
    </style:style>
    <style:style style:name="Tabla13.D" style:family="table-column">
      <style:table-column-properties style:column-width="3.307cm"/>
    </style:style>
    <style:style style:name="Tabla13.1" style:family="table-row">
      <style:table-row-properties style:min-row-height="0.801cm"/>
    </style:style>
    <style:style style:name="Tabla13.A1" style:family="table-cell">
      <style:table-cell-properties fo:padding="0.049cm" fo:border="0.05pt solid #000000" style:writing-mode="page"/>
    </style:style>
    <style:style style:name="Tabla13.A2" style:family="table-cell">
      <style:table-cell-properties fo:padding="0.049cm" fo:border-left="0.05pt solid #000000" fo:border-right="none" fo:border-top="none" fo:border-bottom="0.05pt solid #000000" style:writing-mode="page"/>
    </style:style>
    <style:style style:name="Tabla13.D2" style:family="table-cell">
      <style:table-cell-properties fo:padding="0.049cm" fo:border-left="0.05pt solid #000000" fo:border-right="0.05pt solid #000000" fo:border-top="none" fo:border-bottom="0.05pt solid #000000" style:writing-mode="page"/>
    </style:style>
    <style:style style:name="Tabla17" style:family="table">
      <style:table-properties style:width="17.004cm" table:align="center"/>
    </style:style>
    <style:style style:name="Tabla17.A" style:family="table-column">
      <style:table-column-properties style:column-width="5.944cm"/>
    </style:style>
    <style:style style:name="Tabla17.B" style:family="table-column">
      <style:table-column-properties style:column-width="2.97cm"/>
    </style:style>
    <style:style style:name="Tabla17.C" style:family="table-column">
      <style:table-column-properties style:column-width="4.048cm"/>
    </style:style>
    <style:style style:name="Tabla17.D" style:family="table-column">
      <style:table-column-properties style:column-width="4.041cm"/>
    </style:style>
    <style:style style:name="Tabla17.1" style:family="table-row">
      <style:table-row-properties style:min-row-height="0.801cm"/>
    </style:style>
    <style:style style:name="Tabla17.A1" style:family="table-cell">
      <style:table-cell-properties fo:padding="0.049cm" fo:border="0.05pt solid #000000" style:writing-mode="page"/>
    </style:style>
    <style:style style:name="Tabla17.A2" style:family="table-cell">
      <style:table-cell-properties fo:padding="0.049cm" fo:border-left="0.05pt solid #000000" fo:border-right="none" fo:border-top="none" fo:border-bottom="0.05pt solid #000000" style:writing-mode="page"/>
    </style:style>
    <style:style style:name="Tabla17.B2" style:family="table-cell">
      <style:table-cell-properties fo:padding="0.049cm" fo:border-left="0.05pt solid #000000" fo:border-right="0.05pt solid #000000" fo:border-top="none" fo:border-bottom="0.05pt solid #000000" style:writing-mode="page"/>
    </style:style>
    <style:style style:name="Tabla9" style:family="table">
      <style:table-properties style:width="16.96cm" table:align="center"/>
    </style:style>
    <style:style style:name="Tabla9.A" style:family="table-column">
      <style:table-column-properties style:column-width="2.328cm"/>
    </style:style>
    <style:style style:name="Tabla9.B" style:family="table-column">
      <style:table-column-properties style:column-width="7.99cm"/>
    </style:style>
    <style:style style:name="Tabla9.C" style:family="table-column">
      <style:table-column-properties style:column-width="3.334cm"/>
    </style:style>
    <style:style style:name="Tabla9.D" style:family="table-column">
      <style:table-column-properties style:column-width="3.307cm"/>
    </style:style>
    <style:style style:name="Tabla9.1" style:family="table-row">
      <style:table-row-properties style:min-row-height="0.801cm"/>
    </style:style>
    <style:style style:name="Tabla9.A1" style:family="table-cell">
      <style:table-cell-properties fo:padding="0.049cm" fo:border="0.05pt solid #000000" style:writing-mode="page"/>
    </style:style>
    <style:style style:name="Tabla9.A2" style:family="table-cell">
      <style:table-cell-properties fo:padding="0.049cm" fo:border-left="0.05pt solid #000000" fo:border-right="none" fo:border-top="none" fo:border-bottom="0.05pt solid #000000" style:writing-mode="page"/>
    </style:style>
    <style:style style:name="Tabla9.D2" style:family="table-cell">
      <style:table-cell-properties fo:padding="0.049cm" fo:border-left="0.05pt solid #000000" fo:border-right="0.05pt solid #000000" fo:border-top="none" fo:border-bottom="0.05pt solid #000000" style:writing-mode="page"/>
    </style:style>
    <style:style style:name="Tabla12" style:family="table">
      <style:table-properties style:width="17.011cm" table:align="center"/>
    </style:style>
    <style:style style:name="Tabla12.A" style:family="table-column">
      <style:table-column-properties style:column-width="6.068cm"/>
    </style:style>
    <style:style style:name="Tabla12.B" style:family="table-column">
      <style:table-column-properties style:column-width="2.847cm"/>
    </style:style>
    <style:style style:name="Tabla12.C" style:family="table-column">
      <style:table-column-properties style:column-width="4.048cm"/>
    </style:style>
    <style:style style:name="Tabla12.1" style:family="table-row">
      <style:table-row-properties style:min-row-height="0.801cm"/>
    </style:style>
    <style:style style:name="Tabla12.A1" style:family="table-cell">
      <style:table-cell-properties fo:padding="0.049cm" fo:border="0.05pt solid #000000" style:writing-mode="page"/>
    </style:style>
    <style:style style:name="Tabla12.A2" style:family="table-cell">
      <style:table-cell-properties fo:padding="0.049cm" fo:border-left="0.05pt solid #000000" fo:border-right="none" fo:border-top="none" fo:border-bottom="0.05pt solid #000000" style:writing-mode="page"/>
    </style:style>
    <style:style style:name="Tabla12.B2" style:family="table-cell">
      <style:table-cell-properties fo:padding="0.049cm" fo:border-left="0.05pt solid #000000" fo:border-right="0.05pt solid #000000" fo:border-top="none" fo:border-bottom="0.05pt solid #000000" style:writing-mode="page"/>
    </style:style>
    <style:style style:name="Tabla30" style:family="table">
      <style:table-properties style:width="17.023cm" fo:margin-left="-0.028cm" table:align="left"/>
    </style:style>
    <style:style style:name="Tabla30.A" style:family="table-column">
      <style:table-column-properties style:column-width="3.009cm"/>
    </style:style>
    <style:style style:name="Tabla30.B" style:family="table-column">
      <style:table-column-properties style:column-width="5.249cm"/>
    </style:style>
    <style:style style:name="Tabla30.C" style:family="table-column">
      <style:table-column-properties style:column-width="2.263cm"/>
    </style:style>
    <style:style style:name="Tabla30.D" style:family="table-column">
      <style:table-column-properties style:column-width="6.502cm"/>
    </style:style>
    <style:style style:name="Tabla30.1" style:family="table-row">
      <style:table-row-properties style:row-height="1cm"/>
    </style:style>
    <style:style style:name="Tabla30.A1" style:family="table-cell">
      <style:table-cell-properties fo:padding="0.097cm" fo:border-left="0.5pt solid #000000" fo:border-right="none" fo:border-top="0.5pt solid #000000" fo:border-bottom="0.5pt solid #000000" style:writing-mode="lr-tb"/>
    </style:style>
    <style:style style:name="Tabla30.D1" style:family="table-cell">
      <style:table-cell-properties fo:padding="0.097cm" fo:border="0.5pt solid #000000" style:writing-mode="lr-tb"/>
    </style:style>
    <style:style style:name="Tabla30.2" style:family="table-row">
      <style:table-row-properties style:row-height="1cm" fo:keep-together="always" style:use-optimal-row-height="false"/>
    </style:style>
    <style:style style:name="Tabla30.A2" style:family="table-cell">
      <style:table-cell-properties fo:padding="0.097cm" fo:border-left="0.5pt solid #000000" fo:border-right="none" fo:border-top="none" fo:border-bottom="0.5pt solid #000000" style:writing-mode="lr-tb"/>
    </style:style>
    <style:style style:name="Tabla30.B2" style:family="table-cell">
      <style:table-cell-properties fo:padding="0.097cm" fo:border-left="0.5pt solid #000000" fo:border-right="0.5pt solid #000000" fo:border-top="none" fo:border-bottom="0.5pt solid #000000" style:writing-mode="lr-tb"/>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2" fo:font-size="8pt" style:font-size-asian="8pt" style:font-size-complex="8pt"/>
    </style:style>
    <style:style style:name="P4"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2"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6" style:family="paragraph" style:parent-style-name="Footnote">
      <style:text-properties style:font-name="Source Sans Pro2" fo:font-size="8pt" officeooo:paragraph-rsid="008da847" style:font-size-asian="8pt" style:font-size-complex="8pt"/>
    </style:style>
    <style:style style:name="P7" style:family="paragraph" style:parent-style-name="Footnote">
      <style:text-properties style:font-name="Source Sans Pro2" fo:font-size="8pt" style:font-size-asian="8pt" style:font-size-complex="8pt"/>
    </style:style>
    <style:style style:name="P8" style:family="paragraph" style:parent-style-name="Footnote">
      <style:text-properties style:font-name="Source Sans Pro2" fo:font-size="8pt" officeooo:paragraph-rsid="0029bad9" style:font-size-asian="8pt" style:font-size-complex="8pt"/>
    </style:style>
    <style:style style:name="P9" style:family="paragraph" style:parent-style-name="Footnote">
      <style:text-properties style:font-name="Source Sans Pro2" fo:font-size="8pt" officeooo:paragraph-rsid="0023996d" style:font-size-asian="8pt" style:font-size-complex="8pt"/>
    </style:style>
    <style:style style:name="P10" style:family="paragraph" style:parent-style-name="Footnote">
      <style:text-properties style:font-name="Source Sans Pro2" fo:font-size="8pt" officeooo:paragraph-rsid="0028a271" style:font-size-asian="8pt" style:font-size-complex="8pt"/>
    </style:style>
    <style:style style:name="P11" style:family="paragraph" style:parent-style-name="Footnote">
      <style:text-properties style:font-name="Source Sans Pro2" fo:font-size="8pt" officeooo:paragraph-rsid="002e44fe" style:font-size-asian="8pt" style:font-size-complex="8pt"/>
    </style:style>
    <style:style style:name="P12" style:family="paragraph" style:parent-style-name="Footnote">
      <style:text-properties style:font-name="Source Sans Pro2" fo:font-size="8pt" style:font-size-asian="8pt" style:font-size-complex="9.10000038146973pt"/>
    </style:style>
    <style:style style:name="P1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4" style:family="paragraph" style:parent-style-name="Footnote">
      <style:paragraph-properties fo:margin-top="0cm" fo:margin-bottom="0.3cm" style:contextual-spacing="false"/>
      <style:text-properties style:font-name="Source Sans Pro2" fo:font-size="8pt" officeooo:paragraph-rsid="01739049" fo:background-color="transparent" style:font-size-asian="8pt" style:font-size-complex="8pt"/>
    </style:style>
    <style:style style:name="P15"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16"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17"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18"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2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21"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22"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2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2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2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fo:font-weight="bold" officeooo:paragraph-rsid="00394669" fo:background-color="transparent" style:font-size-asian="10.5pt" style:font-weight-asian="bold" style:font-size-complex="10.5pt" style:font-weight-complex="bold"/>
    </style:style>
    <style:style style:name="P29" style:family="paragraph" style:parent-style-name="Table_20_Contents">
      <style:paragraph-properties fo:text-align="start" style:justify-single-word="false"/>
      <style:text-properties style:font-name="Source Sans Pro2" fo:font-size="10.5pt" fo:font-weight="bold" officeooo:rsid="0122d844" officeooo:paragraph-rsid="0036b2da" fo:background-color="transparent" style:font-name-asian="Times New Roman" style:font-size-asian="10.5pt" style:font-weight-asian="bold" style:font-name-complex="NewsGotT1" style:font-size-complex="10.5pt" style:font-weight-complex="bold"/>
    </style:style>
    <style:style style:name="P30" style:family="paragraph" style:parent-style-name="Table_20_Contents">
      <style:paragraph-properties fo:text-align="start" style:justify-single-word="false"/>
      <style:text-properties style:font-name="Source Sans Pro2" fo:font-size="10.5pt" fo:font-weight="bold" officeooo:rsid="0122d844" officeooo:paragraph-rsid="00387006" fo:background-color="transparent" style:font-name-asian="Times New Roman" style:font-size-asian="10.5pt" style:font-weight-asian="bold" style:font-name-complex="NewsGotT1" style:font-size-complex="10.5pt" style:font-weight-complex="bold"/>
    </style:style>
    <style:style style:name="P3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32"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start" style:justify-single-word="false"/>
      <style:text-properties style:font-name="Source Sans Pro2" fo:font-size="10.5pt" officeooo:paragraph-rsid="0036b2da" fo:background-color="transparent" style:font-size-asian="10.5pt" style:font-size-complex="10.5pt"/>
    </style:style>
    <style:style style:name="P34" style:family="paragraph" style:parent-style-name="Standard">
      <style:paragraph-properties fo:text-align="start" style:justify-single-word="false"/>
      <style:text-properties style:font-name="Source Sans Pro2" fo:font-size="10.5pt" officeooo:paragraph-rsid="00387006" fo:background-color="transparent" style:font-size-asian="10.5pt" style:font-size-complex="10.5pt"/>
    </style:style>
    <style:style style:name="P35" style:family="paragraph" style:parent-style-name="Table_20_Contents">
      <style:paragraph-properties fo:text-align="start" style:justify-single-word="false"/>
      <style:text-properties style:font-name="Source Sans Pro2" fo:font-size="10.5pt" officeooo:rsid="024ab70c" officeooo:paragraph-rsid="0036b2da" fo:background-color="transparent" style:font-name-asian="Times New Roman" style:font-size-asian="10.5pt" style:font-name-complex="NewsGotT1" style:font-size-complex="10.5pt"/>
    </style:style>
    <style:style style:name="P36" style:family="paragraph" style:parent-style-name="Table_20_Contents">
      <style:paragraph-properties fo:text-align="start" style:justify-single-word="false"/>
      <style:text-properties style:font-name="Source Sans Pro2" fo:font-size="10.5pt" officeooo:rsid="024ab70c" officeooo:paragraph-rsid="00387006" fo:background-color="transparent" style:font-name-asian="Times New Roman" style:font-size-asian="10.5pt" style:font-name-complex="NewsGotT1" style:font-size-complex="10.5pt"/>
    </style:style>
    <style:style style:name="P37" style:family="paragraph" style:parent-style-name="Table_20_Contents">
      <style:paragraph-properties fo:text-align="start" style:justify-single-word="false"/>
      <style:text-properties style:font-name="Source Sans Pro2" fo:font-size="10.5pt" officeooo:rsid="012309d2" officeooo:paragraph-rsid="0036b2da" fo:background-color="transparent" style:font-name-asian="Times New Roman" style:font-size-asian="10.5pt" style:font-name-complex="NewsGotT1" style:font-size-complex="10.5pt"/>
    </style:style>
    <style:style style:name="P38" style:family="paragraph" style:parent-style-name="Table_20_Contents">
      <style:paragraph-properties fo:text-align="start" style:justify-single-word="false"/>
      <style:text-properties style:font-name="Source Sans Pro2" fo:font-size="10.5pt" officeooo:rsid="012309d2" officeooo:paragraph-rsid="00387006" fo:background-color="transparent" style:font-name-asian="Times New Roman" style:font-size-asian="10.5pt" style:font-name-complex="NewsGotT1" style:font-size-complex="10.5pt"/>
    </style:style>
    <style:style style:name="P39" style:family="paragraph" style:parent-style-name="Table_20_Contents">
      <style:paragraph-properties fo:text-align="start" style:justify-single-word="false"/>
      <style:text-properties style:font-name="Source Sans Pro2" fo:font-size="10.5pt" officeooo:paragraph-rsid="0036b2da" fo:background-color="transparent" style:font-name-asian="Times New Roman" style:font-size-asian="10.5pt" style:font-name-complex="NewsGotT1" style:font-size-complex="10.5pt"/>
    </style:style>
    <style:style style:name="P40" style:family="paragraph" style:parent-style-name="Table_20_Contents">
      <style:paragraph-properties fo:text-align="start" style:justify-single-word="false"/>
      <style:text-properties style:font-name="Source Sans Pro2" fo:font-size="10.5pt" officeooo:paragraph-rsid="00387006" fo:background-color="transparent" style:font-name-asian="Times New Roman" style:font-size-asian="10.5pt" style:font-name-complex="NewsGotT1" style:font-size-complex="10.5pt"/>
    </style:style>
    <style:style style:name="P4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4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4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4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4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47" style:family="paragraph" style:parent-style-name="Table_20_Contents">
      <style:text-properties style:font-name="Source Sans Pro2" fo:font-size="10.5pt" officeooo:rsid="012309d2" officeooo:paragraph-rsid="0036b2da" style:font-name-asian="Times New Roman" style:font-size-asian="10.5pt" style:font-name-complex="NewsGotT1" style:font-size-complex="10.5pt"/>
    </style:style>
    <style:style style:name="P48" style:family="paragraph" style:parent-style-name="Table_20_Contents">
      <style:text-properties style:font-name="Source Sans Pro2" fo:font-size="10.5pt" officeooo:rsid="012309d2" officeooo:paragraph-rsid="00387006" style:font-name-asian="Times New Roman" style:font-size-asian="10.5pt" style:font-name-complex="NewsGotT1" style:font-size-complex="10.5pt"/>
    </style:style>
    <style:style style:name="P49" style:family="paragraph" style:parent-style-name="Table_20_Contents">
      <style:text-properties style:font-name="Source Sans Pro2" fo:font-size="10.5pt" officeooo:paragraph-rsid="0036b2da" style:font-name-asian="Times New Roman" style:font-size-asian="10.5pt" style:font-name-complex="NewsGotT1" style:font-size-complex="10.5pt"/>
    </style:style>
    <style:style style:name="P50" style:family="paragraph" style:parent-style-name="Table_20_Contents">
      <style:text-properties style:font-name="Source Sans Pro2" fo:font-size="10.5pt" officeooo:paragraph-rsid="00387006" style:font-name-asian="Times New Roman" style:font-size-asian="10.5pt" style:font-name-complex="NewsGotT1" style:font-size-complex="10.5pt"/>
    </style:style>
    <style:style style:name="P51" style:family="paragraph" style:parent-style-name="Normal">
      <style:paragraph-properties fo:text-align="start" style:justify-single-word="false"/>
      <style:text-properties officeooo:rsid="010fe540" officeooo:paragraph-rsid="010fe540"/>
    </style:style>
    <style:style style:name="P52" style:family="paragraph" style:parent-style-name="Footnote">
      <style:paragraph-properties fo:text-align="end" style:justify-single-word="false"/>
    </style:style>
    <style:style style:name="P53" style:family="paragraph" style:parent-style-name="Normal">
      <style:paragraph-properties fo:margin-top="0cm" fo:margin-bottom="0cm" style:contextual-spacing="false" fo:text-align="end" style:justify-single-word="false"/>
      <style:text-properties officeooo:paragraph-rsid="00274317"/>
    </style:style>
    <style:style style:name="P54"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56" style:family="paragraph" style:parent-style-name="Footnote">
      <style:paragraph-properties fo:margin-left="0cm" fo:margin-right="0cm" fo:text-indent="0cm" style:auto-text-indent="false"/>
    </style:style>
    <style:style style:name="P57"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1ab145" fo:background-color="transparent" style:font-size-asian="10.5pt" style:font-size-complex="10.5pt"/>
    </style:style>
    <style:style style:name="P58"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1ab145" fo:background-color="transparent" style:font-size-asian="10.5pt" style:font-size-complex="10.5pt"/>
    </style:style>
    <style:style style:name="P59"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61"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6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6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ormal">
      <style:paragraph-properties fo:margin-top="0cm" fo:margin-bottom="0.3cm" style:contextual-spacing="false" fo:line-height="115%"/>
      <style:text-properties style:use-window-font-color="true" loext:opacity="0%" style:font-name="Source Sans Pro2" fo:font-size="10.5pt" officeooo:paragraph-rsid="0023e9e2" fo:background-color="transparent" style:font-size-asian="10.5pt" style:font-size-complex="10.5pt"/>
    </style:style>
    <style:style style:name="P6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68"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6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70"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73"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76"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77"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9"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9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91"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92"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97"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98" style:family="paragraph" style:parent-style-name="Normal">
      <style:paragraph-properties fo:margin-top="0cm" fo:margin-bottom="0.101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642271"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03"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104"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108"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1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111"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112"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113"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114" style:family="paragraph" style:parent-style-name="Normal" style:master-page-name="">
      <style:paragraph-properties fo:margin-top="0cm" fo:margin-bottom="0.3cm" style:contextual-spacing="false" style:page-number="auto" fo:break-before="auto" fo:break-after="auto"/>
      <style:text-properties style:use-window-font-color="true" loext:opacity="0%" style:font-name="Source Sans Pro2" fo:font-size="10.5pt" officeooo:paragraph-rsid="00348299"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116"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117"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11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1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12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122"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123" style:family="paragraph" style:parent-style-name="Normal">
      <style:paragraph-properties fo:margin-top="0cm" fo:margin-bottom="0.3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24" style:family="paragraph" style:parent-style-name="Normal">
      <style:paragraph-properties fo:margin-top="0cm" fo:margin-bottom="0.3cm" style:contextual-spacing="false"/>
      <style:text-properties style:use-window-font-color="true" loext:opacity="0%" style:font-name="Source Sans Pro2" fo:font-size="10.5pt" officeooo:paragraph-rsid="0035ad7e" fo:background-color="transparent" style:font-size-asian="10.5pt" style:font-size-complex="10.5pt"/>
    </style:style>
    <style:style style:name="P125"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1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13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1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3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34"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35"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137"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138"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40"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141"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142"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1ab145"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149"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5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162"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166"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c80d1" fo:background-color="transparent" style:font-size-asian="10.5pt" style:font-weight-asian="bold" style:font-size-complex="10.5pt" style:font-weight-complex="bold"/>
    </style:style>
    <style:style style:name="P169"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70"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172"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82"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83"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e9e2"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8f684"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89"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19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9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96"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6b2da"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fo:font-weight="bold" officeooo:paragraph-rsid="00387006" fo:background-color="transparent" style:font-size-asian="10.5pt" style:font-weight-asian="bold" style:font-size-complex="10.5pt" style:font-weight-complex="bold"/>
    </style:style>
    <style:style style:name="P207"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08"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20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211"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21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15"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216"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size-asian="10.5pt" style:font-weight-asian="normal" style:font-size-complex="10.5pt" style:font-weight-complex="normal"/>
    </style:style>
    <style:style style:name="P2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1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20"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221"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222"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223"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normal" officeooo:paragraph-rsid="003f33b3" style:font-name-asian="Noto Sans HK" style:font-size-asian="10.5pt" style:language-asian="en" style:country-asian="US" style:font-weight-asian="normal" style:font-name-complex="Source Sans Pro2" style:font-size-complex="10.5pt" style:font-weight-complex="normal"/>
    </style:style>
    <style:style style:name="P224"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style="normal" officeooo:rsid="020c0869" officeooo:paragraph-rsid="0023e9e2" fo:background-color="transparent" style:font-name-asian="Noto Sans HK" style:font-size-asian="10.5pt" style:language-asian="en" style:country-asian="US" style:font-style-asian="normal" style:font-name-complex="Source Sans Pro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style="normal" officeooo:rsid="020c0869" officeooo:paragraph-rsid="0023e9e2" fo:background-color="transparent" style:font-name-asian="Noto Sans HK" style:font-size-asian="10.5pt" style:language-asian="en" style:country-asian="US" style:font-style-asian="normal" style:font-name-complex="Source Sans Pro2"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28"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2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3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231"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1" style:font-size-complex="10.5pt" style:font-style-complex="normal"/>
    </style:style>
    <style:style style:name="P232"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33"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normal" officeooo:rsid="008d2659" officeooo:paragraph-rsid="003357d7"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P23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249"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51"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252"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254"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255"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style:paragraph-properties fo:margin-top="0cm" fo:margin-bottom="0.101cm" style:contextual-spacing="false"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1a1d9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258"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5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6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262" style:family="paragraph" style:parent-style-name="Standard">
      <style:paragraph-properties fo:text-align="justify" style:justify-single-word="false"/>
      <style:text-properties style:use-window-font-color="true" loext:opacity="0%" style:font-name="Source Sans Pro2"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263"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64"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65"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266"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67" style:family="paragraph" style:parent-style-name="Normal">
      <style:paragraph-properties fo:margin-top="0cm" fo:margin-bottom="0cm" style:contextual-spacing="false"/>
      <style:text-properties style:use-window-font-color="true" loext:opacity="0%" fo:font-weight="bold" officeooo:paragraph-rsid="0084e5b3" fo:background-color="transparent" style:font-weight-asian="bold" style:font-weight-complex="bold"/>
    </style:style>
    <style:style style:name="P268"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69"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276"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86"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829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06"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2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4"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8" style:family="paragraph" style:parent-style-name="Normal">
      <style:paragraph-properties fo:margin-left="0.499cm" fo:margin-right="0cm" fo:margin-top="0cm" fo:margin-bottom="0cm" style:contextual-spacing="false" fo:text-indent="0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a17c2"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50"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Normal">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a2ba7"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a2ba7"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4" style:family="paragraph" style:parent-style-name="Normal">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55" style:family="paragraph" style:parent-style-name="Normal">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56"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5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8"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5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63" style:family="paragraph" style:parent-style-name="Normal">
      <style:paragraph-properties fo:margin-left="0.499cm" fo:margin-right="0cm" fo:margin-top="0cm" fo:margin-bottom="0.101cm" style:contextual-spacing="false" fo:text-indent="0cm" style:auto-text-indent="false"/>
      <style:text-properties style:use-window-font-color="true" loext:opacity="0%" officeooo:paragraph-rsid="004831e1" fo:background-color="transparent"/>
    </style:style>
    <style:style style:name="P364"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65" style:family="paragraph" style:parent-style-name="Normal">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5a2ba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8ac6c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Normal">
      <style:paragraph-properties fo:margin-top="0cm" fo:margin-bottom="0.499cm" style:contextual-spacing="false" fo:text-align="justify" style:justify-single-word="false"/>
      <style:text-properties style:use-window-font-color="true" loext:opacity="0%" fo:font-size="10.5pt" officeooo:paragraph-rsid="003b5199" fo:background-color="transparent" style:font-size-asian="10.5pt" style:font-size-complex="10.5pt"/>
    </style:style>
    <style:style style:name="P368"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369" style:family="paragraph" style:parent-style-name="Normal">
      <style:paragraph-properties fo:margin-top="0cm" fo:margin-bottom="0cm" style:contextual-spacing="false"/>
      <style:text-properties style:use-window-font-color="true" loext:opacity="0%" fo:font-size="10.5pt" officeooo:paragraph-rsid="001a1d92" fo:background-color="transparent" style:font-size-asian="10.5pt" style:font-size-complex="10.5pt"/>
    </style:style>
    <style:style style:name="P370" style:family="paragraph" style:parent-style-name="Standard">
      <style:paragraph-properties fo:margin-top="0cm" fo:margin-bottom="0cm" style:contextual-spacing="false"/>
      <style:text-properties style:use-window-font-color="true" loext:opacity="0%" fo:font-size="10.5pt" officeooo:paragraph-rsid="00387006" fo:background-color="transparent" style:font-size-asian="10.5pt" style:font-size-complex="10.5pt"/>
    </style:style>
    <style:style style:name="P371" style:family="paragraph" style:parent-style-name="Normal">
      <style:paragraph-properties fo:margin-top="0cm" fo:margin-bottom="0.101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74" style:family="paragraph" style:parent-style-name="Normal">
      <style:paragraph-properties fo:margin-top="0cm" fo:margin-bottom="0.3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77" style:family="paragraph" style:parent-style-name="Standard">
      <style:paragraph-properties fo:margin-top="0cm" fo:margin-bottom="0.3cm" style:contextual-spacing="false"/>
      <style:text-properties style:use-window-font-color="true" loext:opacity="0%" fo:font-size="10.5pt" officeooo:paragraph-rsid="00387006" fo:background-color="#ffff00" style:font-size-asian="10.5pt" style:font-size-complex="10.5pt"/>
    </style:style>
    <style:style style:name="P378" style:family="paragraph" style:parent-style-name="Normal">
      <style:paragraph-properties fo:margin-top="0cm" fo:margin-bottom="0cm" style:contextual-spacing="false"/>
      <style:text-properties style:use-window-font-color="true" loext:opacity="0%" officeooo:paragraph-rsid="00790b82"/>
    </style:style>
    <style:style style:name="P379"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80"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81"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83" style:family="paragraph" style:parent-style-name="Normal" style:master-page-name="">
      <loext:graphic-properties draw:fill="none"/>
      <style:paragraph-properties fo:margin-left="0.10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master-page-name="">
      <loext:graphic-properties draw:fill="none"/>
      <style:paragraph-properties fo:margin-left="0.101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fo:font-size="10pt" officeooo:paragraph-rsid="0038700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386" style:family="paragraph" style:parent-style-name="Normal">
      <style:paragraph-properties fo:margin-top="0cm" fo:margin-bottom="0.199cm" style:contextual-spacing="false"/>
      <style:text-properties officeooo:paragraph-rsid="0042e744"/>
    </style:style>
    <style:style style:name="P387" style:family="paragraph" style:parent-style-name="Contents_20_1">
      <style:paragraph-properties>
        <style:tab-stops>
          <style:tab-stop style:position="17cm" style:type="right" style:leader-style="dotted" style:leader-text="."/>
        </style:tab-stops>
      </style:paragraph-properties>
    </style:style>
    <style:style style:name="P388" style:family="paragraph" style:parent-style-name="Contents_20_2">
      <style:paragraph-properties>
        <style:tab-stops>
          <style:tab-stop style:position="17cm" style:type="right" style:leader-style="dotted" style:leader-text="."/>
        </style:tab-stops>
      </style:paragraph-properties>
    </style:style>
    <style:style style:name="P389" style:family="paragraph" style:parent-style-name="Contents_20_3">
      <style:paragraph-properties>
        <style:tab-stops>
          <style:tab-stop style:position="16.501cm" style:type="right" style:leader-style="dotted" style:leader-text="."/>
        </style:tab-stops>
      </style:paragraph-properties>
    </style:style>
    <style:style style:name="P390" style:family="paragraph" style:parent-style-name="Contents_20_4">
      <style:paragraph-properties>
        <style:tab-stops>
          <style:tab-stop style:position="16cm" style:type="right" style:leader-style="dotted" style:leader-text="."/>
        </style:tab-stops>
      </style:paragraph-properties>
    </style:style>
    <style:style style:name="P391" style:family="paragraph" style:parent-style-name="Normal">
      <style:paragraph-properties fo:margin-top="0cm" fo:margin-bottom="0cm" style:contextual-spacing="false" fo:text-align="start" style:justify-single-word="false"/>
      <style:text-properties officeooo:paragraph-rsid="008f7afd"/>
    </style:style>
    <style:style style:name="P392"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393" style:family="paragraph" style:parent-style-name="Normal">
      <style:paragraph-properties fo:margin-top="0cm" fo:margin-bottom="0cm" style:contextual-spacing="false" fo:text-align="start" style:justify-single-word="false"/>
      <style:text-properties officeooo:paragraph-rsid="002e2271"/>
    </style:style>
    <style:style style:name="P394"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395" style:family="paragraph" style:parent-style-name="Normal">
      <style:paragraph-properties fo:margin-top="0cm" fo:margin-bottom="0cm" style:contextual-spacing="false" fo:text-align="start" style:justify-single-word="false"/>
      <style:text-properties officeooo:paragraph-rsid="00305d62"/>
    </style:style>
    <style:style style:name="P396" style:family="paragraph" style:parent-style-name="Normal">
      <style:paragraph-properties fo:margin-top="0cm" fo:margin-bottom="0cm" style:contextual-spacing="false" fo:text-align="start" style:justify-single-word="false"/>
      <style:text-properties officeooo:paragraph-rsid="0027e20b"/>
    </style:style>
    <style:style style:name="P397"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398" style:family="paragraph" style:parent-style-name="Normal">
      <style:paragraph-properties fo:margin-top="0cm" fo:margin-bottom="0cm" style:contextual-spacing="false" fo:text-align="start" style:justify-single-word="false"/>
      <style:text-properties officeooo:paragraph-rsid="0031e966"/>
    </style:style>
    <style:style style:name="P399" style:family="paragraph" style:parent-style-name="Table_20_Contents">
      <style:paragraph-properties fo:text-align="start" style:justify-single-word="false"/>
      <style:text-properties officeooo:paragraph-rsid="0063869d"/>
    </style:style>
    <style:style style:name="P400"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401"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402" style:family="paragraph" style:parent-style-name="Contents_20_Heading">
      <style:paragraph-properties fo:text-align="start" style:justify-single-word="false" fo:break-before="page"/>
    </style:style>
    <style:style style:name="P403"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84e5b3"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top="0cm" fo:margin-bottom="0cm" style:contextual-spacing="false" fo:text-align="center" style:justify-single-word="false"/>
      <style:text-properties officeooo:paragraph-rsid="0029da3f"/>
    </style:style>
    <style:style style:name="P405" style:family="paragraph" style:parent-style-name="Normal">
      <style:paragraph-properties fo:margin-top="0cm" fo:margin-bottom="0.3cm" style:contextual-spacing="false" fo:text-align="center" style:justify-single-word="false"/>
      <style:text-properties officeooo:paragraph-rsid="00234147"/>
    </style:style>
    <style:style style:name="P406" style:family="paragraph" style:parent-style-name="Normal">
      <style:paragraph-properties fo:margin-top="0cm" fo:margin-bottom="0cm" style:contextual-spacing="false" fo:text-align="center" style:justify-single-word="false"/>
      <style:text-properties officeooo:paragraph-rsid="001f61ca"/>
    </style:style>
    <style:style style:name="P407" style:family="paragraph" style:parent-style-name="Normal">
      <style:paragraph-properties fo:margin-top="0cm" fo:margin-bottom="0cm" style:contextual-spacing="false" fo:text-align="center" style:justify-single-word="false"/>
      <style:text-properties officeooo:paragraph-rsid="00265b5b"/>
    </style:style>
    <style:style style:name="P408"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409" style:family="paragraph" style:parent-style-name="Normal">
      <style:paragraph-properties fo:margin-top="0cm" fo:margin-bottom="0cm" style:contextual-spacing="false" fo:text-align="center" style:justify-single-word="false"/>
      <style:text-properties officeooo:paragraph-rsid="0022ee06"/>
    </style:style>
    <style:style style:name="P410" style:family="paragraph" style:parent-style-name="Normal">
      <style:paragraph-properties fo:margin-top="0cm" fo:margin-bottom="0cm" style:contextual-spacing="false" fo:text-align="center" style:justify-single-word="false"/>
      <style:text-properties officeooo:paragraph-rsid="00239ef5"/>
    </style:style>
    <style:style style:name="P411" style:family="paragraph" style:parent-style-name="Normal">
      <style:paragraph-properties fo:margin-top="0cm" fo:margin-bottom="0.199cm" style:contextual-spacing="false"/>
      <style:text-properties officeooo:paragraph-rsid="0084e5b3"/>
    </style:style>
    <style:style style:name="P412" style:family="paragraph" style:parent-style-name="Footnote">
      <style:text-properties officeooo:rsid="0132a80b" fo:background-color="transparent"/>
    </style:style>
    <style:style style:name="P413" style:family="paragraph" style:parent-style-name="Footnote">
      <style:text-properties officeooo:rsid="00a35132" officeooo:paragraph-rsid="00cd72f6" fo:background-color="transparent"/>
    </style:style>
    <style:style style:name="P41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15" style:family="paragraph" style:parent-style-name="Text_20_body">
      <style:text-properties officeooo:paragraph-rsid="00804da9" fo:background-color="transparent"/>
    </style:style>
    <style:style style:name="P41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41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41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41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420"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19fd" fo:background-color="transparent"/>
    </style:style>
    <style:style style:name="P421"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ad12" fo:background-color="transparent"/>
    </style:style>
    <style:style style:name="P422" style:family="paragraph" style:parent-style-name="Text_20_body">
      <style:text-properties officeooo:paragraph-rsid="0023cbee" fo:background-color="transparent"/>
    </style:style>
    <style:style style:name="P423" style:family="paragraph" style:parent-style-name="Footnote">
      <style:text-properties officeooo:paragraph-rsid="017ed049"/>
    </style:style>
    <style:style style:name="P424" style:family="paragraph" style:parent-style-name="Footnote">
      <style:paragraph-properties fo:margin-top="0cm" fo:margin-bottom="0.3cm" style:contextual-spacing="false"/>
      <style:text-properties officeooo:paragraph-rsid="01739049" fo:background-color="#ffff00"/>
    </style:style>
    <style:style style:name="P425" style:family="paragraph" style:parent-style-name="Footnote">
      <style:paragraph-properties fo:text-align="justify" style:justify-single-word="false"/>
    </style:style>
    <style:style style:name="P426"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42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2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2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43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3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43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439"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paragraph-properties fo:margin-left="0.101cm" fo:margin-right="0cm" fo:margin-top="0cm" fo:margin-bottom="0.101cm" style:contextual-spacing="false" fo:text-align="justify" style:justify-single-word="false" fo:text-indent="-0.4cm" style:auto-text-indent="false">
        <style:tab-stops/>
      </style:paragraph-properties>
      <style:text-properties officeooo:paragraph-rsid="003d7d7c"/>
    </style:style>
    <style:style style:name="P441" style:family="paragraph" style:parent-style-name="Standard" style:master-page-name="">
      <loext:graphic-properties draw:fill="none"/>
      <style:paragraph-properties fo:margin-left="0.101cm" fo:margin-right="0cm" fo:margin-top="0cm" fo:margin-bottom="0.101cm" style:contextual-spacing="false" fo:text-align="justify" style:justify-single-word="false" fo:text-indent="0cm" style:auto-text-indent="false" style:page-number="auto" fo:background-color="transparent">
        <style:tab-stops/>
      </style:paragraph-properties>
      <style:text-properties officeooo:paragraph-rsid="003d7d7c"/>
    </style:style>
    <style:style style:name="P4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44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44ce9d" fo:hyphenate="false" fo:hyphenation-remain-char-count="2" fo:hyphenation-push-char-count="2" loext:hyphenation-no-caps="false" loext:hyphenation-no-last-word="false" loext:hyphenation-word-char-count="no-limit" loext:hyphenation-zone="no-limit"/>
    </style:style>
    <style:style style:name="P44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405fac" fo:hyphenate="false" fo:hyphenation-remain-char-count="2" fo:hyphenation-push-char-count="2" loext:hyphenation-no-caps="false" loext:hyphenation-no-last-word="false" loext:hyphenation-word-char-count="no-limit" loext:hyphenation-zone="no-limit"/>
    </style:style>
    <style:style style:name="P44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513004" fo:hyphenate="false" fo:hyphenation-remain-char-count="2" fo:hyphenation-push-char-count="2" loext:hyphenation-no-caps="false" loext:hyphenation-no-last-word="false" loext:hyphenation-word-char-count="no-limit" loext:hyphenation-zone="no-limit"/>
    </style:style>
    <style:style style:name="P450" style:family="paragraph" style:parent-style-name="Normal" style:master-page-name="">
      <loext:graphic-properties draw:fill="none"/>
      <style:paragraph-properties fo:margin-left="1.101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5a2ba7" fo:hyphenate="false" fo:hyphenation-remain-char-count="2" fo:hyphenation-push-char-count="2" loext:hyphenation-no-caps="false" loext:hyphenation-no-last-word="false" loext:hyphenation-word-char-count="no-limit" loext:hyphenation-zone="no-limit"/>
    </style:style>
    <style:style style:name="P45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45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8ac6cd"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8ac6cd"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9090b5"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467"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468"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top="0cm" fo:margin-bottom="0.101cm" style:contextual-spacing="false" fo:text-align="justify" style:justify-single-word="false"/>
      <style:text-properties officeooo:paragraph-rsid="0068f859"/>
    </style:style>
    <style:style style:name="P471"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paragraph-properties fo:margin-top="0cm" fo:margin-bottom="0cm" style:contextual-spacing="false" fo:text-align="justify" style:justify-single-word="false"/>
      <style:text-properties officeooo:paragraph-rsid="0027e20b"/>
    </style:style>
    <style:style style:name="P476" style:family="paragraph" style:parent-style-name="Normal">
      <style:paragraph-properties fo:margin-top="0cm" fo:margin-bottom="0.499cm" style:contextual-spacing="false" fo:text-align="justify" style:justify-single-word="false"/>
      <style:text-properties officeooo:paragraph-rsid="0031e966"/>
    </style:style>
    <style:style style:name="P477" style:family="paragraph" style:parent-style-name="Normal">
      <style:paragraph-properties fo:margin-top="0cm" fo:margin-bottom="0cm" style:contextual-spacing="false" fo:text-align="justify" style:justify-single-word="false"/>
      <style:text-properties officeooo:paragraph-rsid="00391b11"/>
    </style:style>
    <style:style style:name="P478" style:family="paragraph" style:parent-style-name="Standard">
      <loext:graphic-properties draw:fill="none"/>
      <style:paragraph-properties fo:margin-left="1.101cm" fo:margin-right="0cm" fo:margin-top="0cm" fo:margin-bottom="0cm" style:contextual-spacing="false" fo:text-align="justify" style:justify-single-word="false" fo:text-indent="0cm" style:auto-text-indent="false" fo:background-color="transparent"/>
      <style:text-properties officeooo:paragraph-rsid="00568e14"/>
    </style:style>
    <style:style style:name="P479" style:family="paragraph" style:parent-style-name="Text_20_body">
      <style:paragraph-properties fo:margin-top="0cm" fo:margin-bottom="0.199cm" style:contextual-spacing="false" fo:text-align="justify" style:justify-single-word="false"/>
      <style:text-properties officeooo:paragraph-rsid="008715fc"/>
    </style:style>
    <style:style style:name="P480" style:family="paragraph" style:parent-style-name="Text_20_body">
      <style:paragraph-properties fo:margin-top="0cm" fo:margin-bottom="0.199cm" style:contextual-spacing="false" fo:text-align="justify" style:justify-single-word="false"/>
      <style:text-properties officeooo:paragraph-rsid="007bab75"/>
    </style:style>
    <style:style style:name="P481" style:family="paragraph" style:parent-style-name="Text_20_body">
      <style:paragraph-properties fo:text-align="justify" style:justify-single-word="false"/>
      <style:text-properties officeooo:paragraph-rsid="007d4b84"/>
    </style:style>
    <style:style style:name="P482" style:family="paragraph" style:parent-style-name="Standard">
      <style:paragraph-properties fo:text-align="justify" style:justify-single-word="false"/>
      <style:text-properties officeooo:paragraph-rsid="001d400a"/>
    </style:style>
    <style:style style:name="P483" style:family="paragraph" style:parent-style-name="Footnote">
      <style:text-properties officeooo:rsid="02a91325" officeooo:paragraph-rsid="02a91325"/>
    </style:style>
    <style:style style:name="P484" style:family="paragraph" style:parent-style-name="Footnote">
      <style:text-properties officeooo:paragraph-rsid="0065752d"/>
    </style:style>
    <style:style style:name="P485" style:family="paragraph" style:parent-style-name="Footnote">
      <style:text-properties officeooo:paragraph-rsid="02964df8"/>
    </style:style>
    <style:style style:name="P486" style:family="paragraph" style:parent-style-name="Footnote">
      <style:text-properties officeooo:paragraph-rsid="01638c26"/>
    </style:style>
    <style:style style:name="P487" style:family="paragraph" style:parent-style-name="Footnote">
      <style:text-properties officeooo:paragraph-rsid="00263f73"/>
    </style:style>
    <style:style style:name="P488" style:family="paragraph" style:parent-style-name="Footnote">
      <style:text-properties officeooo:paragraph-rsid="00208926"/>
    </style:style>
    <style:style style:name="P489" style:family="paragraph" style:parent-style-name="Footnote">
      <style:text-properties officeooo:rsid="00170ef3" officeooo:paragraph-rsid="003b5cd4"/>
    </style:style>
    <style:style style:name="P490" style:family="paragraph" style:parent-style-name="Footnote">
      <style:text-properties officeooo:paragraph-rsid="003c1d04"/>
    </style:style>
    <style:style style:name="P491" style:family="paragraph" style:parent-style-name="Footnote">
      <style:text-properties officeooo:paragraph-rsid="0024d664"/>
    </style:style>
    <style:style style:name="P492" style:family="paragraph" style:parent-style-name="Footnote">
      <style:text-properties officeooo:paragraph-rsid="00247c16"/>
    </style:style>
    <style:style style:name="P493" style:family="paragraph" style:parent-style-name="Footnote">
      <style:text-properties officeooo:paragraph-rsid="0024d053"/>
    </style:style>
    <style:style style:name="P494" style:family="paragraph" style:parent-style-name="Footnote">
      <style:text-properties officeooo:paragraph-rsid="00233762"/>
    </style:style>
    <style:style style:name="P495" style:family="paragraph" style:parent-style-name="Footnote">
      <style:text-properties officeooo:paragraph-rsid="00351baf"/>
    </style:style>
    <style:style style:name="P496" style:family="paragraph" style:parent-style-name="Footnote">
      <style:text-properties officeooo:paragraph-rsid="00297fc3"/>
    </style:style>
    <style:style style:name="P497" style:family="paragraph" style:parent-style-name="Footnote">
      <style:text-properties officeooo:paragraph-rsid="00276063"/>
    </style:style>
    <style:style style:name="P49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9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500" style:family="paragraph" style:parent-style-name="Text_20_body">
      <style:text-properties officeooo:paragraph-rsid="004ed688"/>
    </style:style>
    <style:style style:name="P501" style:family="paragraph" style:parent-style-name="Text_20_body">
      <style:paragraph-properties fo:margin-top="0cm" fo:margin-bottom="0.3cm" style:contextual-spacing="false"/>
      <style:text-properties officeooo:paragraph-rsid="0141d374"/>
    </style:style>
    <style:style style:name="P502" style:family="paragraph" style:parent-style-name="Text_20_body">
      <style:text-properties officeooo:paragraph-rsid="00f2b6aa"/>
    </style:style>
    <style:style style:name="P503" style:family="paragraph" style:parent-style-name="Text_20_body">
      <style:paragraph-properties fo:margin-top="0cm" fo:margin-bottom="0.3cm" style:contextual-spacing="false" fo:line-height="100%"/>
    </style:style>
    <style:style style:name="P504" style:family="paragraph" style:parent-style-name="Normal">
      <style:paragraph-properties fo:margin-top="0cm" fo:margin-bottom="0cm" style:contextual-spacing="false" fo:line-height="100%"/>
      <style:text-properties officeooo:paragraph-rsid="007b4714"/>
    </style:style>
    <style:style style:name="P505"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0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1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1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512"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51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14"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style>
    <style:style style:name="P515"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style>
    <style:style style:name="P51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1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51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51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2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521"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52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2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2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2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2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527" style:family="paragraph" style:parent-style-name="Text_20_body" style:master-page-name="">
      <loext:graphic-properties draw:fill="none"/>
      <style:paragraph-properties fo:margin-left="1cm" fo:margin-right="0cm" fo:margin-top="0cm" fo:margin-bottom="0.3cm" style:contextual-spacing="false" fo:line-height="100%" fo:text-align="justify" style:justify-single-word="false" fo:text-indent="0cm" style:auto-text-indent="false" style:page-number="auto" fo:background-color="transparent"/>
      <style:text-properties officeooo:paragraph-rsid="0141d374"/>
    </style:style>
    <style:style style:name="P528" style:family="paragraph" style:parent-style-name="Text_20_body">
      <loext:graphic-properties draw:fill="none"/>
      <style:paragraph-properties fo:margin-left="1cm" fo:margin-right="0cm" fo:margin-top="0cm" fo:margin-bottom="0.3cm" style:contextual-spacing="false" fo:line-height="100%" fo:text-align="justify" style:justify-single-word="false" fo:text-indent="0cm" style:auto-text-indent="false" fo:background-color="transparent"/>
      <style:text-properties officeooo:paragraph-rsid="0141d374"/>
    </style:style>
    <style:style style:name="P529" style:family="paragraph" style:parent-style-name="Text_20_body">
      <loext:graphic-properties draw:fill="none"/>
      <style:paragraph-properties fo:margin-left="1.3cm" fo:margin-right="0cm" fo:margin-top="0cm" fo:margin-bottom="0.3cm" style:contextual-spacing="false" fo:line-height="100%" fo:text-align="justify" style:justify-single-word="false" fo:text-indent="-0.6cm" style:auto-text-indent="false" fo:background-color="transparent"/>
      <style:text-properties officeooo:paragraph-rsid="012e19fd"/>
    </style:style>
    <style:style style:name="P5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3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3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3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3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3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3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538"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539"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cm" style:auto-text-indent="false" style:page-number="auto" fo:background-color="transparent"/>
      <style:text-properties officeooo:paragraph-rsid="0130834f"/>
    </style:style>
    <style:style style:name="P540"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30834f"/>
    </style:style>
    <style:style style:name="P541"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text-properties officeooo:paragraph-rsid="0130f4d1"/>
    </style:style>
    <style:style style:name="P542" style:family="paragraph" style:parent-style-name="Text_20_body">
      <loext:graphic-properties draw:fill="none"/>
      <style:paragraph-properties fo:margin-left="1.499cm" fo:margin-right="0cm" fo:margin-top="0cm" fo:margin-bottom="0.3cm" style:contextual-spacing="false" fo:line-height="100%" fo:text-align="justify" style:justify-single-word="false" fo:text-indent="0cm" style:auto-text-indent="false" fo:background-color="transparent"/>
    </style:style>
    <style:style style:name="P543" style:family="paragraph" style:parent-style-name="Text_20_body">
      <style:paragraph-properties fo:line-height="100%" fo:text-align="justify" style:justify-single-word="false"/>
      <style:text-properties officeooo:paragraph-rsid="0079ee14"/>
    </style:style>
    <style:style style:name="P54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545" style:family="paragraph" style:parent-style-name="Text_20_body">
      <style:paragraph-properties fo:line-height="100%" fo:text-align="justify" style:justify-single-word="false"/>
      <style:text-properties officeooo:paragraph-rsid="007bed36"/>
    </style:style>
    <style:style style:name="P546" style:family="paragraph" style:parent-style-name="Text_20_body">
      <style:paragraph-properties fo:line-height="100%" fo:text-align="justify" style:justify-single-word="false"/>
    </style:style>
    <style:style style:name="P547" style:family="paragraph" style:parent-style-name="Text_20_body">
      <style:paragraph-properties fo:line-height="100%"/>
      <style:text-properties officeooo:paragraph-rsid="0069859f"/>
    </style:style>
    <style:style style:name="P548" style:family="paragraph" style:parent-style-name="Text_20_body">
      <style:paragraph-properties fo:line-height="100%"/>
    </style:style>
    <style:style style:name="P549"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550"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551" style:family="paragraph" style:parent-style-name="Text_20_body">
      <style:paragraph-properties fo:margin-left="1.499cm" fo:margin-right="0cm" fo:margin-top="0cm" fo:margin-bottom="0.3cm" style:contextual-spacing="false" fo:line-height="100%" fo:text-indent="0cm" style:auto-text-indent="false"/>
    </style:style>
    <style:style style:name="P552"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553"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554" style:family="paragraph" style:parent-style-name="Normal">
      <style:paragraph-properties fo:margin-top="0cm" fo:margin-bottom="0cm" style:contextual-spacing="false" fo:line-height="115%"/>
      <style:text-properties officeooo:paragraph-rsid="0025499f"/>
    </style:style>
    <style:style style:name="P555"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56"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e9e2"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3e9e2"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cb919"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style:paragraph-properties fo:margin-top="0cm" fo:margin-bottom="0cm" style:contextual-spacing="false" fo:line-height="115%"/>
      <style:text-properties officeooo:paragraph-rsid="0020786d"/>
    </style:style>
    <style:style style:name="P594" style:family="paragraph" style:parent-style-name="Normal">
      <style:paragraph-properties fo:margin-top="0cm" fo:margin-bottom="0cm" style:contextual-spacing="false" fo:line-height="115%"/>
      <style:text-properties officeooo:paragraph-rsid="0024dec7"/>
    </style:style>
    <style:style style:name="P595" style:family="paragraph" style:parent-style-name="Normal">
      <style:paragraph-properties fo:margin-top="0cm" fo:margin-bottom="0cm" style:contextual-spacing="false" fo:line-height="115%"/>
      <style:text-properties officeooo:paragraph-rsid="0023e9e2"/>
    </style:style>
    <style:style style:name="P596" style:family="paragraph" style:parent-style-name="Normal">
      <style:paragraph-properties fo:margin-top="0cm" fo:margin-bottom="0cm" style:contextual-spacing="false" fo:line-height="115%"/>
      <style:text-properties officeooo:paragraph-rsid="00544d0b"/>
    </style:style>
    <style:style style:name="P597" style:family="paragraph" style:parent-style-name="Normal">
      <style:paragraph-properties fo:margin-top="0cm" fo:margin-bottom="0.3cm" style:contextual-spacing="false" fo:line-height="115%"/>
      <style:text-properties officeooo:paragraph-rsid="002e2271"/>
    </style:style>
    <style:style style:name="P598"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9"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00" style:family="paragraph" style:parent-style-name="Normal">
      <style:paragraph-properties fo:margin-top="0cm" fo:margin-bottom="0.3cm" style:contextual-spacing="false" fo:line-height="115%"/>
      <style:text-properties officeooo:paragraph-rsid="00305d62"/>
    </style:style>
    <style:style style:name="P601" style:family="paragraph" style:parent-style-name="Normal">
      <style:paragraph-properties fo:margin-top="0cm" fo:margin-bottom="0.3cm" style:contextual-spacing="false" fo:line-height="115%"/>
      <style:text-properties officeooo:paragraph-rsid="0031e966"/>
    </style:style>
    <style:style style:name="P602" style:family="paragraph" style:parent-style-name="Normal">
      <style:paragraph-properties fo:margin-top="0cm" fo:margin-bottom="0.3cm" style:contextual-spacing="false" fo:line-height="115%"/>
      <style:text-properties officeooo:paragraph-rsid="00391b11"/>
    </style:style>
    <style:style style:name="P603" style:family="paragraph" style:parent-style-name="Normal">
      <style:paragraph-properties fo:margin-top="0cm" fo:margin-bottom="0.499cm" style:contextual-spacing="false" fo:line-height="115%"/>
      <style:text-properties officeooo:paragraph-rsid="00391b11"/>
    </style:style>
    <style:style style:name="P604" style:family="paragraph" style:parent-style-name="Standard" style:master-page-name="">
      <loext:graphic-properties draw:fill="none"/>
      <style:paragraph-properties fo:margin-left="1cm" fo:margin-right="0cm" fo:line-height="115%" fo:text-indent="-0.499cm" style:auto-text-indent="false" style:page-number="auto" fo:background-color="transparent" style:snap-to-layout-grid="false">
        <style:tab-stops/>
      </style:paragraph-properties>
      <style:text-properties officeooo:paragraph-rsid="0031e624"/>
    </style:style>
    <style:style style:name="P605" style:family="paragraph" style:parent-style-name="Standard">
      <loext:graphic-properties draw:fill="none"/>
      <style:paragraph-properties fo:margin-left="1cm" fo:margin-right="0cm" fo:line-height="115%" fo:text-indent="-0.499cm" style:auto-text-indent="false" fo:background-color="transparent" style:snap-to-layout-grid="false">
        <style:tab-stops/>
      </style:paragraph-properties>
      <style:text-properties officeooo:paragraph-rsid="0031e624"/>
    </style:style>
    <style:style style:name="P606"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607"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608" style:family="paragraph" style:parent-style-name="Text_20_body" style:master-page-name="">
      <loext:graphic-properties draw:fill="none"/>
      <style:paragraph-properties fo:margin-left="0.7cm" fo:margin-right="0cm" fo:margin-top="0cm" fo:margin-bottom="0.3cm" style:contextual-spacing="false" fo:line-height="115%" fo:text-indent="0cm" style:auto-text-indent="false" style:page-number="auto" fo:background-color="transparent"/>
      <style:text-properties officeooo:paragraph-rsid="0141d374"/>
    </style:style>
    <style:style style:name="P609" style:family="paragraph" style:parent-style-name="Text_20_body">
      <loext:graphic-properties draw:fill="none"/>
      <style:paragraph-properties fo:margin-left="0.7cm" fo:margin-right="0cm" fo:margin-top="0cm" fo:margin-bottom="0.3cm" style:contextual-spacing="false" fo:line-height="115%" fo:text-indent="0cm" style:auto-text-indent="false" fo:background-color="transparent"/>
      <style:text-properties officeooo:paragraph-rsid="0141d374"/>
    </style:style>
    <style:style style:name="P610"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611"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61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13" style:family="paragraph" style:parent-style-name="Normal">
      <style:paragraph-properties fo:margin-top="0cm" fo:margin-bottom="0cm" style:contextual-spacing="false"/>
      <style:text-properties officeooo:paragraph-rsid="001c4740"/>
    </style:style>
    <style:style style:name="P614"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1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61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618" style:family="paragraph" style:parent-style-name="Normal">
      <style:paragraph-properties fo:margin-top="0cm" fo:margin-bottom="0cm" style:contextual-spacing="false"/>
      <style:text-properties officeooo:paragraph-rsid="001b8b70"/>
    </style:style>
    <style:style style:name="P619" style:family="paragraph" style:parent-style-name="Normal">
      <style:paragraph-properties fo:margin-top="0cm" fo:margin-bottom="0cm" style:contextual-spacing="false"/>
      <style:text-properties officeooo:paragraph-rsid="0023e9e2"/>
    </style:style>
    <style:style style:name="P620" style:family="paragraph" style:parent-style-name="Normal">
      <style:paragraph-properties fo:margin-top="0cm" fo:margin-bottom="0cm" style:contextual-spacing="false"/>
      <style:text-properties officeooo:paragraph-rsid="00263459"/>
    </style:style>
    <style:style style:name="P6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2"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32"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8b83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0eff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0"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bfe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bfe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5"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6f9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49"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916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ce9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d61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67"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11c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7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loext:graphic-properties draw:fill="none"/>
      <style:paragraph-properties fo:margin-left="0.4cm" fo:margin-right="0cm" fo:margin-top="0cm" fo:margin-bottom="0.101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style:master-page-name="">
      <loext:graphic-properties draw:fill="none"/>
      <style:paragraph-properties fo:margin-left="0.499cm" fo:margin-right="0cm" fo:margin-top="0cm" fo:margin-bottom="0.101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865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loext:graphic-properties draw:fill="none"/>
      <style:paragraph-properties fo:margin-left="0.499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865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68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6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8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ce9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fo:background-color="transparent">
        <style:tab-stops>
          <style:tab-stop style:position="0.45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92"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93" style:family="paragraph" style:parent-style-name="Normal">
      <style:paragraph-properties fo:margin-left="1.24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694" style:family="paragraph" style:parent-style-name="Normal">
      <style:paragraph-properties fo:margin-left="0.499cm" fo:margin-right="0cm" fo:margin-top="0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13004" style:font-size-asian="12pt" style:font-style-asian="normal" style:font-weight-asian="normal" style:font-size-complex="12pt" style:font-style-complex="normal" style:font-weight-complex="normal" style:text-overline-style="none" style:text-overline-color="font-color"/>
    </style:style>
    <style:style style:name="P6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69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9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b90b" style:font-size-asian="12pt" style:font-style-asian="normal" style:font-weight-asian="normal" style:font-size-complex="12pt" style:font-style-complex="normal" style:font-weight-complex="normal" style:text-overline-style="none" style:text-overline-color="font-color"/>
    </style:style>
    <style:style style:name="P699" style:family="paragraph" style:parent-style-name="Standard">
      <loext:graphic-properties draw:fill="none"/>
      <style:paragraph-properties fo:margin-left="1.101cm" fo:margin-right="0cm" fo:margin-top="0cm" fo:margin-bottom="0.101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700" style:family="paragraph" style:parent-style-name="Standard">
      <loext:graphic-properties draw:fill="none"/>
      <style:paragraph-properties fo:margin-left="1.101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701" style:family="paragraph" style:parent-style-name="Standard">
      <loext:graphic-properties draw:fill="none"/>
      <style:paragraph-properties fo:margin-left="1.101cm" fo:margin-right="0cm" fo:margin-top="0cm" fo:margin-bottom="0.101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702" style:family="paragraph" style:parent-style-name="Standard">
      <loext:graphic-properties draw:fill="none"/>
      <style:paragraph-properties fo:margin-left="1.101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703" style:family="paragraph" style:parent-style-name="Standard">
      <style:paragraph-properties fo:margin-top="0cm" fo:margin-bottom="0.1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7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7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70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707"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70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7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711"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712" style:family="paragraph" style:parent-style-name="Normal">
      <loext:graphic-properties draw:fill="none"/>
      <style:paragraph-properties fo:margin-left="0.4cm" fo:margin-right="0cm" fo:margin-top="0cm" fo:margin-bottom="0.101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713" style:family="paragraph" style:parent-style-name="Normal" style:master-page-name="">
      <loext:graphic-properties draw:fill="none"/>
      <style:paragraph-properties fo:margin-left="0.4cm" fo:margin-right="0cm" fo:margin-top="0cm" fo:margin-bottom="0.101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style:style>
    <style:style style:name="P71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7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rsid="005a2ba7" officeooo:paragraph-rsid="005a2ba7"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8" style:family="paragraph" style:parent-style-name="Normal">
      <loext:graphic-properties draw:fill="none"/>
      <style:paragraph-properties fo:margin-left="0.4cm" fo:margin-right="0cm" fo:margin-top="0cm" fo:margin-bottom="0.101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rsid="005a2ba7" officeooo:paragraph-rsid="005a2ba7" fo:background-color="transparent" style:font-size-asian="10.5pt" style:font-style-asian="normal" style:font-weight-asian="bold" style:font-size-complex="10.5pt" style:font-style-complex="normal" style:font-weight-complex="bold" style:text-overline-style="none" style:text-overline-color="font-color"/>
    </style:style>
    <style:style style:name="P719"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720"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1"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2pt" fo:font-style="normal" fo:text-shadow="none" style:text-underline-style="none" fo:font-weight="normal" officeooo:paragraph-rsid="00568e1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2"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2pt" fo:font-style="normal" fo:text-shadow="none" style:text-underline-style="none" fo:font-weight="bold" officeooo:paragraph-rsid="00537c19" fo:background-color="transparent" style:font-size-asian="12pt" style:font-style-asian="normal" style:font-weight-asian="bold" style:font-size-complex="12pt" style:font-style-complex="normal" style:font-weight-complex="bold" style:text-overline-style="none" style:text-overline-color="font-color"/>
    </style:style>
    <style:style style:name="P723"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2pt" fo:font-style="normal" fo:text-shadow="none" style:text-underline-style="none" fo:font-weight="bold" officeooo:paragraph-rsid="00568e14" fo:background-color="transparent" style:font-size-asian="12pt" style:font-style-asian="normal" style:font-weight-asian="bold" style:font-size-complex="12pt" style:font-style-complex="normal" style:font-weight-complex="bold" style:text-overline-style="none" style:text-overline-color="font-color"/>
    </style:style>
    <style:style style:name="P724"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725"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6pt" fo:font-style="normal" fo:text-shadow="none" style:text-underline-style="none" fo:font-weight="normal" officeooo:paragraph-rsid="00568e14" fo:background-color="transparent" style:font-size-asian="5.25pt" style:font-style-asian="normal" style:font-weight-asian="normal" style:font-size-complex="6pt" style:font-style-complex="normal" style:font-weight-complex="normal" style:text-overline-style="none" style:text-overline-color="font-color"/>
    </style:style>
    <style:style style:name="P72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7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729" style:family="paragraph" style:parent-style-name="Standard">
      <style:paragraph-properties fo:margin-top="0cm" fo:margin-bottom="0cm" style:contextual-spacing="false"/>
      <style:text-properties fo:color="#000000" loext:opacity="100%" style:font-name="Source Sans Pro2" fo:font-size="10.5pt" fo:font-weight="bold" officeooo:rsid="02f1d3eb" officeooo:paragraph-rsid="00350e6a" fo:background-color="transparent" style:font-name-asian="Noto Sans HK" style:font-size-asian="10.5pt" style:language-asian="en" style:country-asian="US" style:font-weight-asian="bold" style:font-name-complex="Source Sans Pro2" style:font-size-complex="10.5pt" style:font-weight-complex="bold"/>
    </style:style>
    <style:style style:name="P730"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731"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732"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733"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734"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735" style:family="paragraph" style:parent-style-name="Normal">
      <style:paragraph-properties fo:margin-top="0cm" fo:margin-bottom="0.199cm" style:contextual-spacing="false" fo:text-align="justify" style:justify-single-word="false"/>
      <style:text-properties fo:color="#000000" loext:opacity="100%" style:font-name="Source Sans Pro2" fo:font-size="10.5pt" officeooo:paragraph-rsid="003357d7" fo:background-color="transparent" style:font-name-asian="Noto Sans HK" style:font-size-asian="10.5pt" style:language-asian="en" style:country-asian="US" style:font-name-complex="Source Sans Pro2" style:font-size-complex="10.5pt"/>
    </style:style>
    <style:style style:name="P73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7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738" style:family="paragraph" style:parent-style-name="Normal">
      <style:paragraph-properties fo:margin-top="0cm" fo:margin-bottom="0.3cm" style:contextual-spacing="false" fo:text-align="justify" style:justify-single-word="false"/>
      <style:text-properties fo:color="#000000" loext:opacity="100%" style:font-name="Source Sans Pro2" fo:font-size="10.5pt" fo:font-style="italic" fo:font-weight="normal" officeooo:rsid="008d2659" officeooo:paragraph-rsid="003357d7"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P739"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740" style:family="paragraph" style:parent-style-name="Normal">
      <style:paragraph-properties fo:margin-top="0cm" fo:margin-bottom="0.499cm" style:contextual-spacing="false"/>
      <style:text-properties fo:color="#000000" loext:opacity="100%" fo:font-size="10.5pt" fo:font-weight="bold" officeooo:rsid="02f1d3eb" officeooo:paragraph-rsid="00350e6a" fo:background-color="transparent" style:font-size-asian="10.5pt" style:font-weight-asian="bold" style:font-size-complex="10.5pt" style:font-weight-complex="bold"/>
    </style:style>
    <style:style style:name="P741" style:family="paragraph" style:parent-style-name="Standard">
      <style:paragraph-properties fo:margin-top="0cm" fo:margin-bottom="0.3cm" style:contextual-spacing="false"/>
      <style:text-properties fo:color="#000000" loext:opacity="100%" fo:font-size="10.5pt" fo:font-weight="bold" officeooo:rsid="02f1d3eb" officeooo:paragraph-rsid="0036b2da" fo:background-color="transparent" style:font-size-asian="10.5pt" style:font-weight-asian="bold" style:font-size-complex="10.5pt" style:font-weight-complex="bold"/>
    </style:style>
    <style:style style:name="P742" style:family="paragraph" style:parent-style-name="Standard">
      <style:paragraph-properties fo:margin-top="0cm" fo:margin-bottom="0cm" style:contextual-spacing="false"/>
      <style:text-properties fo:color="#000000" loext:opacity="100%" fo:font-size="10.5pt" fo:font-weight="bold" officeooo:rsid="02f1d3eb" officeooo:paragraph-rsid="0036b2da" fo:background-color="transparent" style:font-size-asian="10.5pt" style:font-weight-asian="bold" style:font-size-complex="10.5pt" style:font-weight-complex="bold"/>
    </style:style>
    <style:style style:name="P743" style:family="paragraph" style:parent-style-name="Standard">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744" style:family="paragraph" style:parent-style-name="Normal">
      <style:paragraph-properties fo:margin-top="0cm" fo:margin-bottom="0cm" style:contextual-spacing="false"/>
      <style:text-properties officeooo:paragraph-rsid="00289302"/>
    </style:style>
    <style:style style:name="P745" style:family="paragraph" style:parent-style-name="Normal">
      <style:paragraph-properties fo:margin-top="0cm" fo:margin-bottom="0.101cm" style:contextual-spacing="false"/>
      <style:text-properties officeooo:paragraph-rsid="0029ea73"/>
    </style:style>
    <style:style style:name="P746" style:family="paragraph" style:parent-style-name="Normal">
      <style:paragraph-properties fo:margin-top="0cm" fo:margin-bottom="0cm" style:contextual-spacing="false"/>
      <style:text-properties officeooo:paragraph-rsid="0029ea73"/>
    </style:style>
    <style:style style:name="P747" style:family="paragraph" style:parent-style-name="Normal">
      <style:paragraph-properties fo:margin-top="0cm" fo:margin-bottom="0cm" style:contextual-spacing="false"/>
      <style:text-properties officeooo:paragraph-rsid="002735ac"/>
    </style:style>
    <style:style style:name="P748" style:family="paragraph" style:parent-style-name="Normal">
      <style:paragraph-properties fo:margin-top="0cm" fo:margin-bottom="0.101cm" style:contextual-spacing="false"/>
      <style:text-properties officeooo:paragraph-rsid="00239bb6"/>
    </style:style>
    <style:style style:name="P749" style:family="paragraph" style:parent-style-name="Normal">
      <style:paragraph-properties fo:margin-top="0cm" fo:margin-bottom="0cm" style:contextual-spacing="false"/>
      <style:text-properties officeooo:paragraph-rsid="00254ed5"/>
    </style:style>
    <style:style style:name="P750" style:family="paragraph" style:parent-style-name="Normal">
      <style:paragraph-properties fo:margin-top="0cm" fo:margin-bottom="0.101cm" style:contextual-spacing="false"/>
      <style:text-properties officeooo:paragraph-rsid="00291c6c"/>
    </style:style>
    <style:style style:name="P751" style:family="paragraph" style:parent-style-name="Normal">
      <style:paragraph-properties fo:margin-top="0cm" fo:margin-bottom="0.101cm" style:contextual-spacing="false"/>
      <style:text-properties officeooo:paragraph-rsid="0032638f"/>
    </style:style>
    <style:style style:name="P752" style:family="paragraph" style:parent-style-name="Normal">
      <style:paragraph-properties fo:margin-top="0cm" fo:margin-bottom="0cm" style:contextual-spacing="false"/>
      <style:text-properties officeooo:paragraph-rsid="002f9a0f"/>
    </style:style>
    <style:style style:name="P753" style:family="paragraph" style:parent-style-name="Normal">
      <style:paragraph-properties fo:margin-top="0cm" fo:margin-bottom="0cm" style:contextual-spacing="false"/>
      <style:text-properties officeooo:paragraph-rsid="00405fac"/>
    </style:style>
    <style:style style:name="P754" style:family="paragraph" style:parent-style-name="Normal">
      <style:paragraph-properties fo:margin-top="0cm" fo:margin-bottom="0cm" style:contextual-spacing="false"/>
      <style:text-properties officeooo:paragraph-rsid="004f2cc0"/>
    </style:style>
    <style:style style:name="P755" style:family="paragraph" style:parent-style-name="Normal">
      <style:paragraph-properties fo:margin-top="0cm" fo:margin-bottom="0cm" style:contextual-spacing="false"/>
      <style:text-properties officeooo:paragraph-rsid="0051ff74"/>
    </style:style>
    <style:style style:name="P756"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757"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758" style:family="paragraph" style:parent-style-name="Normal">
      <style:paragraph-properties fo:margin-top="0cm" fo:margin-bottom="0.101cm" style:contextual-spacing="false"/>
      <style:text-properties officeooo:paragraph-rsid="005d8967"/>
    </style:style>
    <style:style style:name="P759" style:family="paragraph" style:parent-style-name="Normal">
      <style:paragraph-properties fo:margin-top="0cm" fo:margin-bottom="0cm" style:contextual-spacing="false"/>
      <style:text-properties officeooo:paragraph-rsid="005b9f01"/>
    </style:style>
    <style:style style:name="P760" style:family="paragraph" style:parent-style-name="Normal">
      <style:paragraph-properties fo:margin-top="0cm" fo:margin-bottom="0.101cm" style:contextual-spacing="false"/>
      <style:text-properties officeooo:paragraph-rsid="005c142d"/>
    </style:style>
    <style:style style:name="P761" style:family="paragraph" style:parent-style-name="Normal">
      <style:paragraph-properties fo:margin-top="0cm" fo:margin-bottom="0.101cm" style:contextual-spacing="false"/>
      <style:text-properties officeooo:paragraph-rsid="005e7d76"/>
    </style:style>
    <style:style style:name="P762" style:family="paragraph" style:parent-style-name="Normal">
      <style:paragraph-properties fo:margin-top="0cm" fo:margin-bottom="0.101cm" style:contextual-spacing="false"/>
      <style:text-properties officeooo:paragraph-rsid="0067a24b"/>
    </style:style>
    <style:style style:name="P763"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2" fo:font-size="10.5pt" fo:font-style="normal" fo:text-shadow="none" style:text-underline-style="none" fo:font-weight="bold" officeooo:rsid="021fc654" officeooo:paragraph-rsid="0060fc55" fo:background-color="#00000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2"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65" style:family="paragraph" style:parent-style-name="Normal">
      <style:paragraph-properties fo:margin-top="0cm" fo:margin-bottom="0.101cm" style:contextual-spacing="false"/>
      <style:text-properties officeooo:paragraph-rsid="00601728"/>
    </style:style>
    <style:style style:name="P766" style:family="paragraph" style:parent-style-name="Normal">
      <style:paragraph-properties fo:margin-top="0cm" fo:margin-bottom="0.101cm" style:contextual-spacing="false"/>
      <style:text-properties officeooo:paragraph-rsid="00623085"/>
    </style:style>
    <style:style style:name="P767" style:family="paragraph" style:parent-style-name="Normal">
      <style:paragraph-properties fo:margin-top="0cm" fo:margin-bottom="0cm" style:contextual-spacing="false"/>
      <style:text-properties officeooo:paragraph-rsid="00621ef0"/>
    </style:style>
    <style:style style:name="P768" style:family="paragraph" style:parent-style-name="Normal">
      <style:paragraph-properties fo:margin-top="0cm" fo:margin-bottom="0.101cm" style:contextual-spacing="false"/>
      <style:text-properties officeooo:paragraph-rsid="00621ef0"/>
    </style:style>
    <style:style style:name="P769" style:family="paragraph" style:parent-style-name="Normal">
      <style:paragraph-properties fo:margin-top="0cm" fo:margin-bottom="0.101cm" style:contextual-spacing="false"/>
      <style:text-properties officeooo:paragraph-rsid="0064728e"/>
    </style:style>
    <style:style style:name="P770" style:family="paragraph" style:parent-style-name="Normal">
      <style:paragraph-properties fo:margin-top="0cm" fo:margin-bottom="0cm" style:contextual-spacing="false"/>
      <style:text-properties officeooo:paragraph-rsid="006d41b8"/>
    </style:style>
    <style:style style:name="P771" style:family="paragraph" style:parent-style-name="Normal">
      <style:paragraph-properties fo:margin-top="0cm" fo:margin-bottom="0cm" style:contextual-spacing="false"/>
      <style:text-properties officeooo:paragraph-rsid="00709521"/>
    </style:style>
    <style:style style:name="P772" style:family="paragraph" style:parent-style-name="Normal">
      <style:paragraph-properties fo:margin-top="0cm" fo:margin-bottom="0cm" style:contextual-spacing="false"/>
      <style:text-properties officeooo:paragraph-rsid="0073dc5e"/>
    </style:style>
    <style:style style:name="P773" style:family="paragraph" style:parent-style-name="Normal">
      <style:paragraph-properties fo:margin-top="0cm" fo:margin-bottom="0.101cm" style:contextual-spacing="false"/>
      <style:text-properties officeooo:paragraph-rsid="0075b5fa"/>
    </style:style>
    <style:style style:name="P774" style:family="paragraph" style:parent-style-name="Normal">
      <style:paragraph-properties fo:margin-top="0cm" fo:margin-bottom="0cm" style:contextual-spacing="false"/>
      <style:text-properties officeooo:paragraph-rsid="007c5af8"/>
    </style:style>
    <style:style style:name="P775" style:family="paragraph" style:parent-style-name="Normal">
      <style:paragraph-properties fo:margin-top="0cm" fo:margin-bottom="0cm" style:contextual-spacing="false"/>
      <style:text-properties officeooo:paragraph-rsid="0079688b"/>
    </style:style>
    <style:style style:name="P776" style:family="paragraph" style:parent-style-name="Normal">
      <style:paragraph-properties fo:margin-top="0cm" fo:margin-bottom="0cm" style:contextual-spacing="false"/>
      <style:text-properties officeooo:paragraph-rsid="0077657f"/>
    </style:style>
    <style:style style:name="P777" style:family="paragraph" style:parent-style-name="Normal">
      <style:paragraph-properties fo:margin-top="0cm" fo:margin-bottom="0.101cm" style:contextual-spacing="false"/>
      <style:text-properties officeooo:paragraph-rsid="0077657f"/>
    </style:style>
    <style:style style:name="P778" style:family="paragraph" style:parent-style-name="Normal">
      <style:paragraph-properties fo:margin-top="0cm" fo:margin-bottom="0.101cm" style:contextual-spacing="false"/>
      <style:text-properties officeooo:paragraph-rsid="008ac193"/>
    </style:style>
    <style:style style:name="P779" style:family="paragraph" style:parent-style-name="Normal">
      <style:paragraph-properties fo:margin-top="0cm" fo:margin-bottom="0.101cm" style:contextual-spacing="false"/>
      <style:text-properties officeooo:paragraph-rsid="00790b82"/>
    </style:style>
    <style:style style:name="P780" style:family="paragraph" style:parent-style-name="Normal">
      <style:paragraph-properties fo:margin-top="0cm" fo:margin-bottom="0.101cm" style:contextual-spacing="false"/>
      <style:text-properties officeooo:paragraph-rsid="007d6946"/>
    </style:style>
    <style:style style:name="P781" style:family="paragraph" style:parent-style-name="Normal">
      <style:paragraph-properties fo:margin-top="0cm" fo:margin-bottom="0.101cm" style:contextual-spacing="false"/>
      <style:text-properties officeooo:paragraph-rsid="007ec432"/>
    </style:style>
    <style:style style:name="P782" style:family="paragraph" style:parent-style-name="Normal">
      <style:paragraph-properties fo:margin-top="0cm" fo:margin-bottom="0.101cm" style:contextual-spacing="false"/>
      <style:text-properties officeooo:paragraph-rsid="00801b8c"/>
    </style:style>
    <style:style style:name="P783" style:family="paragraph" style:parent-style-name="Normal">
      <style:paragraph-properties fo:margin-top="0cm" fo:margin-bottom="0cm" style:contextual-spacing="false"/>
      <style:text-properties officeooo:paragraph-rsid="0089301d"/>
    </style:style>
    <style:style style:name="P784" style:family="paragraph" style:parent-style-name="Normal">
      <style:paragraph-properties fo:margin-top="0cm" fo:margin-bottom="0cm" style:contextual-spacing="false"/>
      <style:text-properties officeooo:paragraph-rsid="008f26f5"/>
    </style:style>
    <style:style style:name="P785" style:family="paragraph" style:parent-style-name="Normal">
      <style:paragraph-properties fo:margin-top="0cm" fo:margin-bottom="0.101cm" style:contextual-spacing="false"/>
      <style:text-properties officeooo:paragraph-rsid="008f26f5"/>
    </style:style>
    <style:style style:name="P786" style:family="paragraph" style:parent-style-name="Normal">
      <style:paragraph-properties fo:margin-top="0cm" fo:margin-bottom="0cm" style:contextual-spacing="false"/>
      <style:text-properties officeooo:paragraph-rsid="008ac6cd"/>
    </style:style>
    <style:style style:name="P787" style:family="paragraph" style:parent-style-name="Normal">
      <style:paragraph-properties fo:margin-top="0cm" fo:margin-bottom="0.101cm" style:contextual-spacing="false"/>
      <style:text-properties officeooo:paragraph-rsid="008ac6cd"/>
    </style:style>
    <style:style style:name="P788" style:family="paragraph" style:parent-style-name="Normal">
      <style:paragraph-properties fo:margin-top="0cm" fo:margin-bottom="0cm" style:contextual-spacing="false"/>
      <style:text-properties officeooo:paragraph-rsid="008fba6a"/>
    </style:style>
    <style:style style:name="P789" style:family="paragraph" style:parent-style-name="Normal">
      <style:paragraph-properties fo:margin-top="0cm" fo:margin-bottom="0cm" style:contextual-spacing="false"/>
      <style:text-properties officeooo:paragraph-rsid="0090854f"/>
    </style:style>
    <style:style style:name="P790" style:family="paragraph" style:parent-style-name="Normal">
      <style:paragraph-properties fo:margin-top="0cm" fo:margin-bottom="0.3cm" style:contextual-spacing="false"/>
      <style:text-properties officeooo:paragraph-rsid="0095e614"/>
    </style:style>
    <style:style style:name="P791" style:family="paragraph" style:parent-style-name="Normal">
      <style:paragraph-properties fo:margin-top="0cm" fo:margin-bottom="0.101cm" style:contextual-spacing="false"/>
      <style:text-properties officeooo:paragraph-rsid="00290ea6"/>
    </style:style>
    <style:style style:name="P792" style:family="paragraph" style:parent-style-name="Normal">
      <style:paragraph-properties fo:margin-top="0cm" fo:margin-bottom="0.3cm" style:contextual-spacing="false"/>
      <style:text-properties officeooo:paragraph-rsid="00290ea6"/>
    </style:style>
    <style:style style:name="P793" style:family="paragraph" style:parent-style-name="Normal">
      <style:paragraph-properties fo:margin-top="0cm" fo:margin-bottom="0cm" style:contextual-spacing="false"/>
      <style:text-properties officeooo:paragraph-rsid="0029da3f"/>
    </style:style>
    <style:style style:name="P794"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79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9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97" style:family="paragraph" style:parent-style-name="Text_20_body" style:master-page-name="">
      <style:paragraph-properties fo:margin-top="0cm" fo:margin-bottom="0.3cm" style:contextual-spacing="false" style:page-number="auto">
        <style:tab-stops/>
      </style:paragraph-properties>
    </style:style>
    <style:style style:name="P798" style:family="paragraph" style:parent-style-name="Text_20_body">
      <style:paragraph-properties fo:margin-left="1cm" fo:margin-right="0cm" fo:text-indent="-0.37cm" style:auto-text-indent="false">
        <style:tab-stops/>
      </style:paragraph-properties>
      <style:text-properties officeooo:paragraph-rsid="0101471a"/>
    </style:style>
    <style:style style:name="P799" style:family="paragraph" style:parent-style-name="Text_20_body">
      <style:paragraph-properties fo:margin-left="1cm" fo:margin-right="0cm" fo:text-indent="-0.37cm" style:auto-text-indent="false">
        <style:tab-stops/>
      </style:paragraph-properties>
    </style:style>
    <style:style style:name="P800"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801"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802"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803"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80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80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b919"/>
    </style:style>
    <style:style style:name="P80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807"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80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80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810"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81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81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81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81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b5199"/>
    </style:style>
    <style:style style:name="P815"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816" style:family="paragraph" style:parent-style-name="Normal">
      <style:paragraph-properties fo:margin-top="0cm" fo:margin-bottom="0cm" style:contextual-spacing="false"/>
      <style:text-properties officeooo:paragraph-rsid="0024c947"/>
    </style:style>
    <style:style style:name="P81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818" style:family="paragraph" style:parent-style-name="Normal">
      <style:paragraph-properties fo:margin-top="0cm" fo:margin-bottom="0.3cm" style:contextual-spacing="false"/>
      <style:text-properties officeooo:paragraph-rsid="0024c947"/>
    </style:style>
    <style:style style:name="P819" style:family="paragraph" style:parent-style-name="Normal">
      <style:paragraph-properties fo:margin-top="0cm" fo:margin-bottom="0cm" style:contextual-spacing="false"/>
      <style:text-properties officeooo:paragraph-rsid="002e2271"/>
    </style:style>
    <style:style style:name="P820" style:family="paragraph" style:parent-style-name="Normal">
      <style:paragraph-properties fo:margin-top="0cm" fo:margin-bottom="0.3cm" style:contextual-spacing="false"/>
      <style:text-properties officeooo:paragraph-rsid="002e2271"/>
    </style:style>
    <style:style style:name="P82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1" style:font-size-complex="10.5pt" style:font-weight-complex="bold"/>
    </style:style>
    <style:style style:name="P824"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5"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fo:font-size="10.5pt" officeooo:paragraph-rsid="00346d1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8" style:family="paragraph" style:parent-style-name="Normal">
      <style:paragraph-properties fo:margin-top="0cm" fo:margin-bottom="0cm" style:contextual-spacing="false"/>
      <style:text-properties officeooo:paragraph-rsid="00249e18"/>
    </style:style>
    <style:style style:name="P829" style:family="paragraph" style:parent-style-name="Normal">
      <style:paragraph-properties fo:margin-top="0cm" fo:margin-bottom="0cm" style:contextual-spacing="false"/>
      <style:text-properties officeooo:paragraph-rsid="002975a0"/>
    </style:style>
    <style:style style:name="P830" style:family="paragraph" style:parent-style-name="Normal">
      <style:paragraph-properties fo:margin-top="0cm" fo:margin-bottom="0.101cm" style:contextual-spacing="false"/>
      <style:text-properties officeooo:paragraph-rsid="002975a0"/>
    </style:style>
    <style:style style:name="P831" style:family="paragraph" style:parent-style-name="Normal">
      <style:paragraph-properties fo:margin-top="0cm" fo:margin-bottom="0cm" style:contextual-spacing="false" fo:padding="0.049cm" fo:border="none"/>
      <style:text-properties officeooo:paragraph-rsid="0042b63d"/>
    </style:style>
    <style:style style:name="P832" style:family="paragraph" style:parent-style-name="Normal">
      <style:paragraph-properties fo:margin-top="0cm" fo:margin-bottom="0cm" style:contextual-spacing="false"/>
      <style:text-properties officeooo:paragraph-rsid="002d2405"/>
    </style:style>
    <style:style style:name="P833" style:family="paragraph" style:parent-style-name="Normal" style:master-page-name="">
      <style:paragraph-properties fo:margin-top="0cm" fo:margin-bottom="0cm" style:contextual-spacing="false" style:page-number="auto"/>
      <style:text-properties officeooo:paragraph-rsid="002ce2bb"/>
    </style:style>
    <style:style style:name="P834" style:family="paragraph" style:parent-style-name="Normal" style:master-page-name="">
      <style:paragraph-properties fo:margin-top="0cm" fo:margin-bottom="0cm" style:contextual-spacing="false" style:page-number="auto"/>
      <style:text-properties officeooo:paragraph-rsid="002e30fe"/>
    </style:style>
    <style:style style:name="P835" style:family="paragraph" style:parent-style-name="Normal" style:master-page-name="">
      <style:paragraph-properties fo:margin-top="0cm" fo:margin-bottom="0cm" style:contextual-spacing="false" style:page-number="auto"/>
      <style:text-properties officeooo:paragraph-rsid="002c7cda"/>
    </style:style>
    <style:style style:name="P836" style:family="paragraph" style:parent-style-name="Normal">
      <style:paragraph-properties fo:margin-top="0cm" fo:margin-bottom="0cm" style:contextual-spacing="false"/>
      <style:text-properties officeooo:paragraph-rsid="00374e30"/>
    </style:style>
    <style:style style:name="P837" style:family="paragraph" style:parent-style-name="Normal">
      <style:paragraph-properties fo:margin-top="0cm" fo:margin-bottom="0cm" style:contextual-spacing="false"/>
      <style:text-properties officeooo:paragraph-rsid="00326779"/>
    </style:style>
    <style:style style:name="P83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83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40" style:family="paragraph" style:parent-style-name="Text_20_body">
      <style:text-properties fo:font-weight="bold" officeooo:paragraph-rsid="004ad964" style:font-weight-asian="bold" style:font-weight-complex="bold"/>
    </style:style>
    <style:style style:name="P841" style:family="paragraph" style:parent-style-name="Text_20_body">
      <style:text-properties fo:font-weight="bold" style:font-weight-asian="bold" style:font-weight-complex="bold"/>
    </style:style>
    <style:style style:name="P842" style:family="paragraph" style:parent-style-name="Text_20_body">
      <style:text-properties fo:font-weight="bold" officeooo:paragraph-rsid="0064303f" style:font-weight-asian="bold" style:font-weight-complex="bold"/>
    </style:style>
    <style:style style:name="P84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844" style:family="paragraph" style:parent-style-name="Normal">
      <style:paragraph-properties fo:margin-top="0cm" fo:margin-bottom="0cm" style:contextual-spacing="false"/>
      <style:text-properties officeooo:paragraph-rsid="00391b11"/>
    </style:style>
    <style:style style:name="P845" style:family="paragraph" style:parent-style-name="Normal">
      <style:paragraph-properties fo:margin-top="0cm" fo:margin-bottom="0.3cm" style:contextual-spacing="false"/>
      <style:text-properties officeooo:paragraph-rsid="00391b11"/>
    </style:style>
    <style:style style:name="P846" style:family="paragraph" style:parent-style-name="Normal">
      <style:paragraph-properties fo:margin-top="0cm" fo:margin-bottom="0cm" style:contextual-spacing="false"/>
      <style:text-properties officeooo:paragraph-rsid="003b5199"/>
    </style:style>
    <style:style style:name="P847" style:family="paragraph" style:parent-style-name="Normal">
      <style:paragraph-properties fo:margin-top="0cm" fo:margin-bottom="0cm" style:contextual-spacing="false"/>
      <style:text-properties officeooo:paragraph-rsid="001a1d92"/>
    </style:style>
    <style:style style:name="P848" style:family="paragraph" style:parent-style-name="Standard">
      <loext:graphic-properties draw:fill="none"/>
      <style:paragraph-properties fo:margin-left="1.101cm" fo:margin-right="0cm" fo:margin-top="0cm" fo:margin-bottom="0.101cm" style:contextual-spacing="false" fo:text-indent="0cm" style:auto-text-indent="false" fo:background-color="transparent"/>
      <style:text-properties officeooo:paragraph-rsid="00568e14"/>
    </style:style>
    <style:style style:name="P849" style:family="paragraph" style:parent-style-name="Standard">
      <style:paragraph-properties fo:margin-top="0cm" fo:margin-bottom="0cm" style:contextual-spacing="false"/>
      <style:text-properties officeooo:paragraph-rsid="0066e722"/>
    </style:style>
    <style:style style:name="P85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851"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852" style:family="paragraph" style:parent-style-name="Text_20_body">
      <style:text-properties officeooo:paragraph-rsid="001ff6b7"/>
    </style:style>
    <style:style style:name="P853" style:family="paragraph" style:parent-style-name="Text_20_body">
      <style:text-properties officeooo:paragraph-rsid="00124a0c"/>
    </style:style>
    <style:style style:name="P854" style:family="paragraph" style:parent-style-name="Text_20_body">
      <style:text-properties officeooo:paragraph-rsid="00125152"/>
    </style:style>
    <style:style style:name="P855" style:family="paragraph" style:parent-style-name="Text_20_body">
      <style:text-properties officeooo:paragraph-rsid="003bbf9b"/>
    </style:style>
    <style:style style:name="P856" style:family="paragraph" style:parent-style-name="Text_20_body">
      <style:text-properties officeooo:paragraph-rsid="0042c24b"/>
    </style:style>
    <style:style style:name="P857" style:family="paragraph" style:parent-style-name="Text_20_body">
      <style:text-properties officeooo:paragraph-rsid="00422798"/>
    </style:style>
    <style:style style:name="P858" style:family="paragraph" style:parent-style-name="Text_20_body">
      <style:text-properties officeooo:paragraph-rsid="0046195f"/>
    </style:style>
    <style:style style:name="P859" style:family="paragraph" style:parent-style-name="Text_20_body">
      <style:text-properties officeooo:paragraph-rsid="003f72a7"/>
    </style:style>
    <style:style style:name="P860" style:family="paragraph" style:parent-style-name="Text_20_body">
      <style:text-properties officeooo:paragraph-rsid="003f88b7"/>
    </style:style>
    <style:style style:name="P861" style:family="paragraph" style:parent-style-name="Text_20_body">
      <style:text-properties officeooo:paragraph-rsid="00458926"/>
    </style:style>
    <style:style style:name="P862" style:family="paragraph" style:parent-style-name="Text_20_body">
      <style:text-properties officeooo:paragraph-rsid="00481fce"/>
    </style:style>
    <style:style style:name="P863" style:family="paragraph" style:parent-style-name="Text_20_body">
      <style:text-properties officeooo:paragraph-rsid="0040fd79"/>
    </style:style>
    <style:style style:name="P864" style:family="paragraph" style:parent-style-name="Text_20_body">
      <style:text-properties officeooo:paragraph-rsid="004d3092"/>
    </style:style>
    <style:style style:name="P865" style:family="paragraph" style:parent-style-name="Text_20_body">
      <style:text-properties officeooo:paragraph-rsid="004ff16b"/>
    </style:style>
    <style:style style:name="P866" style:family="paragraph" style:parent-style-name="Text_20_body">
      <style:paragraph-properties fo:margin-top="0cm" fo:margin-bottom="0.3cm" style:contextual-spacing="false"/>
    </style:style>
    <style:style style:name="P867"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868" style:family="paragraph" style:parent-style-name="Text_20_body">
      <style:text-properties officeooo:paragraph-rsid="00623b30"/>
    </style:style>
    <style:style style:name="P869" style:family="paragraph" style:parent-style-name="Text_20_body">
      <style:text-properties officeooo:paragraph-rsid="0064303f"/>
    </style:style>
    <style:style style:name="P870" style:family="paragraph" style:parent-style-name="Text_20_body">
      <style:text-properties officeooo:paragraph-rsid="0077c3e9"/>
    </style:style>
    <style:style style:name="P871" style:family="paragraph" style:parent-style-name="Text_20_body">
      <style:text-properties officeooo:paragraph-rsid="007ea145"/>
    </style:style>
    <style:style style:name="P872" style:family="paragraph" style:parent-style-name="Text_20_body">
      <style:text-properties officeooo:paragraph-rsid="009f66f1"/>
    </style:style>
    <style:style style:name="P873" style:family="paragraph" style:parent-style-name="Text_20_body">
      <style:text-properties officeooo:paragraph-rsid="009bd154"/>
    </style:style>
    <style:style style:name="P874" style:family="paragraph" style:parent-style-name="Text_20_body">
      <style:text-properties officeooo:paragraph-rsid="009bdb9b"/>
    </style:style>
    <style:style style:name="P875" style:family="paragraph" style:parent-style-name="Text_20_body">
      <style:text-properties officeooo:paragraph-rsid="009a11ea"/>
    </style:style>
    <style:style style:name="P876" style:family="paragraph" style:parent-style-name="Text_20_body">
      <style:text-properties officeooo:paragraph-rsid="0014c71e"/>
    </style:style>
    <style:style style:name="P877" style:family="paragraph" style:parent-style-name="Text_20_body">
      <style:text-properties officeooo:paragraph-rsid="001bb4c9"/>
    </style:style>
    <style:style style:name="P878" style:family="paragraph" style:parent-style-name="Text_20_body">
      <style:text-properties officeooo:paragraph-rsid="001e7b69"/>
    </style:style>
    <style:style style:name="P879" style:family="paragraph" style:parent-style-name="Text_20_body">
      <style:text-properties officeooo:paragraph-rsid="0023cbee"/>
    </style:style>
    <style:style style:name="P880" style:family="paragraph" style:parent-style-name="Text_20_body">
      <style:text-properties officeooo:paragraph-rsid="0017b26c"/>
    </style:style>
    <style:style style:name="P881" style:family="paragraph" style:parent-style-name="Text_20_body">
      <style:text-properties officeooo:paragraph-rsid="00bfe9fa"/>
    </style:style>
    <style:style style:name="P882" style:family="paragraph" style:parent-style-name="Text_20_body">
      <style:text-properties officeooo:paragraph-rsid="00c79c24"/>
    </style:style>
    <style:style style:name="P883" style:family="paragraph" style:parent-style-name="Text_20_body">
      <style:text-properties officeooo:paragraph-rsid="00d598c3"/>
    </style:style>
    <style:style style:name="P884" style:family="paragraph" style:parent-style-name="Text_20_body">
      <style:text-properties officeooo:paragraph-rsid="00e8fe89"/>
    </style:style>
    <style:style style:name="P885" style:family="paragraph" style:parent-style-name="Text_20_body">
      <style:text-properties officeooo:paragraph-rsid="00edb181"/>
    </style:style>
    <style:style style:name="P886" style:family="paragraph" style:parent-style-name="Text_20_body">
      <style:text-properties officeooo:paragraph-rsid="00ea887e"/>
    </style:style>
    <style:style style:name="P887" style:family="paragraph" style:parent-style-name="Text_20_body">
      <style:text-properties officeooo:paragraph-rsid="00f42099"/>
    </style:style>
    <style:style style:name="P888" style:family="paragraph" style:parent-style-name="Text_20_body">
      <style:text-properties officeooo:paragraph-rsid="00f57f59"/>
    </style:style>
    <style:style style:name="P889" style:family="paragraph" style:parent-style-name="Text_20_body">
      <style:text-properties officeooo:paragraph-rsid="0101471a"/>
    </style:style>
    <style:style style:name="P890" style:family="paragraph" style:parent-style-name="Text_20_body">
      <style:text-properties officeooo:paragraph-rsid="0127cfe0"/>
    </style:style>
    <style:style style:name="P891" style:family="paragraph" style:parent-style-name="Text_20_body">
      <style:text-properties officeooo:paragraph-rsid="0126570b"/>
    </style:style>
    <style:style style:name="P892" style:family="paragraph" style:parent-style-name="Text_20_body">
      <style:text-properties officeooo:paragraph-rsid="012ec576"/>
    </style:style>
    <style:style style:name="P893" style:family="paragraph" style:parent-style-name="Text_20_body">
      <style:text-properties officeooo:paragraph-rsid="013a49cd"/>
    </style:style>
    <style:style style:name="P894" style:family="paragraph" style:parent-style-name="Text_20_body">
      <style:text-properties officeooo:paragraph-rsid="014468b8"/>
    </style:style>
    <style:style style:name="P895" style:family="paragraph" style:parent-style-name="Text_20_body">
      <style:text-properties officeooo:paragraph-rsid="01262a7d"/>
    </style:style>
    <style:style style:name="P896" style:family="paragraph" style:parent-style-name="Text_20_body">
      <style:text-properties officeooo:paragraph-rsid="01277d15"/>
    </style:style>
    <style:style style:name="P897" style:family="paragraph" style:parent-style-name="Text_20_body">
      <style:text-properties officeooo:paragraph-rsid="01278c21"/>
    </style:style>
    <style:style style:name="P898" style:family="paragraph" style:parent-style-name="Text_20_body">
      <style:text-properties officeooo:paragraph-rsid="012c9155"/>
    </style:style>
    <style:style style:name="P899" style:family="paragraph" style:parent-style-name="Text_20_body">
      <style:text-properties officeooo:paragraph-rsid="012e124f"/>
    </style:style>
    <style:style style:name="P900" style:family="paragraph" style:parent-style-name="Text_20_body">
      <style:paragraph-properties fo:margin-top="0cm" fo:margin-bottom="0.3cm" style:contextual-spacing="false"/>
      <style:text-properties officeooo:paragraph-rsid="0130834f"/>
    </style:style>
    <style:style style:name="P901" style:family="paragraph" style:parent-style-name="Text_20_body">
      <style:text-properties officeooo:paragraph-rsid="01302ad1"/>
    </style:style>
    <style:style style:name="P902" style:family="paragraph" style:parent-style-name="Text_20_body">
      <style:text-properties officeooo:paragraph-rsid="013f798b"/>
    </style:style>
    <style:style style:name="P903" style:family="paragraph" style:parent-style-name="Heading_20_1">
      <style:paragraph-properties fo:break-before="page"/>
    </style:style>
    <style:style style:name="P904" style:family="paragraph" style:parent-style-name="Heading_20_2">
      <style:text-properties officeooo:paragraph-rsid="004ed688"/>
    </style:style>
    <style:style style:name="P905" style:family="paragraph" style:parent-style-name="Heading_20_2">
      <style:text-properties officeooo:paragraph-rsid="00eb338c"/>
    </style:style>
    <style:style style:name="P906" style:family="paragraph" style:parent-style-name="Heading_20_2">
      <style:text-properties officeooo:paragraph-rsid="00e732e7"/>
    </style:style>
    <style:style style:name="P907" style:family="paragraph" style:parent-style-name="Heading_20_2">
      <style:text-properties officeooo:paragraph-rsid="00e7c692"/>
    </style:style>
    <style:style style:name="P908" style:family="paragraph" style:parent-style-name="Heading_20_2">
      <style:text-properties officeooo:paragraph-rsid="0141d374"/>
    </style:style>
    <style:style style:name="P909" style:family="paragraph" style:parent-style-name="Heading_20_2">
      <style:paragraph-properties fo:margin-top="0cm" fo:margin-bottom="0.3cm" style:contextual-spacing="false"/>
      <style:text-properties officeooo:paragraph-rsid="0141d374"/>
    </style:style>
    <style:style style:name="P910" style:family="paragraph" style:parent-style-name="Heading_20_2">
      <style:paragraph-properties fo:margin-top="0cm" fo:margin-bottom="0.499cm" style:contextual-spacing="false"/>
      <style:text-properties officeooo:paragraph-rsid="012f51ea"/>
    </style:style>
    <style:style style:name="P911" style:family="paragraph" style:parent-style-name="Heading_20_2">
      <style:text-properties officeooo:paragraph-rsid="012fb4fd"/>
    </style:style>
    <style:style style:name="P912" style:family="paragraph" style:parent-style-name="Heading_20_2" style:master-page-name="">
      <style:paragraph-properties style:page-number="auto"/>
      <style:text-properties officeooo:paragraph-rsid="01388ce1"/>
    </style:style>
    <style:style style:name="P913" style:family="paragraph" style:parent-style-name="Heading_20_2" style:master-page-name="">
      <style:paragraph-properties style:page-number="auto"/>
      <style:text-properties officeooo:paragraph-rsid="0138884d"/>
    </style:style>
    <style:style style:name="P914" style:family="paragraph" style:parent-style-name="Heading_20_3">
      <style:text-properties officeooo:paragraph-rsid="00eebe3f"/>
    </style:style>
    <style:style style:name="P915" style:family="paragraph" style:parent-style-name="Heading_20_3">
      <style:text-properties officeooo:paragraph-rsid="00f2b6aa"/>
    </style:style>
    <style:style style:name="P916" style:family="paragraph" style:parent-style-name="Heading_20_3">
      <style:text-properties officeooo:paragraph-rsid="00e7c692"/>
    </style:style>
    <style:style style:name="P917" style:family="paragraph" style:parent-style-name="Heading_20_3">
      <style:paragraph-properties fo:margin-top="0cm" fo:margin-bottom="0.3cm" style:contextual-spacing="false" fo:line-height="100%"/>
    </style:style>
    <style:style style:name="P918" style:family="paragraph" style:parent-style-name="Normal" style:list-style-name="WW8Num16">
      <style:paragraph-properties fo:margin-top="0cm" fo:margin-bottom="0.499cm" style:contextual-spacing="false" fo:padding="0.049cm" fo:border="none"/>
      <style:text-properties officeooo:paragraph-rsid="00468eaa"/>
    </style:style>
    <style:style style:name="P919" style:family="paragraph" style:parent-style-name="Normal" style:list-style-name="WW8Num16">
      <style:paragraph-properties fo:margin-top="0cm" fo:margin-bottom="0.499cm" style:contextual-spacing="false" fo:padding="0.049cm" fo:border="none"/>
      <style:text-properties officeooo:paragraph-rsid="001ab145"/>
    </style:style>
    <style:style style:name="P920" style:family="paragraph" style:parent-style-name="Normal" style:list-style-name="L52">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921" style:family="paragraph" style:parent-style-name="Normal" style:list-style-name="L55">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style:list-style-name="L62">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list-style-name="L62">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list-style-name="L63">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928" style:family="paragraph" style:parent-style-name="Normal" style:list-style-name="L64">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29" style:family="paragraph" style:parent-style-name="Normal" style:list-style-name="L6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930" style:family="paragraph" style:parent-style-name="Normal" style:list-style-name="L56"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style:list-style-name="L5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932" style:family="paragraph" style:parent-style-name="Normal" style:list-style-name="L54">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33" style:family="paragraph" style:parent-style-name="Normal" style:list-style-name="L5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934" style:family="paragraph" style:parent-style-name="Normal" style:list-style-name="L54"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list-style-name="L54"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list-style-name="L55"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 style:list-style-name="L55">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list-style-name="L57"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style:list-style-name="L59">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list-style-name="L54">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942" style:family="paragraph" style:parent-style-name="Normal" style:list-style-name="L54">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943" style:family="paragraph" style:parent-style-name="Normal" style:list-style-name="L58">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style:list-style-name="L58">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style:list-style-name="L58"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list-style-name="L58">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list-style-name="L60">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list-style-name="L61"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49" style:family="paragraph" style:parent-style-name="Normal" style:list-style-name="L6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style:list-style-name="L66">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1a1d92"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list-style-name="L63">
      <style:paragraph-properties fo:margin-top="0cm" fo:margin-bottom="0.3cm" style:contextual-spacing="false"/>
      <style:text-properties officeooo:paragraph-rsid="00326779"/>
    </style:style>
    <style:style style:name="P952" style:family="paragraph" style:parent-style-name="Normal" style:list-style-name="L64">
      <style:paragraph-properties fo:margin-top="0cm" fo:margin-bottom="0.3cm" style:contextual-spacing="false"/>
      <style:text-properties officeooo:paragraph-rsid="00391b11"/>
    </style:style>
    <style:style style:name="P953"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95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rsid="005a2ba7" officeooo:paragraph-rsid="005a2ba7"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style:list-style-name="L52">
      <style:paragraph-properties fo:margin-top="0cm" fo:margin-bottom="0cm" style:contextual-spacing="false"/>
      <style:text-properties officeooo:paragraph-rsid="00394669"/>
    </style:style>
    <style:style style:name="P957" style:family="paragraph" style:parent-style-name="Standard" style:list-style-name="L58">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style:list-style-name="L60">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style:list-style-name="L61">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style:list-style-name="L6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style:list-style-name="L66">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1a1d92" fo:hyphenate="false" fo:hyphenation-remain-char-count="2" fo:hyphenation-push-char-count="2" loext:hyphenation-no-caps="false" loext:hyphenation-no-last-word="false" loext:hyphenation-word-char-count="no-limit" loext:hyphenation-zone="no-limit"/>
    </style:style>
    <style:style style:name="P962" style:family="paragraph" style:parent-style-name="Text_20_body" style:list-style-name="L1">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963" style:family="paragraph" style:parent-style-name="Text_20_body" style:list-style-name="L2">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964" style:family="paragraph" style:parent-style-name="Text_20_body" style:list-style-name="L1">
      <style:paragraph-properties fo:line-height="100%">
        <style:tab-stops>
          <style:tab-stop style:position="0cm"/>
        </style:tab-stops>
      </style:paragraph-properties>
      <style:text-properties fo:font-weight="bold" officeooo:paragraph-rsid="004ed688" style:font-weight-asian="bold" style:font-weight-complex="bold"/>
    </style:style>
    <style:style style:name="P965" style:family="paragraph" style:parent-style-name="Text_20_body" style:list-style-name="L4">
      <style:paragraph-properties fo:line-height="100%">
        <style:tab-stops>
          <style:tab-stop style:position="0cm"/>
        </style:tab-stops>
      </style:paragraph-properties>
      <style:text-properties fo:font-weight="bold" officeooo:paragraph-rsid="0069859f" style:font-weight-asian="bold" style:font-weight-complex="bold"/>
    </style:style>
    <style:style style:name="P966" style:family="paragraph" style:parent-style-name="Text_20_body" style:list-style-name="L43"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67" style:family="paragraph" style:parent-style-name="Text_20_body" style:list-style-name="L1">
      <style:paragraph-properties fo:line-height="100%">
        <style:tab-stops>
          <style:tab-stop style:position="0cm"/>
        </style:tab-stops>
      </style:paragraph-properties>
      <style:text-properties officeooo:paragraph-rsid="004ed688"/>
    </style:style>
    <style:style style:name="P968"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69"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9859f"/>
    </style:style>
    <style:style style:name="P970" style:family="paragraph" style:parent-style-name="Text_20_body" style:list-style-name="L4">
      <style:paragraph-properties fo:line-height="100%">
        <style:tab-stops>
          <style:tab-stop style:position="0cm"/>
        </style:tab-stops>
      </style:paragraph-properties>
      <style:text-properties officeooo:paragraph-rsid="0069859f"/>
    </style:style>
    <style:style style:name="P971" style:family="paragraph" style:parent-style-name="Text_20_body" style:list-style-name="L8"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72" style:family="paragraph" style:parent-style-name="Text_20_body" style:list-style-name="L1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73" style:family="paragraph" style:parent-style-name="Text_20_body" style:list-style-name="L14"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74" style:family="paragraph" style:parent-style-name="Text_20_body" style:list-style-name="L3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75"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976"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7"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78" style:family="paragraph" style:parent-style-name="Text_20_body" style:list-style-name="L42">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79"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80"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1"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982"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983" style:family="paragraph" style:parent-style-name="Text_20_body" style:list-style-name="L53"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984" style:family="paragraph" style:parent-style-name="Text_20_body" style:list-style-name="L53">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985" style:family="paragraph" style:parent-style-name="Text_20_body" style:list-style-name="L49"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986" style:family="paragraph" style:parent-style-name="Text_20_body" style:list-style-name="L3" style:master-page-name="">
      <style:paragraph-properties style:page-number="auto">
        <style:tab-stops>
          <style:tab-stop style:position="0cm"/>
        </style:tab-stops>
      </style:paragraph-properties>
      <style:text-properties officeooo:paragraph-rsid="0069b741"/>
    </style:style>
    <style:style style:name="P987" style:family="paragraph" style:parent-style-name="Text_20_body" style:list-style-name="L5"/>
    <style:style style:name="P988" style:family="paragraph" style:parent-style-name="Text_20_body" style:list-style-name="L6">
      <style:text-properties officeooo:paragraph-rsid="0092065d"/>
    </style:style>
    <style:style style:name="P989" style:family="paragraph" style:parent-style-name="Text_20_body" style:list-style-name="L7">
      <style:text-properties officeooo:paragraph-rsid="00a242ab"/>
    </style:style>
    <style:style style:name="P990" style:family="paragraph" style:parent-style-name="Text_20_body" style:list-style-name="L8"/>
    <style:style style:name="P991" style:family="paragraph" style:parent-style-name="Text_20_body" style:list-style-name="L9"/>
    <style:style style:name="P992" style:family="paragraph" style:parent-style-name="Text_20_body" style:list-style-name="L10"/>
    <style:style style:name="P993" style:family="paragraph" style:parent-style-name="Text_20_body" style:list-style-name="L11"/>
    <style:style style:name="P994" style:family="paragraph" style:parent-style-name="Text_20_body" style:list-style-name="L12"/>
    <style:style style:name="P995" style:family="paragraph" style:parent-style-name="Text_20_body" style:list-style-name="L13">
      <style:text-properties officeooo:paragraph-rsid="009aea94"/>
    </style:style>
    <style:style style:name="P996" style:family="paragraph" style:parent-style-name="Text_20_body" style:list-style-name="L14">
      <style:text-properties officeooo:paragraph-rsid="009bdb9b"/>
    </style:style>
    <style:style style:name="P997" style:family="paragraph" style:parent-style-name="Text_20_body" style:list-style-name="L15"/>
    <style:style style:name="P998" style:family="paragraph" style:parent-style-name="Text_20_body" style:list-style-name="L16"/>
    <style:style style:name="P999" style:family="paragraph" style:parent-style-name="Text_20_body" style:list-style-name="L17"/>
    <style:style style:name="P1000" style:family="paragraph" style:parent-style-name="Text_20_body" style:list-style-name="L18"/>
    <style:style style:name="P1001" style:family="paragraph" style:parent-style-name="Text_20_body" style:list-style-name="L19"/>
    <style:style style:name="P1002" style:family="paragraph" style:parent-style-name="Text_20_body" style:list-style-name="L20"/>
    <style:style style:name="P1003" style:family="paragraph" style:parent-style-name="Text_20_body" style:list-style-name="L21"/>
    <style:style style:name="P1004" style:family="paragraph" style:parent-style-name="Text_20_body" style:list-style-name="L22"/>
    <style:style style:name="P1005" style:family="paragraph" style:parent-style-name="Text_20_body" style:list-style-name="L23"/>
    <style:style style:name="P1006" style:family="paragraph" style:parent-style-name="Text_20_body" style:list-style-name="L24"/>
    <style:style style:name="P1007" style:family="paragraph" style:parent-style-name="Text_20_body" style:list-style-name="L2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ab-stops>
          <style:tab-stop style:position="0cm"/>
        </style:tab-stops>
      </style:paragraph-properties>
      <style:text-properties officeooo:paragraph-rsid="00150635" fo:background-color="transparent"/>
    </style:style>
    <style:style style:name="P1008" style:family="paragraph" style:parent-style-name="Text_20_body" style:list-style-name="L27">
      <style:text-properties fo:background-color="transparent"/>
    </style:style>
    <style:style style:name="P1009" style:family="paragraph" style:parent-style-name="Text_20_body" style:list-style-name="L26"/>
    <style:style style:name="P1010" style:family="paragraph" style:parent-style-name="Text_20_body" style:list-style-name="L27"/>
    <style:style style:name="P1011" style:family="paragraph" style:parent-style-name="Text_20_body" style:list-style-name="L27">
      <style:text-properties officeooo:rsid="00175267" officeooo:paragraph-rsid="00175267"/>
    </style:style>
    <style:style style:name="P1012" style:family="paragraph" style:parent-style-name="Text_20_body" style:list-style-name="L28"/>
    <style:style style:name="P1013" style:family="paragraph" style:parent-style-name="Text_20_body" style:list-style-name="L29"/>
    <style:style style:name="P1014" style:family="paragraph" style:parent-style-name="Text_20_body" style:list-style-name="L31"/>
    <style:style style:name="P1015" style:family="paragraph" style:parent-style-name="Text_20_body" style:list-style-name="L32"/>
    <style:style style:name="P1016" style:family="paragraph" style:parent-style-name="Text_20_body" style:list-style-name="L33">
      <style:text-properties officeooo:paragraph-rsid="0023cbee"/>
    </style:style>
    <style:style style:name="P1017" style:family="paragraph" style:parent-style-name="Text_20_body" style:list-style-name="L34">
      <style:text-properties officeooo:paragraph-rsid="0023cbee"/>
    </style:style>
    <style:style style:name="P1018" style:family="paragraph" style:parent-style-name="Text_20_body" style:list-style-name="L35">
      <style:text-properties officeooo:paragraph-rsid="0023cbee"/>
    </style:style>
    <style:style style:name="P1019" style:family="paragraph" style:parent-style-name="Text_20_body" style:list-style-name="L36"/>
    <style:style style:name="P1020" style:family="paragraph" style:parent-style-name="Text_20_body" style:list-style-name="L37"/>
    <style:style style:name="P1021" style:family="paragraph" style:parent-style-name="Text_20_body" style:list-style-name="L38"/>
    <style:style style:name="P1022" style:family="paragraph" style:parent-style-name="Text_20_body" style:list-style-name="L39"/>
    <style:style style:name="P1023" style:family="paragraph" style:parent-style-name="Text_20_body" style:list-style-name="L45"/>
    <style:style style:name="P1024" style:family="paragraph" style:parent-style-name="Text_20_body" style:list-style-name="L46">
      <style:text-properties officeooo:paragraph-rsid="00f2b6aa"/>
    </style:style>
    <style:style style:name="P1025" style:family="paragraph" style:parent-style-name="Text_20_body" style:list-style-name="L47"/>
    <style:style style:name="P1026" style:family="paragraph" style:parent-style-name="Text_20_body" style:list-style-name="L48">
      <style:paragraph-properties fo:margin-top="0cm" fo:margin-bottom="0.3cm" style:contextual-spacing="false"/>
    </style:style>
    <style:style style:name="P1027" style:family="paragraph" style:parent-style-name="Text_20_body" style:list-style-name="L49"/>
    <style:style style:name="P1028" style:family="paragraph" style:parent-style-name="Text_20_body" style:list-style-name="L50"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1c80d1" fo:background-color="#e6e6e6"/>
    </style:style>
    <style:style style:name="P1029" style:family="paragraph" style:parent-style-name="Text_20_body" style:list-style-name="L51"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292f98" fo:background-color="#e6e6e6"/>
    </style:style>
    <style:style style:name="P1030" style:family="paragraph" style:parent-style-name="Text_20_body" style:list-style-name="L51">
      <loext:graphic-properties draw:fill="none"/>
      <style:paragraph-properties fo:margin-left="0.499cm" fo:margin-right="0cm" fo:margin-top="0cm" fo:margin-bottom="0.247cm" style:contextual-spacing="false" fo:line-height="115%" fo:text-align="justify" style:justify-single-word="false" fo:text-indent="0cm" style:auto-text-indent="false" fo:background-color="transparent"/>
      <style:text-properties officeooo:paragraph-rsid="00292f98" fo:background-color="#e6e6e6"/>
    </style:style>
    <style:style style:name="P1031" style:family="paragraph" style:parent-style-name="Text_20_body" style:list-style-name="L50" style:master-page-name="">
      <loext:graphic-properties draw:fill="none"/>
      <style:paragraph-properties fo:margin-left="0.499cm" fo:margin-right="0cm" fo:margin-top="0cm" fo:margin-bottom="0.247cm" style:contextual-spacing="false" fo:line-height="115%" fo:text-align="justify" style:justify-single-word="false" fo:text-indent="0cm" style:auto-text-indent="false" style:page-number="auto" fo:background-color="transparent"/>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032" style:family="paragraph" style:parent-style-name="Text_20_body" style:list-style-name="L50"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1033" style:family="paragraph" style:parent-style-name="Text_20_body" style:list-style-name="L53">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1034" style:family="paragraph">
      <style:paragraph-properties fo:text-align="start"/>
    </style:style>
    <style:style style:name="P1035"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1036"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7f4f86"/>
    </style:style>
    <style:style style:name="T3" style:family="text">
      <style:text-properties fo:font-style="italic" style:font-style-asian="italic" style:font-style-complex="italic"/>
    </style:style>
    <style:style style:name="T4" style:family="text">
      <style:text-properties fo:font-style="italic" officeooo:rsid="004494c6"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290ea6"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06a3254" style:font-style-asian="italic" style:font-style-complex="italic"/>
    </style:style>
    <style:style style:name="T11" style:family="text">
      <style:text-properties fo:font-style="italic" officeooo:rsid="00d1ac1e" style:font-style-asian="italic" style:font-style-complex="italic"/>
    </style:style>
    <style:style style:name="T12" style:family="text">
      <style:text-properties fo:font-style="italic" officeooo:rsid="0035ad7e" style:font-style-asian="italic" style:font-style-complex="italic"/>
    </style:style>
    <style:style style:name="T13" style:family="text">
      <style:text-properties fo:font-style="italic" officeooo:rsid="0208bc0c" style:font-style-asian="italic" style:font-style-complex="italic"/>
    </style:style>
    <style:style style:name="T14"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5" style:family="text">
      <style:text-properties fo:font-style="italic" fo:font-weight="normal" officeooo:rsid="005e31aa" style:font-style-asian="italic" style:font-weight-asian="normal" style:font-style-complex="italic" style:font-weight-complex="normal"/>
    </style:style>
    <style:style style:name="T16" style:family="text">
      <style:text-properties fo:font-style="italic" fo:font-weight="normal" officeooo:rsid="0026a923" style:font-style-asian="italic" style:font-weight-asian="normal" style:font-style-complex="italic" style:font-weight-complex="normal"/>
    </style:style>
    <style:style style:name="T17" style:family="text">
      <style:text-properties fo:font-style="italic" fo:font-weight="normal" officeooo:rsid="017c45bf" style:font-style-asian="italic" style:font-weight-asian="normal" style:font-style-complex="italic" style:font-weight-complex="normal"/>
    </style:style>
    <style:style style:name="T18" style:family="text">
      <style:text-properties fo:font-style="italic" fo:font-weight="normal" officeooo:rsid="005f1eb5" style:font-style-asian="italic" style:font-weight-asian="normal" style:font-style-complex="italic" style:font-weight-complex="normal"/>
    </style:style>
    <style:style style:name="T19" style:family="text">
      <style:text-properties fo:font-style="italic" fo:font-weight="normal" officeooo:rsid="007e0282" style:font-style-asian="italic" style:font-weight-asian="normal" style:font-style-complex="italic" style:font-weight-complex="normal"/>
    </style:style>
    <style:style style:name="T20" style:family="text">
      <style:text-properties fo:font-style="italic" fo:font-weight="normal" officeooo:rsid="00e498ef" style:font-style-asian="italic" style:font-weight-asian="normal" style:font-style-complex="italic" style:font-weight-complex="normal"/>
    </style:style>
    <style:style style:name="T21" style:family="text">
      <style:text-properties fo:font-style="italic" fo:font-weight="normal" style:font-name-asian="Times New Roman" style:font-style-asian="italic" style:font-weight-asian="normal" style:font-style-complex="italic" style:font-weight-complex="normal"/>
    </style:style>
    <style:style style:name="T22" style:family="text">
      <style:text-properties officeooo:rsid="004494c6"/>
    </style:style>
    <style:style style:name="T23" style:family="text">
      <style:text-properties style:use-window-font-color="true" loext:opacity="0%"/>
    </style:style>
    <style:style style:name="T24" style:family="text">
      <style:text-properties style:use-window-font-color="true" loext:opacity="0%" style:font-name="Source Sans Pro2"/>
    </style:style>
    <style:style style:name="T25" style:family="text">
      <style:text-properties style:use-window-font-color="true" loext:opacity="0%" style:font-name="Source Sans Pro2" fo:font-size="8pt" style:font-size-asian="8pt" style:font-size-complex="8pt"/>
    </style:style>
    <style:style style:name="T26"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7" style:family="text">
      <style:text-properties style:use-window-font-color="true" loext:opacity="0%" style:font-name="Source Sans Pro2" fo:font-size="8pt" officeooo:rsid="0126f436" fo:background-color="transparent" loext:char-shading-value="0" style:font-size-asian="8pt" style:font-name-complex="NewsGotT1" style:font-size-complex="8pt"/>
    </style:style>
    <style:style style:name="T2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style:font-size-asian="8pt" style:font-style-asian="normal" style:font-name-complex="NewsGotT1" style:font-size-complex="8pt" style:font-style-complex="normal"/>
    </style:style>
    <style:style style:name="T60" style:family="text">
      <style:text-properties style:use-window-font-color="true" loext:opacity="0%" style:font-name="Source Sans Pro2" fo:font-size="8pt" fo:letter-spacing="-0.004cm" fo:font-style="normal" officeooo:rsid="00fa7b5d" style:font-size-asian="8pt" style:font-style-asian="normal" style:font-name-complex="NewsGotT1" style:font-size-complex="8pt" style:font-style-complex="normal"/>
    </style:style>
    <style:style style:name="T61" style:family="text">
      <style:text-properties style:use-window-font-color="true" loext:opacity="0%" style:font-name="Source Sans Pro2" fo:font-size="8pt" fo:font-style="normal" style:font-size-asian="8pt" style:font-style-asian="normal" style:font-name-complex="NewsGotT1" style:font-size-complex="8pt" style:font-style-complex="normal"/>
    </style:style>
    <style:style style:name="T62" style:family="text">
      <style:text-properties style:use-window-font-color="true" loext:opacity="0%" style:font-name="Source Sans Pro2" fo:font-size="8pt" fo:font-style="normal" officeooo:rsid="00fa7b5d" style:font-size-asian="8pt" style:font-style-asian="normal" style:font-name-complex="NewsGotT1" style:font-size-complex="8pt" style:font-style-complex="normal"/>
    </style:style>
    <style:style style:name="T63"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64"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65" style:family="text">
      <style:text-properties style:use-window-font-color="true" loext:opacity="0%" style:font-name="Source Sans Pro2" fo:font-size="10.5pt" officeooo:rsid="007f4f86" fo:background-color="transparent" loext:char-shading-value="0" style:font-size-asian="10.5pt" style:font-name-complex="NewsGotT1" style:font-size-complex="10.5pt"/>
    </style:style>
    <style:style style:name="T66"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67" style:family="text">
      <style:text-properties style:use-window-font-color="true" loext:opacity="0%" style:font-name="Source Sans Pro2" fo:font-size="10.5pt" officeooo:rsid="0126f436" fo:background-color="transparent" loext:char-shading-value="0" style:font-size-asian="10.5pt" style:font-name-complex="NewsGotT1" style:font-size-complex="10.5pt"/>
    </style:style>
    <style:style style:name="T68" style:family="text">
      <style:text-properties style:use-window-font-color="true" loext:opacity="0%" style:font-name="Source Sans Pro2" fo:font-size="10.5pt" officeooo:rsid="005873c6" fo:background-color="transparent" loext:char-shading-value="0" style:font-size-asian="10.5pt" style:font-name-complex="NewsGotT1" style:font-size-complex="10.5pt"/>
    </style:style>
    <style:style style:name="T69" style:family="text">
      <style:text-properties style:use-window-font-color="true" loext:opacity="0%" style:font-name="Source Sans Pro2" fo:font-size="10.5pt" officeooo:rsid="00b9bd18" fo:background-color="transparent" loext:char-shading-value="0" style:font-size-asian="10.5pt" style:font-name-complex="NewsGotT1" style:font-size-complex="10.5pt"/>
    </style:style>
    <style:style style:name="T70" style:family="text">
      <style:text-properties style:use-window-font-color="true" loext:opacity="0%" style:font-name="Source Sans Pro2" fo:font-size="10.5pt" officeooo:rsid="0088e973" fo:background-color="transparent" loext:char-shading-value="0" style:font-size-asian="10.5pt" style:font-name-complex="NewsGotT1" style:font-size-complex="10.5pt"/>
    </style:style>
    <style:style style:name="T71"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72"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73"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74"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75"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76"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77"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78"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79"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80"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81"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82"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83"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84" style:family="text">
      <style:text-properties style:use-window-font-color="true" loext:opacity="0%" style:font-name="Source Sans Pro2" fo:font-size="10.5pt" officeooo:rsid="02ce5f5d" fo:background-color="transparent" loext:char-shading-value="0" style:font-size-asian="10.5pt" style:font-name-complex="NewsGotT1" style:font-size-complex="10.5pt"/>
    </style:style>
    <style:style style:name="T85" style:family="text">
      <style:text-properties style:use-window-font-color="true" loext:opacity="0%" style:font-name="Source Sans Pro2" fo:font-size="10.5pt" officeooo:rsid="00780011" fo:background-color="transparent" loext:char-shading-value="0" style:font-size-asian="10.5pt" style:font-name-complex="NewsGotT1" style:font-size-complex="10.5pt"/>
    </style:style>
    <style:style style:name="T86" style:family="text">
      <style:text-properties style:use-window-font-color="true" loext:opacity="0%" style:font-name="Source Sans Pro2" fo:font-size="10.5pt" officeooo:rsid="008da847" fo:background-color="transparent" loext:char-shading-value="0" style:font-size-asian="10.5pt" style:font-name-complex="NewsGotT1" style:font-size-complex="10.5pt"/>
    </style:style>
    <style:style style:name="T87" style:family="text">
      <style:text-properties style:use-window-font-color="true" loext:opacity="0%" style:font-name="Source Sans Pro2" fo:font-size="10.5pt" officeooo:rsid="00e580c4" fo:background-color="transparent" loext:char-shading-value="0" style:font-size-asian="10.5pt" style:font-name-complex="NewsGotT1" style:font-size-complex="10.5pt"/>
    </style:style>
    <style:style style:name="T88" style:family="text">
      <style:text-properties style:use-window-font-color="true" loext:opacity="0%" style:font-name="Source Sans Pro2" fo:font-size="10.5pt" officeooo:rsid="00f65616" fo:background-color="transparent" loext:char-shading-value="0" style:font-size-asian="10.5pt" style:font-name-complex="NewsGotT1" style:font-size-complex="10.5pt"/>
    </style:style>
    <style:style style:name="T89" style:family="text">
      <style:text-properties style:use-window-font-color="true" loext:opacity="0%" style:font-name="Source Sans Pro2" fo:font-size="10.5pt" fo:background-color="transparent" loext:char-shading-value="0" style:font-size-asian="10.5pt" style:font-size-complex="10.5pt"/>
    </style:style>
    <style:style style:name="T90"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1"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2"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93"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94"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95"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96"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97"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98"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99"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00"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01"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02"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04"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05"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06"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07"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08"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09"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10"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11"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12"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13"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4"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5"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16"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17"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18"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19"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20"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21"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22"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23"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24"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25"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26"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27"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28" style:family="text">
      <style:text-properties style:use-window-font-color="true" loext:opacity="0%" style:font-name="Source Sans Pro2" fo:font-size="10.5pt" officeooo:rsid="00513004" fo:background-color="transparent" loext:char-shading-value="0" style:font-size-asian="10.5pt" style:font-size-complex="10.5pt"/>
    </style:style>
    <style:style style:name="T129"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30"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31"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32"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33"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34"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35"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36"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37"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38"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39"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40"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41"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42"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43"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44"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45"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46"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47"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48"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49"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50"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51"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52"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53"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54"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55"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56"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57"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58"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59"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60" style:family="text">
      <style:text-properties style:use-window-font-color="true" loext:opacity="0%" style:font-name="Source Sans Pro2" fo:font-size="10.5pt" officeooo:rsid="00c4c079" fo:background-color="transparent" loext:char-shading-value="0" style:font-name-asian="Symbol1" style:font-size-asian="10.5pt" style:font-name-complex="NewsGotT1" style:font-size-complex="10.5pt"/>
    </style:style>
    <style:style style:name="T161"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62" style:family="text">
      <style:text-properties style:use-window-font-color="true" loext:opacity="0%" style:font-name="Source Sans Pro2" fo:font-size="10.5pt" officeooo:rsid="00821259" fo:background-color="transparent" loext:char-shading-value="0" style:font-name-asian="Symbol1" style:font-size-asian="10.5pt" style:font-size-complex="10.5pt"/>
    </style:style>
    <style:style style:name="T163"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64"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65"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66"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67"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68"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0f1703c"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3084f48"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29d3733"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89"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190"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191"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192"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193" style:family="text">
      <style:text-properties style:use-window-font-color="true" loext:opacity="0%" style:font-name="Source Sans Pro2" fo:font-size="10.5pt" fo:font-weight="bold" officeooo:rsid="008e49e0" fo:background-color="transparent" loext:char-shading-value="0" style:font-size-asian="10.5pt" style:font-weight-asian="bold" style:font-name-complex="NewsGotT1" style:font-size-complex="10.5pt" style:font-weight-complex="bold"/>
    </style:style>
    <style:style style:name="T194"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1" style:font-size-complex="10.5pt" style:font-weight-complex="bold"/>
    </style:style>
    <style:style style:name="T195"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1" style:font-size-complex="10.5pt"/>
    </style:style>
    <style:style style:name="T196"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0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7"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9"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0"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213"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214"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15"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216"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17"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18" style:family="text">
      <style:text-properties style:use-window-font-color="true" loext:opacity="0%" style:font-name="Source Sans Pro2" fo:font-size="10.5pt" fo:font-weight="bold" officeooo:rsid="00568e14" fo:background-color="transparent" loext:char-shading-value="0" style:font-name-asian="Symbol1" style:font-size-asian="10.5pt" style:font-weight-asian="bold" style:font-size-complex="10.5pt" style:font-weight-complex="bold"/>
    </style:style>
    <style:style style:name="T219"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20"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1"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2"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3"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4"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5"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26"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7"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28"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9"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30"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31"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32"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33"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34"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1" style:font-size-complex="10.5pt" style:font-weight-complex="normal"/>
    </style:style>
    <style:style style:name="T235" style:family="text">
      <style:text-properties style:use-window-font-color="true" loext:opacity="0%" style:font-name="Source Sans Pro2" fo:font-size="10.5pt" fo:font-weight="normal" officeooo:rsid="008da847" fo:background-color="transparent" loext:char-shading-value="0" style:font-size-asian="10.5pt" style:font-weight-asian="normal" style:font-name-complex="NewsGotT1" style:font-size-complex="10.5pt" style:font-weight-complex="normal"/>
    </style:style>
    <style:style style:name="T236" style:family="text">
      <style:text-properties style:use-window-font-color="true" loext:opacity="0%" style:font-name="Source Sans Pro2" fo:font-size="10.5pt" fo:font-weight="normal" officeooo:rsid="027ee8ef" fo:background-color="transparent" loext:char-shading-value="0" style:font-size-asian="10.5pt" style:font-weight-asian="normal" style:font-name-complex="NewsGotT1" style:font-size-complex="10.5pt" style:font-weight-complex="normal"/>
    </style:style>
    <style:style style:name="T237"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38"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39"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40" style:family="text">
      <style:text-properties style:use-window-font-color="true" loext:opacity="0%" style:font-name="Source Sans Pro2" fo:font-size="10.5pt" fo:font-weight="normal" officeooo:rsid="029d3733" fo:background-color="transparent" loext:char-shading-value="0" style:font-size-asian="10.5pt" style:font-weight-asian="normal" style:font-size-complex="10.5pt" style:font-weight-complex="normal"/>
    </style:style>
    <style:style style:name="T241"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42"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43"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44" style:family="text">
      <style:text-properties style:use-window-font-color="true" loext:opacity="0%" style:font-name="Source Sans Pro2" fo:font-size="10.5pt" fo:font-weight="normal" officeooo:rsid="002cb919" fo:background-color="transparent" loext:char-shading-value="0" style:font-size-asian="10.5pt" style:font-weight-asian="normal" style:font-size-complex="10.5pt" style:font-weight-complex="normal"/>
    </style:style>
    <style:style style:name="T245"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46"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47"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48"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49" style:family="text">
      <style:text-properties style:use-window-font-color="true" loext:opacity="0%" style:font-name="Source Sans Pro2" fo:font-size="10.5pt" fo:font-weight="normal" officeooo:rsid="00d7e5fc" fo:background-color="transparent" loext:char-shading-value="0" style:font-size-asian="10.5pt" style:font-weight-asian="normal" style:font-size-complex="10.5pt" style:font-weight-complex="normal"/>
    </style:style>
    <style:style style:name="T250"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51"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252"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53"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54"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55"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6"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57" style:family="text">
      <style:text-properties style:use-window-font-color="true" loext:opacity="0%" style:font-name="Source Sans Pro2" fo:font-size="10.5pt" fo:font-weight="normal" fo:background-color="transparent" loext:char-shading-value="0" style:font-name-asian="Times New Roman" style:font-size-asian="10.5pt" style:font-weight-asian="normal" style:font-size-complex="10.5pt" style:font-weight-complex="normal"/>
    </style:style>
    <style:style style:name="T258"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259"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60" style:family="text">
      <style:text-properties style:use-window-font-color="true" loext:opacity="0%" style:font-name="Source Sans Pro2" fo:font-size="10.5pt" fo:font-weight="normal" officeooo:rsid="019bc2c8" fo:background-color="transparent" loext:char-shading-value="0" style:font-name-asian="Symbol1" style:font-size-asian="10.5pt" style:font-weight-asian="normal" style:font-name-complex="NewsGotT1" style:font-size-complex="10.5pt" style:font-weight-complex="normal"/>
    </style:style>
    <style:style style:name="T261"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62"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63"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64"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65"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66"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67"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68"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69"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70"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71"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72"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73"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74"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75"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76"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77"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78"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79"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280" style:family="text">
      <style:text-properties style:use-window-font-color="true" loext:opacity="0%" style:font-name="Source Sans Pro2" fo:font-size="10.5pt" fo:letter-spacing="-0.004cm" officeooo:rsid="01986cca" fo:background-color="transparent" loext:char-shading-value="0" style:font-size-asian="10.5pt" style:font-name-complex="NewsGotT1" style:font-size-complex="10.5pt"/>
    </style:style>
    <style:style style:name="T281"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282"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283" style:family="text">
      <style:text-properties style:use-window-font-color="true" loext:opacity="0%" style:font-name="Source Sans Pro2" fo:font-size="10.5pt" fo:letter-spacing="-0.004cm" officeooo:rsid="012038ff" fo:background-color="transparent" loext:char-shading-value="0" style:font-name-asian="Noto Sans HK" style:font-size-asian="10.5pt" style:language-asian="en" style:country-asian="US" style:font-name-complex="Source Sans Pro2" style:font-size-complex="10.5pt"/>
    </style:style>
    <style:style style:name="T284" style:family="text">
      <style:text-properties style:use-window-font-color="true" loext:opacity="0%" style:font-name="Source Sans Pro2" fo:font-size="10.5pt" fo:letter-spacing="-0.004cm" officeooo:rsid="02316bae" fo:background-color="transparent" loext:char-shading-value="0" style:font-name-asian="Noto Sans HK" style:font-size-asian="10.5pt" style:language-asian="en" style:country-asian="US" style:font-name-complex="Source Sans Pro2" style:font-size-complex="10.5pt"/>
    </style:style>
    <style:style style:name="T285" style:family="text">
      <style:text-properties style:use-window-font-color="true" loext:opacity="0%" style:font-name="Source Sans Pro2" fo:font-size="10.5pt" fo:letter-spacing="-0.004cm" officeooo:rsid="02320c23" fo:background-color="transparent" loext:char-shading-value="0" style:font-name-asian="Noto Sans HK" style:font-size-asian="10.5pt" style:language-asian="en" style:country-asian="US" style:font-name-complex="Source Sans Pro2" style:font-size-complex="10.5pt"/>
    </style:style>
    <style:style style:name="T286" style:family="text">
      <style:text-properties style:use-window-font-color="true" loext:opacity="0%" style:font-name="Source Sans Pro2" fo:font-size="10.5pt" fo:letter-spacing="-0.004cm" officeooo:rsid="022dc4e4" fo:background-color="transparent" loext:char-shading-value="0" style:font-name-asian="Noto Sans HK" style:font-size-asian="10.5pt" style:language-asian="en" style:country-asian="US" style:font-name-complex="Source Sans Pro2" style:font-size-complex="10.5pt"/>
    </style:style>
    <style:style style:name="T287" style:family="text">
      <style:text-properties style:use-window-font-color="true" loext:opacity="0%" style:font-name="Source Sans Pro2" fo:font-size="10.5pt" fo:letter-spacing="-0.004cm" officeooo:rsid="00ad2e5f" fo:background-color="transparent" loext:char-shading-value="0" style:font-name-asian="Noto Sans HK" style:font-size-asian="10.5pt" style:language-asian="en" style:country-asian="US" style:font-name-complex="Source Sans Pro2" style:font-size-complex="10.5pt"/>
    </style:style>
    <style:style style:name="T288" style:family="text">
      <style:text-properties style:use-window-font-color="true" loext:opacity="0%" style:font-name="Source Sans Pro2" fo:font-size="10.5pt" fo:letter-spacing="-0.004cm" officeooo:rsid="0233deb8" fo:background-color="transparent" loext:char-shading-value="0" style:font-name-asian="Noto Sans HK" style:font-size-asian="10.5pt" style:language-asian="en" style:country-asian="US" style:font-name-complex="Source Sans Pro2" style:font-size-complex="10.5pt"/>
    </style:style>
    <style:style style:name="T289" style:family="text">
      <style:text-properties style:use-window-font-color="true" loext:opacity="0%" style:font-name="Source Sans Pro2" fo:font-size="10.5pt" fo:letter-spacing="-0.004cm" officeooo:rsid="01bcfd6c" fo:background-color="transparent" loext:char-shading-value="0" style:font-name-asian="Noto Sans HK" style:font-size-asian="10.5pt" style:language-asian="en" style:country-asian="US" style:font-name-complex="Source Sans Pro2" style:font-size-complex="10.5pt"/>
    </style:style>
    <style:style style:name="T290" style:family="text">
      <style:text-properties style:use-window-font-color="true" loext:opacity="0%" style:font-name="Source Sans Pro2" fo:font-size="10.5pt" fo:letter-spacing="-0.004cm" officeooo:rsid="02103562" fo:background-color="transparent" loext:char-shading-value="0" style:font-name-asian="Noto Sans HK" style:font-size-asian="10.5pt" style:language-asian="en" style:country-asian="US" style:font-name-complex="Source Sans Pro2" style:font-size-complex="10.5pt"/>
    </style:style>
    <style:style style:name="T291" style:family="text">
      <style:text-properties style:use-window-font-color="true" loext:opacity="0%" style:font-name="Source Sans Pro2" fo:font-size="10.5pt" fo:letter-spacing="-0.004cm" officeooo:rsid="045006ab" fo:background-color="transparent" loext:char-shading-value="0" style:font-name-asian="Noto Sans HK" style:font-size-asian="10.5pt" style:language-asian="en" style:country-asian="US" style:font-name-complex="Source Sans Pro2" style:font-size-complex="10.5pt"/>
    </style:style>
    <style:style style:name="T292" style:family="text">
      <style:text-properties style:use-window-font-color="true" loext:opacity="0%" style:font-name="Source Sans Pro2" fo:font-size="10.5pt" fo:letter-spacing="-0.004cm" officeooo:rsid="044e31f3" fo:background-color="transparent" loext:char-shading-value="0" style:font-name-asian="Noto Sans HK" style:font-size-asian="10.5pt" style:language-asian="en" style:country-asian="US" style:font-name-complex="Source Sans Pro2" style:font-size-complex="10.5pt"/>
    </style:style>
    <style:style style:name="T293"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294"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295"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296"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297"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298"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99"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00"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01"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302" style:family="text">
      <style:text-properties style:use-window-font-color="true" loext:opacity="0%" style:font-name="Source Sans Pro2"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303" style:family="text">
      <style:text-properties style:use-window-font-color="true" loext:opacity="0%" style:font-name="Source Sans Pro2"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304" style:family="text">
      <style:text-properties style:use-window-font-color="true" loext:opacity="0%" style:font-name="Source Sans Pro2"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305"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06"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307"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08"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09"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10"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11"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31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313"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1" style:font-size-complex="10.5pt"/>
    </style:style>
    <style:style style:name="T314"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1" style:font-size-complex="10.5pt"/>
    </style:style>
    <style:style style:name="T315"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1" style:font-size-complex="10.5pt"/>
    </style:style>
    <style:style style:name="T316"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1" style:font-size-complex="10.5pt"/>
    </style:style>
    <style:style style:name="T317"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1" style:font-size-complex="10.5pt"/>
    </style:style>
    <style:style style:name="T318"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19" style:family="text">
      <style:text-properties style:use-window-font-color="true" loext:opacity="0%" style:font-name="Source Sans Pro2"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320" style:family="text">
      <style:text-properties style:use-window-font-color="true" loext:opacity="0%" style:font-name="Source Sans Pro2"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321" style:family="text">
      <style:text-properties style:use-window-font-color="true" loext:opacity="0%" style:font-name="Source Sans Pro2"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322"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23"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324"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25"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26"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327" style:family="text">
      <style:text-properties style:use-window-font-color="true" loext:opacity="0%" style:font-name="Source Sans Pro2" fo:font-size="10.5pt" fo:letter-spacing="-0.004cm" style:font-size-asian="10.5pt" style:language-asian="en" style:country-asian="US" style:font-size-complex="10.5pt"/>
    </style:style>
    <style:style style:name="T328"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29"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3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3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32"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333"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334"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335"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36"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37"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39"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40"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41" style:family="text">
      <style:text-properties style:use-window-font-color="true" loext:opacity="0%" style:font-name="Source Sans Pro2"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342" style:family="text">
      <style:text-properties style:use-window-font-color="true" loext:opacity="0%"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343" style:family="text">
      <style:text-properties style:use-window-font-color="true" loext:opacity="0%" style:font-name="Source Sans Pro2" fo:font-size="10.5pt" fo:letter-spacing="-0.004cm" fo:font-weight="bold" officeooo:rsid="0081004f" fo:background-color="transparent" loext:char-shading-value="0" style:font-size-asian="10.5pt" style:font-weight-asian="bold" style:font-name-complex="NewsGotT1" style:font-size-complex="10.5pt" style:font-weight-complex="bold"/>
    </style:style>
    <style:style style:name="T344" style:family="text">
      <style:text-properties style:use-window-font-color="true" loext:opacity="0%" style:font-name="Source Sans Pro2" fo:font-size="10.5pt" fo:letter-spacing="-0.004cm" fo:font-weight="bold" officeooo:rsid="00568e14" fo:background-color="transparent" loext:char-shading-value="0" style:font-size-asian="10.5pt" style:font-weight-asian="bold" style:font-name-complex="NewsGotT1" style:font-size-complex="10.5pt" style:font-weight-complex="bold"/>
    </style:style>
    <style:style style:name="T345"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6" style:family="text">
      <style:text-properties style:use-window-font-color="true" loext:opacity="0%" style:font-name="Source Sans Pro2"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4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49"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50"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1" style:font-size-complex="10.5pt" style:font-weight-complex="bold"/>
    </style:style>
    <style:style style:name="T351"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2"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3"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4"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5"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56"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57"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8"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59"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0"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1"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2"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2" fo:font-size="10.5pt" fo:letter-spacing="-0.004cm" fo:font-weight="bold" officeooo:rsid="00568e14" fo:background-color="transparent" loext:char-shading-value="0" style:font-name-asian="Noto Sans HK" style:font-size-asian="10.5pt" style:font-weight-asian="bold" style:font-name-complex="NewsGotT1" style:font-size-complex="10.5pt" style:font-weight-complex="bold"/>
    </style:style>
    <style:style style:name="T365"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366"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67" style:family="text">
      <style:text-properties style:use-window-font-color="true" loext:opacity="0%" style:font-name="Source Sans Pro2" fo:font-size="10.5pt" fo:letter-spacing="-0.004cm" fo:font-weight="bold" officeooo:rsid="00821259" fo:background-color="transparent" loext:char-shading-value="0" style:font-name-asian="Symbol1" style:font-size-asian="10.5pt" style:font-weight-asian="bold" style:font-name-complex="NewsGotT1" style:font-size-complex="10.5pt" style:font-weight-complex="bold"/>
    </style:style>
    <style:style style:name="T368" style:family="text">
      <style:text-properties style:use-window-font-color="true" loext:opacity="0%" style:font-name="Source Sans Pro2" fo:font-size="10.5pt" fo:letter-spacing="-0.004cm" fo:font-weight="bold" officeooo:rsid="00568e14" fo:background-color="transparent" loext:char-shading-value="0" style:font-name-asian="Symbol1" style:font-size-asian="10.5pt" style:font-weight-asian="bold" style:font-name-complex="NewsGotT1" style:font-size-complex="10.5pt" style:font-weight-complex="bold"/>
    </style:style>
    <style:style style:name="T369"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1" style:font-size-complex="10.5pt"/>
    </style:style>
    <style:style style:name="T370"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71"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72"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73"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74"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7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76"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77"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78"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79" style:family="text">
      <style:text-properties style:use-window-font-color="true" loext:opacity="0%" style:font-name="Source Sans Pro2" fo:font-size="10.5pt" fo:letter-spacing="-0.004cm" fo:font-weight="bold" officeooo:rsid="01fc5a03" style:font-name-asian="NewsGotT1" style:font-size-asian="10.5pt" style:language-asian="en" style:country-asian="US" style:font-weight-asian="bold" style:font-name-complex="Source Sans Pro3" style:font-size-complex="10.5pt" style:font-weight-complex="bold"/>
    </style:style>
    <style:style style:name="T380"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381"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82" style:family="text">
      <style:text-properties style:use-window-font-color="true" loext:opacity="0%" style:font-name="Source Sans Pro2"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83" style:family="text">
      <style:text-properties style:use-window-font-color="true" loext:opacity="0%" style:font-name="Source Sans Pro2" fo:font-size="10.5pt" fo:letter-spacing="-0.004cm" fo:font-weight="bold" officeooo:rsid="0044ce9d" style:font-name-asian="Symbol1" style:font-size-asian="10.5pt" style:language-asian="en" style:country-asian="US" style:font-weight-asian="bold" style:font-name-complex="NewsGotT1" style:font-size-complex="10.5pt" style:font-weight-complex="bold"/>
    </style:style>
    <style:style style:name="T384"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85"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86" style:family="text">
      <style:text-properties style:use-window-font-color="true" loext:opacity="0%" style:font-name="Source Sans Pro2" fo:font-size="10.5pt" fo:letter-spacing="-0.004cm" fo:font-weight="bold" officeooo:rsid="00568e14" style:font-name-asian="Symbol1" style:font-size-asian="10.5pt" style:font-weight-asian="bold" style:font-name-complex="NewsGotT1" style:font-size-complex="10.5pt" style:font-weight-complex="bold"/>
    </style:style>
    <style:style style:name="T387" style:family="text">
      <style:text-properties style:use-window-font-color="true" loext:opacity="0%" style:font-name="Source Sans Pro2" fo:font-size="10.5pt" fo:letter-spacing="-0.004cm" fo:font-weight="bold" officeooo:rsid="00821259" style:font-name-asian="Symbol1" style:font-size-asian="10.5pt" style:font-weight-asian="bold" style:font-name-complex="NewsGotT1" style:font-size-complex="10.5pt" style:font-weight-complex="bold"/>
    </style:style>
    <style:style style:name="T388"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89"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390"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391"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392"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93"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94" style:family="text">
      <style:text-properties style:use-window-font-color="true" loext:opacity="0%" style:font-name="Source Sans Pro2" fo:font-size="10.5pt" fo:letter-spacing="-0.004cm" style:text-underline-style="solid" style:text-underline-width="auto" style:text-underline-color="font-color" fo:font-weight="bold" officeooo:rsid="00568e14" fo:background-color="transparent" loext:char-shading-value="0" style:font-size-asian="10.5pt" style:font-weight-asian="bold" style:font-name-complex="NewsGotT1" style:font-size-complex="10.5pt" style:font-weight-complex="bold"/>
    </style:style>
    <style:style style:name="T395"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96"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97" style:family="text">
      <style:text-properties style:use-window-font-color="true" loext:opacity="0%" style:font-name="Source Sans Pro2"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98"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99"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400"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401"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1" style:font-size-complex="10.5pt"/>
    </style:style>
    <style:style style:name="T402"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1" style:font-size-complex="10.5pt"/>
    </style:style>
    <style:style style:name="T403"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1" style:font-size-complex="10.5pt"/>
    </style:style>
    <style:style style:name="T404"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1" style:font-size-complex="10.5pt"/>
    </style:style>
    <style:style style:name="T405" style:family="text">
      <style:text-properties style:use-window-font-color="true" loext:opacity="0%" style:font-name="Source Sans Pro2" fo:font-size="10.5pt" fo:letter-spacing="-0.004cm" officeooo:rsid="0044032f" style:font-name-asian="Symbol1" style:font-size-asian="10.5pt" style:language-asian="en" style:country-asian="US" style:font-name-complex="NewsGotT1" style:font-size-complex="10.5pt"/>
    </style:style>
    <style:style style:name="T406"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1" style:font-size-complex="10.5pt"/>
    </style:style>
    <style:style style:name="T407"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1" style:font-size-complex="10.5pt"/>
    </style:style>
    <style:style style:name="T408"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40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41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41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41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3"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4"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5"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6"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7"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8"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19"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42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21"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422"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23" style:family="text">
      <style:text-properties style:use-window-font-color="true" loext:opacity="0%" style:font-name="Source Sans Pro2" fo:font-size="10.5pt" fo:language="es" fo:country="ES" style:font-name-asian="Noto Sans HK" style:font-size-asian="10.5pt" style:language-asian="en" style:country-asian="US" style:font-name-complex="Source Sans Pro2" style:font-size-complex="10.5pt"/>
    </style:style>
    <style:style style:name="T424" style:family="text">
      <style:text-properties style:use-window-font-color="true" loext:opacity="0%" style:font-name="Source Sans Pro2" fo:font-size="10.5pt" fo:language="es" fo:country="ES" officeooo:rsid="01f846d4" style:font-name-asian="Noto Sans HK" style:font-size-asian="10.5pt" style:language-asian="en" style:country-asian="US" style:font-name-complex="Source Sans Pro2" style:font-size-complex="10.5pt"/>
    </style:style>
    <style:style style:name="T425" style:family="text">
      <style:text-properties style:use-window-font-color="true" loext:opacity="0%" style:font-name="Source Sans Pro2" fo:font-size="10.5pt" fo:language="es" fo:country="ES" officeooo:rsid="00f13873" style:font-name-asian="Noto Sans HK" style:font-size-asian="10.5pt" style:language-asian="en" style:country-asian="US" style:font-name-complex="Source Sans Pro2" style:font-size-complex="10.5pt"/>
    </style:style>
    <style:style style:name="T426" style:family="text">
      <style:text-properties style:use-window-font-color="true" loext:opacity="0%" style:font-name="Source Sans Pro2" fo:font-size="10.5pt" fo:language="es" fo:country="ES" officeooo:rsid="0106c1fd" style:font-name-asian="Noto Sans HK" style:font-size-asian="10.5pt" style:language-asian="en" style:country-asian="US" style:font-name-complex="Source Sans Pro2" style:font-size-complex="10.5pt"/>
    </style:style>
    <style:style style:name="T427" style:family="text">
      <style:text-properties style:use-window-font-color="true" loext:opacity="0%" style:font-name="Source Sans Pro2" fo:font-size="10.5pt" fo:language="es" fo:country="ES" officeooo:rsid="0211211a" style:font-name-asian="Noto Sans HK" style:font-size-asian="10.5pt" style:language-asian="en" style:country-asian="US" style:font-name-complex="Source Sans Pro2" style:font-size-complex="10.5pt"/>
    </style:style>
    <style:style style:name="T428"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29"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430"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31"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32"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33"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1" style:font-size-complex="10.5pt" style:font-weight-complex="bold"/>
    </style:style>
    <style:style style:name="T434"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35"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36"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37"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438"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39"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40"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441"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442"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443"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44"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45"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46"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447" style:family="text">
      <style:text-properties style:use-window-font-color="true" loext:opacity="0%" style:font-name="Source Sans Pro2" fo:font-size="10.5pt" style:font-size-asian="10.5pt" style:font-size-complex="10.5pt"/>
    </style:style>
    <style:style style:name="T448" style:family="text">
      <style:text-properties style:use-window-font-color="true" loext:opacity="0%" style:font-name="Source Sans Pro2" fo:font-size="10.5pt" officeooo:rsid="00c4c6f0" style:font-size-asian="10.5pt" style:font-size-complex="10.5pt"/>
    </style:style>
    <style:style style:name="T449" style:family="text">
      <style:text-properties style:use-window-font-color="true" loext:opacity="0%" style:font-name="Source Sans Pro2" fo:font-size="10.5pt" officeooo:rsid="00655a52" style:font-size-asian="10.5pt" style:font-size-complex="10.5pt"/>
    </style:style>
    <style:style style:name="T450" style:family="text">
      <style:text-properties style:use-window-font-color="true" loext:opacity="0%" style:font-name="Source Sans Pro2" fo:font-size="10.5pt" officeooo:rsid="00e6d4a2" style:font-size-asian="10.5pt" style:font-size-complex="10.5pt"/>
    </style:style>
    <style:style style:name="T451" style:family="text">
      <style:text-properties style:use-window-font-color="true" loext:opacity="0%" style:font-name="Source Sans Pro2" fo:font-size="10.5pt" officeooo:rsid="019c99e6" style:font-size-asian="10.5pt" style:font-size-complex="10.5pt"/>
    </style:style>
    <style:style style:name="T452" style:family="text">
      <style:text-properties style:use-window-font-color="true" loext:opacity="0%" style:font-name="Source Sans Pro2" fo:font-size="10.5pt" officeooo:rsid="00804da9" style:font-size-asian="10.5pt" style:font-size-complex="10.5pt"/>
    </style:style>
    <style:style style:name="T453" style:family="text">
      <style:text-properties style:use-window-font-color="true" loext:opacity="0%" style:font-name="Source Sans Pro2" fo:font-size="10.5pt" officeooo:rsid="00e4ae39" style:font-size-asian="10.5pt" style:font-size-complex="10.5pt"/>
    </style:style>
    <style:style style:name="T454" style:family="text">
      <style:text-properties style:use-window-font-color="true" loext:opacity="0%" style:font-name="Source Sans Pro2" fo:font-size="10.5pt" officeooo:rsid="0008755d" style:font-size-asian="10.5pt" style:font-size-complex="10.5pt"/>
    </style:style>
    <style:style style:name="T455" style:family="text">
      <style:text-properties style:use-window-font-color="true" loext:opacity="0%" style:font-name="Source Sans Pro2" fo:font-size="10.5pt" officeooo:rsid="01c98016" style:font-size-asian="10.5pt" style:font-size-complex="10.5pt"/>
    </style:style>
    <style:style style:name="T456"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57"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58"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59"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60"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61"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62"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63"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64"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65"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66"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467"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68"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469"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470"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471"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72"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73"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74"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1" style:font-size-complex="10.5pt" style:font-style-complex="normal" style:font-weight-complex="normal"/>
    </style:style>
    <style:style style:name="T475"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6"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7"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478"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479"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80"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81"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T482"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83"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484"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5"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6"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7" style:family="text">
      <style:text-properties style:use-window-font-color="true" loext:opacity="0%" style:font-name="Source Sans Pro2" fo:font-size="10.5pt" fo:letter-spacing="-0.005cm" fo:font-weight="bold" officeooo:rsid="021ab13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88"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489" style:family="text">
      <style:text-properties style:use-window-font-color="true" loext:opacity="0%" style:font-name="Source Sans Pro2" fo:font-size="10.5pt" fo:letter-spacing="-0.005cm" fo:font-weight="bold" officeooo:rsid="03084f48" fo:background-color="transparent" loext:char-shading-value="0" style:font-name-asian="Noto Sans HK" style:font-size-asian="10.5pt" style:language-asian="en" style:country-asian="US" style:font-weight-asian="bold" style:font-name-complex="NewsGotT1" style:font-size-complex="10.5pt"/>
    </style:style>
    <style:style style:name="T490"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91"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92" style:family="text">
      <style:text-properties style:use-window-font-color="true" loext:opacity="0%" style:font-name="Source Sans Pro2" fo:font-size="10.5pt" fo:letter-spacing="-0.005cm" fo:font-weight="bold" officeooo:rsid="005a2ba7" fo:background-color="transparent" loext:char-shading-value="0" style:font-name-asian="Symbol1" style:font-size-asian="10.5pt" style:font-weight-asian="bold" style:font-name-complex="NewsGotT1" style:font-size-complex="10.5pt" style:font-weight-complex="bold"/>
    </style:style>
    <style:style style:name="T493" style:family="text">
      <style:text-properties style:use-window-font-color="true" loext:opacity="0%" style:font-name="Source Sans Pro2" fo:font-size="10.5pt" fo:letter-spacing="-0.005cm" fo:font-weight="bold" officeooo:rsid="00568e14" fo:background-color="transparent" loext:char-shading-value="0" style:font-name-asian="Symbol1" style:font-size-asian="10.5pt" style:font-weight-asian="bold" style:font-name-complex="NewsGotT1" style:font-size-complex="10.5pt" style:font-weight-complex="bold"/>
    </style:style>
    <style:style style:name="T494"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495"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96"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97"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98"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99"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0"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1" style:family="text">
      <style:text-properties style:use-window-font-color="true" loext:opacity="0%" style:font-name="Source Sans Pro2"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02" style:family="text">
      <style:text-properties style:use-window-font-color="true" loext:opacity="0%" style:font-name="Source Sans Pro2"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03" style:family="text">
      <style:text-properties style:use-window-font-color="true" loext:opacity="0%" style:font-name="Source Sans Pro2"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04"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505" style:family="text">
      <style:text-properties style:use-window-font-color="true" loext:opacity="0%" style:font-name="Source Sans Pro2" fo:font-size="10.5pt" fo:letter-spacing="-0.005cm" fo:font-weight="normal" officeooo:rsid="0217ec18" fo:background-color="transparent" loext:char-shading-value="0" style:font-size-asian="10.5pt" style:font-weight-asian="normal" style:font-size-complex="10.5pt" style:font-weight-complex="normal"/>
    </style:style>
    <style:style style:name="T506"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507" style:family="text">
      <style:text-properties style:use-window-font-color="true" loext:opacity="0%" style:font-name="Source Sans Pro2" fo:font-size="10.5pt" fo:letter-spacing="-0.005cm" fo:font-weight="normal" officeooo:rsid="0217ec18" fo:background-color="transparent" loext:char-shading-value="0" style:font-size-asian="10.5pt" style:font-weight-asian="normal" style:font-name-complex="NewsGotT1" style:font-size-complex="10.5pt" style:font-weight-complex="normal"/>
    </style:style>
    <style:style style:name="T508"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509"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510" style:family="text">
      <style:text-properties style:use-window-font-color="true" loext:opacity="0%" style:font-name="Source Sans Pro2" fo:font-size="10.5pt" fo:letter-spacing="-0.005cm" officeooo:rsid="0106c1fd" fo:background-color="transparent" loext:char-shading-value="0" style:font-name-asian="Noto Sans HK" style:font-size-asian="10.5pt" style:language-asian="en" style:country-asian="US" style:font-name-complex="Source Sans Pro2" style:font-size-complex="10.5pt"/>
    </style:style>
    <style:style style:name="T511" style:family="text">
      <style:text-properties style:use-window-font-color="true" loext:opacity="0%" style:font-name="Source Sans Pro2" fo:font-size="10.5pt" fo:letter-spacing="-0.005cm" officeooo:rsid="020bebae" fo:background-color="transparent" loext:char-shading-value="0" style:font-name-asian="Noto Sans HK" style:font-size-asian="10.5pt" style:language-asian="en" style:country-asian="US" style:font-name-complex="Source Sans Pro2" style:font-size-complex="10.5pt"/>
    </style:style>
    <style:style style:name="T512" style:family="text">
      <style:text-properties style:use-window-font-color="true" loext:opacity="0%" style:font-name="Source Sans Pro2" fo:font-size="10.5pt" fo:letter-spacing="-0.005cm" officeooo:rsid="01f516f8" fo:background-color="transparent" loext:char-shading-value="0" style:font-name-asian="Noto Sans HK" style:font-size-asian="10.5pt" style:language-asian="en" style:country-asian="US" style:font-name-complex="Source Sans Pro2" style:font-size-complex="10.5pt"/>
    </style:style>
    <style:style style:name="T513" style:family="text">
      <style:text-properties style:use-window-font-color="true" loext:opacity="0%" style:font-name="Source Sans Pro2" fo:font-size="10.5pt" fo:letter-spacing="-0.005cm" officeooo:rsid="0452e39a" fo:background-color="transparent" loext:char-shading-value="0" style:font-name-asian="Noto Sans HK" style:font-size-asian="10.5pt" style:language-asian="en" style:country-asian="US" style:font-name-complex="Source Sans Pro2" style:font-size-complex="10.5pt"/>
    </style:style>
    <style:style style:name="T514" style:family="text">
      <style:text-properties style:use-window-font-color="true" loext:opacity="0%" style:font-name="Source Sans Pro2" fo:font-size="10.5pt" fo:letter-spacing="-0.005cm" officeooo:rsid="00f13873" fo:background-color="transparent" loext:char-shading-value="0" style:font-name-asian="Noto Sans HK" style:font-size-asian="10.5pt" style:language-asian="en" style:country-asian="US" style:font-name-complex="Source Sans Pro2" style:font-size-complex="10.5pt"/>
    </style:style>
    <style:style style:name="T515" style:family="text">
      <style:text-properties style:use-window-font-color="true" loext:opacity="0%" style:font-name="Source Sans Pro2" fo:font-size="10.5pt" fo:letter-spacing="-0.005cm" officeooo:rsid="020d1bad" fo:background-color="transparent" loext:char-shading-value="0" style:font-name-asian="Noto Sans HK" style:font-size-asian="10.5pt" style:language-asian="en" style:country-asian="US" style:font-name-complex="Source Sans Pro2" style:font-size-complex="10.5pt"/>
    </style:style>
    <style:style style:name="T516" style:family="text">
      <style:text-properties style:use-window-font-color="true" loext:opacity="0%" style:font-name="Source Sans Pro2" fo:font-size="10.5pt" fo:letter-spacing="-0.005cm" officeooo:rsid="03084f48" fo:background-color="transparent" loext:char-shading-value="0" style:font-name-asian="Noto Sans HK" style:font-size-asian="10.5pt" style:language-asian="en" style:country-asian="US" style:font-name-complex="NewsGotT1" style:font-size-complex="10.5pt"/>
    </style:style>
    <style:style style:name="T517" style:family="text">
      <style:text-properties style:use-window-font-color="true" loext:opacity="0%" style:font-name="Source Sans Pro2" fo:font-size="10.5pt" fo:letter-spacing="-0.005cm" fo:background-color="transparent" loext:char-shading-value="0" style:font-size-asian="10.5pt" style:font-name-complex="NewsGotT1" style:font-size-complex="10.5pt"/>
    </style:style>
    <style:style style:name="T518" style:family="text">
      <style:text-properties style:use-window-font-color="true" loext:opacity="0%" style:font-name="Source Sans Pro2" fo:font-size="10.5pt" fo:letter-spacing="-0.005cm" officeooo:rsid="03084f48" fo:background-color="transparent" loext:char-shading-value="0" style:font-size-asian="10.5pt" style:font-name-complex="NewsGotT1" style:font-size-complex="10.5pt"/>
    </style:style>
    <style:style style:name="T519" style:family="text">
      <style:text-properties style:use-window-font-color="true" loext:opacity="0%" style:font-name="Source Sans Pro2" fo:font-size="10.5pt" fo:letter-spacing="-0.005cm" officeooo:rsid="00906cdd" fo:background-color="transparent" loext:char-shading-value="0" style:font-size-asian="10.5pt" style:language-asian="en" style:country-asian="US" style:font-name-complex="NewsGotT1" style:font-size-complex="10.5pt"/>
    </style:style>
    <style:style style:name="T520" style:family="text">
      <style:text-properties style:use-window-font-color="true" loext:opacity="0%" style:font-name="Source Sans Pro2" fo:font-size="10.5pt" fo:letter-spacing="-0.005cm" officeooo:rsid="0234e247" fo:background-color="transparent" loext:char-shading-value="0" style:font-size-asian="10.5pt" style:language-asian="en" style:country-asian="US" style:font-name-complex="NewsGotT1" style:font-size-complex="10.5pt"/>
    </style:style>
    <style:style style:name="T521"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522"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23"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24" style:family="text">
      <style:text-properties style:use-window-font-color="true" loext:opacity="0%" style:font-name="Source Sans Pro2" fo:font-size="10.5pt" fo:letter-spacing="-0.005cm" fo:language="es" fo:country="ES" fo:font-style="italic" officeooo:rsid="01df170d" style:font-size-asian="10.5pt" style:font-style-asian="italic" style:font-size-complex="10.5pt" style:font-style-complex="italic"/>
    </style:style>
    <style:style style:name="T525"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26" style:family="text">
      <style:text-properties style:use-window-font-color="true" loext:opacity="0%" style:font-name="Source Sans Pro2" fo:font-size="10.5pt" fo:letter-spacing="-0.005cm" fo:language="es" fo:country="ES" fo:font-style="italic" officeooo:rsid="0090eff6" fo:background-color="transparent" loext:char-shading-value="0" style:font-size-asian="10.5pt" style:font-style-asian="italic" style:font-name-complex="Times New Roman" style:font-size-complex="10.5pt" style:font-style-complex="italic"/>
    </style:style>
    <style:style style:name="T527"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28"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529"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530"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531"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1" style:font-size-complex="10.5pt"/>
    </style:style>
    <style:style style:name="T532" style:family="text">
      <style:text-properties style:use-window-font-color="true" loext:opacity="0%" style:font-name="Source Sans Pro2" fo:font-size="10.5pt" fo:letter-spacing="-0.005cm" fo:language="es" fo:country="ES" officeooo:rsid="00798c0b" style:font-size-asian="10.5pt" style:font-size-complex="10.5pt"/>
    </style:style>
    <style:style style:name="T533"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534"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535" style:family="text">
      <style:text-properties style:use-window-font-color="true" loext:opacity="0%" style:font-name="Source Sans Pro2" fo:font-size="10.5pt" fo:background-color="#729fcf" loext:char-shading-value="0" style:font-size-asian="10.5pt" style:font-size-complex="10.5pt"/>
    </style:style>
    <style:style style:name="T536"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537" style:family="text">
      <style:text-properties style:use-window-font-color="true" loext:opacity="0%" style:font-name="Source Sans Pro2"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538"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539"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540"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542" style:family="text">
      <style:text-properties style:use-window-font-color="true" loext:opacity="0%" style:font-name="Source Sans Pro2"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543"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544"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545"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54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54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4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49"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0"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5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5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5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5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5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56"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557"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58"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59" style:family="text">
      <style:text-properties style:use-window-font-color="true" loext:opacity="0%" style:font-name="Source Sans Pro2" fo:font-size="10.5pt" fo:letter-spacing="-0.007cm" officeooo:rsid="014b8b43" fo:background-color="transparent" loext:char-shading-value="0" style:font-size-asian="10.5pt" style:font-name-complex="NewsGotT1" style:font-size-complex="10.5pt" style:font-weight-complex="bold"/>
    </style:style>
    <style:style style:name="T560"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61"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62"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3"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64"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65"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6"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7"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68"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1" style:font-size-complex="10.5pt" style:font-style-complex="normal" style:font-weight-complex="normal"/>
    </style:style>
    <style:style style:name="T569"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1" style:font-size-complex="10.5pt" style:font-style-complex="normal" style:font-weight-complex="normal"/>
    </style:style>
    <style:style style:name="T570"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71" style:family="text">
      <style:text-properties style:use-window-font-color="true" loext:opacity="0%" style:font-name="Source Sans Pro2"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572"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73"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74"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75"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76"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77"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578"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79"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80" style:family="text">
      <style:text-properties style:use-window-font-color="true" loext:opacity="0%" style:font-name="Source Sans Pro2" fo:font-size="10.5pt" fo:letter-spacing="-0.007cm" fo:language="es" fo:country="ES" officeooo:rsid="0086ed49" fo:background-color="transparent" loext:char-shading-value="0" style:font-size-asian="10.5pt" style:font-size-complex="10.5pt"/>
    </style:style>
    <style:style style:name="T581" style:family="text">
      <style:text-properties style:use-window-font-color="true" loext:opacity="0%" style:font-name="Source Sans Pro2" fo:font-size="10.5pt" fo:letter-spacing="-0.007cm" fo:language="es" fo:country="ES" officeooo:rsid="02b9c5e0" fo:background-color="transparent" loext:char-shading-value="0" style:font-size-asian="10.5pt" style:font-size-complex="10.5pt"/>
    </style:style>
    <style:style style:name="T582" style:family="text">
      <style:text-properties style:use-window-font-color="true" loext:opacity="0%" style:font-name="Source Sans Pro2" fo:font-size="10.5pt" fo:letter-spacing="-0.007cm" fo:language="es" fo:country="ES" officeooo:rsid="0086ed49" style:font-size-asian="10.5pt" style:font-size-complex="10.5pt"/>
    </style:style>
    <style:style style:name="T583"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84"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85" style:family="text">
      <style:text-properties style:use-window-font-color="true" loext:opacity="0%" style:font-name="Source Sans Pro2" fo:font-size="10.5pt" fo:letter-spacing="normal" fo:background-color="transparent" loext:char-shading-value="0" style:font-name-asian="Symbol1" style:font-size-asian="10.5pt" style:font-name-complex="NewsGotT1" style:font-size-complex="10.5pt"/>
    </style:style>
    <style:style style:name="T586"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1" style:font-size-complex="10.5pt"/>
    </style:style>
    <style:style style:name="T587"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88"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89"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90"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91"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592" style:family="text">
      <style:text-properties style:use-window-font-color="true" loext:opacity="0%" style:font-name="Source Sans Pro2" fo:font-size="10.5pt" style:font-name-asian="Noto Sans HK" style:font-size-asian="10.5pt" style:language-asian="en" style:country-asian="US" style:font-size-complex="10.5pt"/>
    </style:style>
    <style:style style:name="T593"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594" style:family="text">
      <style:text-properties style:use-window-font-color="true" loext:opacity="0%" style:font-name="Source Sans Pro2"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595" style:family="text">
      <style:text-properties style:use-window-font-color="true" loext:opacity="0%" style:font-name="Source Sans Pro2"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596"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97" style:family="text">
      <style:text-properties style:use-window-font-color="true" loext:opacity="0%" style:font-name="Source Sans Pro2" fo:font-weight="bold" officeooo:rsid="025cd1b9" fo:background-color="transparent" loext:char-shading-value="0" style:font-name-asian="Noto Sans HK" style:language-asian="en" style:country-asian="US" style:font-weight-asian="bold" style:font-name-complex="NewsGotT"/>
    </style:style>
    <style:style style:name="T598" style:family="text">
      <style:text-properties style:use-window-font-color="true" loext:opacity="0%" style:font-name="Source Sans Pro2" fo:font-weight="bold" officeooo:rsid="023dfb21" fo:background-color="transparent" loext:char-shading-value="0" style:font-name-asian="Noto Sans HK" style:language-asian="en" style:country-asian="US" style:font-weight-asian="bold" style:font-name-complex="NewsGotT"/>
    </style:style>
    <style:style style:name="T599" style:family="text">
      <style:text-properties style:use-window-font-color="true" loext:opacity="0%" style:font-name="Source Sans Pro2" fo:font-weight="bold" officeooo:rsid="0294522c" fo:background-color="transparent" loext:char-shading-value="0" style:font-name-asian="Noto Sans HK" style:language-asian="en" style:country-asian="US" style:font-weight-asian="bold" style:font-name-complex="NewsGotT"/>
    </style:style>
    <style:style style:name="T600" style:family="text">
      <style:text-properties style:use-window-font-color="true" loext:opacity="0%" style:font-name="Source Sans Pro2" fo:background-color="transparent" loext:char-shading-value="0"/>
    </style:style>
    <style:style style:name="T601" style:family="text">
      <style:text-properties style:use-window-font-color="true" loext:opacity="0%" style:font-name="Source Sans Pro2" officeooo:rsid="025cd1b9" fo:background-color="transparent" loext:char-shading-value="0" style:font-name-asian="Noto Sans HK" style:language-asian="en" style:country-asian="US" style:font-name-complex="NewsGotT"/>
    </style:style>
    <style:style style:name="T602" style:family="text">
      <style:text-properties style:use-window-font-color="true" loext:opacity="0%" style:font-name="Source Sans Pro2" officeooo:rsid="00885993" fo:background-color="transparent" loext:char-shading-value="0" style:font-name-asian="Noto Sans HK" style:language-asian="en" style:country-asian="US" style:font-name-complex="NewsGotT"/>
    </style:style>
    <style:style style:name="T603" style:family="text">
      <style:text-properties style:use-window-font-color="true" loext:opacity="0%" style:font-name="Source Sans Pro2" fo:font-size="10pt" officeooo:rsid="00885993" fo:background-color="transparent" loext:char-shading-value="0" style:font-name-asian="Noto Sans HK" style:font-size-asian="10pt" style:language-asian="en" style:country-asian="US" style:font-name-complex="NewsGotT" style:text-emphasize="none"/>
    </style:style>
    <style:style style:name="T604"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605" style:family="text">
      <style:text-properties style:use-window-font-color="true" loext:opacity="0%" style:font-name="Source Sans Pro2" fo:font-size="10pt" fo:letter-spacing="-0.004cm" fo:font-style="normal" fo:font-weight="normal" officeooo:rsid="0096aece"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606"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607" style:family="text">
      <style:text-properties style:use-window-font-color="true" loext:opacity="0%" style:font-name="Source Sans Pro2" officeooo:rsid="026e8c7e"/>
    </style:style>
    <style:style style:name="T608" style:family="text">
      <style:text-properties style:use-window-font-color="true" loext:opacity="0%" style:font-name="Source Sans Pro2" officeooo:rsid="02724879"/>
    </style:style>
    <style:style style:name="T609" style:family="text">
      <style:text-properties style:use-window-font-color="true" loext:opacity="0%" style:text-underline-style="none"/>
    </style:style>
    <style:style style:name="T610" style:family="text">
      <style:text-properties style:use-window-font-color="true" loext:opacity="0%" style:text-underline-style="none" officeooo:rsid="0016069d"/>
    </style:style>
    <style:style style:name="T611" style:family="text">
      <style:text-properties style:use-window-font-color="true" loext:opacity="0%" style:text-underline-style="none" officeooo:rsid="032820ae" fo:background-color="transparent" loext:char-shading-value="0"/>
    </style:style>
    <style:style style:name="T612" style:family="text">
      <style:text-properties style:use-window-font-color="true" loext:opacity="0%" style:text-underline-style="none" officeooo:rsid="000ddcf2"/>
    </style:style>
    <style:style style:name="T613" style:family="text">
      <style:text-properties style:use-window-font-color="true" loext:opacity="0%" style:text-underline-style="solid" style:text-underline-width="auto" style:text-underline-color="font-color"/>
    </style:style>
    <style:style style:name="T614" style:family="text">
      <style:text-properties style:use-window-font-color="true" loext:opacity="0%" style:text-underline-style="solid" style:text-underline-width="auto" style:text-underline-color="font-color" officeooo:rsid="0016069d"/>
    </style:style>
    <style:style style:name="T615" style:family="text">
      <style:text-properties style:use-window-font-color="true" loext:opacity="0%" style:text-underline-style="solid" style:text-underline-width="auto" style:text-underline-color="font-color" officeooo:rsid="032423da"/>
    </style:style>
    <style:style style:name="T616" style:family="text">
      <style:text-properties style:use-window-font-color="true" loext:opacity="0%" style:text-underline-style="solid" style:text-underline-width="auto" style:text-underline-color="font-color" officeooo:rsid="0324fbe7"/>
    </style:style>
    <style:style style:name="T617" style:family="text">
      <style:text-properties style:use-window-font-color="true" loext:opacity="0%" style:text-underline-style="solid" style:text-underline-width="auto" style:text-underline-color="font-color" officeooo:rsid="0016069d" fo:background-color="transparent" loext:char-shading-value="0"/>
    </style:style>
    <style:style style:name="T618" style:family="text">
      <style:text-properties style:use-window-font-color="true" loext:opacity="0%" fo:background-color="transparent" loext:char-shading-value="0"/>
    </style:style>
    <style:style style:name="T619" style:family="text">
      <style:text-properties style:use-window-font-color="true" loext:opacity="0%" officeooo:rsid="02266033" fo:background-color="transparent" loext:char-shading-value="0"/>
    </style:style>
    <style:style style:name="T620" style:family="text">
      <style:text-properties style:use-window-font-color="true" loext:opacity="0%" officeooo:rsid="02111f0d" fo:background-color="transparent" loext:char-shading-value="0"/>
    </style:style>
    <style:style style:name="T621" style:family="text">
      <style:text-properties style:use-window-font-color="true" loext:opacity="0%" officeooo:rsid="00fdbd33" fo:background-color="transparent" loext:char-shading-value="0"/>
    </style:style>
    <style:style style:name="T622" style:family="text">
      <style:text-properties style:use-window-font-color="true" loext:opacity="0%" officeooo:rsid="02254a6f" fo:background-color="transparent" loext:char-shading-value="0"/>
    </style:style>
    <style:style style:name="T623" style:family="text">
      <style:text-properties style:use-window-font-color="true" loext:opacity="0%" officeooo:rsid="0224a297" fo:background-color="transparent" loext:char-shading-value="0"/>
    </style:style>
    <style:style style:name="T624" style:family="text">
      <style:text-properties style:use-window-font-color="true" loext:opacity="0%" fo:background-color="transparent" loext:char-shading-value="0" style:font-name-complex="NewsGotT1"/>
    </style:style>
    <style:style style:name="T625" style:family="text">
      <style:text-properties style:use-window-font-color="true" loext:opacity="0%" officeooo:rsid="006e2f57" fo:background-color="transparent" loext:char-shading-value="0"/>
    </style:style>
    <style:style style:name="T626" style:family="text">
      <style:text-properties style:use-window-font-color="true" loext:opacity="0%" officeooo:rsid="00a742cf" fo:background-color="transparent" loext:char-shading-value="0"/>
    </style:style>
    <style:style style:name="T627" style:family="text">
      <style:text-properties style:use-window-font-color="true" loext:opacity="0%" officeooo:rsid="008762a8" fo:background-color="transparent" loext:char-shading-value="0" style:font-name-complex="Times New Roman"/>
    </style:style>
    <style:style style:name="T628" style:family="text">
      <style:text-properties style:use-window-font-color="true" loext:opacity="0%" officeooo:rsid="004ff88b" fo:background-color="transparent" loext:char-shading-value="0" style:font-name-complex="Times New Roman"/>
    </style:style>
    <style:style style:name="T629" style:family="text">
      <style:text-properties style:use-window-font-color="true" loext:opacity="0%" fo:background-color="transparent" loext:char-shading-value="0" style:font-style-complex="italic"/>
    </style:style>
    <style:style style:name="T630" style:family="text">
      <style:text-properties style:use-window-font-color="true" loext:opacity="0%" style:text-line-through-style="none" style:text-line-through-type="none"/>
    </style:style>
    <style:style style:name="T631"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32"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3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3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35" style:family="text">
      <style:text-properties style:use-window-font-color="true" loext:opacity="0%" style:text-line-through-style="none" style:text-line-through-type="none" style:font-name="Source Sans Pro2" fo:font-size="10.5pt" fo:letter-spacing="normal" style:text-underline-style="none" fo:font-weight="normal" officeooo:rsid="020e5adb" style:text-blinking="false" fo:background-color="transparent" loext:char-shading-value="0" style:font-name-asian="Webdings1" style:font-size-asian="10.5pt" style:font-weight-asian="normal" style:font-name-complex="Webdings1" style:font-size-complex="10.5pt" style:font-weight-complex="normal"/>
    </style:style>
    <style:style style:name="T63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3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40"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4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4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4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645"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46"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647"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48"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49"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650"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651"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652"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653"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654" style:family="text">
      <style:text-properties style:use-window-font-color="true" loext:opacity="0%" style:text-line-through-style="none" style:text-line-through-type="none" style:font-name="Source Sans Pro2" fo:font-size="10.5pt" fo:letter-spacing="-0.004cm" fo:language="es" fo:country="ES" fo:font-style="italic" officeooo:rsid="0082dc45" fo:background-color="transparent" loext:char-shading-value="0" style:font-size-asian="10.5pt" style:font-style-asian="italic" style:font-name-complex="NewsGotT1" style:font-size-complex="10.5pt" style:font-style-complex="italic"/>
    </style:style>
    <style:style style:name="T655"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56"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57"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58"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59"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60"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661"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62"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63"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64"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5"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66"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67"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68"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69"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0"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1"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72"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73"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74"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75"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676"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78"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79"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80"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81"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82"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83"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84"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85"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86"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8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88"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689"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90"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691"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692"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93"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94"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95"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6"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7"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98"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99"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0"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1"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2"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03"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04"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705"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706"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707"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708"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709"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710"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711"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2"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13" style:family="text">
      <style:text-properties style:use-window-font-color="true" loext:opacity="0%" style:text-line-through-style="none" style:text-line-through-type="none" style:font-name="Source Sans Pro2" fo:font-size="10.5pt" fo:letter-spacing="-0.007cm" style:text-underline-style="none" fo:font-weight="normal" officeooo:rsid="046eb581" style:text-blinking="false" fo:background-color="transparent" loext:char-shading-value="0" style:font-name-asian="Symbol1" style:font-size-asian="10.5pt" style:font-weight-asian="normal" style:font-name-complex="Times New Roman" style:font-size-complex="10.5pt" style:font-weight-complex="normal"/>
    </style:style>
    <style:style style:name="T714" style:family="text">
      <style:text-properties style:use-window-font-color="true" loext:opacity="0%" style:text-line-through-style="none" style:text-line-through-type="none" style:font-name="Source Sans Pro2"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715"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1" style:font-size-complex="10.5pt" style:font-weight-complex="bold"/>
    </style:style>
    <style:style style:name="T716"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1" style:font-size-complex="10.5pt" style:font-weight-complex="bold"/>
    </style:style>
    <style:style style:name="T717"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1" style:font-size-complex="10.5pt" style:font-weight-complex="bold"/>
    </style:style>
    <style:style style:name="T718"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1" style:font-size-complex="10.5pt" style:font-weight-complex="bold"/>
    </style:style>
    <style:style style:name="T719"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1" style:font-size-complex="10.5pt" style:font-weight-complex="bold"/>
    </style:style>
    <style:style style:name="T720"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1" style:font-size-complex="10.5pt" style:font-weight-complex="bold"/>
    </style:style>
    <style:style style:name="T721"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1" style:font-size-complex="10.5pt" style:font-weight-complex="bold"/>
    </style:style>
    <style:style style:name="T722"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1" style:font-size-complex="10.5pt" style:font-weight-complex="bold"/>
    </style:style>
    <style:style style:name="T723"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1" style:font-size-complex="10.5pt" style:font-weight-complex="bold"/>
    </style:style>
    <style:style style:name="T724"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25"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26"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727"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728"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1" style:font-size-complex="10.5pt"/>
    </style:style>
    <style:style style:name="T729"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1" style:font-size-complex="10.5pt" style:font-weight-complex="bold"/>
    </style:style>
    <style:style style:name="T730"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731"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732"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733"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734"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735"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736"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1" style:font-style-complex="normal"/>
    </style:style>
    <style:style style:name="T73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8"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741"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2"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3"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4"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5"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6"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7"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748"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749"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0"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1"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5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75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75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75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758" style:family="text">
      <style:text-properties style:use-window-font-color="true" loext:opacity="0%" style:text-line-through-style="none" style:text-line-through-type="none" officeooo:rsid="01a38f53"/>
    </style:style>
    <style:style style:name="T759" style:family="text">
      <style:text-properties style:use-window-font-color="true" loext:opacity="0%" style:text-line-through-style="none" style:text-line-through-type="none" officeooo:rsid="00b7dcc0"/>
    </style:style>
    <style:style style:name="T760" style:family="text">
      <style:text-properties style:use-window-font-color="true" loext:opacity="0%" style:text-line-through-style="none" style:text-line-through-type="none" style:font-name-complex="Times New Roman"/>
    </style:style>
    <style:style style:name="T761"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762"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63"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764" style:family="text">
      <style:text-properties style:use-window-font-color="true" loext:opacity="0%" officeooo:rsid="00bd1e3c"/>
    </style:style>
    <style:style style:name="T765" style:family="text">
      <style:text-properties style:use-window-font-color="true" loext:opacity="0%" officeooo:rsid="00b85d56"/>
    </style:style>
    <style:style style:name="T766" style:family="text">
      <style:text-properties style:use-window-font-color="true" loext:opacity="0%" fo:font-weight="normal" officeooo:rsid="00ad2e5f" style:font-weight-asian="normal" style:font-name-complex="NewsGotT1" style:font-weight-complex="normal"/>
    </style:style>
    <style:style style:name="T767" style:family="text">
      <style:text-properties style:use-window-font-color="true" loext:opacity="0%" fo:font-weight="normal" officeooo:rsid="00bd1e3c" style:font-weight-asian="normal" style:font-name-complex="NewsGotT1" style:font-weight-complex="normal"/>
    </style:style>
    <style:style style:name="T768" style:family="text">
      <style:text-properties style:use-window-font-color="true" loext:opacity="0%" officeooo:rsid="00cac70e"/>
    </style:style>
    <style:style style:name="T769"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770"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771"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772"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73" style:family="text">
      <style:text-properties style:use-window-font-color="true" loext:opacity="0%" fo:font-size="10.5pt" fo:letter-spacing="-0.004cm" fo:background-color="transparent" loext:char-shading-value="0" style:font-size-asian="10.5pt" style:font-size-complex="10.5pt"/>
    </style:style>
    <style:style style:name="T774"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775" style:family="text">
      <style:text-properties style:use-window-font-color="true" loext:opacity="0%" fo:font-size="10.5pt" fo:background-color="transparent" loext:char-shading-value="0" style:font-size-complex="10.5pt"/>
    </style:style>
    <style:style style:name="T776" style:family="text">
      <style:text-properties style:use-window-font-color="true" loext:opacity="0%" fo:font-size="10.5pt" officeooo:rsid="00179a21" fo:background-color="transparent" loext:char-shading-value="0" style:font-size-complex="10.5pt"/>
    </style:style>
    <style:style style:name="T777" style:family="text">
      <style:text-properties style:use-window-font-color="true" loext:opacity="0%" fo:font-size="10.5pt" fo:background-color="transparent" loext:char-shading-value="0" style:font-size-asian="10.5pt" style:font-name-complex="NewsGotT1" style:font-size-complex="10.5pt"/>
    </style:style>
    <style:style style:name="T778"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779" style:family="text">
      <style:text-properties style:use-window-font-color="true" loext:opacity="0%" fo:font-size="10.5pt" fo:background-color="transparent" loext:char-shading-value="0" style:font-size-asian="10.5pt" style:font-size-complex="10.5pt"/>
    </style:style>
    <style:style style:name="T780" style:family="text">
      <style:text-properties style:use-window-font-color="true" loext:opacity="0%" fo:font-size="10.5pt" fo:background-color="transparent" loext:char-shading-value="0" style:font-size-asian="10.5pt" style:font-size-complex="10.5pt" style:font-weight-complex="bold"/>
    </style:style>
    <style:style style:name="T781" style:family="text">
      <style:text-properties style:use-window-font-color="true" loext:opacity="0%" fo:font-size="10.5pt" officeooo:rsid="01262a7d" fo:background-color="transparent" loext:char-shading-value="0" style:font-size-asian="10.5pt" style:font-size-complex="10.5pt" style:font-weight-complex="bold"/>
    </style:style>
    <style:style style:name="T782"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78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84" style:family="text">
      <style:text-properties style:use-window-font-color="true" loext:opacity="0%" fo:font-size="10.5pt" fo:font-weight="bold" fo:background-color="transparent" loext:char-shading-value="0" style:font-size-asian="10.5pt" style:font-weight-asian="bold" style:font-size-complex="10.5pt"/>
    </style:style>
    <style:style style:name="T785"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86"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787"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88"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89"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790"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791"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792"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793"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794"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795"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796"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797"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798" style:family="text">
      <style:text-properties style:use-window-font-color="true" loext:opacity="0%" fo:font-size="10.5pt" fo:letter-spacing="-0.005cm" fo:background-color="transparent" loext:char-shading-value="0" style:font-size-asian="10.5pt" style:font-size-complex="10.5pt"/>
    </style:style>
    <style:style style:name="T799" style:family="text">
      <style:text-properties style:use-window-font-color="true" loext:opacity="0%" fo:font-size="10.5pt" fo:letter-spacing="-0.005cm" officeooo:rsid="013f5999" fo:background-color="transparent" loext:char-shading-value="0" style:font-size-asian="10.5pt" style:font-size-complex="10.5pt"/>
    </style:style>
    <style:style style:name="T800" style:family="text">
      <style:text-properties style:use-window-font-color="true" loext:opacity="0%" fo:font-size="10.5pt" fo:letter-spacing="-0.005cm" officeooo:rsid="01a3a981" fo:background-color="transparent" loext:char-shading-value="0" style:font-size-asian="10.5pt" style:font-size-complex="10.5pt"/>
    </style:style>
    <style:style style:name="T801"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802"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80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804"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80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0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07" style:family="text">
      <style:text-properties style:use-window-font-color="true" loext:opacity="0%" fo:font-size="10.5pt" style:text-underline-style="none" fo:font-weight="normal" officeooo:rsid="002cb919" fo:background-color="transparent" loext:char-shading-value="0" style:font-size-asian="10.5pt" style:font-weight-asian="normal" style:font-size-complex="10.5pt" style:font-weight-complex="normal"/>
    </style:style>
    <style:style style:name="T808" style:family="text">
      <style:text-properties style:use-window-font-color="true" loext:opacity="0%" fo:font-size="10.5pt" style:text-underline-style="none" fo:font-weight="normal" officeooo:rsid="00fb2756" fo:background-color="transparent" loext:char-shading-value="0" style:font-size-asian="10.5pt" style:font-weight-asian="normal" style:font-size-complex="10.5pt" style:font-weight-complex="normal"/>
    </style:style>
    <style:style style:name="T809"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810"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811"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812"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813" style:family="text">
      <style:text-properties style:use-window-font-color="true" loext:opacity="0%" fo:font-size="10.5pt" style:text-underline-style="none" fo:font-weight="normal" officeooo:rsid="00d7e5fc" fo:background-color="transparent" loext:char-shading-value="0" style:font-size-asian="10.5pt" style:font-weight-asian="normal" style:font-size-complex="10.5pt" style:font-weight-complex="normal"/>
    </style:style>
    <style:style style:name="T814"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815"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816"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817"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81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19"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0"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2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22d04e"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4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4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4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85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5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55"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5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85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85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59"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60"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861"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862" style:family="text">
      <style:text-properties style:use-window-font-color="true" loext:opacity="0%" fo:letter-spacing="-0.004cm" fo:font-weight="normal" officeooo:rsid="011db51c" style:font-weight-asian="normal" style:font-name-complex="Arial2" style:font-weight-complex="normal"/>
    </style:style>
    <style:style style:name="T863" style:family="text">
      <style:text-properties style:use-window-font-color="true" loext:opacity="0%" fo:letter-spacing="-0.004cm" fo:font-weight="normal" officeooo:rsid="0126d29a" style:font-weight-asian="normal" style:font-name-complex="Arial2" style:font-weight-complex="normal"/>
    </style:style>
    <style:style style:name="T864" style:family="text">
      <style:text-properties style:use-window-font-color="true" loext:opacity="0%" fo:letter-spacing="-0.004cm" fo:font-weight="normal" officeooo:rsid="01274ed7" style:font-weight-asian="normal" style:font-name-complex="Arial2" style:font-weight-complex="normal"/>
    </style:style>
    <style:style style:name="T865" style:family="text">
      <style:text-properties style:use-window-font-color="true" loext:opacity="0%" fo:letter-spacing="-0.004cm" fo:font-weight="bold" officeooo:rsid="011db51c" style:font-weight-asian="bold" style:font-name-complex="Arial2" style:font-weight-complex="bold"/>
    </style:style>
    <style:style style:name="T866" style:family="text">
      <style:text-properties style:use-window-font-color="true" loext:opacity="0%" fo:letter-spacing="-0.004cm" fo:font-weight="bold" officeooo:rsid="01274ed7" style:font-weight-asian="bold" style:font-name-complex="Arial2" style:font-weight-complex="bold"/>
    </style:style>
    <style:style style:name="T86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6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69"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870" style:family="text">
      <style:text-properties style:use-window-font-color="true" loext:opacity="0%" fo:letter-spacing="-0.004cm" fo:background-color="transparent" loext:char-shading-value="0" style:font-name-complex="Times New Roman" style:font-size-complex="10.5pt"/>
    </style:style>
    <style:style style:name="T871" style:family="text">
      <style:text-properties style:use-window-font-color="true" loext:opacity="0%" officeooo:rsid="00dd2269" style:font-name-asian="Noto Sans HK" style:language-asian="en" style:country-asian="US" style:font-name-complex="Source Sans Pro2"/>
    </style:style>
    <style:style style:name="T872" style:family="text">
      <style:text-properties style:use-window-font-color="true" loext:opacity="0%" officeooo:rsid="01a38f53"/>
    </style:style>
    <style:style style:name="T873" style:family="text">
      <style:text-properties style:use-window-font-color="true" loext:opacity="0%" officeooo:rsid="0151536e"/>
    </style:style>
    <style:style style:name="T874" style:family="text">
      <style:text-properties style:use-window-font-color="true" loext:opacity="0%" style:text-position="0% 100%" style:font-name="Source Sans Pro2"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875" style:family="text">
      <style:text-properties style:use-window-font-color="true" loext:opacity="0%"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76" style:family="text">
      <style:text-properties style:use-window-font-color="true" loext:opacity="0%" style:text-position="0% 100%" style:font-name="Source Sans Pro2" fo:font-size="10pt" fo:letter-spacing="-0.004cm" fo:font-style="normal" fo:font-weight="normal" officeooo:rsid="01265db7"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77" style:family="text">
      <style:text-properties style:use-window-font-color="true" loext:opacity="0%"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878" style:family="text">
      <style:text-properties style:use-window-font-color="true" loext:opacity="0%" fo:letter-spacing="-0.005cm" fo:background-color="transparent" loext:char-shading-value="0" style:font-name-complex="NewsGotT1"/>
    </style:style>
    <style:style style:name="T879" style:family="text">
      <style:text-properties style:use-window-font-color="true" loext:opacity="0%" fo:font-weight="bold" fo:background-color="transparent" loext:char-shading-value="0" style:font-weight-asian="bold"/>
    </style:style>
    <style:style style:name="T880" style:family="text">
      <style:text-properties style:use-window-font-color="true" loext:opacity="0%" fo:font-weight="bold" fo:background-color="transparent" loext:char-shading-value="0" style:font-weight-asian="bold" style:font-weight-complex="bold"/>
    </style:style>
    <style:style style:name="T881" style:family="text">
      <style:text-properties style:use-window-font-color="true" loext:opacity="0%" fo:font-weight="bold" officeooo:rsid="0275b3cf" fo:background-color="transparent" loext:char-shading-value="0" style:font-weight-asian="bold" style:font-weight-complex="bold"/>
    </style:style>
    <style:style style:name="T882" style:family="text">
      <style:text-properties style:use-window-font-color="true" loext:opacity="0%" fo:font-weight="bold" officeooo:rsid="0278569f" fo:background-color="transparent" loext:char-shading-value="0" style:font-weight-asian="bold" style:font-weight-complex="bold"/>
    </style:style>
    <style:style style:name="T883"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84" style:family="text">
      <style:text-properties style:use-window-font-color="true" loext:opacity="0%" fo:font-style="normal" fo:background-color="transparent" loext:char-shading-value="0" style:font-style-asian="normal" style:font-style-complex="normal"/>
    </style:style>
    <style:style style:name="T885" style:family="text">
      <style:text-properties style:use-window-font-color="true" loext:opacity="0%" fo:font-style="normal" officeooo:rsid="006e2f57" fo:background-color="transparent" loext:char-shading-value="0" style:font-style-asian="normal" style:font-style-complex="normal"/>
    </style:style>
    <style:style style:name="T88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8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88" style:family="text">
      <style:text-properties style:use-window-font-color="true" loext:opacity="0%" style:text-line-through-style="solid" style:text-line-through-type="single" style:font-name="Source Sans Pro2"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89"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90"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91"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92" style:family="text">
      <style:text-properties style:use-window-font-color="true" loext:opacity="0%" fo:letter-spacing="-0.007cm" fo:language="es" fo:country="ES" fo:font-weight="normal" officeooo:rsid="004f4705" fo:background-color="transparent" loext:char-shading-value="0" style:font-weight-asian="normal" style:font-weight-complex="normal"/>
    </style:style>
    <style:style style:name="T893" style:family="text">
      <style:text-properties style:use-window-font-color="true" loext:opacity="0%" fo:letter-spacing="-0.007cm" fo:language="es" fo:country="ES" fo:font-weight="normal" officeooo:rsid="0060fc55" fo:background-color="transparent" loext:char-shading-value="0" style:font-weight-asian="normal" style:font-weight-complex="normal"/>
    </style:style>
    <style:style style:name="T894"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895"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896"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897"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898" style:family="text">
      <style:text-properties style:use-window-font-color="true" loext:opacity="0%" fo:letter-spacing="-0.007cm" officeooo:rsid="0019524b" style:letter-kerning="true" style:language-complex="hi" style:country-complex="IN"/>
    </style:style>
    <style:style style:name="T899" style:family="text">
      <style:text-properties style:use-window-font-color="true" loext:opacity="0%" fo:letter-spacing="-0.007cm" officeooo:rsid="006a3254" style:letter-kerning="true" style:language-complex="hi" style:country-complex="IN"/>
    </style:style>
    <style:style style:name="T900" style:family="text">
      <style:text-properties style:use-window-font-color="true" loext:opacity="0%" fo:letter-spacing="-0.007cm" officeooo:rsid="00d1ac1e" style:letter-kerning="true" style:language-complex="hi" style:country-complex="IN"/>
    </style:style>
    <style:style style:name="T901" style:family="text">
      <style:text-properties style:use-window-font-color="true" loext:opacity="0%" officeooo:rsid="00d1ac1e"/>
    </style:style>
    <style:style style:name="T902" style:family="text">
      <style:text-properties fo:font-style="normal" style:font-style-asian="normal" style:font-style-complex="normal"/>
    </style:style>
    <style:style style:name="T903" style:family="text">
      <style:text-properties fo:font-style="normal" officeooo:rsid="00def7c7" style:font-style-asian="normal" style:font-style-complex="normal"/>
    </style:style>
    <style:style style:name="T904" style:family="text">
      <style:text-properties fo:font-style="normal" officeooo:rsid="005e3b55" style:font-style-asian="normal" style:font-style-complex="normal"/>
    </style:style>
    <style:style style:name="T905" style:family="text">
      <style:text-properties fo:font-style="normal" officeooo:rsid="008d2659" style:font-style-asian="normal" style:font-style-complex="normal"/>
    </style:style>
    <style:style style:name="T906" style:family="text">
      <style:text-properties fo:font-style="normal" fo:background-color="transparent" loext:char-shading-value="0" style:font-style-asian="normal" style:font-style-complex="normal"/>
    </style:style>
    <style:style style:name="T907" style:family="text">
      <style:text-properties fo:font-style="normal" officeooo:rsid="01e2e252" fo:background-color="transparent" loext:char-shading-value="0" style:font-style-asian="normal" style:font-name-complex="NewsGotT1" style:font-style-complex="normal"/>
    </style:style>
    <style:style style:name="T908" style:family="text">
      <style:text-properties fo:font-style="normal" officeooo:rsid="027d5a65" fo:background-color="transparent" loext:char-shading-value="0" style:font-style-asian="normal" style:font-name-complex="NewsGotT1" style:font-style-complex="normal"/>
    </style:style>
    <style:style style:name="T909" style:family="text">
      <style:text-properties fo:font-style="normal" fo:font-weight="normal" style:font-name-asian="Noto Sans HK" style:language-asian="en" style:country-asian="US" style:font-style-asian="normal" style:font-weight-asian="normal" style:font-name-complex="Source Sans Pro2"/>
    </style:style>
    <style:style style:name="T910"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911"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2"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3"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4"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15"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1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1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18" style:family="text">
      <style:text-properties fo:font-style="normal" fo:font-weight="normal" style:font-style-asian="normal" style:font-weight-asian="normal" style:font-style-complex="normal" style:font-weight-complex="normal"/>
    </style:style>
    <style:style style:name="T919" style:family="text">
      <style:text-properties fo:font-style="normal" fo:font-weight="normal" officeooo:rsid="01925eb1" style:font-style-asian="normal" style:font-weight-asian="normal" style:font-style-complex="normal" style:font-weight-complex="normal"/>
    </style:style>
    <style:style style:name="T920" style:family="text">
      <style:text-properties fo:font-style="normal" style:letter-kerning="true" style:font-name-asian="Times New Roman1" style:language-asian="zh" style:country-asian="CN" style:font-style-asian="normal" style:font-name-complex="NewsGotT1" style:font-style-complex="normal"/>
    </style:style>
    <style:style style:name="T921" style:family="text">
      <style:text-properties fo:font-style="normal" officeooo:rsid="00f61abe" style:letter-kerning="true" style:font-name-asian="Times New Roman1" style:language-asian="zh" style:country-asian="CN" style:font-style-asian="normal" style:font-name-complex="NewsGotT1" style:font-style-complex="normal"/>
    </style:style>
    <style:style style:name="T922" style:family="text">
      <style:text-properties fo:font-style="normal" officeooo:rsid="02724879" style:letter-kerning="true" style:font-name-asian="Times New Roman1" style:language-asian="zh" style:country-asian="CN" style:font-style-asian="normal" style:font-name-complex="NewsGotT1" style:font-style-complex="normal"/>
    </style:style>
    <style:style style:name="T923" style:family="text">
      <style:text-properties fo:font-style="normal" officeooo:rsid="02705a59" style:letter-kerning="true" style:font-name-asian="Times New Roman1" style:language-asian="zh" style:country-asian="CN" style:font-style-asian="normal" style:font-name-complex="NewsGotT1" style:font-style-complex="normal"/>
    </style:style>
    <style:style style:name="T924"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25"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6" style:family="text">
      <style:text-properties fo:color="#367d3c" loext:opacity="100%" style:text-line-through-style="none" style:text-line-through-type="none" style:font-name="Source Sans Pro2"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7" style:family="text">
      <style:text-properties fo:color="#367d3c" loext:opacity="100%" style:text-line-through-style="none" style:text-line-through-type="none" style:font-name="Source Sans Pro2"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8"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92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930"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931"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932" style:family="text">
      <style:text-properties officeooo:rsid="00208f65"/>
    </style:style>
    <style:style style:name="T933" style:family="text">
      <style:text-properties style:text-underline-style="solid" style:text-underline-width="auto" style:text-underline-color="font-color"/>
    </style:style>
    <style:style style:name="T934" style:family="text">
      <style:text-properties style:text-underline-style="solid" style:text-underline-width="auto" style:text-underline-color="font-color" fo:font-weight="normal" style:font-weight-asian="normal" style:font-weight-complex="normal"/>
    </style:style>
    <style:style style:name="T935" style:family="text">
      <style:text-properties style:text-underline-style="solid" style:text-underline-width="auto" style:text-underline-color="font-color" fo:font-weight="normal" officeooo:rsid="008828f4" style:font-weight-asian="normal" style:font-weight-complex="normal"/>
    </style:style>
    <style:style style:name="T936" style:family="text">
      <style:text-properties style:text-underline-style="solid" style:text-underline-width="auto" style:text-underline-color="font-color" fo:font-weight="normal" officeooo:rsid="01bd6293" style:font-weight-asian="normal" style:font-weight-complex="normal"/>
    </style:style>
    <style:style style:name="T937" style:family="text">
      <style:text-properties style:text-underline-style="solid" style:text-underline-width="auto" style:text-underline-color="font-color" fo:font-weight="normal" officeooo:rsid="008717a4" style:font-weight-asian="normal" style:font-weight-complex="normal"/>
    </style:style>
    <style:style style:name="T938" style:family="text">
      <style:text-properties style:text-underline-style="solid" style:text-underline-width="auto" style:text-underline-color="font-color" fo:font-weight="normal" officeooo:rsid="01f0c72a" style:font-weight-asian="normal" style:font-weight-complex="normal"/>
    </style:style>
    <style:style style:name="T939"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40"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41"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42"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43" style:family="text">
      <style:text-properties style:text-underline-style="solid" style:text-underline-width="auto" style:text-underline-color="font-color" officeooo:rsid="002e0d74"/>
    </style:style>
    <style:style style:name="T944" style:family="text">
      <style:text-properties style:text-underline-style="solid" style:text-underline-width="auto" style:text-underline-color="font-color" officeooo:rsid="01d881b4" fo:background-color="transparent" loext:char-shading-value="0"/>
    </style:style>
    <style:style style:name="T945" style:family="text">
      <style:text-properties style:text-underline-style="solid" style:text-underline-width="auto" style:text-underline-color="font-color" officeooo:rsid="0008755d" fo:background-color="transparent" loext:char-shading-value="0"/>
    </style:style>
    <style:style style:name="T946" style:family="text">
      <style:text-properties style:text-underline-style="solid" style:text-underline-width="auto" style:text-underline-color="font-color" officeooo:rsid="00f42099"/>
    </style:style>
    <style:style style:name="T947" style:family="text">
      <style:text-properties style:text-underline-style="solid" style:text-underline-width="auto" style:text-underline-color="font-color" officeooo:rsid="003ce7d3"/>
    </style:style>
    <style:style style:name="T948" style:family="text">
      <style:text-properties officeooo:rsid="001a1fbd"/>
    </style:style>
    <style:style style:name="T949" style:family="text">
      <style:text-properties style:text-underline-style="none"/>
    </style:style>
    <style:style style:name="T950" style:family="text">
      <style:text-properties style:text-underline-style="none" officeooo:rsid="002e0d74"/>
    </style:style>
    <style:style style:name="T951" style:family="text">
      <style:text-properties style:text-underline-style="none" fo:font-weight="normal" officeooo:rsid="00ded44d" style:font-weight-asian="normal" style:font-weight-complex="normal"/>
    </style:style>
    <style:style style:name="T952" style:family="text">
      <style:text-properties style:text-underline-style="none" fo:font-weight="normal" officeooo:rsid="002b4698" style:font-weight-asian="normal" style:font-weight-complex="normal"/>
    </style:style>
    <style:style style:name="T953" style:family="text">
      <style:text-properties style:text-underline-style="none" fo:font-weight="normal" officeooo:rsid="003ce7d3" style:font-weight-asian="normal" style:font-weight-complex="normal"/>
    </style:style>
    <style:style style:name="T954" style:family="text">
      <style:text-properties style:text-underline-style="none" fo:font-weight="normal" officeooo:rsid="003aa0b8" style:font-weight-asian="normal" style:font-weight-complex="normal"/>
    </style:style>
    <style:style style:name="T955" style:family="text">
      <style:text-properties style:text-underline-style="none" fo:font-weight="normal" officeooo:rsid="002fe96e" style:font-weight-asian="normal" style:font-weight-complex="normal"/>
    </style:style>
    <style:style style:name="T956" style:family="text">
      <style:text-properties style:text-line-through-style="none" style:text-line-through-type="none"/>
    </style:style>
    <style:style style:name="T957" style:family="text">
      <style:text-properties style:text-line-through-style="none" style:text-line-through-type="none" fo:letter-spacing="-0.004cm" fo:font-style="normal" style:text-underline-style="none" style:font-style-asian="normal" style:font-style-complex="normal"/>
    </style:style>
    <style:style style:name="T958" style:family="text">
      <style:text-properties style:text-line-through-style="none" style:text-line-through-type="none" fo:letter-spacing="-0.004cm" fo:font-style="normal" style:text-underline-style="none" officeooo:rsid="002e0d74" style:font-style-asian="normal" style:font-style-complex="normal"/>
    </style:style>
    <style:style style:name="T959" style:family="text">
      <style:text-properties style:text-line-through-style="none" style:text-line-through-type="none" fo:letter-spacing="-0.004cm" fo:font-style="normal" style:text-underline-style="none" officeooo:rsid="008ec23e" style:font-style-asian="normal" style:font-style-complex="normal"/>
    </style:style>
    <style:style style:name="T960"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961"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962"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963"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96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6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6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6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6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6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7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7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7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7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97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97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97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977"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978"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979"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980"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981"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1" style:font-style-complex="normal" style:font-weight-complex="normal"/>
    </style:style>
    <style:style style:name="T982" style:family="text">
      <style:text-properties style:text-line-through-style="none" style:text-line-through-type="none" fo:letter-spacing="-0.004cm" fo:language="es" fo:country="ES" officeooo:rsid="00175e0a" style:font-name-asian="Symbol1" style:font-name-complex="NewsGotT1"/>
    </style:style>
    <style:style style:name="T983" style:family="text">
      <style:text-properties style:text-line-through-style="none" style:text-line-through-type="none" fo:letter-spacing="-0.004cm" fo:language="es" fo:country="ES" officeooo:rsid="00ded44d" style:font-name-asian="Symbol1" style:font-name-complex="NewsGotT1"/>
    </style:style>
    <style:style style:name="T984"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85"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86"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87"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8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8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90" style:family="text">
      <style:text-properties style:text-line-through-style="none" style:text-line-through-type="none" fo:letter-spacing="-0.004cm" style:text-underline-style="none"/>
    </style:style>
    <style:style style:name="T99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92" style:family="text">
      <style:text-properties style:text-line-through-style="none" style:text-line-through-type="none" style:font-name-asian="Noto Sans HK" style:language-asian="en" style:country-asian="US" style:font-name-complex="Source Sans Pro2"/>
    </style:style>
    <style:style style:name="T993" style:family="text">
      <style:text-properties style:text-line-through-style="none" style:text-line-through-type="none" officeooo:rsid="037676d1" style:font-name-asian="Noto Sans HK" style:language-asian="en" style:country-asian="US" style:font-name-complex="Source Sans Pro2"/>
    </style:style>
    <style:style style:name="T994" style:family="text">
      <style:text-properties style:text-line-through-style="none" style:text-line-through-type="none" officeooo:rsid="00ad2e5f"/>
    </style:style>
    <style:style style:name="T995" style:family="text">
      <style:text-properties style:text-line-through-style="none" style:text-line-through-type="none" officeooo:rsid="01807a2a"/>
    </style:style>
    <style:style style:name="T996" style:family="text">
      <style:text-properties style:text-line-through-style="none" style:text-line-through-type="none" fo:font-weight="normal" style:font-weight-asian="normal" style:font-weight-complex="normal"/>
    </style:style>
    <style:style style:name="T997"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98" style:family="text">
      <style:text-properties style:text-line-through-style="none" style:text-line-through-type="none" officeooo:rsid="00de3487"/>
    </style:style>
    <style:style style:name="T999" style:family="text">
      <style:text-properties style:text-line-through-style="none" style:text-line-through-type="none" fo:letter-spacing="normal" fo:font-weight="normal" officeooo:rsid="00de3487" style:font-weight-asian="normal" style:font-name-complex="NewsGotT1" style:font-weight-complex="normal"/>
    </style:style>
    <style:style style:name="T1000" style:family="text">
      <style:text-properties style:text-line-through-style="none" style:text-line-through-type="none" officeooo:rsid="02396678"/>
    </style:style>
    <style:style style:name="T1001" style:family="text">
      <style:text-properties style:text-line-through-style="none" style:text-line-through-type="none" officeooo:rsid="023d54b5"/>
    </style:style>
    <style:style style:name="T1002" style:family="text">
      <style:text-properties style:text-line-through-style="none" style:text-line-through-type="none" fo:background-color="transparent" loext:char-shading-value="0"/>
    </style:style>
    <style:style style:name="T1003" style:family="text">
      <style:text-properties style:text-line-through-style="none" style:text-line-through-type="none" officeooo:rsid="0008755d" fo:background-color="transparent" loext:char-shading-value="0"/>
    </style:style>
    <style:style style:name="T1004" style:family="text">
      <style:text-properties style:text-line-through-style="none" style:text-line-through-type="none" officeooo:rsid="01c8c13b" fo:background-color="transparent" loext:char-shading-value="0"/>
    </style:style>
    <style:style style:name="T1005" style:family="text">
      <style:text-properties style:text-line-through-style="none" style:text-line-through-type="none" style:font-name="Source Sans Pro2" fo:font-size="10.5pt" style:text-underline-style="none" officeooo:rsid="019c99e6" style:font-size-asian="10.5pt" style:font-size-complex="10.5pt"/>
    </style:style>
    <style:style style:name="T1006" style:family="text">
      <style:text-properties style:text-line-through-style="none" style:text-line-through-type="none" style:font-name="Source Sans Pro2" fo:font-size="10.5pt" style:text-underline-style="none" officeooo:rsid="01fc3c4b" style:font-size-asian="10.5pt" style:font-size-complex="10.5pt"/>
    </style:style>
    <style:style style:name="T1007"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008"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009"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010"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011"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012"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013"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014"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015"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6"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17"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018"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019"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20"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21"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22"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23"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24" style:family="text">
      <style:text-properties style:text-line-through-style="none" style:text-line-through-type="none" style:font-name="Source Sans Pro2"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1025" style:family="text">
      <style:text-properties style:text-line-through-style="none" style:text-line-through-type="none" style:font-name="Source Sans Pro2"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26"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027" style:family="text">
      <style:text-properties style:text-line-through-style="none" style:text-line-through-type="none" style:font-name="Source Sans Pro2" fo:font-size="10.5pt" fo:letter-spacing="normal" style:text-underline-style="none" officeooo:rsid="020e5adb" style:text-blinking="false" fo:background-color="transparent" loext:char-shading-value="0" style:font-name-asian="Webdings1" style:font-size-asian="10.5pt" style:font-name-complex="Webdings1" style:font-size-complex="10.5pt"/>
    </style:style>
    <style:style style:name="T1028" style:family="text">
      <style:text-properties style:text-line-through-style="none" style:text-line-through-type="none" style:font-name="Source Sans Pro2"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1029" style:family="text">
      <style:text-properties style:text-line-through-style="none" style:text-line-through-type="none" style:font-name="Source Sans Pro2" fo:font-size="10.5pt" fo:letter-spacing="-0.007cm" style:text-underline-style="none" officeooo:rsid="01c57343" style:text-blinking="false" fo:background-color="transparent" loext:char-shading-value="0" style:font-name-asian="Symbol1" style:font-size-asian="10.5pt" style:font-name-complex="Times New Roman" style:font-size-complex="10.5pt"/>
    </style:style>
    <style:style style:name="T1030"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31"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32"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33"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34"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35" style:family="text">
      <style:text-properties style:text-line-through-style="none" style:text-line-through-type="none" style:font-name="Source Sans Pro2" fo:letter-spacing="-0.004cm" officeooo:rsid="0151678a" fo:background-color="transparent" loext:char-shading-value="0"/>
    </style:style>
    <style:style style:name="T1036" style:family="text">
      <style:text-properties style:text-line-through-style="none" style:text-line-through-type="none" fo:font-weight="bold" officeooo:rsid="00175267" style:font-weight-asian="bold" style:font-weight-complex="bold"/>
    </style:style>
    <style:style style:name="T1037" style:family="text">
      <style:text-properties style:text-line-through-style="none" style:text-line-through-type="none" fo:font-weight="bold" officeooo:rsid="01837b0f" style:font-weight-asian="bold" style:font-weight-complex="bold"/>
    </style:style>
    <style:style style:name="T1038" style:family="text">
      <style:text-properties style:text-line-through-style="none" style:text-line-through-type="none" officeooo:rsid="01837b0f"/>
    </style:style>
    <style:style style:name="T1039" style:family="text">
      <style:text-properties style:text-line-through-style="none" style:text-line-through-type="none" officeooo:rsid="01bd6293"/>
    </style:style>
    <style:style style:name="T1040" style:family="text">
      <style:text-properties style:text-line-through-style="none" style:text-line-through-type="none" officeooo:rsid="01bce17a"/>
    </style:style>
    <style:style style:name="T1041" style:family="text">
      <style:text-properties style:text-line-through-style="none" style:text-line-through-type="none" fo:letter-spacing="-0.005cm" fo:font-weight="normal" fo:background-color="transparent" loext:char-shading-value="0" style:font-weight-asian="normal" style:font-weight-complex="normal"/>
    </style:style>
    <style:style style:name="T1042"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43"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44" style:family="text">
      <style:text-properties style:text-line-through-style="none" style:text-line-through-type="none" fo:letter-spacing="-0.005cm" fo:font-weight="normal" style:font-weight-asian="normal" style:font-weight-complex="normal"/>
    </style:style>
    <style:style style:name="T1045" style:family="text">
      <style:text-properties style:text-line-through-style="none" style:text-line-through-type="none" fo:letter-spacing="-0.005cm" fo:font-weight="normal" officeooo:rsid="00e9200e" style:font-weight-asian="normal" style:font-weight-complex="normal"/>
    </style:style>
    <style:style style:name="T1046"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47"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48" style:family="text">
      <style:text-properties style:text-line-through-style="none" style:text-line-through-type="none" officeooo:rsid="0041eb0e"/>
    </style:style>
    <style:style style:name="T1049"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050" style:family="text">
      <style:text-properties style:text-line-through-style="none" style:text-line-through-type="none" fo:language="es" fo:country="ES" style:font-name-asian="Noto Sans HK" style:language-asian="en" style:country-asian="US" style:font-name-complex="Source Sans Pro2"/>
    </style:style>
    <style:style style:name="T1051"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1052" style:family="text">
      <style:text-properties officeooo:rsid="001e3551"/>
    </style:style>
    <style:style style:name="T1053" style:family="text">
      <style:text-properties officeooo:rsid="001b4a64"/>
    </style:style>
    <style:style style:name="T1054" style:family="text">
      <style:text-properties officeooo:rsid="001d73da"/>
    </style:style>
    <style:style style:name="T1055" style:family="text">
      <style:text-properties style:font-name="Source Sans Pro2"/>
    </style:style>
    <style:style style:name="T1056" style:family="text">
      <style:text-properties style:font-name="Source Sans Pro2" style:text-underline-style="solid" style:text-underline-width="auto" style:text-underline-color="font-color"/>
    </style:style>
    <style:style style:name="T1057" style:family="text">
      <style:text-properties style:font-name="Source Sans Pro2" fo:font-size="10.5pt" fo:font-weight="normal" style:font-size-asian="10.5pt" style:font-weight-asian="normal" style:font-size-complex="10.5pt" style:font-weight-complex="normal"/>
    </style:style>
    <style:style style:name="T1058" style:family="text">
      <style:text-properties style:font-name="Source Sans Pro2" fo:font-size="10.5pt" fo:font-weight="normal" officeooo:rsid="0215c66b" style:font-size-asian="10.5pt" style:font-weight-asian="normal" style:font-size-complex="10.5pt" style:font-weight-complex="normal"/>
    </style:style>
    <style:style style:name="T1059" style:family="text">
      <style:text-properties style:font-name="Source Sans Pro2" fo:font-size="10.5pt" fo:font-weight="normal" officeooo:rsid="02a4c6a2" style:font-size-asian="10.5pt" style:font-weight-asian="normal" style:font-size-complex="10.5pt" style:font-weight-complex="normal"/>
    </style:style>
    <style:style style:name="T1060" style:family="text">
      <style:text-properties style:font-name="Source Sans Pro2" fo:font-size="10.5pt" fo:font-weight="normal" officeooo:rsid="000b73d1" style:font-size-asian="10.5pt" style:font-weight-asian="normal" style:font-size-complex="10.5pt" style:font-weight-complex="normal"/>
    </style:style>
    <style:style style:name="T1061" style:family="text">
      <style:text-properties style:font-name="Source Sans Pro2" fo:font-size="10.5pt" fo:font-weight="normal" officeooo:rsid="005a08d8" style:font-size-asian="10.5pt" style:font-weight-asian="normal" style:font-size-complex="10.5pt" style:font-weight-complex="normal"/>
    </style:style>
    <style:style style:name="T1062" style:family="text">
      <style:text-properties style:font-name="Source Sans Pro2" fo:font-size="10.5pt" fo:font-weight="normal" officeooo:rsid="02221286" style:font-size-asian="10.5pt" style:font-weight-asian="normal" style:font-size-complex="10.5pt" style:font-weight-complex="normal"/>
    </style:style>
    <style:style style:name="T1063" style:family="text">
      <style:text-properties style:font-name="Source Sans Pro2" fo:font-size="10.5pt" fo:font-weight="normal" officeooo:rsid="0014d778" style:font-size-asian="10.5pt" style:font-weight-asian="normal" style:font-size-complex="10.5pt" style:font-weight-complex="normal"/>
    </style:style>
    <style:style style:name="T1064" style:family="text">
      <style:text-properties style:font-name="Source Sans Pro2" fo:font-size="10.5pt" fo:font-weight="normal" officeooo:rsid="008717a4" style:font-size-asian="10.5pt" style:font-weight-asian="normal" style:font-size-complex="10.5pt" style:font-weight-complex="normal"/>
    </style:style>
    <style:style style:name="T1065" style:family="text">
      <style:text-properties style:font-name="Source Sans Pro2" fo:font-size="10.5pt" style:text-underline-style="solid" style:text-underline-width="auto" style:text-underline-color="font-color" officeooo:rsid="00fa84b1" style:font-size-asian="10.5pt" style:font-size-complex="10.5pt"/>
    </style:style>
    <style:style style:name="T1066"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67"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68"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69"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70" style:family="text">
      <style:text-properties style:font-name="Source Sans Pro2" fo:font-size="10.5pt" style:font-size-asian="10.5pt" style:font-size-complex="10.5pt"/>
    </style:style>
    <style:style style:name="T1071" style:family="text">
      <style:text-properties style:font-name="Source Sans Pro2" fo:font-size="10.5pt" officeooo:rsid="008501a4" style:font-size-asian="10.5pt" style:font-size-complex="10.5pt"/>
    </style:style>
    <style:style style:name="T1072" style:family="text">
      <style:text-properties style:font-name="Source Sans Pro2" fo:font-size="10.5pt" fo:font-weight="bold" officeooo:rsid="000b73d1" style:font-size-asian="10.5pt" style:font-weight-asian="bold" style:font-size-complex="10.5pt" style:font-weight-complex="bold"/>
    </style:style>
    <style:style style:name="T1073" style:family="text">
      <style:text-properties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74" style:family="text">
      <style:text-properties style:font-name="Source Sans Pro2" fo:font-size="10.5pt" fo:font-weight="bold" fo:background-color="transparent" loext:char-shading-value="0" style:font-name-asian="Symbol1" style:font-size-asian="10.5pt" style:font-weight-asian="bold" style:font-size-complex="10.5pt"/>
    </style:style>
    <style:style style:name="T1075" style:family="text">
      <style:text-properties style:font-name="Source Sans Pro2" fo:font-size="10.5pt" fo:font-weight="bold" officeooo:rsid="00568e14" fo:background-color="transparent" loext:char-shading-value="0" style:font-name-asian="Symbol1" style:font-size-asian="10.5pt" style:font-weight-asian="bold" style:font-size-complex="10.5pt"/>
    </style:style>
    <style:style style:name="T1076" style:family="text">
      <style:text-properties style:font-name="Source Sans Pro2" fo:font-size="10.5pt" fo:font-weight="bold" officeooo:rsid="005a2ba7" fo:background-color="transparent" loext:char-shading-value="0" style:font-name-asian="Symbol1" style:font-size-asian="10.5pt" style:font-weight-asian="bold" style:font-size-complex="10.5pt"/>
    </style:style>
    <style:style style:name="T1077" style:family="text">
      <style:text-properties style:font-name="Source Sans Pro2" fo:font-size="10.5pt" fo:font-weight="bold" officeooo:rsid="00585e8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78"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79"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080"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1081"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1082"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1083" style:family="text">
      <style:text-properties style:font-name="Source Sans Pro2" fo:font-size="10.5pt" style:text-underline-style="none" officeooo:rsid="008717a4" style:font-size-asian="10.5pt" style:font-size-complex="10.5pt"/>
    </style:style>
    <style:style style:name="T1084" style:family="text">
      <style:text-properties style:font-name="Source Sans Pro2" fo:font-size="10.5pt" style:text-underline-style="none" officeooo:rsid="00e01d77" style:font-size-asian="10.5pt" style:font-size-complex="10.5pt"/>
    </style:style>
    <style:style style:name="T1085" style:family="text">
      <style:text-properties style:font-name="Source Sans Pro2" fo:font-size="10.5pt" style:text-underline-style="none" officeooo:rsid="019c99e6" style:font-size-asian="10.5pt" style:font-size-complex="10.5pt"/>
    </style:style>
    <style:style style:name="T1086" style:family="text">
      <style:text-properties style:font-name="Source Sans Pro2"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087" style:family="text">
      <style:text-properties style:font-name="Source Sans Pro2"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088" style:family="text">
      <style:text-properties style:font-name="Source Sans Pro2" fo:font-size="10.5pt" fo:letter-spacing="-0.007cm" officeooo:rsid="020f0d41" style:font-size-asian="10.5pt" style:language-asian="en" style:country-asian="US" style:font-name-complex="Times New Roman" style:font-size-complex="10.5pt" style:font-weight-complex="bold"/>
    </style:style>
    <style:style style:name="T1089" style:family="text">
      <style:text-properties style:font-name="Source Sans Pro2" fo:font-size="10.5pt" fo:letter-spacing="-0.007cm" officeooo:rsid="020e745a" style:font-size-asian="10.5pt" style:language-asian="en" style:country-asian="US" style:font-name-complex="Times New Roman" style:font-size-complex="10.5pt" style:font-weight-complex="bold"/>
    </style:style>
    <style:style style:name="T1090" style:family="text">
      <style:text-properties style:font-name="Source Sans Pro2" fo:font-size="10.5pt" fo:letter-spacing="-0.007cm" officeooo:rsid="0211211a" style:font-size-asian="10.5pt" style:language-asian="en" style:country-asian="US" style:font-name-complex="Times New Roman" style:font-size-complex="10.5pt" style:font-weight-complex="bold"/>
    </style:style>
    <style:style style:name="T1091" style:family="text">
      <style:text-properties style:font-name="Source Sans Pro2" fo:font-size="10.5pt" fo:letter-spacing="-0.007cm" officeooo:rsid="02dc08ce" style:font-size-asian="10.5pt" style:language-asian="en" style:country-asian="US" style:font-name-complex="Times New Roman" style:font-size-complex="10.5pt" style:font-weight-complex="bold"/>
    </style:style>
    <style:style style:name="T1092" style:family="text">
      <style:text-properties style:font-name="Source Sans Pro2" fo:font-size="10.5pt" fo:letter-spacing="-0.007cm" officeooo:rsid="002cbfe4" style:font-size-asian="10.5pt" style:language-asian="en" style:country-asian="US" style:font-name-complex="Times New Roman" style:font-size-complex="10.5pt" style:font-weight-complex="bold"/>
    </style:style>
    <style:style style:name="T109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94"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095"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096" style:family="text">
      <style:text-properties style:font-name="Source Sans Pro2" fo:font-size="10.5pt" fo:letter-spacing="-0.007cm" fo:language="es" fo:country="ES" fo:font-weight="bold" officeooo:rsid="0258784b" style:font-size-asian="10.5pt" style:font-weight-asian="bold" style:font-size-complex="10.5pt" style:font-weight-complex="bold"/>
    </style:style>
    <style:style style:name="T1097" style:family="text">
      <style:text-properties style:font-name="Source Sans Pro2" fo:font-size="10.5pt" fo:letter-spacing="-0.007cm" fo:language="es" fo:country="ES" fo:font-weight="bold" officeooo:rsid="02a1d6b9" style:font-size-asian="10.5pt" style:font-weight-asian="bold" style:font-size-complex="10.5pt" style:font-weight-complex="bold"/>
    </style:style>
    <style:style style:name="T1098"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099"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100"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101"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102"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103"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104"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105" style:family="text">
      <style:text-properties style:font-name="Source Sans Pro2" fo:font-size="10.5pt" fo:letter-spacing="-0.007cm" fo:language="es" fo:country="ES" officeooo:rsid="0064e7e5" style:font-size-asian="10.5pt" style:font-name-complex="NewsGotT1" style:font-size-complex="10.5pt"/>
    </style:style>
    <style:style style:name="T1106" style:family="text">
      <style:text-properties style:font-name="Source Sans Pro2" fo:font-size="10.5pt" fo:letter-spacing="-0.007cm" fo:language="es" fo:country="ES" officeooo:rsid="02c0e872" style:font-size-asian="10.5pt" style:font-name-complex="NewsGotT1" style:font-size-complex="10.5pt"/>
    </style:style>
    <style:style style:name="T1107" style:family="text">
      <style:text-properties style:font-name="Source Sans Pro2" fo:font-size="10.5pt" fo:letter-spacing="-0.007cm" fo:language="es" fo:country="ES" officeooo:rsid="028be8e3" style:font-size-asian="10.5pt" style:font-name-complex="NewsGotT1" style:font-size-complex="10.5pt"/>
    </style:style>
    <style:style style:name="T1108" style:family="text">
      <style:text-properties style:font-name="Source Sans Pro2" fo:font-size="10.5pt" fo:letter-spacing="-0.007cm" fo:language="es" fo:country="ES" officeooo:rsid="009b3251" style:font-size-asian="10.5pt" style:font-name-complex="NewsGotT1" style:font-size-complex="10.5pt"/>
    </style:style>
    <style:style style:name="T1109" style:family="text">
      <style:text-properties style:font-name="Source Sans Pro2" fo:font-size="10.5pt" fo:letter-spacing="-0.007cm" fo:language="es" fo:country="ES" officeooo:rsid="02c24ae9" style:font-size-asian="10.5pt" style:font-name-complex="NewsGotT1" style:font-size-complex="10.5pt"/>
    </style:style>
    <style:style style:name="T1110" style:family="text">
      <style:text-properties style:font-name="Source Sans Pro2" fo:font-size="10.5pt" fo:letter-spacing="-0.007cm" fo:language="es" fo:country="ES" officeooo:rsid="02ba74e8" style:font-size-asian="10.5pt" style:font-name-complex="NewsGotT1" style:font-size-complex="10.5pt"/>
    </style:style>
    <style:style style:name="T1111" style:family="text">
      <style:text-properties style:font-name="Source Sans Pro2" fo:font-size="10.5pt" fo:letter-spacing="-0.007cm" fo:language="es" fo:country="ES" officeooo:rsid="006e497b" style:font-size-asian="10.5pt" style:font-name-complex="NewsGotT1" style:font-size-complex="10.5pt"/>
    </style:style>
    <style:style style:name="T1112" style:family="text">
      <style:text-properties style:font-name="Source Sans Pro2" fo:font-size="10.5pt" fo:letter-spacing="-0.007cm" fo:language="es" fo:country="ES" officeooo:rsid="005b5382" style:font-size-asian="10.5pt" style:font-name-complex="NewsGotT1" style:font-size-complex="10.5pt"/>
    </style:style>
    <style:style style:name="T1113" style:family="text">
      <style:text-properties style:font-name="Source Sans Pro2" fo:font-size="10.5pt" fo:letter-spacing="-0.007cm" fo:language="es" fo:country="ES" officeooo:rsid="028476b2" style:font-size-asian="10.5pt" style:font-size-complex="10.5pt"/>
    </style:style>
    <style:style style:name="T1114"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1115" style:family="text">
      <style:text-properties style:font-name="Source Sans Pro2" fo:font-size="10.5pt" fo:letter-spacing="-0.007cm" fo:language="es" fo:country="ES" officeooo:rsid="02c0e872" style:font-name-asian="Symbol1" style:font-size-asian="10.5pt" style:font-name-complex="NewsGotT1" style:font-size-complex="10.5pt"/>
    </style:style>
    <style:style style:name="T1116" style:family="text">
      <style:text-properties style:font-name="Source Sans Pro2" fo:font-size="10.5pt" fo:letter-spacing="-0.007cm" fo:language="es" fo:country="ES" officeooo:rsid="02ba74e8" style:font-name-asian="Symbol1" style:font-size-asian="10.5pt" style:font-name-complex="NewsGotT1" style:font-size-complex="10.5pt"/>
    </style:style>
    <style:style style:name="T1117"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118"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119" style:family="text">
      <style:text-properties style:font-name="Source Sans Pro2" fo:font-size="10.5pt" fo:background-color="transparent" loext:char-shading-value="0" style:font-name-asian="Symbol1" style:font-size-asian="10.5pt" style:font-size-complex="10.5pt"/>
    </style:style>
    <style:style style:name="T1120" style:family="text">
      <style:text-properties style:font-name="Source Sans Pro2" fo:font-size="10.5pt" officeooo:rsid="0041d3be" fo:background-color="transparent" loext:char-shading-value="0" style:font-name-asian="Symbol1" style:font-size-asian="10.5pt" style:font-size-complex="10.5pt"/>
    </style:style>
    <style:style style:name="T1121" style:family="text">
      <style:text-properties style:font-name="Source Sans Pro2" fo:font-size="10.5pt" officeooo:rsid="005b1616" fo:background-color="transparent" loext:char-shading-value="0" style:font-name-asian="Symbol1" style:font-size-asian="10.5pt" style:font-size-complex="10.5pt"/>
    </style:style>
    <style:style style:name="T1122" style:family="text">
      <style:text-properties style:font-name="Source Sans Pro2" fo:font-size="10.5pt" officeooo:rsid="0041d3be" fo:background-color="transparent" loext:char-shading-value="0" style:font-name-asian="Symbol1" style:font-size-asian="10.5pt" style:font-name-complex="Symbol1" style:font-size-complex="10.5pt"/>
    </style:style>
    <style:style style:name="T1123"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1124" style:family="text">
      <style:text-properties style:font-name="Source Sans Pro2" fo:font-size="10.5pt" fo:background-color="transparent" loext:char-shading-value="0" style:font-size-asian="10.5pt" style:font-size-complex="10.5pt"/>
    </style:style>
    <style:style style:name="T1125" style:family="text">
      <style:text-properties style:font-name="Source Sans Pro2" fo:font-size="10.5pt" officeooo:rsid="0041d3be" fo:background-color="transparent" loext:char-shading-value="0" style:font-size-asian="10.5pt" style:font-size-complex="10.5pt"/>
    </style:style>
    <style:style style:name="T1126" style:family="text">
      <style:text-properties style:font-name="Source Sans Pro2" fo:font-size="10.5pt" officeooo:rsid="007d4b84" fo:background-color="transparent" loext:char-shading-value="0" style:font-size-asian="10.5pt" style:font-size-complex="10.5pt"/>
    </style:style>
    <style:style style:name="T1127" style:family="text">
      <style:text-properties style:font-name="Source Sans Pro2" fo:font-size="10.5pt" officeooo:rsid="0097e5d2" fo:background-color="transparent" loext:char-shading-value="0" style:font-size-asian="10.5pt" style:font-size-complex="10.5pt"/>
    </style:style>
    <style:style style:name="T1128"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129" style:family="text">
      <style:text-properties style:font-name="Source Sans Pro2" fo:font-size="10.5pt" officeooo:rsid="0238f3e1" fo:background-color="transparent" loext:char-shading-value="0" style:font-name-asian="Noto Sans HK" style:font-size-asian="10.5pt" style:language-asian="en" style:country-asian="US" style:font-name-complex="Source Sans Pro2" style:font-size-complex="10.5pt"/>
    </style:style>
    <style:style style:name="T1130" style:family="text">
      <style:text-properties style:font-name="Source Sans Pro2" fo:font-size="10.5pt" officeooo:rsid="0237661f" fo:background-color="transparent" loext:char-shading-value="0" style:font-name-asian="Noto Sans HK" style:font-size-asian="10.5pt" style:language-asian="en" style:country-asian="US" style:font-name-complex="Source Sans Pro2" style:font-size-complex="10.5pt"/>
    </style:style>
    <style:style style:name="T1131"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132" style:family="text">
      <style:text-properties style:font-name="Source Sans Pro2" fo:font-size="10.5pt" fo:letter-spacing="-0.004cm" officeooo:rsid="0041d3be" style:font-name-asian="Symbol1" style:font-size-asian="10.5pt" style:language-asian="en" style:country-asian="US" style:font-name-complex="NewsGotT1" style:font-size-complex="10.5pt"/>
    </style:style>
    <style:style style:name="T1133" style:family="text">
      <style:text-properties style:font-name="Source Sans Pro2" fo:font-size="10.5pt" fo:letter-spacing="-0.004cm" officeooo:rsid="0041d3be" style:font-name-asian="NewsGotT1" style:font-size-asian="10.5pt" style:language-asian="en" style:country-asian="US" style:font-name-complex="Source Sans Pro3" style:font-size-complex="10.5pt"/>
    </style:style>
    <style:style style:name="T1134" style:family="text">
      <style:text-properties style:font-name="Source Sans Pro2" fo:font-size="10.5pt" fo:letter-spacing="-0.004cm" fo:language="es" fo:country="ES" officeooo:rsid="014252f2" style:font-size-asian="10.5pt" style:language-asian="en" style:country-asian="US" style:font-name-complex="NewsGotT1" style:font-size-complex="10.5pt"/>
    </style:style>
    <style:style style:name="T1135"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1136" style:family="text">
      <style:text-properties style:font-name="Source Sans Pro2" fo:font-size="10.5pt" fo:letter-spacing="-0.004cm" fo:language="es" fo:country="ES" officeooo:rsid="028edcde" style:font-name-asian="Symbol1" style:font-size-asian="10.5pt" style:language-asian="en" style:country-asian="US" style:font-name-complex="NewsGotT1" style:font-size-complex="10.5pt"/>
    </style:style>
    <style:style style:name="T1137"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138"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139"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140"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141" style:family="text">
      <style:text-properties style:font-name="Source Sans Pro2" fo:font-size="10.5pt" fo:letter-spacing="-0.004cm" fo:language="es" fo:country="ES" officeooo:rsid="00585e8e" style:font-name-asian="Webdings" style:font-size-asian="10.5pt" style:language-asian="en" style:country-asian="US" style:font-name-complex="Webdings" style:font-size-complex="10.5pt"/>
    </style:style>
    <style:style style:name="T1142"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143"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144"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145"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1" style:font-size-complex="10.5pt" style:font-weight-complex="bold"/>
    </style:style>
    <style:style style:name="T1146"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1147"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48"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49"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50"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51"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5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15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15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15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156"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1157"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158"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115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62"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163"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164" style:family="text">
      <style:text-properties style:font-name="Source Sans Pro2" fo:font-weight="normal" officeooo:rsid="01f982c5" style:font-name-asian="Noto Sans HK" style:language-asian="en" style:country-asian="US" style:font-weight-asian="normal" style:font-name-complex="Source Sans Pro2" style:font-weight-complex="normal"/>
    </style:style>
    <style:style style:name="T1165"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166"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167" style:family="text">
      <style:text-properties style:font-name="Source Sans Pro2" fo:font-weight="bold" fo:background-color="transparent" loext:char-shading-value="0" style:font-size-asian="10.5pt" style:font-weight-asian="bold" style:font-weight-complex="bold"/>
    </style:style>
    <style:style style:name="T1168" style:family="text">
      <style:text-properties style:font-name="Source Sans Pro2" fo:font-weight="bold" officeooo:rsid="012332d6" fo:background-color="transparent" loext:char-shading-value="0" style:font-size-asian="10.5pt" style:font-weight-asian="bold" style:font-weight-complex="bold"/>
    </style:style>
    <style:style style:name="T1169" style:family="text">
      <style:text-properties style:font-name="Source Sans Pro2" fo:font-weight="bold" style:font-size-asian="10.5pt" style:font-weight-asian="bold" style:font-weight-complex="bold"/>
    </style:style>
    <style:style style:name="T1170" style:family="text">
      <style:text-properties style:font-name="Source Sans Pro2" fo:font-weight="bold" officeooo:rsid="0124bc90" style:font-size-asian="10.5pt" style:font-weight-asian="bold" style:font-weight-complex="bold"/>
    </style:style>
    <style:style style:name="T1171" style:family="text">
      <style:text-properties style:font-name="Source Sans Pro2" fo:font-weight="bold" officeooo:rsid="001893f6" style:font-weight-asian="bold" style:font-weight-complex="bold"/>
    </style:style>
    <style:style style:name="T1172" style:family="text">
      <style:text-properties style:font-name="Source Sans Pro2" fo:font-weight="bold" officeooo:rsid="00126392" style:font-weight-asian="bold" style:font-weight-complex="bold"/>
    </style:style>
    <style:style style:name="T1173" style:family="text">
      <style:text-properties style:font-name="Source Sans Pro2" fo:font-size="8pt" fo:background-color="transparent" loext:char-shading-value="0" style:font-size-asian="8pt" style:font-size-complex="8pt"/>
    </style:style>
    <style:style style:name="T1174" style:family="text">
      <style:text-properties style:font-name="Source Sans Pro2" fo:font-size="8pt" officeooo:rsid="019c99e6" fo:background-color="transparent" loext:char-shading-value="0" style:font-size-asian="8pt" style:font-size-complex="8pt"/>
    </style:style>
    <style:style style:name="T1175" style:family="text">
      <style:text-properties style:font-name="Source Sans Pro2" fo:font-size="8pt" officeooo:rsid="020f610c" fo:background-color="transparent" loext:char-shading-value="0" style:font-size-asian="8pt" style:font-size-complex="8pt"/>
    </style:style>
    <style:style style:name="T1176" style:family="text">
      <style:text-properties style:font-name="Source Sans Pro2" fo:font-size="8pt" officeooo:rsid="02c029d0" fo:background-color="transparent" loext:char-shading-value="0" style:font-size-asian="8pt" style:font-size-complex="8pt"/>
    </style:style>
    <style:style style:name="T1177" style:family="text">
      <style:text-properties style:font-name="Source Sans Pro2" fo:font-size="8pt" officeooo:rsid="02c5834b" fo:background-color="transparent" loext:char-shading-value="0" style:font-size-asian="8pt" style:font-size-complex="8pt"/>
    </style:style>
    <style:style style:name="T1178" style:family="text">
      <style:text-properties style:font-name="Source Sans Pro2" fo:font-size="8pt" officeooo:rsid="02c86282" fo:background-color="transparent" loext:char-shading-value="0" style:font-size-asian="8pt" style:font-size-complex="8pt"/>
    </style:style>
    <style:style style:name="T1179" style:family="text">
      <style:text-properties style:font-name="Source Sans Pro2" fo:font-size="8pt" officeooo:rsid="02cb17ae" fo:background-color="transparent" loext:char-shading-value="0" style:font-size-asian="8pt" style:font-size-complex="8pt"/>
    </style:style>
    <style:style style:name="T1180" style:family="text">
      <style:text-properties style:font-name="Source Sans Pro2" fo:font-size="8pt" officeooo:rsid="0218b69d" fo:background-color="transparent" loext:char-shading-value="0" style:font-size-asian="8pt" style:font-size-complex="8pt"/>
    </style:style>
    <style:style style:name="T1181" style:family="text">
      <style:text-properties style:font-name="Source Sans Pro2" fo:font-size="8pt" officeooo:rsid="02d0309a" fo:background-color="transparent" loext:char-shading-value="0" style:font-size-asian="8pt" style:font-size-complex="8pt"/>
    </style:style>
    <style:style style:name="T1182" style:family="text">
      <style:text-properties style:font-name="Source Sans Pro2" fo:font-size="8pt" officeooo:rsid="02d0a691" fo:background-color="transparent" loext:char-shading-value="0" style:font-size-asian="8pt" style:font-size-complex="8pt"/>
    </style:style>
    <style:style style:name="T1183"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84" style:family="text">
      <style:text-properties style:font-name="Source Sans Pro2" fo:font-size="8pt" style:font-size-asian="8pt" style:font-size-complex="8pt"/>
    </style:style>
    <style:style style:name="T1185"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186"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187"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188" style:family="text">
      <style:text-properties style:font-name="Source Sans Pro2" officeooo:rsid="03084f48" fo:background-color="transparent" loext:char-shading-value="0" style:font-name-asian="Noto Sans HK" style:language-asian="en" style:country-asian="US" style:font-name-complex="Source Sans Pro2"/>
    </style:style>
    <style:style style:name="T1189" style:family="text">
      <style:text-properties style:font-name="Source Sans Pro2" officeooo:rsid="033d33e6" fo:background-color="transparent" loext:char-shading-value="0" style:font-name-asian="Noto Sans HK" style:language-asian="en" style:country-asian="US" style:font-name-complex="Source Sans Pro2"/>
    </style:style>
    <style:style style:name="T1190" style:family="text">
      <style:text-properties style:font-name="Source Sans Pro2" officeooo:rsid="033fad59" fo:background-color="transparent" loext:char-shading-value="0" style:font-name-asian="Noto Sans HK" style:language-asian="en" style:country-asian="US" style:font-name-complex="Source Sans Pro2"/>
    </style:style>
    <style:style style:name="T1191" style:family="text">
      <style:text-properties style:font-name="Source Sans Pro2" officeooo:rsid="001893f6" fo:background-color="transparent" loext:char-shading-value="0"/>
    </style:style>
    <style:style style:name="T1192" style:family="text">
      <style:text-properties style:font-name="Source Sans Pro2" officeooo:rsid="024cc45d" fo:background-color="transparent" loext:char-shading-value="0"/>
    </style:style>
    <style:style style:name="T1193" style:family="text">
      <style:text-properties style:font-name="Source Sans Pro2" fo:letter-spacing="-0.005cm" officeooo:rsid="03084f48" fo:background-color="transparent" loext:char-shading-value="0" style:font-name-asian="Noto Sans HK" style:language-asian="en" style:country-asian="US" style:font-name-complex="NewsGotT1"/>
    </style:style>
    <style:style style:name="T1194" style:family="text">
      <style:text-properties style:font-name="Source Sans Pro2"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1195" style:family="text">
      <style:text-properties style:font-name="Source Sans Pro2"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1196" style:family="text">
      <style:text-properties style:font-name="Source Sans Pro2"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1197" style:family="text">
      <style:text-properties style:font-name="Source Sans Pro2" fo:letter-spacing="-0.005cm" fo:font-weight="normal" officeooo:rsid="01df170d" style:font-name-asian="Noto Sans HK" style:language-asian="en" style:country-asian="US" style:font-weight-asian="normal" style:font-name-complex="Source Sans Pro2" style:font-weight-complex="normal"/>
    </style:style>
    <style:style style:name="T1198" style:family="text">
      <style:text-properties style:font-name="Source Sans Pro2" officeooo:rsid="001893f6"/>
    </style:style>
    <style:style style:name="T1199" style:family="text">
      <style:text-properties style:font-name="Source Sans Pro2" officeooo:rsid="00d7e5fc"/>
    </style:style>
    <style:style style:name="T1200" style:family="text">
      <style:text-properties style:font-name="Source Sans Pro2" officeooo:rsid="03757c4d"/>
    </style:style>
    <style:style style:name="T1201" style:family="text">
      <style:text-properties style:font-name="Source Sans Pro2" officeooo:rsid="03af6364"/>
    </style:style>
    <style:style style:name="T1202" style:family="text">
      <style:text-properties style:font-name="Source Sans Pro2" officeooo:rsid="0295f6b2"/>
    </style:style>
    <style:style style:name="T1203" style:family="text">
      <style:text-properties style:font-name="Source Sans Pro2" officeooo:rsid="00372dc6"/>
    </style:style>
    <style:style style:name="T1204" style:family="text">
      <style:text-properties style:font-name="Source Sans Pro2" officeooo:rsid="02a90d6a"/>
    </style:style>
    <style:style style:name="T1205" style:family="text">
      <style:text-properties style:font-name="Source Sans Pro2" officeooo:rsid="02ab03c1"/>
    </style:style>
    <style:style style:name="T1206" style:family="text">
      <style:text-properties style:font-name="Source Sans Pro2" fo:letter-spacing="-0.004cm" fo:font-style="normal" style:letter-kerning="true" style:font-name-asian="Symbol1" style:language-asian="en" style:country-asian="US" style:font-style-asian="normal" style:font-name-complex="NewsGotT1" style:language-complex="hi" style:country-complex="IN" style:font-style-complex="normal"/>
    </style:style>
    <style:style style:name="T1207" style:family="text">
      <style:text-properties officeooo:rsid="000f8528"/>
    </style:style>
    <style:style style:name="T1208" style:family="text">
      <style:text-properties officeooo:rsid="0199240c"/>
    </style:style>
    <style:style style:name="T1209" style:family="text">
      <style:text-properties officeooo:rsid="000d0d31"/>
    </style:style>
    <style:style style:name="T1210" style:family="text">
      <style:text-properties officeooo:rsid="01ba46a9"/>
    </style:style>
    <style:style style:name="T1211" style:family="text">
      <style:text-properties officeooo:rsid="0056ba89" style:font-name-asian="Times New Roman1" style:language-asian="es" style:country-asian="ES" style:font-name-complex="Arial3"/>
    </style:style>
    <style:style style:name="T1212" style:family="text">
      <style:text-properties officeooo:rsid="00b3aa50" style:font-name-asian="Times New Roman1" style:language-asian="es" style:country-asian="ES" style:font-name-complex="Arial3"/>
    </style:style>
    <style:style style:name="T1213" style:family="text">
      <style:text-properties officeooo:rsid="00b3aa50"/>
    </style:style>
    <style:style style:name="T1214" style:family="text">
      <style:text-properties officeooo:rsid="0010b8a9"/>
    </style:style>
    <style:style style:name="T1215" style:family="text">
      <style:text-properties fo:letter-spacing="-0.004cm"/>
    </style:style>
    <style:style style:name="T1216" style:family="text">
      <style:text-properties fo:letter-spacing="-0.004cm" fo:language="es" fo:country="ES"/>
    </style:style>
    <style:style style:name="T121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218"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1219"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1220" style:family="text">
      <style:text-properties fo:letter-spacing="-0.004cm" fo:language="es" fo:country="ES" fo:font-weight="normal" officeooo:rsid="00e1a27d" style:font-weight-asian="normal" style:font-weight-complex="normal"/>
    </style:style>
    <style:style style:name="T1221" style:family="text">
      <style:text-properties fo:letter-spacing="-0.004cm" fo:language="es" fo:country="ES" fo:font-weight="normal" officeooo:rsid="00d89442" style:font-weight-asian="normal" style:font-name-complex="NewsGotT1" style:font-weight-complex="normal"/>
    </style:style>
    <style:style style:name="T1222" style:family="text">
      <style:text-properties fo:letter-spacing="-0.004cm" fo:language="es" fo:country="ES" fo:font-weight="normal" officeooo:rsid="00e1a27d" style:font-weight-asian="normal" style:font-name-complex="NewsGotT1" style:font-weight-complex="normal"/>
    </style:style>
    <style:style style:name="T1223" style:family="text">
      <style:text-properties fo:letter-spacing="-0.004cm" fo:language="es" fo:country="ES" fo:font-weight="normal" officeooo:rsid="00d8c652" style:font-weight-asian="normal" style:font-name-complex="NewsGotT1" style:font-weight-complex="normal"/>
    </style:style>
    <style:style style:name="T1224" style:family="text">
      <style:text-properties fo:letter-spacing="-0.004cm" fo:language="es" fo:country="ES" officeooo:rsid="0091622f"/>
    </style:style>
    <style:style style:name="T1225" style:family="text">
      <style:text-properties fo:letter-spacing="-0.004cm" fo:language="es" fo:country="ES" style:font-name-complex="NewsGotT1"/>
    </style:style>
    <style:style style:name="T1226" style:family="text">
      <style:text-properties fo:letter-spacing="-0.004cm" fo:language="es" fo:country="ES" officeooo:rsid="006a086a" style:font-name-complex="NewsGotT1"/>
    </style:style>
    <style:style style:name="T1227" style:family="text">
      <style:text-properties fo:letter-spacing="-0.004cm" fo:language="es" fo:country="ES" fo:font-style="italic" style:font-style-asian="italic" style:font-name-complex="NewsGotT1" style:font-style-complex="italic"/>
    </style:style>
    <style:style style:name="T1228" style:family="text">
      <style:text-properties fo:letter-spacing="-0.004cm" fo:language="es" fo:country="ES" officeooo:rsid="00e1a27d"/>
    </style:style>
    <style:style style:name="T1229" style:family="text">
      <style:text-properties fo:letter-spacing="-0.004cm" fo:language="es" fo:country="ES" officeooo:rsid="028edcde" fo:background-color="transparent" loext:char-shading-value="0" style:font-name-asian="Symbol1" style:font-name-complex="NewsGotT1"/>
    </style:style>
    <style:style style:name="T1230"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231"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232"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233" style:family="text">
      <style:text-properties fo:letter-spacing="-0.004cm" fo:language="es" fo:country="ES" style:text-underline-style="none" fo:font-weight="normal" officeooo:rsid="00e0949f" style:font-name-asian="Symbol1" style:font-weight-asian="normal" style:font-name-complex="NewsGotT1" style:font-weight-complex="normal"/>
    </style:style>
    <style:style style:name="T1234"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235"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236" style:family="text">
      <style:text-properties fo:letter-spacing="-0.004cm" fo:language="es" fo:country="ES" style:text-underline-style="none" fo:font-weight="normal" officeooo:rsid="00ded44d" style:font-name-asian="Symbol1" style:font-weight-asian="normal" style:font-name-complex="NewsGotT1" style:font-weight-complex="normal"/>
    </style:style>
    <style:style style:name="T1237"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238" style:family="text">
      <style:text-properties fo:letter-spacing="-0.004cm" fo:language="es" fo:country="ES" officeooo:rsid="002d6cb2" style:font-name-asian="Symbol1" style:font-name-complex="NewsGotT1"/>
    </style:style>
    <style:style style:name="T1239" style:family="text">
      <style:text-properties fo:letter-spacing="-0.004cm" fo:language="es" fo:country="ES" officeooo:rsid="00170ef3" style:font-name-asian="Symbol1" style:font-name-complex="NewsGotT1"/>
    </style:style>
    <style:style style:name="T1240" style:family="text">
      <style:text-properties fo:letter-spacing="-0.004cm" fo:language="es" fo:country="ES" officeooo:rsid="003c4100" style:font-name-asian="Symbol1" style:font-name-complex="NewsGotT1"/>
    </style:style>
    <style:style style:name="T1241" style:family="text">
      <style:text-properties fo:letter-spacing="-0.004cm" fo:language="es" fo:country="ES" fo:font-weight="bold" officeooo:rsid="003c4100" style:font-name-asian="Symbol1" style:font-weight-asian="bold" style:font-name-complex="NewsGotT1" style:font-weight-complex="bold"/>
    </style:style>
    <style:style style:name="T1242"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243" style:family="text">
      <style:text-properties fo:letter-spacing="-0.004cm" officeooo:rsid="006d79f9" style:font-name-asian="Noto Sans HK" style:language-asian="en" style:country-asian="US" style:font-name-complex="Times New Roman"/>
    </style:style>
    <style:style style:name="T1244" style:family="text">
      <style:text-properties fo:letter-spacing="-0.004cm" style:font-name-asian="Times New Roman" style:font-name-complex="NewsGotT1"/>
    </style:style>
    <style:style style:name="T1245" style:family="text">
      <style:text-properties fo:letter-spacing="-0.004cm" fo:font-weight="normal" style:font-name-asian="Times New Roman" style:font-weight-asian="normal" style:font-name-complex="NewsGotT1" style:font-weight-complex="normal"/>
    </style:style>
    <style:style style:name="T1246" style:family="text">
      <style:text-properties fo:letter-spacing="-0.004cm" fo:font-weight="normal" officeooo:rsid="022d8b7c" fo:background-color="transparent" loext:char-shading-value="0" style:font-name-asian="Noto Sans HK" style:language-asian="en" style:country-asian="US" style:font-weight-asian="normal" style:font-name-complex="NewsGotT1" style:font-weight-complex="normal"/>
    </style:style>
    <style:style style:name="T1247" style:family="text">
      <style:text-properties fo:letter-spacing="-0.004cm" fo:font-weight="normal" style:font-name-asian="NewsGotT1" style:language-asian="en" style:country-asian="US" style:font-weight-asian="normal" style:font-name-complex="Source Sans Pro3" style:font-weight-complex="normal"/>
    </style:style>
    <style:style style:name="T1248" style:family="text">
      <style:text-properties fo:letter-spacing="-0.004cm" officeooo:rsid="007f3426" fo:background-color="transparent" loext:char-shading-value="0" style:language-asian="en" style:country-asian="US" style:font-name-complex="NewsGotT1"/>
    </style:style>
    <style:style style:name="T1249" style:family="text">
      <style:text-properties fo:letter-spacing="-0.004cm" officeooo:rsid="0032638f" fo:background-color="transparent" loext:char-shading-value="0" style:language-asian="en" style:country-asian="US" style:font-name-complex="NewsGotT1"/>
    </style:style>
    <style:style style:name="T1250" style:family="text">
      <style:text-properties fo:letter-spacing="-0.004cm" officeooo:rsid="00822212" fo:background-color="transparent" loext:char-shading-value="0" style:language-asian="en" style:country-asian="US" style:font-name-complex="NewsGotT1"/>
    </style:style>
    <style:style style:name="T1251" style:family="text">
      <style:text-properties fo:letter-spacing="-0.004cm" officeooo:rsid="00822212" fo:background-color="transparent" loext:char-shading-value="0" style:language-asian="en" style:country-asian="US" style:font-name-complex="NewsGotT1" style:font-size-complex="10.5pt"/>
    </style:style>
    <style:style style:name="T1252" style:family="text">
      <style:text-properties fo:letter-spacing="-0.004cm" officeooo:rsid="003b001e" fo:background-color="transparent" loext:char-shading-value="0" style:font-name-asian="Noto Sans HK" style:language-asian="en" style:country-asian="US" style:font-name-complex="NewsGotT1"/>
    </style:style>
    <style:style style:name="T1253" style:family="text">
      <style:text-properties fo:letter-spacing="-0.004cm" officeooo:rsid="022d8b7c" fo:background-color="transparent" loext:char-shading-value="0" style:font-name-asian="Noto Sans HK" style:language-asian="en" style:country-asian="US" style:font-name-complex="NewsGotT1"/>
    </style:style>
    <style:style style:name="T1254"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255" style:family="text">
      <style:text-properties fo:letter-spacing="-0.004cm" fo:font-weight="bold" officeooo:rsid="006c1131" style:letter-kerning="true" style:font-name-asian="Times New Roman" style:language-asian="es" style:country-asian="ES" style:font-weight-asian="bold" style:font-name-complex="NewsGotT1" style:language-complex="hi" style:country-complex="IN" style:font-weight-complex="bold"/>
    </style:style>
    <style:style style:name="T1256" style:family="text">
      <style:text-properties fo:letter-spacing="-0.004cm" style:font-name-asian="NewsGotT1" style:language-asian="en" style:country-asian="US" style:font-name-complex="Source Sans Pro3"/>
    </style:style>
    <style:style style:name="T1257" style:family="text">
      <style:text-properties fo:letter-spacing="-0.004cm" officeooo:rsid="003d77ea" style:font-name-asian="NewsGotT1" style:language-asian="en" style:country-asian="US" style:font-name-complex="Source Sans Pro3"/>
    </style:style>
    <style:style style:name="T1258" style:family="text">
      <style:text-properties fo:letter-spacing="-0.004cm" officeooo:rsid="017986f4" style:font-name-asian="NewsGotT1" style:language-asian="en" style:country-asian="US" style:font-name-complex="Source Sans Pro3"/>
    </style:style>
    <style:style style:name="T1259" style:family="text">
      <style:text-properties fo:letter-spacing="-0.004cm" style:letter-kerning="true" style:font-name-asian="Times New Roman" style:language-asian="es" style:country-asian="ES" style:font-name-complex="NewsGotT1" style:language-complex="hi" style:country-complex="IN"/>
    </style:style>
    <style:style style:name="T1260" style:family="text">
      <style:text-properties fo:letter-spacing="-0.004cm" style:letter-kerning="true" style:language-asian="es" style:country-asian="ES" style:language-complex="hi" style:country-complex="IN"/>
    </style:style>
    <style:style style:name="T1261" style:family="text">
      <style:text-properties officeooo:rsid="00b2626c"/>
    </style:style>
    <style:style style:name="T1262" style:family="text">
      <style:text-properties officeooo:rsid="00ad2e5f"/>
    </style:style>
    <style:style style:name="T1263" style:family="text">
      <style:text-properties officeooo:rsid="001d04f6"/>
    </style:style>
    <style:style style:name="T1264" style:family="text">
      <style:text-properties fo:color="#000000" loext:opacity="100%"/>
    </style:style>
    <style:style style:name="T1265" style:family="text">
      <style:text-properties fo:color="#000000" loext:opacity="100%" style:text-line-through-style="none" style:text-line-through-type="none" officeooo:rsid="00ad2e5f"/>
    </style:style>
    <style:style style:name="T1266" style:family="text">
      <style:text-properties fo:color="#000000" loext:opacity="100%" style:text-line-through-style="none" style:text-line-through-type="none" officeooo:rsid="01807a2a"/>
    </style:style>
    <style:style style:name="T1267" style:family="text">
      <style:text-properties fo:color="#000000" loext:opacity="100%" style:text-line-through-style="none" style:text-line-through-type="none" officeooo:rsid="030796fe"/>
    </style:style>
    <style:style style:name="T1268"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69"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70"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1271"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1272"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1273"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1274"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1275"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1276"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1277"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1278" style:family="text">
      <style:text-properties fo:color="#000000" loext:opacity="100%" style:text-line-through-style="none" style:text-line-through-type="none" style:font-name="Source Sans Pro2" fo:font-size="10.5pt" style:font-size-asian="10.5pt" style:font-size-complex="10.5pt"/>
    </style:style>
    <style:style style:name="T1279"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1280"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281"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282"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283" style:family="text">
      <style:text-properties fo:color="#000000" loext:opacity="100%" style:text-line-through-style="none" style:text-line-through-type="none" style:font-name="Source Sans Pro2"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1284" style:family="text">
      <style:text-properties fo:color="#000000" loext:opacity="100%" style:text-line-through-style="none" style:text-line-through-type="none" style:font-name="Source Sans Pro2"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5" style:family="text">
      <style:text-properties fo:color="#000000" loext:opacity="100%" style:text-line-through-style="none" style:text-line-through-type="none" style:font-name="Source Sans Pro2"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286"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287"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288" style:family="text">
      <style:text-properties fo:color="#000000" loext:opacity="10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1289" style:family="text">
      <style:text-properties fo:color="#000000" loext:opacity="10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1290"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291" style:family="text">
      <style:text-properties fo:color="#000000" loext:opacity="100%" style:text-line-through-style="none" style:text-line-through-type="none" style:font-name="Source Sans Pro2" officeooo:rsid="00372dc6"/>
    </style:style>
    <style:style style:name="T1292" style:family="text">
      <style:text-properties fo:color="#000000" loext:opacity="100%" style:text-line-through-style="none" style:text-line-through-type="none" fo:font-weight="normal" style:font-weight-asian="normal" style:font-weight-complex="normal"/>
    </style:style>
    <style:style style:name="T1293" style:family="text">
      <style:text-properties fo:color="#000000" loext:opacity="100%" style:text-line-through-style="none" style:text-line-through-type="none" fo:font-weight="normal" officeooo:rsid="008717a4" style:font-weight-asian="normal" style:font-weight-complex="normal"/>
    </style:style>
    <style:style style:name="T129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29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296" style:family="text">
      <style:text-properties fo:color="#000000" loext:opacity="100%" style:text-line-through-style="none" style:text-line-through-type="none" fo:font-size="10.5pt" officeooo:rsid="00179a21" fo:background-color="transparent" loext:char-shading-value="0" style:font-size-complex="10.5pt"/>
    </style:style>
    <style:style style:name="T1297"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1298" style:family="text">
      <style:text-properties fo:color="#000000" loext:opacity="100%" style:text-line-through-style="none" style:text-line-through-type="none" style:text-underline-style="none" officeooo:rsid="01a38f53"/>
    </style:style>
    <style:style style:name="T1299"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300"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301"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30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303" style:family="text">
      <style:text-properties fo:color="#000000" loext:opacity="100%" style:text-line-through-style="none" style:text-line-through-type="none" officeooo:rsid="00f60dba"/>
    </style:style>
    <style:style style:name="T1304" style:family="text">
      <style:text-properties fo:color="#000000" loext:opacity="100%" style:text-line-through-style="none" style:text-line-through-type="none" officeooo:rsid="0082e0b2"/>
    </style:style>
    <style:style style:name="T1305" style:family="text">
      <style:text-properties fo:color="#000000" loext:opacity="100%" style:text-line-through-style="none" style:text-line-through-type="none" fo:background-color="transparent" loext:char-shading-value="0"/>
    </style:style>
    <style:style style:name="T1306" style:family="text">
      <style:text-properties fo:color="#000000" loext:opacity="100%" style:text-line-through-style="none" style:text-line-through-type="none" officeooo:rsid="0254c21a" fo:background-color="transparent" loext:char-shading-value="0"/>
    </style:style>
    <style:style style:name="T1307"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308"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309" style:family="text">
      <style:text-properties fo:color="#000000" loext:opacity="100%" style:text-line-through-style="none" style:text-line-through-type="none" officeooo:rsid="01331904" fo:background-color="transparent" loext:char-shading-value="0"/>
    </style:style>
    <style:style style:name="T1310" style:family="text">
      <style:text-properties fo:color="#000000" loext:opacity="100%" style:text-line-through-style="none" style:text-line-through-type="none" officeooo:rsid="02b0d17b" fo:background-color="transparent" loext:char-shading-value="0"/>
    </style:style>
    <style:style style:name="T1311"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1312" style:family="text">
      <style:text-properties fo:color="#000000" loext:opacity="100%" style:text-line-through-style="none" style:text-line-through-type="none" officeooo:rsid="008113d6" style:language-asian="es" style:country-asian="ES"/>
    </style:style>
    <style:style style:name="T1313"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314" style:family="text">
      <style:text-properties fo:color="#000000" loext:opacity="100%" fo:font-weight="normal" officeooo:rsid="009ede6e" style:font-weight-asian="normal" style:font-name-complex="NewsGotT1" style:font-weight-complex="normal"/>
    </style:style>
    <style:style style:name="T1315" style:family="text">
      <style:text-properties fo:color="#000000" loext:opacity="100%" fo:font-weight="normal" officeooo:rsid="00a22a2e" style:font-weight-asian="normal" style:font-name-complex="NewsGotT1" style:font-weight-complex="normal"/>
    </style:style>
    <style:style style:name="T1316" style:family="text">
      <style:text-properties fo:color="#000000" loext:opacity="100%" fo:font-weight="normal" officeooo:rsid="00c694cd" style:font-weight-asian="normal" style:font-name-complex="NewsGotT1" style:font-weight-complex="normal"/>
    </style:style>
    <style:style style:name="T1317" style:family="text">
      <style:text-properties fo:color="#000000" loext:opacity="100%" fo:font-weight="normal" officeooo:rsid="009cf25e" style:font-weight-asian="normal" style:font-name-complex="NewsGotT1" style:font-weight-complex="normal"/>
    </style:style>
    <style:style style:name="T1318" style:family="text">
      <style:text-properties fo:color="#000000" loext:opacity="100%" fo:font-weight="normal" officeooo:rsid="009cebb4" style:font-weight-asian="normal" style:font-name-complex="NewsGotT1" style:font-weight-complex="normal"/>
    </style:style>
    <style:style style:name="T1319" style:family="text">
      <style:text-properties fo:color="#000000" loext:opacity="100%" fo:font-weight="normal" officeooo:rsid="00b707f1" style:font-weight-asian="normal" style:font-name-complex="NewsGotT1" style:font-weight-complex="normal"/>
    </style:style>
    <style:style style:name="T1320" style:family="text">
      <style:text-properties fo:color="#000000" loext:opacity="100%" fo:font-weight="normal" officeooo:rsid="00919238" style:font-weight-asian="normal" style:font-name-complex="NewsGotT1" style:font-weight-complex="normal"/>
    </style:style>
    <style:style style:name="T1321" style:family="text">
      <style:text-properties fo:color="#000000" loext:opacity="100%" fo:font-weight="normal" officeooo:rsid="00899c6a" style:font-weight-asian="normal" style:font-name-complex="NewsGotT1" style:font-weight-complex="normal"/>
    </style:style>
    <style:style style:name="T1322" style:family="text">
      <style:text-properties fo:color="#000000" loext:opacity="100%" fo:font-weight="normal" officeooo:rsid="012f106d" style:font-weight-asian="normal" style:font-name-complex="NewsGotT1" style:font-weight-complex="normal"/>
    </style:style>
    <style:style style:name="T1323" style:family="text">
      <style:text-properties fo:color="#000000" loext:opacity="100%" fo:font-weight="normal" style:font-weight-asian="normal" style:font-weight-complex="normal"/>
    </style:style>
    <style:style style:name="T1324" style:family="text">
      <style:text-properties fo:color="#000000" loext:opacity="100%" fo:font-weight="normal" officeooo:rsid="00e6252c" style:font-weight-asian="normal" style:font-weight-complex="normal"/>
    </style:style>
    <style:style style:name="T1325" style:family="text">
      <style:text-properties fo:color="#000000" loext:opacity="100%" fo:font-weight="normal" officeooo:rsid="0131ef88" style:font-weight-asian="normal" style:font-weight-complex="normal"/>
    </style:style>
    <style:style style:name="T1326" style:family="text">
      <style:text-properties fo:color="#000000" loext:opacity="100%" fo:font-weight="normal" officeooo:rsid="022614ed" style:font-weight-asian="normal" style:font-weight-complex="normal"/>
    </style:style>
    <style:style style:name="T1327"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328"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329"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330"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331"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332"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333"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334" style:family="text">
      <style:text-properties fo:color="#000000" loext:opacity="100%" fo:font-weight="normal" style:font-name-asian="Times New Roman" style:font-weight-asian="normal" style:font-weight-complex="normal"/>
    </style:style>
    <style:style style:name="T1335"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336" style:family="text">
      <style:text-properties fo:color="#000000" loext:opacity="100%" style:text-underline-style="none" fo:font-weight="normal" style:font-weight-asian="normal" style:font-weight-complex="normal"/>
    </style:style>
    <style:style style:name="T1337" style:family="text">
      <style:text-properties fo:color="#000000" loext:opacity="100%" style:text-underline-style="none" fo:font-weight="normal" officeooo:rsid="022614ed" style:font-weight-asian="normal" style:font-weight-complex="normal"/>
    </style:style>
    <style:style style:name="T1338" style:family="text">
      <style:text-properties fo:color="#000000" loext:opacity="100%" style:text-underline-style="none" officeooo:rsid="022614ed"/>
    </style:style>
    <style:style style:name="T1339"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340"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341" style:family="text">
      <style:text-properties fo:color="#000000" loext:opacity="100%" style:font-name="Source Sans Pro2"/>
    </style:style>
    <style:style style:name="T1342" style:family="text">
      <style:text-properties fo:color="#000000" loext:opacity="100%" style:font-name="Source Sans Pro2" fo:font-size="10.5pt" fo:background-color="transparent" loext:char-shading-value="0" style:font-size-asian="10.5pt" style:font-name-complex="NewsGotT1" style:font-size-complex="10.5pt"/>
    </style:style>
    <style:style style:name="T1343"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1344" style:family="text">
      <style:text-properties fo:color="#000000" loext:opacity="100%" style:font-name="Source Sans Pro2" fo:font-size="10.5pt" officeooo:rsid="007767fc" fo:background-color="transparent" loext:char-shading-value="0" style:font-size-asian="10.5pt" style:font-name-complex="NewsGotT1" style:font-size-complex="10.5pt"/>
    </style:style>
    <style:style style:name="T1345" style:family="text">
      <style:text-properties fo:color="#000000" loext:opacity="100%" style:font-name="Source Sans Pro2" fo:font-size="10.5pt" fo:background-color="transparent" loext:char-shading-value="0" style:font-size-asian="10.5pt" style:font-size-complex="10.5pt"/>
    </style:style>
    <style:style style:name="T1346" style:family="text">
      <style:text-properties fo:color="#000000" loext:opacity="100%" style:font-name="Source Sans Pro2" fo:font-size="10.5pt" officeooo:rsid="0041d3be" fo:background-color="transparent" loext:char-shading-value="0" style:font-name-asian="Symbol1" style:font-size-asian="10.5pt" style:font-name-complex="Symbol1" style:font-size-complex="10.5pt"/>
    </style:style>
    <style:style style:name="T1347"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348"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349"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350" style:family="text">
      <style:text-properties fo:color="#000000" loext:opacity="100%" style:font-name="Source Sans Pro2" fo:font-size="10.5pt" fo:letter-spacing="-0.005cm" fo:background-color="transparent" loext:char-shading-value="0" style:font-size-asian="10.5pt" style:font-size-complex="10.5pt"/>
    </style:style>
    <style:style style:name="T1351" style:family="text">
      <style:text-properties fo:color="#000000" loext:opacity="100%" style:font-name="Source Sans Pro2" fo:font-size="10.5pt" fo:letter-spacing="-0.005cm" officeooo:rsid="0217ec18" fo:background-color="transparent" loext:char-shading-value="0" style:font-size-asian="10.5pt" style:font-size-complex="10.5pt"/>
    </style:style>
    <style:style style:name="T1352" style:family="text">
      <style:text-properties fo:color="#000000" loext:opacity="100%" style:font-name="Source Sans Pro2" fo:font-size="10.5pt" fo:letter-spacing="-0.005cm" fo:background-color="transparent" loext:char-shading-value="0" style:font-size-asian="10.5pt" style:font-name-complex="NewsGotT1" style:font-size-complex="10.5pt"/>
    </style:style>
    <style:style style:name="T1353" style:family="text">
      <style:text-properties fo:color="#000000" loext:opacity="100%" style:font-name="Source Sans Pro2" fo:font-size="10.5pt" fo:letter-spacing="-0.005cm" officeooo:rsid="0217ec18" fo:background-color="transparent" loext:char-shading-value="0" style:font-size-asian="10.5pt" style:font-name-complex="NewsGotT1" style:font-size-complex="10.5pt"/>
    </style:style>
    <style:style style:name="T1354"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355"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356"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357"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358"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359" style:family="text">
      <style:text-properties fo:color="#000000" loext:opacity="100%" style:font-name="Source Sans Pro2" fo:font-size="10.5pt" fo:font-weight="bold" officeooo:rsid="0258784b" fo:background-color="transparent" loext:char-shading-value="0" style:font-size-asian="10.5pt" style:font-weight-asian="bold" style:font-size-complex="10.5pt" style:font-weight-complex="bold"/>
    </style:style>
    <style:style style:name="T1360"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361" style:family="text">
      <style:text-properties fo:color="#000000" loext:opacity="100%" style:font-name="Source Sans Pro2" fo:font-size="10.5pt" fo:language="es" fo:country="ES" fo:background-color="transparent" loext:char-shading-value="0" style:font-size-asian="10.5pt" style:font-size-complex="10.5pt"/>
    </style:style>
    <style:style style:name="T1362"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363"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364"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1365"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1" style:font-size-complex="10.5pt" style:font-weight-complex="normal"/>
    </style:style>
    <style:style style:name="T1366"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1367"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1368"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1" style:font-size-complex="10.5pt" style:font-weight-complex="normal"/>
    </style:style>
    <style:style style:name="T1369"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1" style:font-size-complex="10.5pt" style:font-weight-complex="normal"/>
    </style:style>
    <style:style style:name="T1370"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1" style:font-size-complex="10.5pt" style:font-weight-complex="normal"/>
    </style:style>
    <style:style style:name="T1371"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1" style:font-size-complex="10.5pt" style:font-weight-complex="bold"/>
    </style:style>
    <style:style style:name="T1372"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1" style:font-size-complex="10.5pt" style:font-weight-complex="bold"/>
    </style:style>
    <style:style style:name="T1373" style:family="text">
      <style:text-properties fo:color="#000000" loext:opacity="100%" style:font-name="Source Sans Pro2" fo:font-size="8pt" fo:background-color="transparent" loext:char-shading-value="0" style:font-size-asian="8pt" style:font-size-complex="8pt"/>
    </style:style>
    <style:style style:name="T1374" style:family="text">
      <style:text-properties fo:color="#000000" loext:opacity="100%" style:font-name="Source Sans Pro2" fo:font-size="8pt" officeooo:rsid="017ed049" fo:background-color="transparent" loext:char-shading-value="0" style:font-size-asian="8pt" style:font-size-complex="8pt"/>
    </style:style>
    <style:style style:name="T1375"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376" style:family="text">
      <style:text-properties fo:color="#000000" loext:opacity="100%" style:font-name="Source Sans Pro2" officeooo:rsid="02ed7428"/>
    </style:style>
    <style:style style:name="T1377" style:family="text">
      <style:text-properties fo:color="#000000" loext:opacity="100%" style:font-name="Source Sans Pro2" fo:language="es" fo:country="ES" officeooo:rsid="00c11217"/>
    </style:style>
    <style:style style:name="T1378" style:family="text">
      <style:text-properties fo:color="#000000" loext:opacity="100%" style:font-name="Source Sans Pro2" fo:language="es" fo:country="ES" officeooo:rsid="001893f6"/>
    </style:style>
    <style:style style:name="T1379"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language-asian="en" style:country-asian="US" style:font-style-asian="normal" style:font-weight-asian="normal" style:font-name-complex="NewsGotT1" style:language-complex="hi" style:country-complex="IN" style:font-style-complex="normal" style:font-weight-complex="normal"/>
    </style:style>
    <style:style style:name="T1380"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language-asian="en" style:country-asian="US" style:font-style-asian="normal" style:font-weight-asian="normal" style:font-name-complex="NewsGotT1" style:language-complex="hi" style:country-complex="IN" style:font-style-complex="normal" style:font-weight-complex="normal"/>
    </style:style>
    <style:style style:name="T1381" style:family="text">
      <style:text-properties fo:color="#000000" loext:opacity="100%" officeooo:rsid="00e4330e"/>
    </style:style>
    <style:style style:name="T1382"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383"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384" style:family="text">
      <style:text-properties fo:color="#000000" loext:opacity="100%" fo:letter-spacing="-0.005cm" fo:language="es" fo:country="ES" fo:font-weight="normal" officeooo:rsid="014059d0" fo:background-color="transparent" loext:char-shading-value="0" style:font-weight-asian="normal" style:font-name-complex="NewsGotT1" style:font-weight-complex="normal"/>
    </style:style>
    <style:style style:name="T138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8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38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8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89"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39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391"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41d3be"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1392"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93"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41d3b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394"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1395"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9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97"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398" style:family="text">
      <style:text-properties fo:color="#000000" loext:opacity="10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399" style:family="text">
      <style:text-properties fo:color="#000000" loext:opacity="100%" style:font-name="NewsGotT" fo:font-size="10pt" fo:letter-spacing="-0.005cm" officeooo:rsid="0217ec18" fo:background-color="transparent" loext:char-shading-value="0" style:font-size-asian="10pt" style:font-name-complex="NewsGotT1" style:font-size-complex="10pt"/>
    </style:style>
    <style:style style:name="T1400" style:family="text">
      <style:text-properties fo:color="#000000" loext:opacity="100%" style:language-asian="es" style:country-asian="ES"/>
    </style:style>
    <style:style style:name="T1401" style:family="text">
      <style:text-properties fo:color="#000000" loext:opacity="100%" fo:letter-spacing="-0.007cm" fo:language="es" fo:country="ES" fo:background-color="transparent" loext:char-shading-value="0"/>
    </style:style>
    <style:style style:name="T1402" style:family="text">
      <style:text-properties fo:color="#000000" loext:opacity="100%" fo:letter-spacing="-0.007cm" fo:language="es" fo:country="ES" fo:font-weight="bold" style:font-weight-asian="bold" style:font-name-complex="NewsGotT1" style:font-weight-complex="bold"/>
    </style:style>
    <style:style style:name="T1403" style:family="text">
      <style:text-properties fo:color="#000000" loext:opacity="100%" fo:letter-spacing="-0.007cm" fo:language="es" fo:country="ES" style:font-name-complex="NewsGotT1"/>
    </style:style>
    <style:style style:name="T1404" style:family="text">
      <style:text-properties fo:color="#000000" loext:opacity="100%" fo:letter-spacing="-0.004cm" fo:language="es" fo:country="ES" fo:font-weight="normal" officeooo:rsid="00c11217" style:font-name-asian="Symbol1" style:font-weight-asian="normal" style:font-name-complex="NewsGotT1" style:font-weight-complex="normal"/>
    </style:style>
    <style:style style:name="T1405" style:family="text">
      <style:text-properties fo:color="#000000" loext:opacity="100%" fo:letter-spacing="-0.004cm" fo:language="es" fo:country="ES" fo:font-weight="normal" officeooo:rsid="00c14955" style:font-name-asian="Symbol1" style:font-weight-asian="normal" style:font-name-complex="NewsGotT1" style:font-weight-complex="normal"/>
    </style:style>
    <style:style style:name="T1406"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1407"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1408"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1409" style:family="text">
      <style:text-properties officeooo:rsid="00b75984"/>
    </style:style>
    <style:style style:name="T1410" style:family="text">
      <style:text-properties fo:background-color="transparent" loext:char-shading-value="0"/>
    </style:style>
    <style:style style:name="T1411" style:family="text">
      <style:text-properties fo:background-color="transparent" loext:char-shading-value="0" style:font-name-complex="NewsGotT1"/>
    </style:style>
    <style:style style:name="T1412" style:family="text">
      <style:text-properties officeooo:rsid="01e2e252" fo:background-color="transparent" loext:char-shading-value="0" style:font-name-complex="NewsGotT1"/>
    </style:style>
    <style:style style:name="T1413" style:family="text">
      <style:text-properties officeooo:rsid="027ee8ef" fo:background-color="transparent" loext:char-shading-value="0" style:font-name-complex="NewsGotT1"/>
    </style:style>
    <style:style style:name="T1414" style:family="text">
      <style:text-properties officeooo:rsid="027ef480" fo:background-color="transparent" loext:char-shading-value="0" style:font-name-complex="NewsGotT1"/>
    </style:style>
    <style:style style:name="T1415" style:family="text">
      <style:text-properties officeooo:rsid="013056d0" fo:background-color="transparent" loext:char-shading-value="0" style:font-name-complex="NewsGotT1"/>
    </style:style>
    <style:style style:name="T1416" style:family="text">
      <style:text-properties officeooo:rsid="0280928c" fo:background-color="transparent" loext:char-shading-value="0" style:font-name-complex="NewsGotT1"/>
    </style:style>
    <style:style style:name="T1417" style:family="text">
      <style:text-properties officeooo:rsid="0282710e" fo:background-color="transparent" loext:char-shading-value="0" style:font-name-complex="NewsGotT1"/>
    </style:style>
    <style:style style:name="T1418" style:family="text">
      <style:text-properties officeooo:rsid="013b15b0" fo:background-color="transparent" loext:char-shading-value="0" style:font-name-complex="NewsGotT1"/>
    </style:style>
    <style:style style:name="T1419" style:family="text">
      <style:text-properties officeooo:rsid="027d5a65" fo:background-color="transparent" loext:char-shading-value="0" style:font-name-complex="NewsGotT1"/>
    </style:style>
    <style:style style:name="T1420" style:family="text">
      <style:text-properties fo:background-color="transparent" loext:char-shading-value="0" style:font-name-complex="NewsGotT1" style:font-weight-complex="bold"/>
    </style:style>
    <style:style style:name="T1421" style:family="text">
      <style:text-properties officeooo:rsid="01274d55" fo:background-color="transparent" loext:char-shading-value="0" style:font-name-complex="NewsGotT1" style:font-weight-complex="bold"/>
    </style:style>
    <style:style style:name="T1422" style:family="text">
      <style:text-properties officeooo:rsid="0281baf2" fo:background-color="transparent" loext:char-shading-value="0" style:font-name-complex="NewsGotT1"/>
    </style:style>
    <style:style style:name="T1423" style:family="text">
      <style:text-properties officeooo:rsid="007d1ec4" fo:background-color="transparent" loext:char-shading-value="0"/>
    </style:style>
    <style:style style:name="T1424" style:family="text">
      <style:text-properties officeooo:rsid="012e19fd" fo:background-color="transparent" loext:char-shading-value="0"/>
    </style:style>
    <style:style style:name="T1425" style:family="text">
      <style:text-properties officeooo:rsid="00747dda" fo:background-color="transparent" loext:char-shading-value="0"/>
    </style:style>
    <style:style style:name="T1426" style:family="text">
      <style:text-properties officeooo:rsid="00d246ed" fo:background-color="transparent" loext:char-shading-value="0"/>
    </style:style>
    <style:style style:name="T1427" style:family="text">
      <style:text-properties officeooo:rsid="007dcf7c" fo:background-color="transparent" loext:char-shading-value="0"/>
    </style:style>
    <style:style style:name="T1428" style:family="text">
      <style:text-properties officeooo:rsid="00d3f0f0" fo:background-color="transparent" loext:char-shading-value="0"/>
    </style:style>
    <style:style style:name="T1429" style:family="text">
      <style:text-properties officeooo:rsid="00cd5c1e" fo:background-color="transparent" loext:char-shading-value="0"/>
    </style:style>
    <style:style style:name="T1430" style:family="text">
      <style:text-properties officeooo:rsid="00eee238" fo:background-color="transparent" loext:char-shading-value="0"/>
    </style:style>
    <style:style style:name="T1431" style:family="text">
      <style:text-properties officeooo:rsid="01a3a981" fo:background-color="transparent" loext:char-shading-value="0"/>
    </style:style>
    <style:style style:name="T1432" style:family="text">
      <style:text-properties fo:background-color="transparent" loext:char-shading-value="0" style:font-weight-complex="bold"/>
    </style:style>
    <style:style style:name="T1433" style:family="text">
      <style:text-properties officeooo:rsid="00ab89dd" fo:background-color="transparent" loext:char-shading-value="0"/>
    </style:style>
    <style:style style:name="T1434" style:family="text">
      <style:text-properties officeooo:rsid="0258784b" fo:background-color="transparent" loext:char-shading-value="0" style:font-name-asian="Noto Sans HK" style:language-asian="en" style:country-asian="US" style:font-name-complex="Source Sans Pro2"/>
    </style:style>
    <style:style style:name="T1435" style:family="text">
      <style:text-properties officeooo:rsid="01d94809" fo:background-color="transparent" loext:char-shading-value="0"/>
    </style:style>
    <style:style style:name="T1436" style:family="text">
      <style:text-properties officeooo:rsid="02003ce7" fo:background-color="transparent" loext:char-shading-value="0"/>
    </style:style>
    <style:style style:name="T1437" style:family="text">
      <style:text-properties officeooo:rsid="00170ef3" fo:background-color="transparent" loext:char-shading-value="0"/>
    </style:style>
    <style:style style:name="T1438" style:family="text">
      <style:text-properties officeooo:rsid="00ca2592"/>
    </style:style>
    <style:style style:name="T1439" style:family="text">
      <style:text-properties fo:font-weight="normal" style:font-weight-asian="normal" style:font-name-complex="NewsGotT" style:font-weight-complex="normal"/>
    </style:style>
    <style:style style:name="T1440" style:family="text">
      <style:text-properties fo:font-weight="normal" officeooo:rsid="0181da40" style:font-weight-asian="normal" style:font-name-complex="NewsGotT" style:font-weight-complex="normal"/>
    </style:style>
    <style:style style:name="T1441" style:family="text">
      <style:text-properties fo:font-weight="normal" style:font-weight-asian="normal" style:font-weight-complex="normal"/>
    </style:style>
    <style:style style:name="T1442" style:family="text">
      <style:text-properties fo:font-weight="normal" officeooo:rsid="00bd1e3c" style:font-weight-asian="normal" style:font-weight-complex="normal"/>
    </style:style>
    <style:style style:name="T1443" style:family="text">
      <style:text-properties fo:font-weight="normal" officeooo:rsid="00cac70e" style:font-weight-asian="normal" style:font-weight-complex="normal"/>
    </style:style>
    <style:style style:name="T1444" style:family="text">
      <style:text-properties fo:font-weight="normal" officeooo:rsid="00908025" style:font-weight-asian="normal" style:font-weight-complex="normal"/>
    </style:style>
    <style:style style:name="T1445" style:family="text">
      <style:text-properties fo:font-weight="normal" officeooo:rsid="00c497e9" style:font-weight-asian="normal" style:font-weight-complex="normal"/>
    </style:style>
    <style:style style:name="T1446" style:family="text">
      <style:text-properties fo:font-weight="normal" officeooo:rsid="0060befc" style:font-weight-asian="normal" style:font-weight-complex="normal"/>
    </style:style>
    <style:style style:name="T1447" style:family="text">
      <style:text-properties fo:font-weight="normal" officeooo:rsid="00c4eabf" style:font-weight-asian="normal" style:font-weight-complex="normal"/>
    </style:style>
    <style:style style:name="T1448" style:family="text">
      <style:text-properties fo:font-weight="normal" officeooo:rsid="00607ed8" style:font-weight-asian="normal" style:font-weight-complex="normal"/>
    </style:style>
    <style:style style:name="T1449" style:family="text">
      <style:text-properties fo:font-weight="normal" officeooo:rsid="00c4c6f0" style:font-weight-asian="normal" style:font-weight-complex="normal"/>
    </style:style>
    <style:style style:name="T1450" style:family="text">
      <style:text-properties fo:font-weight="normal" officeooo:rsid="00de3487" style:font-weight-asian="normal" style:font-weight-complex="normal"/>
    </style:style>
    <style:style style:name="T1451" style:family="text">
      <style:text-properties fo:font-weight="normal" officeooo:rsid="0220f344" style:font-weight-asian="normal" style:font-weight-complex="normal"/>
    </style:style>
    <style:style style:name="T1452" style:family="text">
      <style:text-properties fo:font-weight="normal" officeooo:rsid="01d75ed9" style:font-weight-asian="normal" style:font-weight-complex="normal"/>
    </style:style>
    <style:style style:name="T1453" style:family="text">
      <style:text-properties fo:font-weight="normal" officeooo:rsid="008717a4" style:font-weight-asian="normal" style:font-weight-complex="normal"/>
    </style:style>
    <style:style style:name="T1454" style:family="text">
      <style:text-properties fo:font-weight="normal" officeooo:rsid="02221286" style:font-weight-asian="normal" style:font-weight-complex="normal"/>
    </style:style>
    <style:style style:name="T1455" style:family="text">
      <style:text-properties fo:font-weight="normal" officeooo:rsid="0014d778" style:font-weight-asian="normal" style:font-weight-complex="normal"/>
    </style:style>
    <style:style style:name="T1456" style:family="text">
      <style:text-properties fo:font-weight="normal" officeooo:rsid="0205d643" style:font-weight-asian="normal" style:font-weight-complex="normal"/>
    </style:style>
    <style:style style:name="T1457" style:family="text">
      <style:text-properties fo:font-weight="normal" officeooo:rsid="008de31d" style:font-weight-asian="normal" style:font-weight-complex="normal"/>
    </style:style>
    <style:style style:name="T1458" style:family="text">
      <style:text-properties fo:font-weight="normal" officeooo:rsid="0068990d" style:font-weight-asian="normal" style:font-weight-complex="normal"/>
    </style:style>
    <style:style style:name="T1459" style:family="text">
      <style:text-properties fo:font-weight="normal" officeooo:rsid="0287647e" style:font-weight-asian="normal" style:font-weight-complex="normal"/>
    </style:style>
    <style:style style:name="T1460" style:family="text">
      <style:text-properties fo:font-weight="normal" officeooo:rsid="0281baf2" style:font-weight-asian="normal" style:font-weight-complex="normal"/>
    </style:style>
    <style:style style:name="T1461" style:family="text">
      <style:text-properties fo:font-weight="normal" officeooo:rsid="01e951dd" style:font-weight-asian="normal" style:font-weight-complex="normal"/>
    </style:style>
    <style:style style:name="T1462" style:family="text">
      <style:text-properties fo:font-weight="normal" officeooo:rsid="00852a64" style:font-weight-asian="normal" style:font-weight-complex="normal"/>
    </style:style>
    <style:style style:name="T1463" style:family="text">
      <style:text-properties fo:font-weight="normal" officeooo:rsid="003cfa0b" style:font-weight-asian="normal" style:font-name-complex="Times New Roman" style:font-weight-complex="normal"/>
    </style:style>
    <style:style style:name="T1464" style:family="text">
      <style:text-properties fo:font-weight="normal" officeooo:rsid="0329e0cf" style:font-weight-asian="normal" style:font-name-complex="Times New Roman" style:font-weight-complex="normal"/>
    </style:style>
    <style:style style:name="T1465" style:family="text">
      <style:text-properties fo:font-weight="normal" officeooo:rsid="006d79f9" style:font-weight-asian="normal" style:font-name-complex="Times New Roman" style:font-weight-complex="normal"/>
    </style:style>
    <style:style style:name="T1466" style:family="text">
      <style:text-properties fo:font-weight="normal" officeooo:rsid="00c39193" style:font-weight-asian="normal" style:font-name-complex="Times New Roman" style:font-weight-complex="normal"/>
    </style:style>
    <style:style style:name="T1467" style:family="text">
      <style:text-properties fo:font-weight="normal" officeooo:rsid="00cc4d27" style:font-weight-asian="normal" style:font-name-complex="Times New Roman" style:font-weight-complex="normal"/>
    </style:style>
    <style:style style:name="T1468" style:family="text">
      <style:text-properties fo:font-weight="normal" officeooo:rsid="01e2e252" style:font-weight-asian="normal" style:font-name-complex="NewsGotT1" style:font-weight-complex="normal"/>
    </style:style>
    <style:style style:name="T1469" style:family="text">
      <style:text-properties fo:font-weight="normal" officeooo:rsid="01b41fc1" style:font-weight-asian="normal" style:font-name-complex="NewsGotT1" style:font-weight-complex="normal"/>
    </style:style>
    <style:style style:name="T1470" style:family="text">
      <style:text-properties fo:font-weight="normal" style:font-weight-asian="normal" style:font-name-complex="NewsGotT1" style:font-size-complex="10.5pt" style:font-weight-complex="normal"/>
    </style:style>
    <style:style style:name="T1471" style:family="text">
      <style:text-properties fo:font-weight="normal" style:font-name-asian="Times New Roman" style:font-weight-asian="normal" style:font-name-complex="NewsGotT1" style:font-weight-complex="normal"/>
    </style:style>
    <style:style style:name="T1472" style:family="text">
      <style:text-properties fo:font-weight="normal" officeooo:rsid="02a07448" style:font-name-asian="Times New Roman" style:font-weight-asian="normal" style:font-name-complex="NewsGotT1" style:font-weight-complex="normal"/>
    </style:style>
    <style:style style:name="T1473" style:family="text">
      <style:text-properties fo:font-weight="normal" officeooo:rsid="0084b9a6" style:font-name-asian="Times New Roman" style:font-weight-asian="normal" style:font-name-complex="NewsGotT1" style:font-weight-complex="normal"/>
    </style:style>
    <style:style style:name="T1474" style:family="text">
      <style:text-properties fo:font-weight="normal" style:font-name-asian="Times New Roman" style:font-weight-asian="normal" style:font-weight-complex="normal"/>
    </style:style>
    <style:style style:name="T1475" style:family="text">
      <style:text-properties fo:font-weight="normal" style:font-name-asian="Times New Roman" style:language-asian="zh" style:country-asian="CN" style:font-weight-asian="normal" style:font-name-complex="NewsGotT1" style:font-weight-complex="normal"/>
    </style:style>
    <style:style style:name="T1476" style:family="text">
      <style:text-properties fo:font-weight="normal" officeooo:rsid="00b937dd" style:font-name-asian="Times New Roman" style:language-asian="zh" style:country-asian="CN" style:font-weight-asian="normal" style:font-name-complex="NewsGotT1" style:font-weight-complex="normal"/>
    </style:style>
    <style:style style:name="T1477" style:family="text">
      <style:text-properties fo:font-weight="normal" officeooo:rsid="00ad2e5f" style:font-name-asian="Times New Roman" style:language-asian="zh" style:country-asian="CN" style:font-weight-asian="normal" style:font-name-complex="NewsGotT1" style:font-weight-complex="normal"/>
    </style:style>
    <style:style style:name="T1478" style:family="text">
      <style:text-properties fo:font-weight="normal" officeooo:rsid="00dd9149" style:font-name-asian="Times New Roman" style:language-asian="zh" style:country-asian="CN" style:font-weight-asian="normal" style:font-name-complex="NewsGotT1" style:font-weight-complex="normal"/>
    </style:style>
    <style:style style:name="T1479" style:family="text">
      <style:text-properties fo:font-weight="normal" officeooo:rsid="005368e7" style:font-name-asian="Times New Roman" style:language-asian="zh" style:country-asian="CN" style:font-weight-asian="normal" style:font-name-complex="NewsGotT1" style:font-weight-complex="normal"/>
    </style:style>
    <style:style style:name="T1480" style:family="text">
      <style:text-properties fo:font-weight="normal" officeooo:rsid="00b602ec" style:font-name-asian="Times New Roman" style:language-asian="zh" style:country-asian="CN" style:font-weight-asian="normal" style:font-name-complex="NewsGotT1" style:font-weight-complex="normal"/>
    </style:style>
    <style:style style:name="T1481" style:family="text">
      <style:text-properties fo:font-weight="normal" officeooo:rsid="013a691f" style:font-name-asian="Times New Roman" style:language-asian="zh" style:country-asian="CN" style:font-weight-asian="normal" style:font-name-complex="NewsGotT1" style:font-weight-complex="normal"/>
    </style:style>
    <style:style style:name="T1482" style:family="text">
      <style:text-properties fo:font-weight="normal" officeooo:rsid="00d33e2c" style:font-name-asian="Times New Roman" style:language-asian="zh" style:country-asian="CN" style:font-weight-asian="normal" style:font-name-complex="NewsGotT1" style:font-weight-complex="normal"/>
    </style:style>
    <style:style style:name="T1483" style:family="text">
      <style:text-properties fo:font-weight="normal" officeooo:rsid="00b937dd" style:font-name-asian="NewsGotT1" style:font-weight-asian="normal" style:font-name-complex="NewsGotT1" style:font-weight-complex="normal"/>
    </style:style>
    <style:style style:name="T1484" style:family="text">
      <style:text-properties fo:font-weight="normal" officeooo:rsid="0329e0cf" style:font-name-asian="NewsGotT1" style:font-weight-asian="normal" style:font-name-complex="NewsGotT1" style:font-weight-complex="normal"/>
    </style:style>
    <style:style style:name="T1485" style:family="text">
      <style:text-properties fo:font-weight="normal" officeooo:rsid="00ad2e5f" style:font-name-asian="NewsGotT1" style:font-weight-asian="normal" style:font-name-complex="NewsGotT1" style:font-weight-complex="normal"/>
    </style:style>
    <style:style style:name="T1486" style:family="text">
      <style:text-properties fo:font-weight="normal" officeooo:rsid="0103af61" style:font-name-asian="NewsGotT1" style:font-weight-asian="normal" style:font-name-complex="NewsGotT1" style:font-weight-complex="normal"/>
    </style:style>
    <style:style style:name="T1487" style:family="text">
      <style:text-properties fo:font-weight="normal" officeooo:rsid="00bd1e3c" style:font-name-asian="NewsGotT1" style:font-weight-asian="normal" style:font-name-complex="NewsGotT1" style:font-weight-complex="normal"/>
    </style:style>
    <style:style style:name="T1488" style:family="text">
      <style:text-properties fo:font-weight="normal" officeooo:rsid="007bca22" style:font-name-asian="NewsGotT1" style:font-weight-asian="normal" style:font-name-complex="NewsGotT1" style:font-weight-complex="normal"/>
    </style:style>
    <style:style style:name="T1489" style:family="text">
      <style:text-properties fo:font-weight="normal" officeooo:rsid="02293702" fo:background-color="transparent" loext:char-shading-value="0" style:font-name-asian="NewsGotT1" style:font-weight-asian="normal" style:font-name-complex="NewsGotT1" style:font-weight-complex="normal"/>
    </style:style>
    <style:style style:name="T1490" style:family="text">
      <style:text-properties fo:font-weight="normal" officeooo:rsid="00d0f193" fo:background-color="transparent" loext:char-shading-value="0" style:font-name-asian="NewsGotT1" style:font-weight-asian="normal" style:font-name-complex="NewsGotT1" style:font-weight-complex="normal"/>
    </style:style>
    <style:style style:name="T1491" style:family="text">
      <style:text-properties fo:font-weight="normal" officeooo:rsid="022ff0f9" fo:background-color="transparent" loext:char-shading-value="0" style:font-name-asian="NewsGotT1" style:font-weight-asian="normal" style:font-name-complex="NewsGotT1" style:font-weight-complex="normal"/>
    </style:style>
    <style:style style:name="T1492" style:family="text">
      <style:text-properties fo:font-weight="normal" officeooo:rsid="00ad2e5f" fo:background-color="transparent" loext:char-shading-value="0" style:font-name-asian="NewsGotT1" style:font-weight-asian="normal" style:font-name-complex="NewsGotT1" style:font-weight-complex="normal"/>
    </style:style>
    <style:style style:name="T1493" style:family="text">
      <style:text-properties fo:font-weight="normal" officeooo:rsid="00b937dd" fo:background-color="transparent" loext:char-shading-value="0" style:font-name-asian="NewsGotT1" style:font-weight-asian="normal" style:font-name-complex="NewsGotT1" style:font-weight-complex="normal"/>
    </style:style>
    <style:style style:name="T1494" style:family="text">
      <style:text-properties fo:font-weight="normal" officeooo:rsid="006d79f9" fo:background-color="transparent" loext:char-shading-value="0" style:font-name-asian="NewsGotT1" style:font-weight-asian="normal" style:font-name-complex="Times New Roman" style:font-weight-complex="normal"/>
    </style:style>
    <style:style style:name="T1495"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496"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497"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498"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499"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500"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501"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502"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503"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504"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505"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506"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507"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508" style:family="text">
      <style:text-properties fo:font-weight="normal" officeooo:rsid="0086865c" fo:background-color="transparent" loext:char-shading-value="0" style:font-name-asian="Noto Sans HK" style:language-asian="en" style:country-asian="US" style:font-weight-asian="normal" style:font-name-complex="Source Sans Pro2" style:font-weight-complex="normal"/>
    </style:style>
    <style:style style:name="T1509" style:family="text">
      <style:text-properties fo:font-weight="normal" officeooo:rsid="0258784b" fo:background-color="transparent" loext:char-shading-value="0" style:font-name-asian="Noto Sans HK" style:language-asian="en" style:country-asian="US" style:font-weight-asian="normal" style:font-name-complex="Source Sans Pro2" style:font-weight-complex="normal"/>
    </style:style>
    <style:style style:name="T1510" style:family="text">
      <style:text-properties fo:font-weight="normal" officeooo:rsid="0082cafe" fo:background-color="transparent" loext:char-shading-value="0" style:font-weight-asian="normal" style:font-weight-complex="normal"/>
    </style:style>
    <style:style style:name="T1511" style:family="text">
      <style:text-properties fo:font-weight="normal" officeooo:rsid="02bf1650" fo:background-color="transparent" loext:char-shading-value="0" style:font-weight-asian="normal" style:font-weight-complex="normal"/>
    </style:style>
    <style:style style:name="T1512" style:family="text">
      <style:text-properties fo:font-weight="normal" officeooo:rsid="02bffd23" fo:background-color="transparent" loext:char-shading-value="0" style:font-weight-asian="normal" style:font-weight-complex="normal"/>
    </style:style>
    <style:style style:name="T1513" style:family="text">
      <style:text-properties fo:font-weight="normal" officeooo:rsid="0280928c" fo:background-color="transparent" loext:char-shading-value="0" style:font-weight-asian="normal" style:font-weight-complex="normal"/>
    </style:style>
    <style:style style:name="T1514" style:family="text">
      <style:text-properties fo:font-weight="normal" officeooo:rsid="0282710e" fo:background-color="transparent" loext:char-shading-value="0" style:font-weight-asian="normal" style:font-name-complex="NewsGotT1" style:font-weight-complex="normal"/>
    </style:style>
    <style:style style:name="T1515" style:family="text">
      <style:text-properties fo:font-weight="normal" officeooo:rsid="00706bee" fo:background-color="transparent" loext:char-shading-value="0" style:font-weight-asian="normal" style:font-name-complex="NewsGotT1" style:font-weight-complex="normal"/>
    </style:style>
    <style:style style:name="T1516" style:family="text">
      <style:text-properties fo:font-weight="normal" officeooo:rsid="00b330d1" fo:background-color="transparent" loext:char-shading-value="0" style:font-weight-asian="normal" style:font-name-complex="NewsGotT1" style:font-weight-complex="normal"/>
    </style:style>
    <style:style style:name="T1517" style:family="text">
      <style:text-properties fo:font-weight="normal" style:font-name-asian="Noto Sans HK" style:language-asian="en" style:country-asian="US" style:font-weight-asian="normal" style:font-name-complex="Source Sans Pro2" style:font-weight-complex="normal"/>
    </style:style>
    <style:style style:name="T1518" style:family="text">
      <style:text-properties fo:font-weight="normal" officeooo:rsid="00ebc079" style:font-name-asian="Noto Sans HK" style:language-asian="en" style:country-asian="US" style:font-weight-asian="normal" style:font-name-complex="Source Sans Pro2" style:font-weight-complex="normal"/>
    </style:style>
    <style:style style:name="T1519" style:family="text">
      <style:text-properties fo:font-weight="normal" officeooo:rsid="01211b60" style:font-name-asian="Noto Sans HK" style:language-asian="en" style:country-asian="US" style:font-weight-asian="normal" style:font-name-complex="Source Sans Pro2" style:font-weight-complex="normal"/>
    </style:style>
    <style:style style:name="T1520" style:family="text">
      <style:text-properties fo:font-weight="normal" style:font-name-asian="Webdings2" style:font-weight-asian="normal" style:font-name-complex="Webdings2" style:font-weight-complex="normal"/>
    </style:style>
    <style:style style:name="T15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3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b5cc8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58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8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58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8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58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9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9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59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9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9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9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9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9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9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59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0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0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0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0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0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0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60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60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0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0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10"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text-overline-style="none" style:text-overline-color="font-color"/>
    </style:style>
    <style:style style:name="T1611"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12"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13"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14"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15"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16"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617"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618" style:family="text">
      <style:text-properties fo:font-variant="normal" fo:text-transform="none" style:use-window-font-color="true" loext:opacity="0%" style:font-name="Source Sans Pro6" fo:font-size="10.5pt" style:text-underline-style="none" fo:font-weight="normal" officeooo:rsid="00b85b31" fo:background-color="transparent" loext:char-shading-value="0" style:font-weight-asian="normal" style:font-name-complex="NewsGotT1" style:language-complex="ar" style:country-complex="SA" style:font-weight-complex="normal"/>
    </style:style>
    <style:style style:name="T1619" style:family="text">
      <style:text-properties fo:font-variant="normal" fo:text-transform="none" style:use-window-font-color="true" loext:opacity="0%" style:font-name="Source Sans Pro6" fo:font-size="10.5pt" style:text-underline-style="none" fo:font-weight="normal" officeooo:rsid="01a10631" fo:background-color="transparent" loext:char-shading-value="0" style:font-weight-asian="normal" style:font-name-complex="NewsGotT1" style:language-complex="ar" style:country-complex="SA" style:font-weight-complex="normal"/>
    </style:style>
    <style:style style:name="T1620" style:family="text">
      <style:text-properties fo:font-variant="normal" fo:text-transform="none" style:use-window-font-color="true" loext:opacity="0%" style:font-name="Source Sans Pro6" fo:font-size="10.5pt" style:text-underline-style="none" fo:font-weight="normal" officeooo:rsid="00798c0b" fo:background-color="transparent" loext:char-shading-value="0" style:font-name-asian="NewsGotT1" style:font-weight-asian="normal" style:font-name-complex="Times New Roman" style:language-complex="ar" style:country-complex="SA" style:font-weight-complex="normal"/>
    </style:style>
    <style:style style:name="T1621"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622"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623"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624"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625"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626"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627"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628"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629"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630"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631" style:family="text">
      <style:text-properties fo:font-variant="normal" fo:text-transform="none" style:text-underline-style="none" fo:font-weight="normal" officeooo:rsid="0102e919" fo:background-color="transparent" loext:char-shading-value="0" style:font-weight-asian="normal" style:font-name-complex="NewsGotT1" style:language-complex="ar" style:country-complex="SA" style:font-weight-complex="normal"/>
    </style:style>
    <style:style style:name="T1632" style:family="text">
      <style:text-properties fo:font-variant="normal" fo:text-transform="none" style:text-underline-style="none" fo:font-weight="normal" officeooo:rsid="00b85b31" fo:background-color="transparent" loext:char-shading-value="0" style:font-weight-asian="normal" style:font-name-complex="NewsGotT1" style:language-complex="ar" style:country-complex="SA" style:font-weight-complex="normal"/>
    </style:style>
    <style:style style:name="T1633" style:family="text">
      <style:text-properties fo:font-variant="normal" fo:text-transform="none" style:text-underline-style="none" fo:font-weight="normal" officeooo:rsid="01027161" fo:background-color="transparent" loext:char-shading-value="0" style:font-weight-asian="normal" style:font-name-complex="NewsGotT1" style:language-complex="ar" style:country-complex="SA" style:font-weight-complex="normal"/>
    </style:style>
    <style:style style:name="T1634"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635"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636"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63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38"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39"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40"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4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4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4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4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4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64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47" style:family="text">
      <style:text-properties fo:font-variant="normal" fo:text-transform="none" style:text-underline-style="none" fo:font-weight="normal" style:font-weight-asian="normal" style:language-complex="ar" style:country-complex="SA" style:font-weight-complex="normal"/>
    </style:style>
    <style:style style:name="T164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4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5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5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5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5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54"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655"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656"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657"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658"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65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6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66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66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63"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664" style:family="text">
      <style:text-properties fo:font-variant="normal" fo:text-transform="none" style:text-underline-style="none" style:language-complex="ar" style:country-complex="SA"/>
    </style:style>
    <style:style style:name="T166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666"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66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668"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669"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7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7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7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7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7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7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7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7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67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7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2"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3"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7"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8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9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9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9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9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9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95"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96"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7"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8"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99"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0"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1"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02"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03"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04"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05"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706"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70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708"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709"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10"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11"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12"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13"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14"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15"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16"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17"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18"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719"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720"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721"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722"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72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2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25"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726"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27"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2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2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3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3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3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3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3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3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36"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37"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38"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39"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40"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41"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42"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43"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44"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745"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46"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747"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748"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749" style:family="text">
      <style:text-properties fo:font-variant="normal" fo:text-transform="none" fo:font-style="normal" style:text-underline-style="none" fo:font-weight="normal" officeooo:rsid="00b85b31" fo:background-color="transparent" loext:char-shading-value="0" style:font-style-asian="normal" style:font-weight-asian="normal" style:font-name-complex="NewsGotT1" style:language-complex="ar" style:country-complex="SA" style:font-style-complex="normal" style:font-weight-complex="normal"/>
    </style:style>
    <style:style style:name="T1750" style:family="text">
      <style:text-properties fo:font-variant="normal" fo:text-transform="none" fo:font-style="normal" style:text-underline-style="none" fo:font-weight="normal" officeooo:rsid="0102f21a" fo:background-color="transparent" loext:char-shading-value="0" style:font-style-asian="normal" style:font-weight-asian="normal" style:font-name-complex="NewsGotT1" style:language-complex="ar" style:country-complex="SA" style:font-style-complex="normal" style:font-weight-complex="normal"/>
    </style:style>
    <style:style style:name="T1751" style:family="text">
      <style:text-properties fo:font-variant="normal" fo:text-transform="none" fo:font-style="normal" style:text-underline-style="none" fo:font-weight="normal" officeooo:rsid="00c15feb" fo:background-color="transparent" loext:char-shading-value="0" style:font-name-asian="NewsGotT1" style:font-style-asian="normal" style:font-weight-asian="normal" style:font-name-complex="Times New Roman" style:language-complex="ar" style:country-complex="SA" style:font-style-complex="normal" style:font-weight-complex="normal"/>
    </style:style>
    <style:style style:name="T1752" style:family="text">
      <style:text-properties fo:font-variant="normal" fo:text-transform="none" fo:font-style="normal" style:text-underline-style="none" fo:font-weight="normal" officeooo:rsid="0105a94e" fo:background-color="transparent" loext:char-shading-value="0" style:font-name-asian="NewsGotT1" style:font-style-asian="normal" style:font-weight-asian="normal" style:font-name-complex="Times New Roman" style:language-complex="ar" style:country-complex="SA" style:font-style-complex="normal" style:font-weight-complex="normal"/>
    </style:style>
    <style:style style:name="T1753"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754" style:family="text">
      <style:text-properties officeooo:rsid="003ed5ac"/>
    </style:style>
    <style:style style:name="T1755" style:family="text">
      <style:text-properties officeooo:rsid="00436ac5"/>
    </style:style>
    <style:style style:name="T1756" style:family="text">
      <style:text-properties fo:font-weight="bold" style:font-weight-asian="bold"/>
    </style:style>
    <style:style style:name="T1757" style:family="text">
      <style:text-properties fo:font-weight="bold" style:font-weight-asian="bold" style:font-weight-complex="bold"/>
    </style:style>
    <style:style style:name="T1758" style:family="text">
      <style:text-properties fo:font-weight="bold" officeooo:rsid="00585064" style:font-weight-asian="bold" style:font-weight-complex="bold"/>
    </style:style>
    <style:style style:name="T1759" style:family="text">
      <style:text-properties fo:font-weight="bold" officeooo:rsid="024a18fc" style:font-weight-asian="bold" style:font-weight-complex="bold"/>
    </style:style>
    <style:style style:name="T1760" style:family="text">
      <style:text-properties fo:font-weight="bold" officeooo:rsid="00892fea" style:font-weight-asian="bold" style:font-weight-complex="bold"/>
    </style:style>
    <style:style style:name="T1761" style:family="text">
      <style:text-properties fo:font-weight="bold" officeooo:rsid="012332d6" style:font-weight-asian="bold" style:font-weight-complex="bold"/>
    </style:style>
    <style:style style:name="T1762" style:family="text">
      <style:text-properties fo:font-weight="bold" officeooo:rsid="02a4c6a2" style:font-weight-asian="bold" style:font-weight-complex="bold"/>
    </style:style>
    <style:style style:name="T1763" style:family="text">
      <style:text-properties fo:font-weight="bold" officeooo:rsid="01f0c72a" style:font-weight-asian="bold" style:font-weight-complex="bold"/>
    </style:style>
    <style:style style:name="T1764" style:family="text">
      <style:text-properties fo:font-weight="bold" officeooo:rsid="0124bc90" style:font-weight-asian="bold" style:font-weight-complex="bold"/>
    </style:style>
    <style:style style:name="T1765" style:family="text">
      <style:text-properties fo:font-weight="bold" officeooo:rsid="00bfe9fa" style:font-weight-asian="bold" style:font-weight-complex="bold"/>
    </style:style>
    <style:style style:name="T1766" style:family="text">
      <style:text-properties fo:font-weight="bold" officeooo:rsid="00c4d86c" style:font-weight-asian="bold" style:font-weight-complex="bold"/>
    </style:style>
    <style:style style:name="T1767" style:family="text">
      <style:text-properties fo:font-weight="bold" officeooo:rsid="00c79c24" style:font-weight-asian="bold" style:font-weight-complex="bold"/>
    </style:style>
    <style:style style:name="T1768" style:family="text">
      <style:text-properties fo:font-weight="bold" officeooo:rsid="005e31aa" style:font-weight-asian="bold" style:font-weight-complex="bold"/>
    </style:style>
    <style:style style:name="T1769" style:family="text">
      <style:text-properties fo:font-weight="bold" officeooo:rsid="0149a47c" style:font-weight-asian="bold" style:font-weight-complex="bold"/>
    </style:style>
    <style:style style:name="T1770" style:family="text">
      <style:text-properties fo:font-weight="bold" officeooo:rsid="029d3733" style:font-weight-asian="bold" style:font-weight-complex="bold"/>
    </style:style>
    <style:style style:name="T1771" style:family="text">
      <style:text-properties fo:font-weight="bold" officeooo:rsid="0065d0cc" style:font-weight-asian="bold" style:font-weight-complex="bold"/>
    </style:style>
    <style:style style:name="T1772" style:family="text">
      <style:text-properties fo:font-weight="bold" officeooo:rsid="006a086a" style:font-weight-asian="bold" style:font-weight-complex="bold"/>
    </style:style>
    <style:style style:name="T1773" style:family="text">
      <style:text-properties fo:font-weight="bold" officeooo:rsid="003f5a88" style:font-weight-asian="bold" style:font-weight-complex="bold"/>
    </style:style>
    <style:style style:name="T1774" style:family="text">
      <style:text-properties fo:font-weight="bold" officeooo:rsid="003c4100" style:font-weight-asian="bold" style:font-weight-complex="bold"/>
    </style:style>
    <style:style style:name="T1775" style:family="text">
      <style:text-properties fo:font-weight="bold" officeooo:rsid="01001ff3" style:font-weight-asian="bold" style:font-weight-complex="bold"/>
    </style:style>
    <style:style style:name="T1776" style:family="text">
      <style:text-properties fo:font-weight="bold" style:font-weight-asian="bold" style:font-name-complex="NewsGotT1" style:font-weight-complex="bold"/>
    </style:style>
    <style:style style:name="T1777" style:family="text">
      <style:text-properties fo:font-weight="bold" officeooo:rsid="00418339" style:font-name-asian="NewsGotT1" style:font-weight-asian="bold" style:font-name-complex="NewsGotT1" style:font-weight-complex="bold"/>
    </style:style>
    <style:style style:name="T1778" style:family="text">
      <style:text-properties fo:font-weight="bold" officeooo:rsid="0104bd93" style:font-name-asian="NewsGotT1" style:font-weight-asian="bold" style:font-name-complex="NewsGotT1" style:font-weight-complex="bold"/>
    </style:style>
    <style:style style:name="T1779" style:family="text">
      <style:text-properties fo:font-weight="bold" officeooo:rsid="00b937dd" style:font-name-asian="NewsGotT1" style:font-weight-asian="bold" style:font-name-complex="NewsGotT1" style:font-weight-complex="bold"/>
    </style:style>
    <style:style style:name="T1780" style:family="text">
      <style:text-properties fo:font-weight="bold" fo:background-color="transparent" loext:char-shading-value="0" style:font-weight-asian="bold" style:font-weight-complex="bold"/>
    </style:style>
    <style:style style:name="T1781" style:family="text">
      <style:text-properties fo:font-weight="bold" officeooo:rsid="00418339" fo:background-color="transparent" loext:char-shading-value="0" style:font-weight-asian="bold" style:font-weight-complex="bold"/>
    </style:style>
    <style:style style:name="T1782" style:family="text">
      <style:text-properties fo:font-weight="bold" officeooo:rsid="01faa5d0" fo:background-color="transparent" loext:char-shading-value="0" style:font-weight-asian="bold" style:font-weight-complex="bold"/>
    </style:style>
    <style:style style:name="T1783" style:family="text">
      <style:text-properties fo:font-weight="bold" officeooo:rsid="012332d6" fo:background-color="transparent" loext:char-shading-value="0" style:font-weight-asian="bold" style:font-weight-complex="bold"/>
    </style:style>
    <style:style style:name="T1784" style:family="text">
      <style:text-properties fo:font-weight="bold" officeooo:rsid="01bd6293" fo:background-color="transparent" loext:char-shading-value="0" style:font-weight-asian="bold" style:font-weight-complex="bold"/>
    </style:style>
    <style:style style:name="T1785" style:family="text">
      <style:text-properties fo:font-weight="bold" officeooo:rsid="0124bc90" fo:background-color="transparent" loext:char-shading-value="0" style:font-weight-asian="bold" style:font-weight-complex="bold"/>
    </style:style>
    <style:style style:name="T1786" style:family="text">
      <style:text-properties fo:font-weight="bold" fo:background-color="transparent" loext:char-shading-value="0" style:font-weight-asian="bold" style:font-name-complex="NewsGotT1" style:font-weight-complex="bold"/>
    </style:style>
    <style:style style:name="T1787"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788"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789" style:family="text">
      <style:text-properties fo:font-weight="bold" officeooo:rsid="00c4c6f0" fo:background-color="transparent" loext:char-shading-value="0" style:font-name-asian="Times New Roman" style:font-weight-asian="bold" style:font-name-complex="NewsGotT1" style:font-weight-complex="bold"/>
    </style:style>
    <style:style style:name="T1790" style:family="text">
      <style:text-properties fo:font-weight="bold" officeooo:rsid="024b5eba" fo:background-color="transparent" loext:char-shading-value="0" style:font-name-asian="Times New Roman" style:font-weight-asian="bold" style:font-name-complex="NewsGotT1" style:font-weight-complex="bold"/>
    </style:style>
    <style:style style:name="T1791" style:family="text">
      <style:text-properties fo:font-weight="bold" style:font-name-asian="Times New Roman" style:font-weight-asian="bold" style:font-weight-complex="bold"/>
    </style:style>
    <style:style style:name="T1792" style:family="text">
      <style:text-properties fo:font-weight="bold" officeooo:rsid="013a691f" style:font-name-asian="Times New Roman" style:language-asian="zh" style:country-asian="CN" style:font-weight-asian="bold" style:font-name-complex="NewsGotT1" style:font-weight-complex="bold"/>
    </style:style>
    <style:style style:name="T1793" style:family="text">
      <style:text-properties fo:letter-spacing="normal" fo:font-weight="normal" officeooo:rsid="008165e1" style:font-weight-asian="normal" style:font-name-complex="NewsGotT1" style:language-complex="ar" style:country-complex="SA" style:font-weight-complex="normal"/>
    </style:style>
    <style:style style:name="T1794" style:family="text">
      <style:text-properties fo:letter-spacing="normal" fo:font-weight="normal" officeooo:rsid="0061bbcb" style:font-weight-asian="normal" style:font-name-complex="NewsGotT1" style:font-weight-complex="normal"/>
    </style:style>
    <style:style style:name="T1795" style:family="text">
      <style:text-properties fo:letter-spacing="normal" fo:font-weight="normal" officeooo:rsid="00bf33c8" style:font-weight-asian="normal" style:font-name-complex="NewsGotT1" style:font-weight-complex="normal"/>
    </style:style>
    <style:style style:name="T1796" style:family="text">
      <style:text-properties fo:letter-spacing="normal" fo:font-weight="normal" officeooo:rsid="00de3487" style:font-weight-asian="normal" style:font-name-complex="NewsGotT1" style:font-weight-complex="normal"/>
    </style:style>
    <style:style style:name="T1797" style:family="text">
      <style:text-properties fo:letter-spacing="normal" fo:font-weight="normal" officeooo:rsid="00c4c6f0" style:font-weight-asian="normal" style:font-name-complex="NewsGotT1" style:font-weight-complex="normal"/>
    </style:style>
    <style:style style:name="T1798"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799" style:family="text">
      <style:text-properties officeooo:rsid="004444b0"/>
    </style:style>
    <style:style style:name="T1800" style:family="text">
      <style:text-properties officeooo:rsid="011d36b3"/>
    </style:style>
    <style:style style:name="T1801" style:family="text">
      <style:text-properties officeooo:rsid="0119998b"/>
    </style:style>
    <style:style style:name="T1802" style:family="text">
      <style:text-properties officeooo:rsid="00c0bb39"/>
    </style:style>
    <style:style style:name="T1803" style:family="text">
      <style:text-properties officeooo:rsid="008c4483"/>
    </style:style>
    <style:style style:name="T1804"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805"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1" style:font-style-complex="normal" style:font-weight-complex="normal" style:text-overline-style="none" style:text-overline-color="font-color"/>
    </style:style>
    <style:style style:name="T1806"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1" style:font-style-complex="normal" style:font-weight-complex="normal" style:text-overline-style="none" style:text-overline-color="font-color"/>
    </style:style>
    <style:style style:name="T180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08"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09"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10"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11"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12"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13"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1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15"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16"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1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18"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1" style:font-style-complex="normal" style:font-weight-complex="normal" style:text-overline-style="none" style:text-overline-color="font-color"/>
    </style:style>
    <style:style style:name="T1819"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820" style:family="text">
      <style:text-properties officeooo:rsid="004e7cef"/>
    </style:style>
    <style:style style:name="T1821" style:family="text">
      <style:text-properties officeooo:rsid="0056fbec"/>
    </style:style>
    <style:style style:name="T1822" style:family="text">
      <style:text-properties style:font-name-asian="Noto Sans HK" style:language-asian="en" style:country-asian="US" style:font-name-complex="Source Sans Pro2"/>
    </style:style>
    <style:style style:name="T1823" style:family="text">
      <style:text-properties officeooo:rsid="00700801" style:font-name-asian="Noto Sans HK" style:language-asian="en" style:country-asian="US" style:font-name-complex="Source Sans Pro2"/>
    </style:style>
    <style:style style:name="T1824" style:family="text">
      <style:text-properties officeooo:rsid="00874f12" style:font-name-asian="Noto Sans HK" style:language-asian="en" style:country-asian="US" style:font-name-complex="Source Sans Pro2"/>
    </style:style>
    <style:style style:name="T1825" style:family="text">
      <style:text-properties officeooo:rsid="00899c6a" style:font-name-asian="Noto Sans HK" style:language-asian="en" style:country-asian="US" style:font-name-complex="Source Sans Pro2"/>
    </style:style>
    <style:style style:name="T1826" style:family="text">
      <style:text-properties officeooo:rsid="009cf25e" style:font-name-asian="Noto Sans HK" style:language-asian="en" style:country-asian="US" style:font-name-complex="Source Sans Pro2"/>
    </style:style>
    <style:style style:name="T1827" style:family="text">
      <style:text-properties officeooo:rsid="00e12c91" style:font-name-asian="Noto Sans HK" style:language-asian="en" style:country-asian="US" style:font-name-complex="Source Sans Pro2"/>
    </style:style>
    <style:style style:name="T1828" style:family="text">
      <style:text-properties officeooo:rsid="00f49091" style:font-name-asian="Noto Sans HK" style:language-asian="en" style:country-asian="US" style:font-name-complex="Source Sans Pro2"/>
    </style:style>
    <style:style style:name="T1829" style:family="text">
      <style:text-properties officeooo:rsid="00f60dba" style:font-name-asian="Noto Sans HK" style:language-asian="en" style:country-asian="US" style:font-name-complex="Source Sans Pro2"/>
    </style:style>
    <style:style style:name="T1830" style:family="text">
      <style:text-properties style:font-name-asian="Noto Sans HK" style:language-asian="en" style:country-asian="US" style:font-name-complex="Source Sans Pro2" style:font-weight-complex="bold"/>
    </style:style>
    <style:style style:name="T1831" style:family="text">
      <style:text-properties officeooo:rsid="004ea955" style:font-name-asian="Noto Sans HK" style:language-asian="en" style:country-asian="US" style:font-name-complex="Source Sans Pro2"/>
    </style:style>
    <style:style style:name="T1832" style:family="text">
      <style:text-properties officeooo:rsid="0055fd3a"/>
    </style:style>
    <style:style style:name="T1833" style:family="text">
      <style:text-properties officeooo:rsid="02312cae"/>
    </style:style>
    <style:style style:name="T1834" style:family="text">
      <style:text-properties officeooo:rsid="00467c80"/>
    </style:style>
    <style:style style:name="T1835" style:family="text">
      <style:text-properties officeooo:rsid="0256f041" style:font-name-asian="Times New Roman" style:language-asian="zh" style:country-asian="CN" style:font-name-complex="NewsGotT1"/>
    </style:style>
    <style:style style:name="T1836" style:family="text">
      <style:text-properties officeooo:rsid="00b937dd" style:font-name-asian="Times New Roman" style:language-asian="zh" style:country-asian="CN" style:font-name-complex="NewsGotT1"/>
    </style:style>
    <style:style style:name="T1837" style:family="text">
      <style:text-properties fo:font-size="10.5pt" fo:background-color="transparent" loext:char-shading-value="0" style:font-size-asian="10.5pt" style:font-size-complex="10.5pt"/>
    </style:style>
    <style:style style:name="T1838" style:family="text">
      <style:text-properties fo:font-size="10.5pt" style:text-underline-style="none" fo:font-weight="bold" style:font-size-asian="10.5pt" style:font-weight-asian="bold" style:font-size-complex="10.5pt" style:font-weight-complex="bold"/>
    </style:style>
    <style:style style:name="T1839" style:family="text">
      <style:text-properties fo:font-size="10.5pt" style:text-underline-style="none" style:font-size-asian="10.5pt" style:font-size-complex="10.5pt"/>
    </style:style>
    <style:style style:name="T1840" style:family="text">
      <style:text-properties fo:font-size="10.5pt" style:text-underline-style="none" officeooo:rsid="019c99e6" style:font-size-asian="10.5pt" style:font-size-complex="10.5pt"/>
    </style:style>
    <style:style style:name="T1841" style:family="text">
      <style:text-properties fo:font-size="10.5pt" style:font-size-asian="10.5pt" style:font-size-complex="10.5pt"/>
    </style:style>
    <style:style style:name="T1842" style:family="text">
      <style:text-properties fo:font-size="10.5pt" officeooo:rsid="019c99e6" style:font-size-asian="10.5pt" style:font-size-complex="10.5pt"/>
    </style:style>
    <style:style style:name="T1843" style:family="text">
      <style:text-properties fo:font-size="10.5pt" officeooo:rsid="00f1cadc" style:font-size-asian="10.5pt" style:font-size-complex="10.5pt"/>
    </style:style>
    <style:style style:name="T1844" style:family="text">
      <style:text-properties fo:font-size="10.5pt" style:font-name-asian="Webdings2" style:font-size-asian="10.5pt" style:font-name-complex="Webdings2" style:font-size-complex="10.5pt"/>
    </style:style>
    <style:style style:name="T1845" style:family="text">
      <style:text-properties fo:font-size="10.5pt" officeooo:rsid="00ef7187" style:font-name-asian="Webdings2" style:font-size-asian="10.5pt" style:font-name-complex="Webdings2" style:font-size-complex="10.5pt"/>
    </style:style>
    <style:style style:name="T1846" style:family="text">
      <style:text-properties fo:font-size="10.5pt" fo:font-weight="bold" style:font-name-asian="Webdings2" style:font-size-asian="10.5pt" style:font-weight-asian="bold" style:font-name-complex="Webdings2" style:font-size-complex="10.5pt" style:font-weight-complex="bold"/>
    </style:style>
    <style:style style:name="T184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48"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49" style:family="text">
      <style:text-properties officeooo:rsid="0147c580"/>
    </style:style>
    <style:style style:name="T1850" style:family="text">
      <style:text-properties officeooo:rsid="00655a52"/>
    </style:style>
    <style:style style:name="T1851" style:family="text">
      <style:text-properties officeooo:rsid="0062aeb5"/>
    </style:style>
    <style:style style:name="T1852" style:family="text">
      <style:text-properties officeooo:rsid="00613e81"/>
    </style:style>
    <style:style style:name="T1853" style:family="text">
      <style:text-properties officeooo:rsid="00612b8f"/>
    </style:style>
    <style:style style:name="T1854" style:family="text">
      <style:text-properties officeooo:rsid="00c39193"/>
    </style:style>
    <style:style style:name="T1855" style:family="text">
      <style:text-properties fo:language="es" fo:country="ES"/>
    </style:style>
    <style:style style:name="T1856"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857"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858" style:family="text">
      <style:text-properties fo:language="es" fo:country="ES" fo:font-weight="normal" style:font-weight-asian="normal" style:font-weight-complex="normal"/>
    </style:style>
    <style:style style:name="T1859" style:family="text">
      <style:text-properties fo:language="es" fo:country="ES" officeooo:rsid="00297639"/>
    </style:style>
    <style:style style:name="T1860" style:family="text">
      <style:text-properties officeooo:rsid="00720cb2"/>
    </style:style>
    <style:style style:name="T1861" style:family="text">
      <style:text-properties officeooo:rsid="00722d8f"/>
    </style:style>
    <style:style style:name="T1862" style:family="text">
      <style:text-properties officeooo:rsid="0152657c"/>
    </style:style>
    <style:style style:name="T1863" style:family="text">
      <style:text-properties officeooo:rsid="00e12c91"/>
    </style:style>
    <style:style style:name="T1864" style:family="text">
      <style:text-properties officeooo:rsid="00e1a27d"/>
    </style:style>
    <style:style style:name="T1865" style:family="text">
      <style:text-properties officeooo:rsid="00d89442"/>
    </style:style>
    <style:style style:name="T1866" style:family="text">
      <style:text-properties officeooo:rsid="0077c3e9"/>
    </style:style>
    <style:style style:name="T1867" style:family="text">
      <style:text-properties officeooo:rsid="00804da9"/>
    </style:style>
    <style:style style:name="T1868" style:family="text">
      <style:text-properties officeooo:rsid="00811468"/>
    </style:style>
    <style:style style:name="T1869" style:family="text">
      <style:text-properties officeooo:rsid="0081f3e5"/>
    </style:style>
    <style:style style:name="T1870" style:family="text">
      <style:text-properties officeooo:rsid="007e3f3c"/>
    </style:style>
    <style:style style:name="T1871" style:family="text">
      <style:text-properties officeooo:rsid="019c99e6"/>
    </style:style>
    <style:style style:name="T1872" style:family="text">
      <style:text-properties fo:color="#ff0000" loext:opacity="100%" style:text-line-through-style="solid" style:text-line-through-type="single" fo:font-size="10.5pt" officeooo:rsid="00179a21" fo:background-color="transparent" loext:char-shading-value="0" style:font-size-complex="10.5pt"/>
    </style:style>
    <style:style style:name="T1873" style:family="text">
      <style:text-properties officeooo:rsid="022614ed"/>
    </style:style>
    <style:style style:name="T1874" style:family="text">
      <style:text-properties officeooo:rsid="02269c9f"/>
    </style:style>
    <style:style style:name="T1875" style:family="text">
      <style:text-properties officeooo:rsid="00b673c0"/>
    </style:style>
    <style:style style:name="T1876" style:family="text">
      <style:text-properties officeooo:rsid="00ba5b5b"/>
    </style:style>
    <style:style style:name="T1877" style:family="text">
      <style:text-properties officeooo:rsid="001f44b8"/>
    </style:style>
    <style:style style:name="T1878" style:family="text">
      <style:text-properties officeooo:rsid="00c4d86c"/>
    </style:style>
    <style:style style:name="T1879" style:family="text">
      <style:text-properties officeooo:rsid="0270bc0e"/>
    </style:style>
    <style:style style:name="T1880" style:family="text">
      <style:text-properties officeooo:rsid="0270a047"/>
    </style:style>
    <style:style style:name="T1881" style:family="text">
      <style:text-properties officeooo:rsid="00ced944"/>
    </style:style>
    <style:style style:name="T1882" style:family="text">
      <style:text-properties officeooo:rsid="00d6f90d"/>
    </style:style>
    <style:style style:name="T1883" style:family="text">
      <style:text-properties officeooo:rsid="02b0f575"/>
    </style:style>
    <style:style style:name="T1884" style:family="text">
      <style:text-properties officeooo:rsid="0155273a"/>
    </style:style>
    <style:style style:name="T1885" style:family="text">
      <style:text-properties officeooo:rsid="00dc47ea"/>
    </style:style>
    <style:style style:name="T1886" style:family="text">
      <style:text-properties officeooo:rsid="0151536e"/>
    </style:style>
    <style:style style:name="T1887" style:family="text">
      <style:text-properties officeooo:rsid="00e4330e"/>
    </style:style>
    <style:style style:name="T1888" style:family="text">
      <style:text-properties officeooo:rsid="013cbbb8"/>
    </style:style>
    <style:style style:name="T1889" style:family="text">
      <style:text-properties style:text-line-through-style="solid" style:text-line-through-type="single"/>
    </style:style>
    <style:style style:name="T1890" style:family="text">
      <style:text-properties style:text-line-through-style="solid" style:text-line-through-type="single" fo:background-color="#ffff00" loext:char-shading-value="0"/>
    </style:style>
    <style:style style:name="T1891" style:family="text">
      <style:text-properties officeooo:rsid="00df0925"/>
    </style:style>
    <style:style style:name="T1892" style:family="text">
      <style:text-properties officeooo:rsid="00e8fe89"/>
    </style:style>
    <style:style style:name="T1893" style:family="text">
      <style:text-properties officeooo:rsid="019fd68d"/>
    </style:style>
    <style:style style:name="T1894" style:family="text">
      <style:text-properties officeooo:rsid="00737923"/>
    </style:style>
    <style:style style:name="T1895" style:family="text">
      <style:text-properties officeooo:rsid="00ea887e"/>
    </style:style>
    <style:style style:name="T1896" style:family="text">
      <style:text-properties officeooo:rsid="00ecc2f0"/>
    </style:style>
    <style:style style:name="T1897" style:family="text">
      <style:text-properties officeooo:rsid="00edb181"/>
    </style:style>
    <style:style style:name="T1898" style:family="text">
      <style:text-properties officeooo:rsid="02b86ec2"/>
    </style:style>
    <style:style style:name="T1899" style:family="text">
      <style:text-properties officeooo:rsid="0242a007"/>
    </style:style>
    <style:style style:name="T1900" style:family="text">
      <style:text-properties officeooo:rsid="0186db61"/>
    </style:style>
    <style:style style:name="T1901" style:family="text">
      <style:text-properties officeooo:rsid="00f42099"/>
    </style:style>
    <style:style style:name="T1902" style:family="text">
      <style:text-properties officeooo:rsid="00f57f59"/>
    </style:style>
    <style:style style:name="T1903" style:family="text">
      <style:text-properties officeooo:rsid="00e9200e"/>
    </style:style>
    <style:style style:name="T1904" style:family="text">
      <style:text-properties officeooo:rsid="0068990d"/>
    </style:style>
    <style:style style:name="T1905" style:family="text">
      <style:text-properties officeooo:rsid="03193c2c"/>
    </style:style>
    <style:style style:name="T1906" style:family="text">
      <style:text-properties officeooo:rsid="00e78a06"/>
    </style:style>
    <style:style style:name="T1907"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08"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09"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10"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11"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12" style:family="text">
      <style:text-properties officeooo:rsid="004a9756"/>
    </style:style>
    <style:style style:name="T1913" style:family="text">
      <style:text-properties officeooo:rsid="011ce5da"/>
    </style:style>
    <style:style style:name="T1914" style:family="text">
      <style:text-properties officeooo:rsid="0048821c"/>
    </style:style>
    <style:style style:name="T1915" style:family="text">
      <style:text-properties officeooo:rsid="00a742cf"/>
    </style:style>
    <style:style style:name="T1916" style:family="text">
      <style:text-properties officeooo:rsid="00f49091"/>
    </style:style>
    <style:style style:name="T1917" style:family="text">
      <style:text-properties officeooo:rsid="006bb0bd"/>
    </style:style>
    <style:style style:name="T1918" style:family="text">
      <style:text-properties officeooo:rsid="00f60dba"/>
    </style:style>
    <style:style style:name="T1919" style:family="text">
      <style:text-properties officeooo:rsid="02d91543"/>
    </style:style>
    <style:style style:name="T1920" style:family="text">
      <style:text-properties officeooo:rsid="00e498ef"/>
    </style:style>
    <style:style style:name="T1921" style:family="text">
      <style:text-properties fo:letter-spacing="-0.005cm" fo:background-color="transparent" loext:char-shading-value="0" style:font-name-complex="NewsGotT1"/>
    </style:style>
    <style:style style:name="T1922" style:family="text">
      <style:text-properties fo:letter-spacing="-0.005cm" officeooo:rsid="0079a6c6" fo:background-color="transparent" loext:char-shading-value="0" style:font-name-complex="NewsGotT1" style:font-weight-complex="bold"/>
    </style:style>
    <style:style style:name="T1923" style:family="text">
      <style:text-properties fo:letter-spacing="-0.005cm" officeooo:rsid="025cd1b9" fo:background-color="transparent" loext:char-shading-value="0" style:font-name-complex="NewsGotT1" style:font-weight-complex="bold"/>
    </style:style>
    <style:style style:name="T1924" style:family="text">
      <style:text-properties fo:letter-spacing="-0.005cm" officeooo:rsid="006e2f57" fo:background-color="transparent" loext:char-shading-value="0" style:font-name-complex="NewsGotT1" style:font-weight-complex="bold"/>
    </style:style>
    <style:style style:name="T1925" style:family="text">
      <style:text-properties fo:letter-spacing="-0.005cm" officeooo:rsid="00a742cf" fo:background-color="transparent" loext:char-shading-value="0" style:font-name-complex="NewsGotT1" style:font-weight-complex="bold"/>
    </style:style>
    <style:style style:name="T1926" style:family="text">
      <style:text-properties fo:letter-spacing="-0.005cm" officeooo:rsid="01e2e252" fo:background-color="transparent" loext:char-shading-value="0" style:font-name-complex="NewsGotT1"/>
    </style:style>
    <style:style style:name="T1927" style:family="text">
      <style:text-properties fo:letter-spacing="-0.005cm" officeooo:rsid="0281baf2" fo:background-color="transparent" loext:char-shading-value="0" style:font-name-complex="NewsGotT1"/>
    </style:style>
    <style:style style:name="T1928" style:family="text">
      <style:text-properties fo:letter-spacing="-0.005cm" fo:font-weight="bold" fo:background-color="transparent" loext:char-shading-value="0" style:font-weight-asian="bold" style:font-name-complex="NewsGotT1"/>
    </style:style>
    <style:style style:name="T1929" style:family="text">
      <style:text-properties fo:letter-spacing="-0.005cm" fo:font-weight="bold" fo:background-color="transparent" loext:char-shading-value="0" style:font-weight-asian="bold" style:font-name-complex="NewsGotT1" style:font-weight-complex="bold"/>
    </style:style>
    <style:style style:name="T1930" style:family="text">
      <style:text-properties fo:letter-spacing="-0.005cm" fo:font-weight="bold" officeooo:rsid="013f798b" fo:background-color="transparent" loext:char-shading-value="0" style:font-weight-asian="bold" style:font-name-complex="NewsGotT1" style:font-weight-complex="bold"/>
    </style:style>
    <style:style style:name="T1931" style:family="text">
      <style:text-properties fo:letter-spacing="-0.005cm" fo:font-weight="bold" officeooo:rsid="013ee2c8" fo:background-color="transparent" loext:char-shading-value="0" style:font-weight-asian="bold" style:font-name-complex="NewsGotT1" style:font-weight-complex="bold"/>
    </style:style>
    <style:style style:name="T1932" style:family="text">
      <style:text-properties fo:letter-spacing="-0.005cm" fo:font-weight="bold" style:font-weight-asian="bold" style:font-name-complex="NewsGotT1" style:font-weight-complex="bold"/>
    </style:style>
    <style:style style:name="T1933" style:family="text">
      <style:text-properties fo:letter-spacing="-0.005cm" fo:font-weight="bold" officeooo:rsid="013ee2c8" style:font-weight-asian="bold" style:font-name-complex="NewsGotT1" style:font-weight-complex="bold"/>
    </style:style>
    <style:style style:name="T1934" style:family="text">
      <style:text-properties fo:letter-spacing="-0.005cm" fo:font-weight="normal" officeooo:rsid="00eff801" fo:background-color="transparent" loext:char-shading-value="0" style:font-weight-asian="normal" style:font-name-complex="NewsGotT1" style:font-weight-complex="normal"/>
    </style:style>
    <style:style style:name="T1935" style:family="text">
      <style:text-properties fo:letter-spacing="-0.005cm" fo:font-weight="normal" officeooo:rsid="01e2e252" fo:background-color="transparent" loext:char-shading-value="0" style:font-weight-asian="normal" style:font-name-complex="NewsGotT1" style:font-weight-complex="normal"/>
    </style:style>
    <style:style style:name="T1936" style:family="text">
      <style:text-properties fo:letter-spacing="-0.005cm" fo:font-weight="normal" officeooo:rsid="0281baf2" fo:background-color="transparent" loext:char-shading-value="0" style:font-weight-asian="normal" style:font-name-complex="NewsGotT1" style:font-weight-complex="normal"/>
    </style:style>
    <style:style style:name="T1937" style:family="text">
      <style:text-properties fo:letter-spacing="-0.005cm" fo:font-weight="normal" officeooo:rsid="0131af56" fo:background-color="transparent" loext:char-shading-value="0" style:font-weight-asian="normal" style:font-name-complex="NewsGotT1" style:font-weight-complex="normal"/>
    </style:style>
    <style:style style:name="T1938" style:family="text">
      <style:text-properties fo:letter-spacing="-0.005cm" fo:font-weight="normal" officeooo:rsid="013ee2c8" fo:background-color="transparent" loext:char-shading-value="0" style:font-weight-asian="normal" style:font-name-complex="NewsGotT1" style:font-weight-complex="normal"/>
    </style:style>
    <style:style style:name="T1939" style:family="text">
      <style:text-properties fo:letter-spacing="-0.005cm" fo:font-weight="normal" officeooo:rsid="013c56b9" fo:background-color="transparent" loext:char-shading-value="0" style:font-weight-asian="normal" style:font-name-complex="NewsGotT1" style:font-weight-complex="normal"/>
    </style:style>
    <style:style style:name="T1940" style:family="text">
      <style:text-properties fo:letter-spacing="-0.005cm" fo:font-weight="normal" officeooo:rsid="00aba334" fo:background-color="transparent" loext:char-shading-value="0" style:font-weight-asian="normal" style:font-name-complex="NewsGotT1" style:font-weight-complex="normal"/>
    </style:style>
    <style:style style:name="T1941" style:family="text">
      <style:text-properties fo:letter-spacing="-0.005cm" fo:font-weight="normal" officeooo:rsid="0281baf2" style:font-weight-asian="normal" style:font-name-complex="NewsGotT1" style:font-weight-complex="normal"/>
    </style:style>
    <style:style style:name="T1942" style:family="text">
      <style:text-properties fo:letter-spacing="-0.005cm" fo:font-weight="normal" officeooo:rsid="01e951dd" style:font-weight-asian="normal" style:font-name-complex="NewsGotT1" style:font-weight-complex="normal"/>
    </style:style>
    <style:style style:name="T1943" style:family="text">
      <style:text-properties fo:letter-spacing="-0.005cm" fo:font-weight="normal" officeooo:rsid="01e951dd" style:font-weight-asian="normal" style:font-name-complex="Source Sans Pro2" style:font-weight-complex="normal"/>
    </style:style>
    <style:style style:name="T1944" style:family="text">
      <style:text-properties fo:letter-spacing="-0.005cm" fo:font-weight="normal" officeooo:rsid="00ebc079" style:font-weight-asian="normal" style:font-name-complex="Source Sans Pro2" style:font-weight-complex="normal"/>
    </style:style>
    <style:style style:name="T1945" style:family="text">
      <style:text-properties fo:letter-spacing="-0.005cm" fo:font-weight="normal" officeooo:rsid="00eb77ea" style:font-weight-asian="normal" style:font-name-complex="Source Sans Pro2" style:font-weight-complex="normal"/>
    </style:style>
    <style:style style:name="T1946" style:family="text">
      <style:text-properties fo:letter-spacing="-0.005cm" fo:language="es" fo:country="ES"/>
    </style:style>
    <style:style style:name="T1947"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948"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949" style:family="text">
      <style:text-properties fo:letter-spacing="-0.005cm" fo:language="es" fo:country="ES" fo:font-weight="bold" officeooo:rsid="00d35fd3" style:font-weight-asian="bold" style:font-name-complex="Times New Roman" style:font-weight-complex="bold"/>
    </style:style>
    <style:style style:name="T1950" style:family="text">
      <style:text-properties fo:letter-spacing="-0.005cm" fo:language="es" fo:country="ES" fo:font-weight="bold" officeooo:rsid="00e6db0e" style:font-weight-asian="bold" style:font-name-complex="Times New Roman" style:font-weight-complex="bold"/>
    </style:style>
    <style:style style:name="T1951" style:family="text">
      <style:text-properties fo:letter-spacing="-0.005cm" fo:language="es" fo:country="ES" fo:font-weight="bold" officeooo:rsid="00e83fc4" style:font-weight-asian="bold" style:font-name-complex="Times New Roman" style:font-weight-complex="bold"/>
    </style:style>
    <style:style style:name="T1952" style:family="text">
      <style:text-properties fo:letter-spacing="-0.005cm" fo:language="es" fo:country="ES" fo:font-weight="bold" officeooo:rsid="009b07a2" style:font-weight-asian="bold" style:font-name-complex="Times New Roman" style:font-weight-complex="bold"/>
    </style:style>
    <style:style style:name="T1953" style:family="text">
      <style:text-properties fo:letter-spacing="-0.005cm" fo:language="es" fo:country="ES" fo:font-weight="bold" officeooo:rsid="00e74869" style:font-weight-asian="bold" style:font-name-complex="Times New Roman" style:font-weight-complex="bold"/>
    </style:style>
    <style:style style:name="T1954" style:family="text">
      <style:text-properties fo:letter-spacing="-0.005cm" fo:language="es" fo:country="ES" style:font-name-complex="Times New Roman"/>
    </style:style>
    <style:style style:name="T1955" style:family="text">
      <style:text-properties fo:letter-spacing="-0.005cm" fo:language="es" fo:country="ES" officeooo:rsid="00e74869" style:font-name-complex="Times New Roman"/>
    </style:style>
    <style:style style:name="T1956" style:family="text">
      <style:text-properties fo:letter-spacing="-0.005cm" fo:language="es" fo:country="ES" officeooo:rsid="00e83fc4" style:font-name-complex="Times New Roman"/>
    </style:style>
    <style:style style:name="T1957" style:family="text">
      <style:text-properties fo:letter-spacing="-0.005cm" fo:language="es" fo:country="ES" officeooo:rsid="019b9ab7" style:font-name-complex="Times New Roman"/>
    </style:style>
    <style:style style:name="T1958" style:family="text">
      <style:text-properties fo:letter-spacing="-0.005cm" fo:language="es" fo:country="ES" officeooo:rsid="0094576b" style:font-name-complex="Times New Roman"/>
    </style:style>
    <style:style style:name="T1959" style:family="text">
      <style:text-properties fo:letter-spacing="-0.005cm" fo:language="es" fo:country="ES" officeooo:rsid="00885993" style:font-name-complex="NewsGotT"/>
    </style:style>
    <style:style style:name="T1960" style:family="text">
      <style:text-properties fo:letter-spacing="-0.005cm" fo:language="es" fo:country="ES" officeooo:rsid="0094576b" fo:background-color="transparent" loext:char-shading-value="0" style:font-name-complex="Times New Roman"/>
    </style:style>
    <style:style style:name="T1961" style:family="text">
      <style:text-properties fo:letter-spacing="-0.005cm" officeooo:rsid="01727ac2"/>
    </style:style>
    <style:style style:name="T1962" style:family="text">
      <style:text-properties officeooo:rsid="01908386"/>
    </style:style>
    <style:style style:name="T1963" style:family="text">
      <style:text-properties officeooo:rsid="033d33e6"/>
    </style:style>
    <style:style style:name="T1964" style:family="text">
      <style:text-properties officeooo:rsid="012eceeb"/>
    </style:style>
    <style:style style:name="T1965" style:family="text">
      <style:text-properties officeooo:rsid="01314214"/>
    </style:style>
    <style:style style:name="T1966" style:family="text">
      <style:text-properties officeooo:rsid="0132a5f8"/>
    </style:style>
    <style:style style:name="T1967" style:family="text">
      <style:text-properties officeooo:rsid="012ec576"/>
    </style:style>
    <style:style style:name="T1968" style:family="text">
      <style:text-properties officeooo:rsid="013bd68b"/>
    </style:style>
    <style:style style:name="T1969" style:family="text">
      <style:text-properties officeooo:rsid="013a49cd"/>
    </style:style>
    <style:style style:name="T1970" style:family="text">
      <style:text-properties officeooo:rsid="012c9155"/>
    </style:style>
    <style:style style:name="T1971" style:family="text">
      <style:text-properties style:font-name-complex="NewsGotT1"/>
    </style:style>
    <style:style style:name="T1972" style:family="text">
      <style:text-properties officeooo:rsid="027d5a65" style:font-name-complex="NewsGotT1"/>
    </style:style>
    <style:style style:name="T1973" style:family="text">
      <style:text-properties officeooo:rsid="00e498ef" style:font-name-complex="NewsGotT1"/>
    </style:style>
    <style:style style:name="T1974" style:family="text">
      <style:text-properties officeooo:rsid="01261f10" style:font-name-complex="NewsGotT1"/>
    </style:style>
    <style:style style:name="T1975" style:family="text">
      <style:text-properties officeooo:rsid="01268972"/>
    </style:style>
    <style:style style:name="T1976" style:family="text">
      <style:text-properties officeooo:rsid="0145ab7b"/>
    </style:style>
    <style:style style:name="T1977" style:family="text">
      <style:text-properties officeooo:rsid="012e19fd"/>
    </style:style>
    <style:style style:name="T1978" style:family="text">
      <style:text-properties officeooo:rsid="00cb37ab"/>
    </style:style>
    <style:style style:name="T1979" style:family="text">
      <style:text-properties officeooo:rsid="00cd5c1e"/>
    </style:style>
    <style:style style:name="T1980" style:family="text">
      <style:text-properties officeooo:rsid="00eee238"/>
    </style:style>
    <style:style style:name="T1981" style:family="text">
      <style:text-properties style:font-name="Source Sans Pro6" fo:font-size="10.5pt"/>
    </style:style>
    <style:style style:name="T1982" style:family="text">
      <style:text-properties fo:color="#c9211e" loext:opacity="100%" officeooo:rsid="01a3a981" fo:background-color="transparent" loext:char-shading-value="0"/>
    </style:style>
    <style:style style:name="T1983" style:family="text">
      <style:text-properties fo:color="#c9211e" loext:opacity="100%" style:text-line-through-style="none" style:text-line-through-type="none"/>
    </style:style>
    <style:style style:name="T1984" style:family="text">
      <style:text-properties fo:color="#c9211e" loext:opacity="100%" style:text-line-through-style="solid" style:text-line-through-type="single"/>
    </style:style>
    <style:style style:name="T1985" style:family="text">
      <style:text-properties fo:color="#c9211e" loext:opacity="100%" style:text-line-through-style="solid" style:text-line-through-type="single" officeooo:rsid="005e31aa"/>
    </style:style>
    <style:style style:name="T1986"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987" style:family="text">
      <style:text-properties fo:color="#c9211e" loext:opacity="100%" officeooo:rsid="033693fb"/>
    </style:style>
    <style:style style:name="T1988" style:family="text">
      <style:text-properties style:font-weight-complex="bold"/>
    </style:style>
    <style:style style:name="T1989" style:family="text">
      <style:text-properties officeooo:rsid="0147165e" style:font-weight-complex="bold"/>
    </style:style>
    <style:style style:name="T1990" style:family="text">
      <style:text-properties officeooo:rsid="0130834f" style:font-weight-complex="bold"/>
    </style:style>
    <style:style style:name="T1991" style:family="text">
      <style:text-properties officeooo:rsid="014809c0" style:font-weight-complex="bold"/>
    </style:style>
    <style:style style:name="T1992" style:family="text">
      <style:text-properties officeooo:rsid="0130f4d1" style:font-weight-complex="bold"/>
    </style:style>
    <style:style style:name="T1993" style:family="text">
      <style:text-properties officeooo:rsid="014cfc22" style:font-weight-complex="bold"/>
    </style:style>
    <style:style style:name="T1994" style:family="text">
      <style:text-properties officeooo:rsid="01a40e19" style:font-weight-complex="bold"/>
    </style:style>
    <style:style style:name="T1995" style:family="text">
      <style:text-properties officeooo:rsid="01494b0b" style:font-weight-complex="bold"/>
    </style:style>
    <style:style style:name="T1996" style:family="text">
      <style:text-properties officeooo:rsid="01a5c00f" style:font-weight-complex="bold"/>
    </style:style>
    <style:style style:name="T1997" style:family="text">
      <style:text-properties officeooo:rsid="0217fbfa" style:font-weight-complex="bold"/>
    </style:style>
    <style:style style:name="T1998" style:family="text">
      <style:text-properties officeooo:rsid="0130f4d1"/>
    </style:style>
    <style:style style:name="T1999" style:family="text">
      <style:text-properties officeooo:rsid="01319d61"/>
    </style:style>
    <style:style style:name="T2000" style:family="text">
      <style:text-properties officeooo:rsid="0061722d"/>
    </style:style>
    <style:style style:name="T2001" style:family="text">
      <style:text-properties officeooo:rsid="01211b60"/>
    </style:style>
    <style:style style:name="T2002" style:family="text">
      <style:text-properties officeooo:rsid="014dd597"/>
    </style:style>
    <style:style style:name="T2003" style:family="text">
      <style:text-properties officeooo:rsid="0144584e"/>
    </style:style>
    <style:style style:name="T2004" style:family="text">
      <style:text-properties officeooo:rsid="00b9bd18"/>
    </style:style>
    <style:style style:name="T2005" style:family="text">
      <style:text-properties fo:color="#00763b" loext:opacity="100%" style:font-name="Source Sans Pro2" fo:letter-spacing="-0.004cm" fo:background-color="transparent" loext:char-shading-value="0"/>
    </style:style>
    <style:style style:name="T2006" style:family="text">
      <style:text-properties fo:color="#00763b" loext:opacity="100%" style:font-name="Source Sans Pro2" fo:letter-spacing="-0.004cm" officeooo:rsid="01488020" fo:background-color="transparent" loext:char-shading-value="0"/>
    </style:style>
    <style:style style:name="T2007" style:family="text">
      <style:text-properties fo:color="#00763b" loext:opacity="100%" style:font-name="Source Sans Pro2" fo:letter-spacing="-0.004cm" officeooo:rsid="0152c0a6" fo:background-color="transparent" loext:char-shading-value="0"/>
    </style:style>
    <style:style style:name="T2008" style:family="text">
      <style:text-properties fo:color="#00763b" loext:opacity="100%" style:font-name="Source Sans Pro2" fo:letter-spacing="-0.004cm" officeooo:rsid="0151678a" fo:background-color="transparent" loext:char-shading-value="0"/>
    </style:style>
    <style:style style:name="T2009" style:family="text">
      <style:text-properties officeooo:rsid="028a1107"/>
    </style:style>
    <style:style style:name="T2010" style:family="text">
      <style:text-properties officeooo:rsid="01f0af67"/>
    </style:style>
    <style:style style:name="T201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12" style:family="text">
      <style:text-properties fo:font-size="8pt" fo:font-style="normal" style:font-size-asian="8pt" style:font-style-asian="normal" style:font-size-complex="8pt" style:font-style-complex="normal"/>
    </style:style>
    <style:style style:name="T2013" style:family="text">
      <style:text-properties fo:font-size="8pt" fo:letter-spacing="-0.007cm" fo:font-style="normal" officeooo:rsid="01593992" style:font-size-asian="8pt" style:font-style-asian="normal" style:font-size-complex="8pt" style:font-style-complex="normal"/>
    </style:style>
    <style:style style:name="T2014" style:family="text">
      <style:text-properties fo:font-size="8pt" style:font-size-asian="8pt" style:font-size-complex="8pt"/>
    </style:style>
    <style:style style:name="T2015" style:family="text">
      <style:text-properties officeooo:rsid="046eb581"/>
    </style:style>
    <style:style style:name="T2016" style:family="text">
      <style:text-properties officeooo:rsid="01ec5dc2"/>
    </style:style>
    <style:style style:name="T2017" style:family="text">
      <style:text-properties officeooo:rsid="00b7dcc0"/>
    </style:style>
    <style:style style:name="T2018" style:family="text">
      <style:text-properties officeooo:rsid="005e31aa"/>
    </style:style>
    <style:style style:name="T2019" style:family="text">
      <style:text-properties officeooo:rsid="01ecfcc1"/>
    </style:style>
    <style:style style:name="T2020" style:family="text">
      <style:text-properties officeooo:rsid="0024dec7"/>
    </style:style>
    <style:style style:name="T2021" style:family="text">
      <style:text-properties officeooo:rsid="002752b7"/>
    </style:style>
    <style:style style:name="T2022" style:family="text">
      <style:text-properties officeooo:rsid="00eb7fa4"/>
    </style:style>
    <style:style style:name="T2023" style:family="text">
      <style:text-properties officeooo:rsid="003e4f51"/>
    </style:style>
    <style:style style:name="T2024"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25" style:family="text">
      <style:text-properties officeooo:rsid="01d69802"/>
    </style:style>
    <style:style style:name="T2026" style:family="text">
      <style:text-properties officeooo:rsid="007cbb06"/>
    </style:style>
    <style:style style:name="T2027" style:family="text">
      <style:text-properties officeooo:rsid="00568e14"/>
    </style:style>
    <style:style style:name="T2028" style:family="text">
      <style:text-properties officeooo:rsid="005dd875"/>
    </style:style>
    <style:style style:name="T2029" style:family="text">
      <style:text-properties officeooo:rsid="0096967d"/>
    </style:style>
    <style:style style:name="T2030" style:family="text">
      <style:text-properties fo:letter-spacing="-0.007cm" fo:language="es" fo:country="ES" officeooo:rsid="0096967d" style:language-asian="en" style:country-asian="US" style:font-name-complex="Times New Roman"/>
    </style:style>
    <style:style style:name="T2031" style:family="text">
      <style:text-properties fo:letter-spacing="-0.007cm" fo:language="es" fo:country="ES" officeooo:rsid="01a03d0a" style:language-asian="en" style:country-asian="US" style:font-name-complex="Times New Roman"/>
    </style:style>
    <style:style style:name="T2032" style:family="text">
      <style:text-properties fo:letter-spacing="-0.007cm" fo:language="es" fo:country="ES" officeooo:rsid="005e31aa" style:language-asian="en" style:country-asian="US" style:font-name-complex="Times New Roman"/>
    </style:style>
    <style:style style:name="T2033" style:family="text">
      <style:text-properties fo:letter-spacing="-0.007cm" fo:language="es" fo:country="ES" officeooo:rsid="008ac832" style:language-asian="en" style:country-asian="US" style:font-name-complex="Times New Roman"/>
    </style:style>
    <style:style style:name="T2034" style:family="text">
      <style:text-properties fo:letter-spacing="-0.007cm" fo:language="es" fo:country="ES" officeooo:rsid="0222d04e" style:language-asian="en" style:country-asian="US" style:font-name-complex="Times New Roman"/>
    </style:style>
    <style:style style:name="T2035" style:family="text">
      <style:text-properties fo:letter-spacing="-0.007cm" fo:language="es" fo:country="ES" officeooo:rsid="004f4705" style:language-asian="en" style:country-asian="US"/>
    </style:style>
    <style:style style:name="T203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3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38"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039" style:family="text">
      <style:text-properties fo:letter-spacing="-0.007cm" fo:language="es" fo:country="ES" fo:font-weight="normal" style:font-weight-asian="normal" style:font-weight-complex="normal"/>
    </style:style>
    <style:style style:name="T2040" style:family="text">
      <style:text-properties fo:letter-spacing="-0.007cm" fo:language="es" fo:country="ES" fo:font-weight="normal" officeooo:rsid="028476b2" style:font-weight-asian="normal" style:font-weight-complex="normal"/>
    </style:style>
    <style:style style:name="T2041" style:family="text">
      <style:text-properties fo:letter-spacing="-0.007cm" fo:language="es" fo:country="ES" fo:font-weight="normal" officeooo:rsid="0065801b" style:font-name-asian="Symbol1" style:font-weight-asian="normal" style:font-name-complex="NewsGotT1" style:font-weight-complex="normal"/>
    </style:style>
    <style:style style:name="T2042" style:family="text">
      <style:text-properties fo:letter-spacing="-0.007cm" fo:language="es" fo:country="ES" fo:font-weight="normal" officeooo:rsid="007a24bd" fo:background-color="transparent" loext:char-shading-value="0" style:font-weight-asian="normal" style:font-name-complex="NewsGotT1" style:font-weight-complex="normal"/>
    </style:style>
    <style:style style:name="T2043"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2044" style:family="text">
      <style:text-properties fo:letter-spacing="-0.007cm" fo:language="es" fo:country="ES" fo:font-weight="normal" officeooo:rsid="00852a64" fo:background-color="transparent" loext:char-shading-value="0" style:font-weight-asian="normal" style:font-name-complex="NewsGotT1" style:font-weight-complex="normal"/>
    </style:style>
    <style:style style:name="T2045" style:family="text">
      <style:text-properties fo:letter-spacing="-0.007cm" fo:language="es" fo:country="ES" fo:font-weight="normal" officeooo:rsid="00908025" fo:background-color="transparent" loext:char-shading-value="0" style:font-weight-asian="normal" style:font-weight-complex="normal"/>
    </style:style>
    <style:style style:name="T2046" style:family="text">
      <style:text-properties fo:letter-spacing="-0.007cm" fo:language="es" fo:country="ES" fo:font-weight="bold" officeooo:rsid="0222d04e" style:font-weight-asian="bold" style:font-weight-complex="bold"/>
    </style:style>
    <style:style style:name="T2047" style:family="text">
      <style:text-properties fo:letter-spacing="-0.007cm" fo:language="es" fo:country="ES" fo:font-weight="bold" officeooo:rsid="0096967d" style:font-weight-asian="bold" style:font-weight-complex="bold"/>
    </style:style>
    <style:style style:name="T2048" style:family="text">
      <style:text-properties fo:letter-spacing="-0.007cm" fo:language="es" fo:country="ES" officeooo:rsid="004f4705"/>
    </style:style>
    <style:style style:name="T2049" style:family="text">
      <style:text-properties fo:letter-spacing="-0.007cm" fo:language="es" fo:country="ES" fo:font-style="italic" officeooo:rsid="005e31aa" style:font-style-asian="italic" style:font-style-complex="italic"/>
    </style:style>
    <style:style style:name="T2050" style:family="text">
      <style:text-properties fo:letter-spacing="-0.007cm" fo:language="es" fo:country="ES" fo:font-style="italic" officeooo:rsid="0093c110" style:font-style-asian="italic" style:font-style-complex="italic"/>
    </style:style>
    <style:style style:name="T2051" style:family="text">
      <style:text-properties fo:letter-spacing="-0.007cm" fo:language="es" fo:country="ES" fo:font-style="italic" officeooo:rsid="00679fdb" style:font-style-asian="italic" style:font-name-complex="NewsGotT1" style:font-style-complex="italic"/>
    </style:style>
    <style:style style:name="T2052" style:family="text">
      <style:text-properties fo:letter-spacing="-0.007cm" fo:language="es" fo:country="ES" fo:font-style="italic" fo:font-weight="normal" style:font-style-asian="italic" style:font-weight-asian="normal" style:font-style-complex="italic" style:font-weight-complex="normal"/>
    </style:style>
    <style:style style:name="T205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5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55" style:family="text">
      <style:text-properties fo:letter-spacing="-0.007cm" fo:language="es" fo:country="ES" officeooo:rsid="0222d04e"/>
    </style:style>
    <style:style style:name="T2056" style:family="text">
      <style:text-properties fo:letter-spacing="-0.007cm" fo:language="es" fo:country="ES" officeooo:rsid="002e9a8e"/>
    </style:style>
    <style:style style:name="T2057" style:family="text">
      <style:text-properties fo:letter-spacing="-0.007cm" fo:language="es" fo:country="ES" style:font-name-complex="NewsGotT1"/>
    </style:style>
    <style:style style:name="T2058" style:family="text">
      <style:text-properties fo:letter-spacing="-0.007cm" fo:language="es" fo:country="ES" officeooo:rsid="0093c110" style:font-name-complex="NewsGotT1"/>
    </style:style>
    <style:style style:name="T2059" style:family="text">
      <style:text-properties fo:letter-spacing="-0.007cm" fo:language="es" fo:country="ES" officeooo:rsid="0097e5d2" style:font-name-complex="NewsGotT1"/>
    </style:style>
    <style:style style:name="T2060" style:family="text">
      <style:text-properties fo:letter-spacing="-0.007cm" fo:language="es" fo:country="ES" officeooo:rsid="015c5c50" style:font-name-complex="NewsGotT1"/>
    </style:style>
    <style:style style:name="T2061" style:family="text">
      <style:text-properties fo:letter-spacing="-0.007cm" fo:language="es" fo:country="ES" officeooo:rsid="028476b2"/>
    </style:style>
    <style:style style:name="T2062" style:family="text">
      <style:text-properties fo:letter-spacing="-0.007cm" fo:language="es" fo:country="ES" officeooo:rsid="0080a21a"/>
    </style:style>
    <style:style style:name="T2063" style:family="text">
      <style:text-properties fo:letter-spacing="-0.007cm" fo:font-weight="normal" officeooo:rsid="004f4705" style:font-weight-asian="normal" style:font-size-complex="10.5pt" style:font-weight-complex="normal"/>
    </style:style>
    <style:style style:name="T2064" style:family="text">
      <style:text-properties fo:letter-spacing="-0.007cm" fo:font-weight="normal" officeooo:rsid="0067a24b" style:font-weight-asian="normal" style:font-size-complex="10.5pt" style:font-weight-complex="normal"/>
    </style:style>
    <style:style style:name="T2065" style:family="text">
      <style:text-properties fo:letter-spacing="-0.007cm" style:letter-kerning="true" style:language-complex="hi" style:country-complex="IN"/>
    </style:style>
    <style:style style:name="T2066" style:family="text">
      <style:text-properties fo:letter-spacing="-0.007cm" officeooo:rsid="0019524b" style:letter-kerning="true" style:language-complex="hi" style:country-complex="IN"/>
    </style:style>
    <style:style style:name="T2067" style:family="text">
      <style:text-properties fo:letter-spacing="-0.007cm" officeooo:rsid="00d1ac1e" style:letter-kerning="true" style:language-complex="hi" style:country-complex="IN"/>
    </style:style>
    <style:style style:name="T2068" style:family="text">
      <style:text-properties fo:letter-spacing="-0.007cm" style:letter-kerning="true" style:font-name-asian="Symbol1" style:language-asian="es" style:country-asian="ES" style:language-complex="hi" style:country-complex="IN"/>
    </style:style>
    <style:style style:name="T2069" style:family="text">
      <style:text-properties fo:letter-spacing="-0.007cm" fo:font-style="normal" style:letter-kerning="true" style:font-style-asian="normal" style:language-complex="hi" style:country-complex="IN" style:font-style-complex="normal"/>
    </style:style>
    <style:style style:name="T2070" style:family="text">
      <style:text-properties fo:letter-spacing="-0.007cm" fo:font-style="normal" officeooo:rsid="00e9ae33" style:letter-kerning="true" style:font-style-asian="normal" style:language-complex="hi" style:country-complex="IN" style:font-style-complex="normal"/>
    </style:style>
    <style:style style:name="T2071" style:family="text">
      <style:text-properties fo:letter-spacing="-0.007cm" fo:font-style="normal" officeooo:rsid="0194160a" style:letter-kerning="true" style:font-style-asian="normal" style:language-complex="hi" style:country-complex="IN" style:font-style-complex="normal"/>
    </style:style>
    <style:style style:name="T2072" style:family="text">
      <style:text-properties fo:letter-spacing="-0.007cm" fo:font-style="normal" officeooo:rsid="003c362d" style:letter-kerning="true" style:font-style-asian="normal" style:language-complex="hi" style:country-complex="IN" style:font-style-complex="normal"/>
    </style:style>
    <style:style style:name="T2073" style:family="text">
      <style:text-properties fo:letter-spacing="-0.007cm" fo:font-style="normal" officeooo:rsid="00b3aa50" style:letter-kerning="true" style:font-style-asian="normal" style:language-complex="hi" style:country-complex="IN" style:font-style-complex="normal"/>
    </style:style>
    <style:style style:name="T2074" style:family="text">
      <style:text-properties fo:letter-spacing="-0.007cm" fo:font-style="normal" officeooo:rsid="006a3254" style:letter-kerning="true" style:font-style-asian="normal" style:language-complex="hi" style:country-complex="IN" style:font-style-complex="normal"/>
    </style:style>
    <style:style style:name="T2075" style:family="text">
      <style:text-properties fo:letter-spacing="-0.007cm" fo:font-style="normal" officeooo:rsid="0019524b" style:letter-kerning="true" style:font-style-asian="normal" style:language-complex="hi" style:country-complex="IN" style:font-style-complex="normal"/>
    </style:style>
    <style:style style:name="T2076" style:family="text">
      <style:text-properties fo:letter-spacing="-0.007cm" fo:font-style="normal" officeooo:rsid="00d1ac1e" style:letter-kerning="true" style:font-style-asian="normal" style:language-complex="hi" style:country-complex="IN" style:font-style-complex="normal"/>
    </style:style>
    <style:style style:name="T2077"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2078"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2079"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2080" style:family="text">
      <style:text-properties officeooo:rsid="01979106"/>
    </style:style>
    <style:style style:name="T2081" style:family="text">
      <style:text-properties officeooo:rsid="00852a64"/>
    </style:style>
    <style:style style:name="T2082" style:family="text">
      <style:text-properties officeooo:rsid="00860000"/>
    </style:style>
    <style:style style:name="T2083" style:family="text">
      <style:text-properties officeooo:rsid="00407c38"/>
    </style:style>
    <style:style style:name="T2084" style:family="text">
      <style:text-properties officeooo:rsid="02cf63d7"/>
    </style:style>
    <style:style style:name="T2085" style:family="text">
      <style:text-properties officeooo:rsid="02e75f8f"/>
    </style:style>
    <style:style style:name="T2086" style:family="text">
      <style:text-properties fo:font-size="10pt" fo:letter-spacing="-0.005cm" fo:language="es" fo:country="ES" officeooo:rsid="00885993" style:font-size-asian="10pt" style:font-name-complex="NewsGotT" style:text-emphasize="none"/>
    </style:style>
    <style:style style:name="T2087" style:family="text">
      <style:text-properties officeooo:rsid="009f0477"/>
    </style:style>
    <style:style style:name="T2088" style:family="text">
      <style:text-properties officeooo:rsid="0092204c"/>
    </style:style>
    <style:style style:name="T2089" style:family="text">
      <style:text-properties officeooo:rsid="02d5308c"/>
    </style:style>
    <style:style style:name="T2090" style:family="text">
      <style:text-properties officeooo:rsid="01d94809"/>
    </style:style>
    <style:style style:name="T2091" style:family="text">
      <style:text-properties officeooo:rsid="00d35fd3"/>
    </style:style>
    <style:style style:name="T2092" style:family="text">
      <style:text-properties officeooo:rsid="00bcaebe"/>
    </style:style>
    <style:style style:name="T2093" style:family="text">
      <style:text-properties officeooo:rsid="00290ea6"/>
    </style:style>
    <style:style style:name="T2094" style:family="text">
      <style:text-properties officeooo:rsid="0111178b"/>
    </style:style>
    <style:style style:name="T2095" style:family="text">
      <style:text-properties officeooo:rsid="00c6dfa4"/>
    </style:style>
    <style:style style:name="T2096" style:family="text">
      <style:text-properties officeooo:rsid="02705a59"/>
    </style:style>
    <style:style style:name="T2097" style:family="text">
      <style:text-properties officeooo:rsid="02724879"/>
    </style:style>
    <style:style style:name="T2098" style:family="text">
      <style:text-properties officeooo:rsid="0029da3f"/>
    </style:style>
    <style:style style:name="T2099" style:family="text">
      <style:text-properties officeooo:rsid="002ae9b7"/>
    </style:style>
    <style:style style:name="T2100" style:family="text">
      <style:text-properties officeooo:rsid="002b65a5"/>
    </style:style>
    <style:style style:name="T2101" style:family="text">
      <style:text-properties style:font-name-asian="Symbol1" style:font-name-complex="Verdana"/>
    </style:style>
    <style:style style:name="T2102" style:family="text">
      <style:text-properties officeooo:rsid="0025216b" style:font-name-asian="Symbol1" style:font-name-complex="Verdana"/>
    </style:style>
    <style:style style:name="T2103" style:family="text">
      <style:text-properties officeooo:rsid="00c14955" style:font-name-asian="Symbol1" style:font-name-complex="NewsGotT1"/>
    </style:style>
    <style:style style:name="T2104"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105"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2106" style:family="text">
      <style:text-properties fo:color="#1d1fde"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2107" style:family="text">
      <style:text-properties officeooo:rsid="01925eb1"/>
    </style:style>
    <style:style style:name="T2108" style:family="text">
      <style:text-properties officeooo:rsid="00cfd634"/>
    </style:style>
    <style:style style:name="T2109" style:family="text">
      <style:text-properties officeooo:rsid="0027e20b"/>
    </style:style>
    <style:style style:name="T2110" style:family="text">
      <style:text-properties officeooo:rsid="00d1ac1e"/>
    </style:style>
    <style:style style:name="T2111" style:family="text">
      <style:text-properties officeooo:rsid="006a3254"/>
    </style:style>
    <style:style style:name="T2112" style:family="text">
      <style:text-properties officeooo:rsid="00e9ae33"/>
    </style:style>
    <style:style style:name="T2113" style:family="text">
      <style:text-properties officeooo:rsid="0019524b"/>
    </style:style>
    <style:style style:name="T2114" style:family="text">
      <style:text-properties officeooo:rsid="003f5a88"/>
    </style:style>
    <style:style style:name="T2115" style:family="text">
      <style:text-properties officeooo:rsid="00d33e2c"/>
    </style:style>
    <style:style style:name="T2116" style:family="text">
      <style:text-properties officeooo:rsid="0022c6d6"/>
    </style:style>
    <style:style style:name="T2117" style:family="text">
      <style:text-properties officeooo:rsid="002c7cda"/>
    </style:style>
    <style:style style:name="T2118" style:family="text">
      <style:text-properties officeooo:rsid="00dc6739"/>
    </style:style>
    <style:style style:name="T2119" style:family="text">
      <style:text-properties officeooo:rsid="00dd3704"/>
    </style:style>
    <style:style style:name="T2120" style:family="text">
      <style:text-properties officeooo:rsid="003c4100"/>
    </style:style>
    <style:style style:name="T2121" style:family="text">
      <style:text-properties officeooo:rsid="00170ef3"/>
    </style:style>
    <style:style style:name="T2122" style:family="text">
      <style:text-properties officeooo:rsid="003ce7d3"/>
    </style:style>
    <style:style style:name="T2123" style:family="text">
      <style:text-properties officeooo:rsid="00ded44d"/>
    </style:style>
    <style:style style:name="T2124" style:family="text">
      <style:text-properties officeooo:rsid="00306472"/>
    </style:style>
    <style:style style:name="T2125" style:family="text">
      <style:text-properties officeooo:rsid="00e580c4"/>
    </style:style>
    <style:style style:name="T2126" style:family="text">
      <style:text-properties officeooo:rsid="002dc489"/>
    </style:style>
    <style:style style:name="T2127" style:family="text">
      <style:text-properties officeooo:rsid="0036b2da"/>
    </style:style>
    <style:style style:name="T2128" style:family="text">
      <style:text-properties officeooo:rsid="0256b15d"/>
    </style:style>
    <style:style style:name="T2129" style:family="text">
      <style:text-properties officeooo:rsid="02476eb0"/>
    </style:style>
    <style:style style:name="T2130" style:family="text">
      <style:text-properties officeooo:rsid="0121efca"/>
    </style:style>
    <style:style style:name="T2131" style:family="text">
      <style:text-properties officeooo:rsid="0254bcb4"/>
    </style:style>
    <style:style style:name="T2132" style:family="text">
      <style:text-properties officeooo:rsid="025176c2"/>
    </style:style>
    <style:style style:name="T2133" style:family="text">
      <style:text-properties style:text-position="super 58%" officeooo:rsid="01265db7"/>
    </style:style>
    <style:style style:name="T2134" style:family="text">
      <style:text-properties style:text-position="super 58%" style:font-name="Source Sans Pro2" fo:letter-spacing="-0.004cm" fo:font-style="normal" officeooo:rsid="01265db7" style:letter-kerning="true" fo:background-color="transparent" loext:char-shading-value="0" style:font-name-asian="Symbol1" style:font-style-asian="normal" style:language-complex="hi" style:country-complex="IN" style:font-style-complex="normal"/>
    </style:style>
    <style:style style:name="T2135" style:family="text">
      <style:text-properties officeooo:rsid="024f658d"/>
    </style:style>
    <style:style style:name="T2136" style:family="text">
      <style:text-properties officeooo:rsid="02540bf6"/>
    </style:style>
    <style:style style:name="T2137" style:family="text">
      <style:text-properties style:text-position="0% 100%" style:font-name="Source Sans Pro2" fo:font-size="10pt" fo:letter-spacing="-0.004cm" fo:font-style="normal" fo:font-weight="normal" officeooo:rsid="0247baca"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138" style:family="text">
      <style:text-properties style:text-position="0% 100%" style:font-name="Source Sans Pro2" fo:font-size="10pt" fo:letter-spacing="-0.004cm" fo:font-style="normal" fo:font-weight="normal" officeooo:rsid="02497a80" style:letter-kerning="true" fo:background-color="transparent" loext:char-shading-value="0" style:font-name-asian="Symbol1" style:font-size-asian="10pt" style:font-style-asian="normal" style:font-weight-asian="normal" style:font-size-complex="10pt" style:language-complex="hi" style:country-complex="IN" style:font-style-complex="normal" style:font-weight-complex="normal"/>
    </style:style>
    <style:style style:name="T2139" style:family="text">
      <style:text-properties officeooo:rsid="0305886a"/>
    </style:style>
    <style:style style:name="T2140"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3" form:id="control4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8" form:id="control4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5" form:id="control5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9" form:id="control5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crecionsolvencia"/>
        <text:sequence-decl text:display-outline-level="2" text:separation-character=" " text:name="Condición_esp_ejec"/>
      </text:sequence-decls>
      <text:p text:style-name="P386"><text:span text:style-name="Fuente_20_de_20_párrafo_20_predeter."><text:span text:style-name="T925"/></text:span></text:p>
      <text:p text:style-name="P386"><text:span text:style-name="Fuente_20_de_20_párrafo_20_predeter."><text:span text:style-name="T925">MODELO DE PLIEGO DE CLÁUSULAS ADMINISTRATIVAS PARTICULARES RECOMENDADO POR LA COMISIÓN CONSULTIVA DE CONTRATACIÓN PÚBLICA PARA LA CONTRATACIÓN </text:span></text:span><text:span text:style-name="Fuente_20_de_20_párrafo_20_predeter."><text:span text:style-name="T926">CONJUNTA DE REDACCIÓN DE PROYECTO CONSTRUCTIVO</text:span></text:span><text:span text:style-name="Fuente_20_de_20_párrafo_20_predeter."><text:span text:style-name="T925"> </text:span></text:span><text:span text:style-name="Fuente_20_de_20_párrafo_20_predeter."><text:span text:style-name="T926">Y EJECUCIÓN DE </text:span></text:span><text:span text:style-name="Fuente_20_de_20_párrafo_20_predeter."><text:span text:style-name="T927">OBRAS </text:span></text:span><text:span text:style-name="Fuente_20_de_20_párrafo_20_predeter."><text:span text:style-name="T926">MEDIANTE PROCEDIMIENTO ABIE</text:span></text:span><text:span text:style-name="Fuente_20_de_20_párrafo_20_predeter."><text:span text:style-name="T925">RTO. </text:span></text:span><text:span text:style-name="Fuente_20_de_20_párrafo_20_predeter."><text:span text:style-name="T928">PRESENTACIÓN ELECTRÓNICA DE OFERTAS.</text:span></text:span></text:p>
      <text:p text:style-name="P411"><text:span text:style-name="Fuente_20_de_20_párrafo_20_predeter."><text:span text:style-name="T925"/></text:span></text:p>
      <text:p text:style-name="P403"><draw:frame draw:style-name="fr2" draw:name="Imagen3" text:anchor-type="char" svg:y="0.071cm" svg:width="0.547cm" svg:height="0.547cm" draw:z-index="113"><draw:image xlink:href="Pictures/100000010000034300000343F3AFEDA36139AA0D.png" xlink:type="simple" xlink:show="embed" xlink:actuate="onLoad" draw:mime-type="image/png"/></draw:frame><text:span text:style-name="T930"><text:line-break/></text:span><text:span text:style-name="T931">ANEXO I - </text:span><text:span text:style-name="T931"><text:reference-ref text:reference-format="text" text:ref-name="ÍNDICE - CARACTERÍSTICAS DEL CONTRATO">CARACTERÍSTICAS DEL CONTRATO</text:reference-ref></text:span></text:p>
      <text:p text:style-name="P267"/>
      <text:p text:style-name="P142">Expediente:</text:p>
      <text:p text:style-name="P142"/>
      <text:p text:style-name="P142">Titulo:</text:p>
      <text:p text:style-name="P142"/>
      <text:p text:style-name="P142">Localidad:</text:p>
      <text:p text:style-name="P142"/>
      <text:p text:style-name="P142">Código NUTS del lugar principal de ejecución:</text:p>
      <text:p text:style-name="P142"/>
      <text:p text:style-name="P142">Código CPV: <text:note text:id="ftn1" text:note-class="footnote"><text:note-citation>1</text:note-citation><text:note-body><text:p text:style-name="Footnote"><text:span text:style-name="T25">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6">https://www.boe.es/buscar/doc.php?id=DOUE-L-2008-80475</text:span></text:a></text:p><text:p text:style-name="P56"/></text:note-body></text:note></text:p>
      <text:p text:style-name="P142"/>
      <text:p text:style-name="P57"/>
      <text:p text:style-name="P58">El presente Pliego de Cláusulas Administrativas Particulares:</text:p>
      <text:list text:style-name="WW8Num16">
        <text:list-item>
          <text:p text:style-name="P918"><text:span text:style-name="Fuente_20_de_20_párrafo_20_predeter."><text:span text:style-name="T64">Se implementa sobre un modelo de pliego recomendado por la Comisión Consultiva de Contratación Pública en sesión celebrada el día 21 de julio de 2020, el cual fue informado por la Asesoría Jurídica de la entonces Consejería de Hacienda, Industria y <text:s/>Energía con fecha 7 de julio de 2020 (nº de informe: AJ-CHIE 2020/99). Actualizado en </text:span></text:span><text:span text:style-name="Fuente_20_de_20_párrafo_20_predeter."><text:span text:style-name="T65">diciembre</text:span></text:span><text:span text:style-name="Fuente_20_de_20_párrafo_20_predeter."><text:span text:style-name="T64"> de 202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65">17</text:span></text:span><text:span text:style-name="Fuente_20_de_20_párrafo_20_predeter."><text:span text:style-name="T64"> de </text:span></text:span><text:span text:style-name="Fuente_20_de_20_párrafo_20_predeter."><text:span text:style-name="T65">diciembre </text:span></text:span><text:span text:style-name="Fuente_20_de_20_párrafo_20_predeter."><text:span text:style-name="T64">de 2025.</text:span></text:span></text:p>
        </text:list-item>
        <text:list-item text:start-value="1">
          <text:p text:style-name="P919"><text:span text:style-name="Fuente_20_de_20_párrafo_20_predeter."><text:span text:style-name="T64">Sus anexos han sido informados por la Asesoría Jurídica de ______________ el día ______ de ____________ de __________ (nº de informe:_________).</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02">ÍNDICE</text:p>
          </text:index-title>
          <text:p text:style-name="P387"><text:a xlink:type="simple" xlink:href="#__RefHeading___Toc27298_737215638" text:style-name="Index_20_Link" text:visited-style-name="Index_20_Link">I. ELEMENTOS DEL CONTRATO<text:tab/>5</text:a></text:p>
          <text:p text:style-name="P388"><text:a xlink:type="simple" xlink:href="#__RefHeading___Toc27300_737215638" text:style-name="Index_20_Link" text:visited-style-name="Index_20_Link">1. Régimen jurídico del contrato.<text:tab/>5</text:a></text:p>
          <text:p text:style-name="P388"><text:a xlink:type="simple" xlink:href="#__RefHeading___Toc27302_737215638" text:style-name="Index_20_Link" text:visited-style-name="Index_20_Link">2. Objeto del contrato.<text:tab/>6</text:a></text:p>
          <text:p text:style-name="P388"><text:a xlink:type="simple" xlink:href="#__RefHeading___Toc27304_737215638" text:style-name="Index_20_Link" text:visited-style-name="Index_20_Link">3. Presupuesto base de licitación, valor estimado y precio del contrato.<text:tab/>7</text:a></text:p>
          <text:p text:style-name="P388"><text:a xlink:type="simple" xlink:href="#__RefHeading___Toc27306_737215638" text:style-name="Index_20_Link" text:visited-style-name="Index_20_Link">4. Existencia de crédito.<text:tab/>8</text:a></text:p>
          <text:p text:style-name="P388"><text:a xlink:type="simple" xlink:href="#__RefHeading___Toc27308_737215638" text:style-name="Index_20_Link" text:visited-style-name="Index_20_Link">5. Plazo de ejecución.<text:tab/>9</text:a></text:p>
          <text:p text:style-name="P388"><text:a xlink:type="simple" xlink:href="#__RefHeading___Toc27310_737215638" text:style-name="Index_20_Link" text:visited-style-name="Index_20_Link">6. Capacidad y solvencia de la persona <text:span text:style-name="T902">licitadora</text:span> para contratar.<text:tab/>9</text:a></text:p>
          <text:p text:style-name="P389"><text:a xlink:type="simple" xlink:href="#__RefHeading___Toc27312_737215638" text:style-name="Index_20_Link" text:visited-style-name="Index_20_Link">6.1. Aptitud y capacidad.<text:tab/>9</text:a></text:p>
          <text:p text:style-name="P389"><text:a xlink:type="simple" xlink:href="#__RefHeading___Toc27314_737215638" text:style-name="Index_20_Link" text:visited-style-name="Index_20_Link">6.2. Solvencia y clasificación.<text:tab/>10</text:a></text:p>
          <text:p text:style-name="P388"><text:a xlink:type="simple" xlink:href="#__RefHeading___Toc27316_737215638" text:style-name="Index_20_Link" text:visited-style-name="Index_20_Link">7. Perfil de contratante y relaciones electrónicas.<text:tab/>12</text:a></text:p>
          <text:p text:style-name="P388"><text:a xlink:type="simple" xlink:href="#__RefHeading___Toc27318_737215638" text:style-name="Index_20_Link" text:visited-style-name="Index_20_Link">7.1. Perfil de contratante.<text:tab/>12</text:a></text:p>
          <text:p text:style-name="P388"><text:a xlink:type="simple" xlink:href="#__RefHeading___Toc27320_737215638" text:style-name="Index_20_Link" text:visited-style-name="Index_20_Link">7.2. Relaciones electrónicas.<text:tab/>13</text:a></text:p>
          <text:p text:style-name="P387"><text:a xlink:type="simple" xlink:href="#__RefHeading___Toc27322_737215638" text:style-name="Index_20_Link" text:visited-style-name="Index_20_Link">II. ADJUDICACIÓN DEL CONTRATO.<text:tab/>14</text:a></text:p>
          <text:p text:style-name="P388"><text:a xlink:type="simple" xlink:href="#__RefHeading___Toc27324_737215638" text:style-name="Index_20_Link" text:visited-style-name="Index_20_Link">8. Procedimiento de adjudicación y tramitación del expediente.<text:tab/>14</text:a></text:p>
          <text:p text:style-name="P388"><text:a xlink:type="simple" xlink:href="#__RefHeading___Toc27326_737215638" text:style-name="Index_20_Link" text:visited-style-name="Index_20_Link">9. Presentación de las proposiciones.<text:tab/>14</text:a></text:p>
          <text:p text:style-name="P389"><text:a xlink:type="simple" xlink:href="#__RefHeading___Toc27328_737215638" text:style-name="Index_20_Link" text:visited-style-name="Index_20_Link">9.1. Medios y plazo de presentación.<text:tab/>15</text:a></text:p>
          <text:p text:style-name="P389"><text:a xlink:type="simple" xlink:href="#__RefHeading___Toc27330_737215638" text:style-name="Index_20_Link" text:visited-style-name="Index_20_Link">9.2. Forma de presentación.<text:tab/>15</text:a></text:p>
          <text:p text:style-name="P390"><text:a xlink:type="simple" xlink:href="#__RefHeading___Toc27332_737215638" text:style-name="Index_20_Link" text:visited-style-name="Index_20_Link"><text:span text:style-name="T902">9.2.1. Sobre electrónico nº 1. Documentación acreditativa de los requisitos previos.</text:span><text:tab/>16</text:a></text:p>
          <text:p text:style-name="P390"><text:a xlink:type="simple" xlink:href="#__RefHeading___Toc27334_737215638" text:style-name="Index_20_Link" text:visited-style-name="Index_20_Link"><text:span text:style-name="T902">9.2.2. Sobre electrónico nº2: Documentación relativa a los criterios de adjudicación valorados mediante un juicio de valor.</text:span><text:tab/>19</text:a></text:p>
          <text:p text:style-name="P390"><text:a xlink:type="simple" xlink:href="#__RefHeading___Toc27336_737215638" text:style-name="Index_20_Link" text:visited-style-name="Index_20_Link"><text:span text:style-name="T902">9.2.3. Sobre electrónico nº3: Documentación relativa a los criterios de adjudicación valorados mediante la aplicación de fórmulas.</text:span><text:tab/>19</text:a></text:p>
          <text:p text:style-name="P388"><text:a xlink:type="simple" xlink:href="#__RefHeading___Toc27835_366834277" text:style-name="Index_20_Link" text:visited-style-name="Index_20_Link">10. Selección de la persona contratista, adjudicación y formalización.<text:tab/>19</text:a></text:p>
          <text:p text:style-name="P389"><text:a xlink:type="simple" xlink:href="#__RefHeading___Toc27338_737215638" text:style-name="Index_20_Link" text:visited-style-name="Index_20_Link">10.1. Mesa de Contratación.<text:tab/>19</text:a></text:p>
          <text:p text:style-name="P389"><text:a xlink:type="simple" xlink:href="#__RefHeading___Toc27340_737215638" text:style-name="Index_20_Link" text:visited-style-name="Index_20_Link">10.2. Comisión Técnica.<text:tab/>19</text:a></text:p>
          <text:p text:style-name="P389"><text:a xlink:type="simple" xlink:href="#__RefHeading___Toc27342_737215638" text:style-name="Index_20_Link" text:visited-style-name="Index_20_Link">10.3. Apertura del sobre electrónico nº 1 y calificación de documentos.<text:tab/>20</text:a></text:p>
          <text:p text:style-name="P389"><text:a xlink:type="simple" xlink:href="#__RefHeading___Toc27344_737215638" text:style-name="Index_20_Link" text:visited-style-name="Index_20_Link">10.4. Apertura del sobre electrónico nº 2 y valoración de la documentación relativa a los criterios de adjudicación cuya ponderación dependa de un juicio de valor.<text:tab/>20</text:a></text:p>
          <text:p text:style-name="P389"><text:a xlink:type="simple" xlink:href="#__RefHeading___Toc27346_737215638" text:style-name="Index_20_Link" text:visited-style-name="Index_20_Link">10.5. Apertura del sobre electrónico nº3 y valoración de la documentación relativa a los criterios de adjudicación cuantificables mediante la mera aplicación de fórmulas.<text:tab/>21</text:a></text:p>
          <text:p text:style-name="P389"><text:a xlink:type="simple" xlink:href="#__RefHeading___Toc27348_737215638" text:style-name="Index_20_Link" text:visited-style-name="Index_20_Link">10.6. Clasificación de las proposiciones.<text:tab/>21</text:a></text:p>
          <text:p text:style-name="P389"><text:a xlink:type="simple" xlink:href="#__RefHeading___Toc27350_737215638" text:style-name="Index_20_Link" text:visited-style-name="Index_20_Link">10.7. Documentación previa a la adjudicación.<text:tab/>22</text:a></text:p>
          <text:p text:style-name="P389"><text:a xlink:type="simple" xlink:href="#__RefHeading___Toc27352_737215638" text:style-name="Index_20_Link" text:visited-style-name="Index_20_Link">10.8. Adjudicación del contrato.<text:tab/>31</text:a></text:p>
          <text:p text:style-name="P389"><text:a xlink:type="simple" xlink:href="#__RefHeading___Toc27354_737215638" text:style-name="Index_20_Link" text:visited-style-name="Index_20_Link">10.9. Formalización del contrato.<text:tab/>32</text:a></text:p>
          <text:p text:style-name="P387"><text:a xlink:type="simple" xlink:href="#__RefHeading___Toc27356_737215638" text:style-name="Index_20_Link" text:visited-style-name="Index_20_Link">III. EJECUCIÓN DEL CONTRATO.<text:tab/>33</text:a></text:p>
          <text:p text:style-name="P388"><text:a xlink:type="simple" xlink:href="#__RefHeading___Toc27358_737215638" text:style-name="Index_20_Link" text:visited-style-name="Index_20_Link">11. Persona responsable del contrato, dirección facultativa e inspección de las obras. Unidad de seguimiento y ejecución.<text:tab/>33</text:a></text:p>
          <text:p text:style-name="P388"><text:a xlink:type="simple" xlink:href="#__RefHeading___Toc27360_737215638" text:style-name="Index_20_Link" text:visited-style-name="Index_20_Link">12. Ejecución del contrato.<text:tab/>35</text:a></text:p>
          <text:p text:style-name="P389"><text:a xlink:type="simple" xlink:href="#__RefHeading___Toc27362_737215638" text:style-name="Index_20_Link" text:visited-style-name="Index_20_Link">12.1. Condiciones de ejecución.<text:tab/>35</text:a></text:p>
          <text:p text:style-name="P389"><text:a xlink:type="simple" xlink:href="#__RefHeading___Toc27364_737215638" text:style-name="Index_20_Link" text:visited-style-name="Index_20_Link">12.2. Condiciones especiales de ejecución del contrato de carácter social, ético, medioambiental o de otro orden.<text:tab/>36</text:a></text:p>
          <text:p text:style-name="P389"><text:a xlink:type="simple" xlink:href="#__RefHeading___Toc27366_737215638" text:style-name="Index_20_Link" text:visited-style-name="Index_20_Link">12.3. Confidencialidad y protección de datos.<text:tab/>36</text:a></text:p>
          <text:p text:style-name="P390"><text:a xlink:type="simple" xlink:href="#__RefHeading___Toc27368_737215638" text:style-name="Index_20_Link" text:visited-style-name="Index_20_Link"><text:span text:style-name="T902">12.3.1. Confidencialidad</text:span><text:tab/>36</text:a></text:p>
          <text:p text:style-name="P390"><text:a xlink:type="simple" xlink:href="#__RefHeading___Toc27370_737215638" text:style-name="Index_20_Link" text:visited-style-name="Index_20_Link">12.3.2. <text:span text:style-name="T902">Protección de datos</text:span><text:tab/>36</text:a></text:p>
          <text:p text:style-name="P388"><text:a xlink:type="simple" xlink:href="#__RefHeading___Toc27372_737215638" text:style-name="Index_20_Link" text:visited-style-name="Index_20_Link">13. Actuaciones previas al inicio de las obras.<text:tab/>41</text:a></text:p>
          <text:p text:style-name="P389"><text:a xlink:type="simple" xlink:href="#__RefHeading___Toc27374_737215638" text:style-name="Index_20_Link" text:visited-style-name="Index_20_Link">13.1. Proyecto constructivo de las obras resultante de la licitación.<text:tab/>41</text:a></text:p>
          <text:p text:style-name="P389"><text:a xlink:type="simple" xlink:href="#__RefHeading___Toc27376_737215638" text:style-name="Index_20_Link" text:visited-style-name="Index_20_Link">13.2. Plan de seguridad y salud en el trabajo.<text:tab/>42</text:a></text:p>
          <text:p text:style-name="P389"><text:a xlink:type="simple" xlink:href="#__RefHeading___Toc27378_737215638" text:style-name="Index_20_Link" text:visited-style-name="Index_20_Link">13.3. Licencias, autorizaciones e impuestos.<text:tab/>43</text:a></text:p>
          <text:p text:style-name="P389"><text:a xlink:type="simple" xlink:href="#__RefHeading___Toc27380_737215638" text:style-name="Index_20_Link" text:visited-style-name="Index_20_Link">13.4. Seguros.<text:tab/>43</text:a></text:p>
          <text:p text:style-name="P389"><text:a xlink:type="simple" xlink:href="#__RefHeading___Toc27382_737215638" text:style-name="Index_20_Link" text:visited-style-name="Index_20_Link">13.5. Maquinaria, medios auxiliares, personal y mano de obra.<text:tab/>44</text:a></text:p>
          <text:p text:style-name="P388"><text:a xlink:type="simple" xlink:href="#__RefHeading___Toc27384_737215638" text:style-name="Index_20_Link" text:visited-style-name="Index_20_Link"><text:soft-page-break/>14. Acta de comprobación de replanteo e inicio de las obras.<text:tab/>45</text:a></text:p>
          <text:p text:style-name="P388"><text:a xlink:type="simple" xlink:href="#__RefHeading___Toc27386_737215638" text:style-name="Index_20_Link" text:visited-style-name="Index_20_Link">15. Programa de trabajo.<text:tab/>45</text:a></text:p>
          <text:p text:style-name="P388"><text:a xlink:type="simple" xlink:href="#__RefHeading___Toc27388_737215638" text:style-name="Index_20_Link" text:visited-style-name="Index_20_Link">16. Prescripciones para la ejecución de las obras.<text:tab/>45</text:a></text:p>
          <text:p text:style-name="P389"><text:a xlink:type="simple" xlink:href="#__RefHeading___Toc27390_737215638" text:style-name="Index_20_Link" text:visited-style-name="Index_20_Link">16.1. Obligaciones laborales, sociales y económicas de la persona contratista.<text:tab/>45</text:a></text:p>
          <text:p text:style-name="P389"><text:a xlink:type="simple" xlink:href="#__RefHeading___Toc27392_737215638" text:style-name="Index_20_Link" text:visited-style-name="Index_20_Link">16.2. Ensayos y análisis de materiales y unidades de obra.<text:tab/>46</text:a></text:p>
          <text:p text:style-name="P389"><text:a xlink:type="simple" xlink:href="#__RefHeading___Toc27394_737215638" text:style-name="Index_20_Link" text:visited-style-name="Index_20_Link">16.3. Productos industriales de empleo en la obra.<text:tab/>47</text:a></text:p>
          <text:p text:style-name="P389"><text:a xlink:type="simple" xlink:href="#__RefHeading___Toc27396_737215638" text:style-name="Index_20_Link" text:visited-style-name="Index_20_Link">16.4. Oficina de obras.<text:tab/>47</text:a></text:p>
          <text:p text:style-name="P389"><text:a xlink:type="simple" xlink:href="#__RefHeading___Toc27398_737215638" text:style-name="Index_20_Link" text:visited-style-name="Index_20_Link">16.5. Señalización de la obra y del edificio o infraestructura.<text:tab/>48</text:a></text:p>
          <text:p text:style-name="P389"><text:a xlink:type="simple" xlink:href="#__RefHeading___Toc27400_737215638" text:style-name="Index_20_Link" text:visited-style-name="Index_20_Link">16.6. Información y difusión de las obras.<text:tab/>49</text:a></text:p>
          <text:p text:style-name="P389"><text:a xlink:type="simple" xlink:href="#__RefHeading___Toc27402_737215638" text:style-name="Index_20_Link" text:visited-style-name="Index_20_Link">16.7. Cesión del contrato.<text:tab/>49</text:a></text:p>
          <text:p text:style-name="P389"><text:a xlink:type="simple" xlink:href="#__RefHeading___Toc27404_737215638" text:style-name="Index_20_Link" text:visited-style-name="Index_20_Link">16.8. Subcontratación.<text:tab/>50</text:a></text:p>
          <text:p text:style-name="P388"><text:a xlink:type="simple" xlink:href="#__RefHeading___Toc27406_737215638" text:style-name="Index_20_Link" text:visited-style-name="Index_20_Link">17. Plazos y penalidades.<text:tab/>52</text:a></text:p>
          <text:p text:style-name="P388"><text:a xlink:type="simple" xlink:href="#__RefHeading___Toc27408_737215638" text:style-name="Index_20_Link" text:visited-style-name="Index_20_Link">18. Régimen de pagos.<text:tab/>53</text:a></text:p>
          <text:p text:style-name="P389"><text:a xlink:type="simple" xlink:href="#__RefHeading___Toc27410_737215638" text:style-name="Index_20_Link" text:visited-style-name="Index_20_Link">18.1. Precios.<text:tab/>53</text:a></text:p>
          <text:p text:style-name="P389"><text:a xlink:type="simple" xlink:href="#__RefHeading___Toc27412_737215638" text:style-name="Index_20_Link" text:visited-style-name="Index_20_Link">18.2. Anualidades.<text:tab/>54</text:a></text:p>
          <text:p text:style-name="P389"><text:a xlink:type="simple" xlink:href="#__RefHeading___Toc27414_737215638" text:style-name="Index_20_Link" text:visited-style-name="Index_20_Link">18.3. Abono del precio del proyecto y de las unidades de obra.<text:tab/>54</text:a></text:p>
          <text:p text:style-name="P389"><text:a xlink:type="simple" xlink:href="#__RefHeading___Toc27416_737215638" text:style-name="Index_20_Link" text:visited-style-name="Index_20_Link">18.4. Unidades de obra defectuosas, mal ejecutadas o no ajustadas al proyecto.<text:tab/>57</text:a></text:p>
          <text:p text:style-name="P389"><text:a xlink:type="simple" xlink:href="#__RefHeading___Toc27418_737215638" text:style-name="Index_20_Link" text:visited-style-name="Index_20_Link">18.5. Abono de las unidades de seguridad y salud.<text:tab/>58</text:a></text:p>
          <text:p text:style-name="P388"><text:a xlink:type="simple" xlink:href="#__RefHeading___Toc27420_737215638" text:style-name="Index_20_Link" text:visited-style-name="Index_20_Link">19. Recepción de las obras y alta de las instalaciones, máquinas y equipos.<text:tab/>59</text:a></text:p>
          <text:p text:style-name="P388"><text:a xlink:type="simple" xlink:href="#__RefHeading___Toc27422_737215638" text:style-name="Index_20_Link" text:visited-style-name="Index_20_Link">20. Certificación final de las obras.<text:tab/>60</text:a></text:p>
          <text:p text:style-name="P388"><text:a xlink:type="simple" xlink:href="#__RefHeading___Toc27424_737215638" text:style-name="Index_20_Link" text:visited-style-name="Index_20_Link">21. Plazo de garantía y responsabilidad por vicios ocultos.<text:tab/>61</text:a></text:p>
          <text:p text:style-name="P388"><text:a xlink:type="simple" xlink:href="#__RefHeading___Toc27426_737215638" text:style-name="Index_20_Link" text:visited-style-name="Index_20_Link">22. Liquidación de las obras.<text:tab/>62</text:a></text:p>
          <text:p text:style-name="P388"><text:a xlink:type="simple" xlink:href="#__RefHeading___Toc27428_737215638" text:style-name="Index_20_Link" text:visited-style-name="Index_20_Link">23. Abono de intereses de demora y costes de cobro.<text:tab/>62</text:a></text:p>
          <text:p text:style-name="P388"><text:a xlink:type="simple" xlink:href="#__RefHeading___Toc27430_737215638" text:style-name="Index_20_Link" text:visited-style-name="Index_20_Link">24. Devolución o cancelación de la garantía.<text:tab/>63</text:a></text:p>
          <text:p text:style-name="P388"><text:a xlink:type="simple" xlink:href="#__RefHeading___Toc27432_737215638" text:style-name="Index_20_Link" text:visited-style-name="Index_20_Link">25. Deber de colaboración, diligencia y buena fe.<text:tab/>63</text:a></text:p>
          <text:p text:style-name="P387"><text:a xlink:type="simple" xlink:href="#__RefHeading___Toc27434_737215638" text:style-name="Index_20_Link" text:visited-style-name="Index_20_Link">IV. PRERROGATIVAS DE LA ADMINISTRACIÓN.<text:tab/>63</text:a></text:p>
          <text:p text:style-name="P388"><text:a xlink:type="simple" xlink:href="#__RefHeading___Toc27436_737215638" text:style-name="Index_20_Link" text:visited-style-name="Index_20_Link">26. Prerrogativas y procedimiento de ejercicio.<text:tab/>63</text:a></text:p>
          <text:p text:style-name="P388"><text:a xlink:type="simple" xlink:href="#__RefHeading___Toc27438_737215638" text:style-name="Index_20_Link" text:visited-style-name="Index_20_Link"><text:span text:style-name="T902">27. Suspensión del contrato de obras.</text:span><text:tab/>64</text:a></text:p>
          <text:p text:style-name="P388"><text:a xlink:type="simple" xlink:href="#__RefHeading___Toc27440_737215638" text:style-name="Index_20_Link" text:visited-style-name="Index_20_Link">28. Modificación del contrato.<text:tab/>64</text:a></text:p>
          <text:p text:style-name="P388"><text:a xlink:type="simple" xlink:href="#__RefHeading___Toc27442_737215638" text:style-name="Index_20_Link" text:visited-style-name="Index_20_Link">29. Extinción del contrato.<text:tab/>68</text:a></text:p>
          <text:p text:style-name="P389"><text:a xlink:type="simple" xlink:href="#__RefHeading___Toc27444_737215638" text:style-name="Index_20_Link" text:visited-style-name="Index_20_Link">29.1. Extinción por cumplimiento del contrato.<text:tab/>68</text:a></text:p>
          <text:p text:style-name="P389"><text:a xlink:type="simple" xlink:href="#__RefHeading___Toc27446_737215638" text:style-name="Index_20_Link" text:visited-style-name="Index_20_Link">29.2. Extinción por resolución del contrato.<text:tab/>68</text:a></text:p>
          <text:p text:style-name="P387"><text:a xlink:type="simple" xlink:href="#__RefHeading___Toc27448_737215638" text:style-name="Index_20_Link" text:visited-style-name="Index_20_Link">V. JURISDICCIÓN Y RECURSOS.<text:tab/>69</text:a></text:p>
          <text:p text:style-name="P388"><text:a xlink:type="simple" xlink:href="#__RefHeading___Toc27450_737215638" text:style-name="Index_20_Link" text:visited-style-name="Index_20_Link">30. Jurisdicción competente y recursos.<text:tab/>69</text:a></text:p>
          <text:p text:style-name="P389"><text:a xlink:type="simple" xlink:href="#__RefHeading___Toc27452_737215638" text:style-name="Index_20_Link" text:visited-style-name="Index_20_Link">30.1. Recurso especial en materia de contratación.<text:tab/>69</text:a></text:p>
          <text:p text:style-name="P389"><text:a xlink:type="simple" xlink:href="#__RefHeading___Toc27454_737215638" text:style-name="Index_20_Link" text:visited-style-name="Index_20_Link">30.2. Otros recursos.<text:tab/>70</text:a></text:p>
        </text:index-body>
      </text:table-of-content>
      <text:p text:style-name="P482"><text:span text:style-name="T1081">V</text:span><text:span text:style-name="T1082">I</text:span><text:span text:style-name="T1081">. ANEXOS</text:span></text:p>
      <text:p text:style-name="P26">V<text:span text:style-name="T932">I</text:span>.<text:span text:style-name="T610"><text:sequence text:ref-name="refROMANAANEXOS0" text:name="ROMANAANEXOS" text:formula="ooow:ROMANAANEXOS+1" style:num-format="I">I</text:sequence></text:span>. ANEXOS GENERALES</text:p>
      <text:p text:style-name="P27">DOCUMENTO A CUMPLIMENTAR POR EL ÓRGANO DE CONTRATACIÓN:</text:p>
      <text:p text:style-name="P31"><text:span text:style-name="T934">ANEXO I</text:span>: <text:reference-ref text:reference-format="text" text:ref-name="ÍNDICE - CARACTERÍSTICAS DEL CONTRATO">CARACTERÍSTICAS DEL CONTRATO</text:reference-ref><text:tab/><text:reference-ref text:reference-format="page" text:ref-name="ANEXO I - CARACTERÍSTICAS DEL CONTRATO">71</text:reference-ref></text:p>
      <text:p text:style-name="P19">SOBRE ELECTRÓNICO Nº1:</text:p>
      <text:p text:style-name="P41"><text:span text:style-name="T933">ANEXO </text:span><text:span text:style-name="T614"><text:sequence text:ref-name="refINDICEANEXO0" text:name="INDICEANEXO" text:formula="ooow:2" style:num-format="I">II</text:sequence></text:span><text:span text:style-name="T614">-</text:span><text:span text:style-name="T61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0</text:reference-ref></text:p>
      <text:p text:style-name="P41"><text:span text:style-name="T933">ANEXO </text:span><text:span text:style-name="T614"><text:sequence text:ref-name="refINDICEANEXO1" text:name="INDICEANEXO" text:formula="ooow:2" style:num-format="I">II</text:sequence></text:span><text:span text:style-name="T616">-</text:span><text:span text:style-name="T61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1</text:reference-ref></text:p>
      <text:p text:style-name="P42"><text:span text:style-name="T933">ANEXO </text:span><text:span text:style-name="T61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4</text:reference-ref></text:p>
      <text:p text:style-name="P42"><text:span text:style-name="T933">ANEXO </text:span><text:span text:style-name="T61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5</text:reference-ref></text:p>
      <text:p text:style-name="P21">SOBRE ELECTRÓNICO Nº<text:span text:style-name="T948">3</text:span>: </text:p>
      <text:p text:style-name="P43"><text:span text:style-name="T933">ANEXO </text:span><text:span text:style-name="T61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6</text:reference-ref></text:p>
      <text:p text:style-name="P22">DOCUMENTACIÓN PREVIA A LA ADJUDICACIÓN:</text:p>
      <text:p text:style-name="P44"><text:span text:style-name="T943">ANEXO </text:span><text:span text:style-name="T617"><text:sequence text:ref-name="refINDICEANEXO5" text:name="INDICEANEXO" text:formula="ooow:INDICEANEXO+1" style:num-format="I">VI</text:sequence></text:span><text:span text:style-name="T950">: </text:span><text:span text:style-name="T950"><text:reference-ref text:reference-format="text" text:ref-name="ÍNDICE - DECLARACIÓN DATOS REGISTRO">DECLARACIÓN SOBRE LOS DATOS Y CIRCUNSTANCIAS QUE CONSTAN EN EL REGISTRO DE LICITADORES</text:reference-ref></text:span><text:span text:style-name="T950">⁠⁠​­<text:tab/></text:span><text:span text:style-name="T950"><text:reference-ref text:reference-format="page" text:ref-name="ÍNDICE - DECLARACIÓN DATOS REGISTRO">98</text:reference-ref></text:span></text:p>
      <text:p text:style-name="P44"><text:soft-page-break/><text:span text:style-name="T933">ANEXO </text:span><text:span text:style-name="T61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9</text:reference-ref></text:p>
      <text:p text:style-name="P44"><text:span text:style-name="T933">ANEXO </text:span><text:span text:style-name="T61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0</text:reference-ref></text:p>
      <text:p text:style-name="P44"><text:span text:style-name="T933">ANEXO </text:span><text:span text:style-name="T61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1</text:reference-ref></text:p>
      <text:p text:style-name="P44"><text:span text:style-name="T943">ANEXO </text:span><text:span text:style-name="T617"><text:sequence text:ref-name="refINDICEANEXO9" text:name="INDICEANEXO" text:formula="ooow:INDICEANEXO+1" style:num-format="I">X</text:sequence></text:span><text:span text:style-name="T950">: </text:span><text:span text:style-name="T950"><text:reference-ref text:reference-format="text" text:ref-name="ÍNDICE - CERTIFICADO DISCAPACIDAD">CERTIFICACIÓN DE PERSONAS TRABAJADORAS CON DISCAPACIDAD</text:reference-ref></text:span><text:span text:style-name="T950"><text:tab/></text:span><text:span text:style-name="T950"><text:reference-ref text:reference-format="page" text:ref-name="ÍNDICE - CERTIFICADO DISCAPACIDAD">102</text:reference-ref></text:span></text:p>
      <text:p text:style-name="P45"><text:span text:style-name="T933">ANEXO </text:span><text:span text:style-name="T61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58"><text:tab/></text:span></text:span><text:reference-ref text:reference-format="page" text:ref-name="ÍNDICE - ANEXO GARANTÍA">103</text:reference-ref></text:p>
      <text:p text:style-name="P46"><text:span text:style-name="T933">ANEXO </text:span><text:span text:style-name="T61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4</text:reference-ref></text:p>
      <text:p text:style-name="P46"><text:span text:style-name="T933">ANEXO </text:span><text:span text:style-name="T61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5</text:reference-ref></text:p>
      <text:p text:style-name="P23">DOCUMENTACIÓN A SUSCRIBIR JUNTO CON LA FORMALIZACIÓN:</text:p>
      <text:p text:style-name="P46"><text:span text:style-name="T943">ANEXO </text:span><text:span text:style-name="T617"><text:sequence text:ref-name="refINDICEANEXO13" text:name="INDICEANEXO" text:formula="ooow:INDICEANEXO+1" style:num-format="I">XIV</text:sequence></text:span><text:span text:style-name="T950">: </text:span><text:span text:style-name="T950"><text:reference-ref text:reference-format="text" text:ref-name="ÍNDICE - MODELO ACUERDO CONFIDENCIALIDAD">MODELO DE ACUERDO DE CONFIDENCIALIDAD</text:reference-ref></text:span><text:span text:style-name="T950"><text:tab/></text:span><text:span text:style-name="T950"><text:reference-ref text:reference-format="page" text:ref-name="ÍNDICE - MODELO ACUERDO CONFIDENCIALIDAD">106</text:reference-ref></text:span></text:p>
      <text:p text:style-name="P24">V<text:span text:style-name="T1052">I</text:span>.<text:span text:style-name="T611"><text:sequence text:ref-name="refROMANAANEXOS1" text:name="ROMANAANEXOS" text:formula="ooow:ROMANAANEXOS+1" style:num-format="I">II</text:sequence></text:span>. ANEXO<text:span text:style-name="T1053">S</text:span> ESPECÍFICO<text:span text:style-name="T1054">S</text:span> PARA CONTRATOS DE OBRAS</text:p>
      <text:p text:style-name="P25">DOCUMENTACIÓN PREVIA A LA ADJUDICACIÓN:</text:p>
      <text:p text:style-name="P795"><text:span text:style-name="T1056">ANEXO </text:span><text:span text:style-name="T593"><text:sequence text:ref-name="refINDICEANEXO14" text:name="INDICEANEXO" text:formula="ooow:INDICEANEXO+1" style:num-format="I">XV</text:sequence></text:span><text:span text:style-name="T1055">: </text:span><text:span text:style-name="T1055"><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055"><text:tab/></text:span><text:span text:style-name="T1055"><text:reference-ref text:reference-format="page" text:ref-name="ÍNDICE - ANEXO CONDICIONES PERSONAL">109</text:reference-ref></text:span></text:p>
      <text:p text:style-name="P20">DOCUMENTACIÓN PARA LA EJECUCIÓN DEL CONTRATO:</text:p>
      <text:p text:style-name="P796"><text:span text:style-name="T1056">ANEXO </text:span><text:span text:style-name="T593"><text:sequence text:ref-name="refINDICEANEXO15" text:name="INDICEANEXO" text:formula="ooow:INDICEANEXO+1" style:num-format="I">XVI</text:sequence></text:span><text:span text:style-name="T1055">: </text:span><text:span text:style-name="T1055"><text:reference-ref text:reference-format="text" text:ref-name="ÍNDICE - DOCUMENTACIÓN RECEPCIÓN OBRAS">DOCUMENTACIÓN A ENTREGAR POR LA PERSONA CONTRATISTA EN LA RECEPCIÓN DE LAS OBRAS</text:reference-ref></text:span><text:span text:style-name="T1055"><text:tab/></text:span><text:span text:style-name="T1055"><text:reference-ref text:reference-format="page" text:ref-name="ÍNDICE - DOCUMENTACIÓN RECEPCIÓN OBRAS">111</text:reference-ref></text:span></text:p>
      <text:h text:style-name="P903" text:outline-level="1"><text:bookmark-start text:name="__RefHeading___Toc27298_737215638"/><text:span text:style-name="T1207">I</text:span>. <text:span text:style-name="T1208">ELEMENTOS DEL CONTRATO</text:span><text:bookmark-end text:name="__RefHeading___Toc27298_737215638"/></text:h>
      <text:h text:style-name="Heading_20_2" text:outline-level="2"><text:bookmark-start text:name="__RefHeading___Toc27300_73721563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300_737215638"/></text:h>
      <text:p text:style-name="P851"><text:span text:style-name="T89">El contrato a que se refiere el presente pliego es de </text:span><text:span text:style-name="T168">naturaleza administrativa </text:span><text:span text:style-name="T8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9">,</text:span></text:span><text:span text:style-name="T89"> la Ley 12/2007, de 26 de noviembre, para la promoción de la igualdad de género en Andalucía </text:span><text:span text:style-name="Fuente_20_de_20_párrafo_20_predeter."><text:span text:style-name="T89">(en adelante, Ley 12/2007)</text:span></text:span><text:span text:style-name="T89">, la Ley 1/2014, de 24 de junio, de Transparencia Pública de Andalucía </text:span><text:span text:style-name="Fuente_20_de_20_párrafo_20_predeter."><text:span text:style-name="T89">(en adelante, Ley 1/2014)</text:span></text:span><text:span text:style-name="T8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9">(en adelante, Decreto 39/2011)</text:span></text:span><text:span text:style-name="T89">; </text:span><text:span text:style-name="Fuente_20_de_20_párrafo_20_predeter."><text:span text:style-name="T90">así como</text:span></text:span><text:span text:style-name="Fuente_20_de_20_párrafo_20_predeter."><text:span text:style-name="T89"> </text:span></text:span><text:span text:style-name="Fuente_20_de_20_párrafo_20_predeter."><text:span text:style-name="T90">el </text:span></text:span><text:span text:style-name="Fuente_20_de_20_párrafo_20_predeter."><text:span text:style-name="T8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9">con carácter supletorio</text:span><text:span text:style-name="Fuente_20_de_20_párrafo_20_predeter."><text:span text:style-name="T89"> se aplicarán las restantes normas de derecho administrativo</text:span></text:span><text:span text:style-name="T89"> y, en su defecto, las normas de derecho privado</text:span><text:span text:style-name="T89"><text:note text:id="ftn2" text:note-class="footnote"><text:note-citation>2</text:note-citation><text:note-body><text:p text:style-name="P412">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89">.</text:span></text:p>
      <text:p text:style-name="P852"><text:span text:style-name="T89">El contrato se regirá, asimismo, por la normativa sectorial que resulte aplicable según el objeto del contrato de que se trate, de acuerdo con lo establecido en el Anexo I-apartado </text:span><text:span text:style-name="T89"><text:reference-ref text:reference-format="text" text:ref-name="ANEXO I - OBJETO DEL CONTRATO">1</text:reference-ref></text:span><text:span text:style-name="T89">.</text:span></text:p>
      <text:p text:style-name="Text_20_body"><text:span text:style-name="Fuente_20_de_20_párrafo_20_predeter."><text:span text:style-name="T1209">Igualmente</text:span></text:span><text:span text:style-name="Fuente_20_de_20_párrafo_20_predeter."><text:span text:style-name="T1210">, también se regirá el contrato por la normativa sectorial que resulte aplicable según el tipo de obra de que se trate, de acuerdo con lo establecido en el correspondiente proyecto de obras.</text:span></text:span></text:p>
      <text:p text:style-name="P853"><text:span text:style-name="Fuente_20_de_20_párrafo_20_predeter."><text:span text:style-name="T6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6">el </text:span></text:span><text:span text:style-name="Fuente_20_de_20_párrafo_20_predeter."><text:span text:style-name="T64">Real Decreto 203/2021, de 30 de marzo, por el que se aprueba el Reglamento de actuación y funcionamiento del sector público por medios electrónicos</text:span></text:span><text:span text:style-name="Fuente_20_de_20_párrafo_20_predeter."><text:span text:style-name="T230">, </text:span></text:span><text:span text:style-name="Fuente_20_de_20_párrafo_20_predeter."><text:span text:style-name="T64">el </text:span></text:span><text:span text:style-name="Fuente_20_de_20_párrafo_20_predeter."><text:span text:style-name="T233">Real Decreto 311/2022, de 3 de mayo, por el que se regula el Esquema Nacional de Seguridad</text:span></text:span><text:span text:style-name="Fuente_20_de_20_párrafo_20_predeter."><text:span text:style-name="T6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54"><text:span text:style-name="T89">Los contratos que impliquen el tratamiento de datos de carácter personal deberán respetar en su integridad el </text:span><text:span text:style-name="Fuente_20_de_20_párrafo_20_predeter."><text:span text:style-name="T231">Reglamento (UE) 2016/679 del Parlamento Europeo y del Consejo de 27 de abril de 2016</text:span></text:span><text:span text:style-name="T8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4">(en adelante, </text:span></text:span><text:span text:style-name="Fuente_20_de_20_párrafo_20_predeter."><text:span text:style-name="T67">LOPDGDD</text:span></text:span><text:span text:style-name="Fuente_20_de_20_párrafo_20_predeter."><text:span text:style-name="T64">)</text:span></text:span><text:span text:style-name="T89"> y demás normativa de aplicación en vigor en materia de protección de datos.</text:span></text:p>
      <text:p text:style-name="Text_20_body"><text:span text:style-name="T1211">En cuanto a la prestación material de los trabajos, deberá respetarse íntegramente la totalidad de la normativa sectorial y técnica de aplicación vigente en el momento de ejecutarse el contrato, según la naturaleza de las </text:span><text:soft-page-break/><text:span text:style-name="T1211">actuaciones definidas en el pliego de prescripciones técnicas, </text:span><text:span text:style-name="T121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21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9">Queda prohibida toda negociación de los términos del contrato con las</text:span><text:span text:style-name="Fuente_20_de_20_párrafo_20_predeter."><text:span text:style-name="T89"> personas </text:span></text:span><text:span text:style-name="T89">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text:span text:style-name="T1214">d</text:span>irección <text:span text:style-name="T1214">f</text:span>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302_737215638"/><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7302_737215638"/></text:h>
      <text:p text:style-name="Text_20_body"><text:span text:style-name="Fuente_20_de_20_párrafo_20_predeter."><text:span text:style-name="T1217">De acuerdo con lo establecido en el artículo 13.</text:span></text:span><text:span text:style-name="Fuente_20_de_20_párrafo_20_predeter."><text:span text:style-name="T1218">1.a)</text:span></text:span><text:span text:style-name="Fuente_20_de_20_párrafo_20_predeter."><text:span text:style-name="T1217"> de la LCSP, el contrato tiene por objeto la elaboración del proyecto constructivo y la posterior ejecución de las obras indicadas en el </text:span></text:span><text:span text:style-name="Fuente_20_de_20_párrafo_20_predeter."><text:span text:style-name="T1219">A</text:span></text:span><text:span text:style-name="Fuente_20_de_20_párrafo_20_predeter."><text:span text:style-name="T1217">nexo I-</text:span></text:span><text:span text:style-name="Fuente_20_de_20_párrafo_20_predeter."><text:span text:style-name="T1219">apartado </text:span></text:span><text:span text:style-name="Fuente_20_de_20_párrafo_20_predeter."><text:span text:style-name="T1219"><text:reference-ref text:reference-format="text" text:ref-name="ANEXO I - OBJETO DEL CONTRATO">1</text:reference-ref></text:span></text:span><text:span text:style-name="Fuente_20_de_20_párrafo_20_predeter."><text:span text:style-name="T1217">,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Text_20_body"><text:span text:style-name="Fuente_20_de_20_párrafo_20_predeter."><text:span text:style-name="T977">E</text:span></text:span><text:span text:style-name="Fuente_20_de_20_párrafo_20_predeter."><text:span text:style-name="T978">l órgano de contratación podrá limitarse a redactar las bases técnicas a que el proyecto deba ajustarse </text:span></text:span><text:span text:style-name="Fuente_20_de_20_párrafo_20_predeter."><text:span text:style-name="T977">sólo c</text:span></text:span><text:span text:style-name="Fuente_20_de_20_párrafo_20_predeter."><text:span text:style-name="T978">uando por causas justificadas fuera conveniente al interés público.</text:span></text:span></text:p>
      <text:p text:style-name="Text_20_body"><text:span text:style-name="Fuente_20_de_20_párrafo_20_predeter."><text:span text:style-name="T979">En el <text:s/></text:span></text:span><text:span text:style-name="Fuente_20_de_20_párrafo_20_predeter."><text:span text:style-name="T980">A</text:span></text:span><text:span text:style-name="Fuente_20_de_20_párrafo_20_predeter."><text:span text:style-name="T979">nexo I-</text:span></text:span><text:span text:style-name="Fuente_20_de_20_párrafo_20_predeter."><text:span text:style-name="T980">apartado 1 </text:span></text:span><text:span text:style-name="Fuente_20_de_20_párrafo_20_predeter."><text:span text:style-name="T979">se indicará el supuesto excepcional que justifica la contratación conjunta de la elaboración del proyecto y la ejecución de las obras, de conformidad con los artículos 234.1 de la LCSP y 52 bis del Real Decreto-ley 36/2020.</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61">considerándose</text:span> que el objeto de cada lote constituye una unidad funcional susceptible de realización independiente. La información relativa a los lotes en los que se divide el contrato se especifica en el <text:span text:style-name="T1262">A</text:span>nexo I-<text:span text:style-name="T1262">apartado </text:span><text:span text:style-name="T1262"><text:reference-ref text:reference-format="text" text:ref-name="ANEXO I - OBJETO DEL CONTRATO">1</text:reference-ref></text:span>.</text:p>
      <text:p text:style-name="Text_20_body">En el caso de que el contrato no se encuentre dividido en lotes, en el <text:span text:style-name="T1262">A</text:span>nexo I-<text:span text:style-name="T1262">apartado </text:span><text:span text:style-name="T126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text:soft-page-break/>Si el contrato está dividido en lotes, en el <text:span text:style-name="T1262">A</text:span>nexo I-<text:span text:style-name="T1262">apartado </text:span><text:span text:style-name="T1262"><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9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263">se admitiese la </text:span>posibilidad <text:span text:style-name="T1263">prevista en el párrafo anterior</text:span>, los requisitos de solvencia y capacidad exigidos en cada una de ellas se especificarán en <text:span text:style-name="T1261">el Anexo I- apartado </text:span><text:span text:style-name="T1261"><text:reference-ref text:reference-format="text" text:ref-name="ANEXO I - CAPACIDAD Y SOLVENCIA">4</text:reference-ref></text:span><text:span text:style-name="T1261">. </text:span></text:p>
      <text:p text:style-name="Text_20_body">Cada lote constituirá un contrato, salvo en casos en que se presenten ofertas integradoras, en los que todas las ofertas constituirán un contrato.</text:p>
      <text:p text:style-name="Text_20_body"><text:span text:style-name="T994">De conformidad con lo establecido en el artículo 2</text:span><text:span text:style-name="T995">0</text:span><text:span text:style-name="T994">.2 de la LCSP los contratos que se adjudiquen por lotes separados, cuando el valor acumulado de los lotes en que se divida la </text:span><text:span text:style-name="T995">obra</text:span><text:span text:style-name="T994"> iguale o supere los importes indicados en el artículo 2</text:span><text:span text:style-name="T995">0</text:span><text:span text:style-name="T994">.1 de la LCSP, se aplicarán las normas de la regulación armonizada a la adjudicación de cada lote.</text:span><text:span text:style-name="T1265"> No obstante, los órganos de contratación podrán exceptuar de estas normas a los lotes cuyo valor estimado sea inferior a </text:span><text:span text:style-name="T1266">1.00</text:span><text:span text:style-name="T1265">0.000 euros, siempre que el importe acumulado de los lotes exceptuados no sobrepase el 20 </text:span><text:span text:style-name="Fuente_20_de_20_párrafo_20_predeter."><text:span text:style-name="T1265">%</text:span></text:span><text:span text:style-name="T1265"> del valor acumulado de la totalidad de los mismos, lo que </text:span><text:span text:style-name="T1267">se </text:span><text:span text:style-name="T1265">señalará en el Anexo I-apartado </text:span><text:span text:style-name="T1265"><text:reference-ref text:reference-format="text" text:ref-name="ANEXO I - OBJETO DEL CONTRATO">1</text:reference-ref></text:span><text:span text:style-name="T994">.</text:span></text:p>
      <text:h text:style-name="Heading_20_2" text:outline-level="2"><text:bookmark-start text:name="__RefHeading___Toc27304_73721563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304_737215638"/></text:h>
      <text:p text:style-name="Text_20_body"><text:span text:style-name="T89">El presupuesto base de licitación </text:span><text:span text:style-name="T91">determinado</text:span><text:span text:style-name="T89"> de acuerdo con las exigencias del artículo 100 de la LCSP es el que figura en el </text:span><text:span text:style-name="T92">A</text:span><text:span text:style-name="T89">nexo I-</text:span><text:span text:style-name="T92">apartado </text:span><text:span text:style-name="T92"><text:reference-ref text:reference-format="text" text:ref-name="ANEXO I - PBL">2</text:reference-ref></text:span><text:span text:style-name="T89">, en el que se indicará como partida independiente el importe del Impuesto sobre el Valor Añadido </text:span><text:span text:style-name="Fuente_20_de_20_párrafo_20_predeter."><text:span text:style-name="T268">(en adelante, IVA)</text:span></text:span><text:span text:style-name="T89"> que deba soportar la Administración.</text:span></text:p>
      <text:p text:style-name="Text_20_body">El presupuesto base de licitación, que será adecuado a los precios del mercado, se desglosará en el <text:span text:style-name="T1262">A</text:span>nexo I-<text:span text:style-name="T1262">apartado </text:span><text:span text:style-name="T126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text:span text:style-name="Fuente_20_de_20_párrafo_20_predeter."><text:span text:style-name="T283">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84">de licitación</text:span></text:span><text:span text:style-name="Fuente_20_de_20_párrafo_20_predeter."><text:span text:style-name="T283"> se limitará exclusivamente al </text:span></text:span><text:span text:style-name="Fuente_20_de_20_párrafo_20_predeter."><text:span text:style-name="T285">precio del </text:span></text:span><text:span text:style-name="Fuente_20_de_20_párrafo_20_predeter."><text:span text:style-name="T283">proyecto, </text:span></text:span><text:span text:style-name="Fuente_20_de_20_párrafo_20_predeter."><text:span text:style-name="T286">conforme a lo dispuesto en el apartado 5 del artículo 234 de la LCSP</text:span></text:span><text:span text:style-name="Fuente_20_de_20_párrafo_20_predeter."><text:span text:style-name="T283">. </text:span></text:span><text:span text:style-name="Fuente_20_de_20_párrafo_20_predeter."><text:span text:style-name="T286">En este supuesto, </text:span></text:span><text:span text:style-name="Fuente_20_de_20_párrafo_20_predeter."><text:span text:style-name="T284">que deberá indicarse expresamente en el </text:span></text:span><text:span text:style-name="Fuente_20_de_20_párrafo_20_predeter."><text:span text:style-name="T287">A</text:span></text:span><text:span text:style-name="Fuente_20_de_20_párrafo_20_predeter."><text:span text:style-name="T284">nexo I-</text:span></text:span><text:span text:style-name="Fuente_20_de_20_párrafo_20_predeter."><text:span text:style-name="T287">apartado </text:span></text:span><text:span text:style-name="Fuente_20_de_20_párrafo_20_predeter."><text:span text:style-name="T287"><text:reference-ref text:reference-format="text" text:ref-name="ANEXO I - PBL">2</text:reference-ref></text:span></text:span><text:span text:style-name="Fuente_20_de_20_párrafo_20_predeter."><text:span text:style-name="T284">,</text:span></text:span><text:span text:style-name="Fuente_20_de_20_párrafo_20_predeter."><text:span text:style-name="T286"> </text:span></text:span><text:span text:style-name="Fuente_20_de_20_párrafo_20_predeter."><text:span text:style-name="T283">los datos presupuestarios </text:span></text:span><text:span text:style-name="Fuente_20_de_20_párrafo_20_predeter."><text:span text:style-name="T286">serán</text:span></text:span><text:span text:style-name="Fuente_20_de_20_párrafo_20_predeter."><text:span text:style-name="T283"> los indicados en e</text:span></text:span><text:span text:style-name="Fuente_20_de_20_párrafo_20_predeter."><text:span text:style-name="T288">se mismo</text:span></text:span><text:span text:style-name="Fuente_20_de_20_párrafo_20_predeter."><text:span text:style-name="T283"> </text:span></text:span><text:span text:style-name="Fuente_20_de_20_párrafo_20_predeter."><text:span text:style-name="T289">A</text:span></text:span><text:span text:style-name="Fuente_20_de_20_párrafo_20_predeter."><text:span text:style-name="T283">nexo I-</text:span></text:span><text:span text:style-name="Fuente_20_de_20_párrafo_20_predeter."><text:span text:style-name="T290">apartado 2</text:span></text:span><text:span text:style-name="Fuente_20_de_20_párrafo_20_predeter."><text:span text:style-name="T283">, dentro del apartado presupuesto </text:span></text:span><text:span text:style-name="Fuente_20_de_20_párrafo_20_predeter."><text:span text:style-name="T291">base de licitación: </text:span></text:span><text:span text:style-name="Fuente_20_de_20_párrafo_20_predeter."><text:span text:style-name="T283">proyecto, mientras que la cantidad consignada en el apartado presupuesto </text:span></text:span><text:span text:style-name="Fuente_20_de_20_párrafo_20_predeter."><text:span text:style-name="T291">base de licitación: </text:span></text:span><text:span text:style-name="Fuente_20_de_20_párrafo_20_predeter."><text:span text:style-name="T289">o</text:span></text:span><text:span text:style-name="Fuente_20_de_20_párrafo_20_predeter."><text:span text:style-name="T291">bra, </text:span></text:span><text:span text:style-name="Fuente_20_de_20_párrafo_20_predeter."><text:span text:style-name="T283">constituye el presupuesto estimado de licitación de las obras, </text:span></text:span><text:span text:style-name="Fuente_20_de_20_párrafo_20_predeter."><text:span text:style-name="T292">no enc</text:span></text:span><text:span text:style-name="Fuente_20_de_20_párrafo_20_predeter."><text:span text:style-name="T291">ontrándose</text:span></text:span><text:span text:style-name="Fuente_20_de_20_párrafo_20_predeter."><text:span text:style-name="T292"> limitadas en cuanto a su precio </text:span></text:span><text:span text:style-name="Fuente_20_de_20_párrafo_20_predeter."><text:span text:style-name="T291">máximo</text:span></text:span><text:span text:style-name="Fuente_20_de_20_párrafo_20_predeter."><text:span text:style-name="T292"> las ofertas </text:span></text:span><text:span text:style-name="Fuente_20_de_20_párrafo_20_predeter."><text:span text:style-name="T291">presentadas por las personas licitadoras </text:span></text:span><text:span text:style-name="Fuente_20_de_20_párrafo_20_predeter."><text:span text:style-name="T292">correspondientes a la ejecución de esas obras.</text:span></text:span><text:span text:style-name="Fuente_20_de_20_párrafo_20_predeter."><text:span text:style-name="T283"> La ejecución de la obra quedará supeditada al estudio de la viabilidad de su financiación y a la tramitación del correspondiente expediente de gasto.</text:span></text:span></text:p>
      <text:p text:style-name="Text_20_body">El valor estimado del contrato, calculado conforme al artículo 101 de la LCSP, será el recogido en el <text:span text:style-name="T1409">A</text:span>nexo I-<text:span text:style-name="T1262">apartado </text:span><text:span text:style-name="T126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62">A</text:span>nexo I-<text:span text:style-name="T1262">apartado </text:span><text:span text:style-name="T1262"><text:reference-ref text:reference-format="text" text:ref-name="ANEXO I - PBL">2</text:reference-ref></text:span>, que tendrá en cuenta los precios habituales del mercado.</text:p>
      <text:p text:style-name="Text_20_body"><text:soft-page-break/>En el <text:span text:style-name="T1262">A</text:span>nexo I-<text:span text:style-name="T1262">apartado </text:span><text:span text:style-name="T1262"><text:reference-ref text:reference-format="text" text:ref-name="ANEXO I - PBL">2</text:reference-ref></text:span><text:span text:style-name="T126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89">Igualmente, en el </text:span><text:span text:style-name="T92">A</text:span><text:span text:style-name="T89">nexo I-</text:span><text:span text:style-name="T92">apartado </text:span><text:span text:style-name="T92"><text:reference-ref text:reference-format="text" text:ref-name="ANEXO I - PBL">2</text:reference-ref></text:span><text:s/><text:span text:style-name="T89">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4"><text:span text:style-name="T906">De conformidad con el artículo 10 del Decreto-ley 4/2022, de 12 de abril</text:span><text:span text:style-name="T1410">,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pan text:style-name="Fuente_20_de_20_párrafo_20_predeter.">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p>
      <text:p text:style-name="Text_20_body">En el <text:span text:style-name="T1438">A</text:span>nexo I–<text:span text:style-name="T1438">apartado </text:span><text:span text:style-name="T1438"><text:reference-ref text:reference-format="text" text:ref-name="ANEXO I - PBL">2</text:reference-ref></text:span><text:span text:style-name="T143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9">El precio del contrato será el que resulte de la adjudicación del mismo e incluirá, como partida independiente, el </text:span><text:span text:style-name="Fuente_20_de_20_párrafo_20_predeter."><text:span text:style-name="T26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62">A</text:span>nexo I-<text:span text:style-name="T1262">apartado </text:span><text:span text:style-name="T1262"><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7306_73721563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306_737215638"/></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9">(en adelante, </text:span></text:span><text:span text:style-name="Fuente_20_de_20_párrafo_20_predeter."><text:span text:style-name="T93">TRLGHP</text:span></text:span><text:span text:style-name="Fuente_20_de_20_párrafo_20_predeter."><text:span text:style-name="T89">)</text:span></text:span><text:span text:style-name="T94"> </text:span><text:span text:style-name="T89">y el artículo 117.2 de la LCSP. En este supuesto, se hará constar tal circunstancia de forma expresa en el </text:span><text:span text:style-name="T95">A</text:span><text:span text:style-name="T89">nexo I-</text:span><text:span text:style-name="T95">apartado </text:span><text:span text:style-name="T95"><text:reference-ref text:reference-format="text" text:ref-name="ANEXO I - PBL">2</text:reference-ref></text:span><text:span text:style-name="T89">. Los expedientes que se tramiten anticipadamente quedarán condicionados a la existencia de crédito adecuado y suficiente dentro del presupuesto al que se han de imputar los gastos.</text:span></text:p>
      <text:p text:style-name="Text_20_body"><text:soft-page-break/><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p text:style-name="Text_20_body"><text:span text:style-name="Fuente_20_de_20_párrafo_20_predeter."><text:span text:style-name="T619">En la contratación conjunta </text:span></text:span><text:span text:style-name="Fuente_20_de_20_párrafo_20_predeter."><text:span text:style-name="T620">de</text:span></text:span><text:span text:style-name="Fuente_20_de_20_párrafo_20_predeter."><text:span text:style-name="T618"> elaboración del proyecto y la ejecución de las obras </text:span></text:span><text:span text:style-name="Fuente_20_de_20_párrafo_20_predeter."><text:span text:style-name="T621">correspondientes</text:span></text:span><text:span text:style-name="Fuente_20_de_20_párrafo_20_predeter."><text:span text:style-name="T618">, la iniciación del expediente y la reserva de crédito correspondiente fijará</text:span></text:span><text:span text:style-name="Fuente_20_de_20_párrafo_20_predeter."><text:span text:style-name="T622">n</text:span></text:span><text:span text:style-name="Fuente_20_de_20_párrafo_20_predeter."><text:span text:style-name="T618">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623">e</text:span></text:span><text:span text:style-name="Fuente_20_de_20_párrafo_20_predeter."><text:span text:style-name="T618"> acuerdo con la proposición seleccionada.</text:span></text:span></text:p>
      <text:h text:style-name="Heading_20_2" text:outline-level="2"><text:bookmark-start text:name="__RefHeading___Toc27308_73721563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308_737215638"/></text:h>
      <text:p text:style-name="Text_20_body"><text:span text:style-name="Fuente_20_de_20_párrafo_20_predeter."><text:span text:style-name="T64">El plazo de ejecución del contrato, así como los plazos parciales que, en su caso, pudieran establecerse, serán los fijados en el <text:s/></text:span></text:span><text:span text:style-name="Fuente_20_de_20_párrafo_20_predeter."><text:span text:style-name="T68">A</text:span></text:span><text:span text:style-name="Fuente_20_de_20_párrafo_20_predeter."><text:span text:style-name="T69">nexo I- </text:span></text:span><text:span text:style-name="Fuente_20_de_20_párrafo_20_predeter."><text:span text:style-name="T70">apartado </text:span></text:span><text:span text:style-name="Fuente_20_de_20_párrafo_20_predeter."><text:span text:style-name="T70"><text:reference-ref text:reference-format="text" text:ref-name="ANEXO I - PLAZOS DE EJECUCIÓN">3</text:reference-ref></text:span></text:span><text:span text:style-name="Fuente_20_de_20_párrafo_20_predeter."><text:span text:style-name="T302">, </text:span></text:span><text:span text:style-name="Fuente_20_de_20_párrafo_20_predeter."><text:span text:style-name="T303">y </text:span></text:span><text:span text:style-name="Fuente_20_de_20_párrafo_20_predeter."><text:span text:style-name="T302">comenzarán a contar a partir del día siguiente al de la firma del contrato y, en el caso de las obras, con el Acta de </text:span></text:span><text:span text:style-name="Fuente_20_de_20_párrafo_20_predeter."><text:span text:style-name="T304">c</text:span></text:span><text:span text:style-name="Fuente_20_de_20_párrafo_20_predeter."><text:span text:style-name="T302">omprobación del </text:span></text:span><text:span text:style-name="Fuente_20_de_20_párrafo_20_predeter."><text:span text:style-name="T304">r</text:span></text:span><text:span text:style-name="Fuente_20_de_20_párrafo_20_predeter."><text:span text:style-name="T302">eplanteo e </text:span></text:span><text:span text:style-name="Fuente_20_de_20_párrafo_20_predeter."><text:span text:style-name="T304">i</text:span></text:span><text:span text:style-name="Fuente_20_de_20_párrafo_20_predeter."><text:span text:style-name="T302">nicio de las </text:span></text:span><text:span text:style-name="Fuente_20_de_20_párrafo_20_predeter."><text:span text:style-name="T304">o</text:span></text:span><text:span text:style-name="Fuente_20_de_20_párrafo_20_predeter."><text:span text:style-name="T302">bras, que será firmada por ambas partes interesadas, remitiéndose un ejemplar de la misma al órgano que celebró el contrato.</text:span></text:span></text:p>
      <text:p text:style-name="Text_20_body"><text:span text:style-name="Fuente_20_de_20_párrafo_20_predeter."><text:span text:style-name="T319">El adjudicatario deberá presentar al <text:s/>órgano de contratación, en el plazo indicado en el Anexo I-</text:span></text:span><text:span text:style-name="Fuente_20_de_20_párrafo_20_predeter."><text:span text:style-name="T320">apartado </text:span></text:span><text:span text:style-name="Fuente_20_de_20_párrafo_20_predeter."><text:span text:style-name="T321">3 </text:span></text:span><text:span text:style-name="Fuente_20_de_20_párrafo_20_predeter."><text:span text:style-name="T319">,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Text_20_body"><text:span text:style-name="Fuente_20_de_20_párrafo_20_predeter."><text:span text:style-name="T594">Los plazos establecidos en la presente cláusula se entenderán sustituidos por los que el adjudicatario haya ofertado en su proposición, siempre que</text:span></text:span><text:span text:style-name="Fuente_20_de_20_párrafo_20_predeter."><text:span text:style-name="T595"> </text:span></text:span><text:span text:style-name="Fuente_20_de_20_párrafo_20_predeter."><text:span text:style-name="T594">sean aprobados por el órgano de contratación.</text:span></text:span></text:p>
      <text:h text:style-name="Heading_20_2" text:outline-level="2"><text:bookmark-start text:name="__RefHeading___Toc27310_737215638"/><text:reference-mark-start text:name="CLÁUSULA CAPACIDAD Y SOLVENCIA (NO ABREVIADO)"/><text:span text:style-name="T207"><text:sequence text:ref-name="refText5" text:name="Text" text:formula="ooow:Text+1" style:num-format="1">6</text:sequence></text:span><text:reference-mark-end text:name="CLÁUSULA CAPACIDAD Y SOLVENCIA (NO ABREVIADO)"/><text:span text:style-name="T207">. </text:span><text:span text:style-name="T206">Capacidad y solvencia de la persona</text:span><text:span text:style-name="T168"> </text:span><text:span text:style-name="Fuente_20_de_20_párrafo_20_predeter."><text:span text:style-name="T631">licitadora</text:span></text:span><text:span text:style-name="T89"> </text:span><text:span text:style-name="T206">para contratar.</text:span><text:bookmark-end text:name="__RefHeading___Toc27310_737215638"/></text:h>
      <text:p text:style-name="Text_20_body"><text:span text:style-name="Fuente_20_de_20_párrafo_20_predeter."><text:span text:style-name="T764">Los </text:span></text:span><text:span text:style-name="Fuente_20_de_20_párrafo_20_predeter."><text:span text:style-name="T765">requisitos </text:span></text:span><text:span text:style-name="Fuente_20_de_20_párrafo_20_predeter."><text:span text:style-name="T764">de capacidad y solvencia que se indiquen a continuación y en unión al </text:span></text:span><text:span text:style-name="Strong_20_Emphasis"><text:span text:style-name="T766">A</text:span></text:span><text:span text:style-name="Strong_20_Emphasis"><text:span text:style-name="T767">nexo I-</text:span></text:span><text:span text:style-name="Strong_20_Emphasis"><text:span text:style-name="T766">apartado </text:span></text:span><text:span text:style-name="Strong_20_Emphasis"><text:span text:style-name="T766"><text:reference-ref text:reference-format="text" text:ref-name="ANEXO I - CAPACIDAD Y SOLVENCIA">4</text:reference-ref></text:span></text:span><text:span text:style-name="Strong_20_Emphasis"><text:span text:style-name="T767">, </text:span></text:span><text:span text:style-name="Fuente_20_de_20_párrafo_20_predeter."><text:span text:style-name="T765">deberán concurrir </text:span></text:span><text:span text:style-name="Fuente_20_de_20_párrafo_20_predeter."><text:span text:style-name="T764">a</text:span></text:span><text:span text:style-name="Fuente_20_de_20_párrafo_20_predeter."><text:span text:style-name="T765"> la fecha de conclusión del plazo de presentación de proposiciones </text:span></text:span><text:span text:style-name="Fuente_20_de_20_párrafo_20_predeter."><text:span text:style-name="T764">y</text:span></text:span><text:span text:style-name="Fuente_20_de_20_párrafo_20_predeter."><text:span text:style-name="T765"> </text:span></text:span><text:span text:style-name="Fuente_20_de_20_párrafo_20_predeter."><text:span text:style-name="T768">subsistir en el momento </text:span></text:span><text:span text:style-name="Fuente_20_de_20_párrafo_20_predeter."><text:span text:style-name="T765">de</text:span></text:span><text:span text:style-name="Fuente_20_de_20_párrafo_20_predeter."><text:span text:style-name="T768">l</text:span></text:span><text:span text:style-name="Fuente_20_de_20_párrafo_20_predeter."><text:span text:style-name="T765"> perfeccionamiento del contrato.</text:span></text:span></text:p>
      <text:h text:style-name="Heading_20_3" text:outline-level="3"><text:bookmark-start text:name="__RefHeading___Toc27312_737215638"/><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312_737215638"/></text:h>
      <text:p text:style-name="Text_20_body"><text:span text:style-name="Fuente_20_de_20_párrafo_20_predeter."><text:span text:style-name="T143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40">a 88 </text:span></text:span><text:span text:style-name="Fuente_20_de_20_párrafo_20_predeter."><text:span text:style-name="T1439">de la LCSP, </text:span></text:span><text:span text:style-name="Fuente_20_de_20_párrafo_20_predeter."><text:span text:style-name="T1471">o, en los casos en que así lo exija la Ley, se encuentren debidamente clasificadas.</text:span></text:span><text:span text:style-name="Fuente_20_de_20_párrafo_20_predeter."><text:span text:style-name="T1483"> </text:span></text:span></text:p>
      <text:p text:style-name="P855"><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484">Lo</text:span></text:span><text:span text:style-name="Strong_20_Emphasis"><text:span text:style-name="T1483"> </text:span></text:span><text:span text:style-name="Strong_20_Emphasis"><text:span text:style-name="T1484">referido en los dos párrafos anteriores s</text:span></text:span><text:span text:style-name="Strong_20_Emphasis"><text:span text:style-name="T1483">e indicará, en su caso, en el </text:span></text:span><text:span text:style-name="Strong_20_Emphasis"><text:span text:style-name="T1485">A</text:span></text:span><text:span text:style-name="Strong_20_Emphasis"><text:span text:style-name="T1483">nexo I-</text:span></text:span><text:span text:style-name="Strong_20_Emphasis"><text:span text:style-name="T1485">apartado </text:span></text:span><text:span text:style-name="Strong_20_Emphasis"><text:span text:style-name="T1485"><text:reference-ref text:reference-format="text" text:ref-name="ANEXO I - CAPACIDAD Y SOLVENCIA">4</text:reference-ref></text:span></text:span><text:span text:style-name="Strong_20_Emphasis"><text:span text:style-name="T1483">.</text:span></text:span></text:p>
      <text:p text:style-name="P856"><text:span text:style-name="Fuente_20_de_20_párrafo_20_predeter."><text:span text:style-name="T1489">Las personas contratistas</text:span></text:span><text:span text:style-name="Fuente_20_de_20_párrafo_20_predeter."><text:span text:style-name="T1490"> deberán contar, </text:span></text:span><text:span text:style-name="Fuente_20_de_20_párrafo_20_predeter."><text:span text:style-name="T1491">asimismo,</text:span></text:span><text:span text:style-name="Fuente_20_de_20_párrafo_20_predeter."><text:span text:style-name="T1490"> con la habilitación empresarial o profesional que, en su caso, sea exigible para la realización de las prestaciones que constituyan el objeto del contrato. </text:span></text:span></text:p>
      <text:p text:style-name="P857"><text:span text:style-name="Fuente_20_de_20_párrafo_20_predeter."><text:span text:style-name="T1489">La habilitación exigida se consignará en el </text:span></text:span><text:span text:style-name="Strong_20_Emphasis"><text:span text:style-name="T1494">Anexo I-apartado </text:span></text:span><text:span text:style-name="Strong_20_Emphasis"><text:span text:style-name="T1492"><text:reference-ref text:reference-format="text" text:ref-name="ANEXO I - CAPACIDAD Y SOLVENCIA">4</text:reference-ref></text:span></text:span><text:span text:style-name="Strong_20_Emphasis"><text:span text:style-name="T149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237">Para las empresas no comunitarias, comunitarias </text:span><text:span text:style-name="Fuente_20_de_20_párrafo_20_predeter."><text:span text:style-name="T1521">o de Estados signatarios del Acuerdo sobre el Espacio Económico Europeo</text:span></text:span><text:span text:style-name="T237"> y uniones temporales, se estará a lo dispuesto en los artículos </text:span><text:span text:style-name="T422">68, 67 y 69 LCSP</text:span><text:span text:style-name="T237">, respecti</text:span><text:span text:style-name="T89">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54">conforme al modelo de </text:span><text:span text:style-name="T1243">declaración contenida en el Anexo </text:span><text:span text:style-name="T1243"><text:reference-ref text:reference-format="text" text:ref-name="ANEXO DECLARACIÓN UTE">IV</text:reference-ref></text:span>.</text:p>
      <text:p text:style-name="Text_20_body"><text:span text:style-name="Strong_20_Emphasis"><text:span text:style-name="T144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63">Las</text:span></text:span><text:span text:style-name="Strong_20_Emphasis"><text:span text:style-name="T1464"> medidas </text:span></text:span><text:span text:style-name="Strong_20_Emphasis"><text:span text:style-name="T1463">referidas en el párrafo anterior </text:span></text:span><text:span text:style-name="Strong_20_Emphasis"><text:span text:style-name="T1465">se detallarán en su caso en el Anexo I-apartado </text:span></text:span><text:span text:style-name="Strong_20_Emphasis"><text:span text:style-name="T1465"><text:reference-ref text:reference-format="text" text:ref-name="ANEXO I - CAPACIDAD Y SOLVENCIA">4</text:reference-ref></text:span></text:span><text:span text:style-name="Strong_20_Emphasis"><text:span text:style-name="T146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65">No obstante lo anterior, </text:span></text:span><text:span text:style-name="Strong_20_Emphasis"><text:span text:style-name="T1466">c</text:span></text:span><text:span text:style-name="Strong_20_Emphasis"><text:span text:style-name="T1465">uando el órgano de contratación haya realizado consultas preliminares del mercado hará constar en un informe motivado </text:span></text:span><text:span text:style-name="Strong_20_Emphasis"><text:span text:style-name="T1466">que</text:span></text:span><text:span text:style-name="Strong_20_Emphasis"><text:span text:style-name="T1465"> formará parte del expediente de contratación </text:span></text:span><text:span text:style-name="Strong_20_Emphasis"><text:span text:style-name="T1466">y se publicará en el perfil de contratante </text:span></text:span><text:span text:style-name="Strong_20_Emphasis"><text:span text:style-name="T1465">las actuaciones realizadas, relaciona</text:span></text:span><text:span text:style-name="Strong_20_Emphasis"><text:span text:style-name="T1466">ndo</text:span></text:span><text:span text:style-name="Strong_20_Emphasis"><text:span text:style-name="T1465"> los estudios </text:span></text:span><text:span text:style-name="Strong_20_Emphasis"><text:span text:style-name="T1467">elaborados</text:span></text:span><text:span text:style-name="Strong_20_Emphasis"><text:span text:style-name="T1465"> y sus autores, las entidades consultadas, las cuestiones que se les han formulado y las respuestas a las mismas. </text:span></text:span><text:span text:style-name="Strong_20_Emphasis"><text:span text:style-name="T1466">L</text:span></text:span><text:span text:style-name="Strong_20_Emphasis"><text:span text:style-name="T146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314_737215638"/><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55">y clasificación.</text:span><text:bookmark-end text:name="__RefHeading___Toc27314_737215638"/></text:h>
      <text:p text:style-name="Text_20_body"><text:span text:style-name="Fuente_20_de_20_párrafo_20_predeter."><text:span text:style-name="T1757"><text:sequence text:ref-name="refSolvencia0" text:name="Solvencia" text:formula="ooow:Solvencia+1" style:num-format="a">a</text:sequence></text:span></text:span><text:span text:style-name="Fuente_20_de_20_párrafo_20_predeter."><text:span text:style-name="T1757">) Requisitos de solvencia.</text:span></text:span></text:p>
      <text:p text:style-name="P858"><text:span text:style-name="Fuente_20_de_20_párrafo_20_predeter."><text:span text:style-name="T636">Para celebrar contratos, las personas </text:span></text:span><text:span text:style-name="Fuente_20_de_20_párrafo_20_predeter."><text:span text:style-name="T632">licitadora</text:span></text:span><text:span text:style-name="Fuente_20_de_20_párrafo_20_predeter."><text:span text:style-name="T636">s deberán acreditar estar en posesión de las condiciones mínimas de solvencia que se especifican en </text:span></text:span><text:span text:style-name="Fuente_20_de_20_párrafo_20_predeter."><text:span text:style-name="T641">el </text:span></text:span><text:span text:style-name="Fuente_20_de_20_párrafo_20_predeter."><text:span text:style-name="T642">A</text:span></text:span><text:span text:style-name="Fuente_20_de_20_párrafo_20_predeter."><text:span text:style-name="T641">nexo I-</text:span></text:span><text:span text:style-name="Fuente_20_de_20_párrafo_20_predeter."><text:span text:style-name="T642">apartado </text:span></text:span><text:span text:style-name="Fuente_20_de_20_párrafo_20_predeter."><text:span text:style-name="T642"><text:reference-ref text:reference-format="text" text:ref-name="ANEXO I - CAPACIDAD Y SOLVENCIA">4</text:reference-ref></text:span></text:span><text:span text:style-name="Fuente_20_de_20_párrafo_20_predeter."><text:span text:style-name="T636"><text:s/>donde, asimismo, se indicará la documentación requerida para acreditar las mismas.</text:span></text:span></text:p>
      <text:p text:style-name="P859"><text:span text:style-name="Fuente_20_de_20_párrafo_20_predeter."><text:span text:style-name="T1486">Este requisito será sustituido por el de la clasificación, cuando ésta sea exigible conforme a lo dispuesto en la LCSP.</text:span></text:span></text:p>
      <text:p text:style-name="P860"><text:span text:style-name="Fuente_20_de_20_párrafo_20_predeter."><text:span text:style-name="T645"><text:sequence text:ref-name="refSolvencia1" text:name="Solvencia" text:formula="ooow:Solvencia+1" style:num-format="a">b</text:sequence></text:span></text:span><text:span text:style-name="Fuente_20_de_20_párrafo_20_predeter."><text:span text:style-name="T1757">) Clasificación.</text:span></text:span></text:p>
      <text:p text:style-name="P860"><text:soft-page-break/><text:span text:style-name="Fuente_20_de_20_párrafo_20_predeter."><text:span text:style-name="T148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36">En el caso de personas licitadoras no españolas de Estados miembros de la Unión Europea </text:span></text:span><text:span text:style-name="Fuente_20_de_20_párrafo_20_predeter."><text:span text:style-name="T637">o de Estados signatarios del Acuerdo sobre el Espacio Económico Europeo</text:span></text:span><text:span text:style-name="Fuente_20_de_20_párrafo_20_predeter."><text:span text:style-name="T636">,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38">el </text:span></text:span><text:span text:style-name="Fuente_20_de_20_párrafo_20_predeter."><text:span text:style-name="T639">A</text:span></text:span><text:span text:style-name="Fuente_20_de_20_párrafo_20_predeter."><text:span text:style-name="T638">nexo I- </text:span></text:span><text:span text:style-name="Fuente_20_de_20_párrafo_20_predeter."><text:span text:style-name="T640">apartado </text:span></text:span><text:span text:style-name="Fuente_20_de_20_párrafo_20_predeter."><text:span text:style-name="T640"><text:reference-ref text:reference-format="text" text:ref-name="ANEXO I - CAPACIDAD Y SOLVENCIA">4</text:reference-ref></text:span></text:span><text:span text:style-name="Fuente_20_de_20_párrafo_20_predeter."><text:span text:style-name="T640">.</text:span></text:span></text:p>
      <text:p text:style-name="Text_20_body"><text:span text:style-name="Fuente_20_de_20_párrafo_20_predeter."><text:span text:style-name="T643">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44">P</text:span></text:span><text:span text:style-name="Fuente_20_de_20_párrafo_20_predeter."><text:span text:style-name="T643">ara proceder a la acumulación </text:span></text:span><text:span text:style-name="Fuente_20_de_20_párrafo_20_predeter."><text:span text:style-name="T644">de las clasificaciones, </text:span></text:span><text:span text:style-name="Fuente_20_de_20_párrafo_20_predeter."><text:span text:style-name="T643">todas </text:span></text:span><text:span text:style-name="Fuente_20_de_20_párrafo_20_predeter."><text:span text:style-name="T644">las empresas </text:span></text:span><text:span text:style-name="Fuente_20_de_20_párrafo_20_predeter."><text:span text:style-name="T643">habrán de haber obtenido previamente la clasificación como empresa de obras, sin perjuicio de lo </text:span></text:span><text:span text:style-name="Fuente_20_de_20_párrafo_20_predeter."><text:span text:style-name="T644">establecido para las</text:span></text:span><text:span text:style-name="Fuente_20_de_20_párrafo_20_predeter."><text:span text:style-name="T643"> empresas </text:span></text:span><text:span text:style-name="Fuente_20_de_20_párrafo_20_predeter."><text:span text:style-name="T644">no españolas de estados miembros de la Unión Europea</text:span></text:span><text:span text:style-name="Fuente_20_de_20_párrafo_20_predeter."><text:span text:style-name="T643"> </text:span></text:span><text:span text:style-name="Fuente_20_de_20_párrafo_20_predeter."><text:span text:style-name="T644">y</text:span></text:span><text:span text:style-name="Fuente_20_de_20_párrafo_20_predeter."><text:span text:style-name="T643"> de Estados signatarios del Acuerdo sobre el Espacio Económico Europeo conforme a l</text:span></text:span><text:span text:style-name="Fuente_20_de_20_párrafo_20_predeter."><text:span text:style-name="T644">o dispuesto en los</text:span></text:span><text:span text:style-name="Fuente_20_de_20_párrafo_20_predeter."><text:span text:style-name="T643"> artículo</text:span></text:span><text:span text:style-name="Fuente_20_de_20_párrafo_20_predeter."><text:span text:style-name="T644">s</text:span></text:span><text:span text:style-name="Fuente_20_de_20_párrafo_20_predeter."><text:span text:style-name="T643"> 69.5</text:span></text:span><text:span text:style-name="Fuente_20_de_20_párrafo_20_predeter."><text:span text:style-name="T644"> </text:span></text:span><text:span text:style-name="Fuente_20_de_20_párrafo_20_predeter."><text:span text:style-name="T643">de l</text:span></text:span><text:span text:style-name="Fuente_20_de_20_párrafo_20_predeter."><text:span text:style-name="T644">a</text:span></text:span><text:span text:style-name="Fuente_20_de_20_párrafo_20_predeter."><text:span text:style-name="T643"> LCSP.</text:span></text:span></text:p>
      <text:p text:style-name="Text_20_body"><text:span text:style-name="Fuente_20_de_20_párrafo_20_predeter."><text:span text:style-name="T643">Cuando para una licitación se exija clasificación en un determinado subgrupo y un integrante de la unión temporal esté clasificad</text:span></text:span><text:span text:style-name="Fuente_20_de_20_párrafo_20_predeter."><text:span text:style-name="T644">a</text:span></text:span><text:span text:style-name="Fuente_20_de_20_párrafo_20_predeter."><text:span text:style-name="T643"> en dicho subgrupo con categoría igual o superior a la pedida, la unión temporal alcanzará la clasificación exigida.</text:span></text:span></text:p>
      <text:p text:style-name="Text_20_body"><text:span text:style-name="Fuente_20_de_20_párrafo_20_predeter."><text:span text:style-name="T1777"><text:sequence text:ref-name="refSolvencia2" text:name="Solvencia" text:formula="ooow:Solvencia+1" style:num-format="a">c</text:sequence></text:span></text:span><text:span text:style-name="Fuente_20_de_20_párrafo_20_predeter."><text:span text:style-name="T1778">) </text:span></text:span><text:span text:style-name="Fuente_20_de_20_párrafo_20_predeter."><text:span text:style-name="T1779">Integración de la solvencia con medios externos.</text:span></text:span></text:p>
      <text:p text:style-name="P861"><text:span text:style-name="Fuente_20_de_20_párrafo_20_predeter."><text:span text:style-name="T1483">Para acreditar la solvencia necesaria para celebrar un contrato determinado, la persona </text:span></text:span><text:span text:style-name="Fuente_20_de_20_párrafo_20_predeter."><text:span text:style-name="T1793">licitadora</text:span></text:span><text:span text:style-name="Fuente_20_de_20_párrafo_20_predeter."><text:span text:style-name="T148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61"><text:span text:style-name="Fuente_20_de_20_párrafo_20_predeter."><text:span text:style-name="T1483">En las mismas condiciones, las personas empresarias que concurran <text:s/>agrupadas en las uniones temporales a que se refiere el artículo 69 </text:span></text:span><text:span text:style-name="Fuente_20_de_20_párrafo_20_predeter."><text:span text:style-name="T1487">de la LCSP</text:span></text:span><text:span text:style-name="Fuente_20_de_20_párrafo_20_predeter."><text:span text:style-name="T1483">, podrán recurrir a las capacidades de entidades ajenas a la unión temporal. </text:span></text:span></text:p>
      <text:p text:style-name="P862"><text:span text:style-name="Fuente_20_de_20_párrafo_20_predeter."><text:span text:style-name="T148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83"><text:reference-ref text:reference-format="text" text:ref-name="SUBCLÁUSULA DOCUMENTACIÓN PREVIA A LA ADJUDICACIÓN (BUENA)">10.7</text:reference-ref></text:span></text:span><text:span text:style-name="Fuente_20_de_20_párrafo_20_predeter."><text:span text:style-name="T1483">.</text:span></text:span></text:p>
      <text:p text:style-name="Text_20_body">En caso de que el compromiso de disposición sea aceptado por el órgano de contratación, la Administración podrá exigir en vía administrativa el cumplimiento por la empresa <text:span text:style-name="T179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495">Cuando una empresa recurra a las capacidades de otras entidades en lo que respecta a los criterios relativos a la solvencia económica y financiera, en el Anexo I-</text:span></text:span><text:span text:style-name="Fuente_20_de_20_párrafo_20_predeter."><text:span text:style-name="T1496">apartado </text:span></text:span><text:span text:style-name="Fuente_20_de_20_párrafo_20_predeter."><text:span text:style-name="T1496"><text:reference-ref text:reference-format="text" text:ref-name="ANEXO I - CAPACIDAD Y SOLVENCIA">4</text:reference-ref></text:span></text:span><text:span text:style-name="Fuente_20_de_20_párrafo_20_predeter."><text:span text:style-name="T1495"><text:s/>se indicará si el poder adjudicador exige formas de responsabilidad conjunta entre aquella entidad y las otras en la ejecución del contrato, incluso con carácter solidario.</text:span></text:span></text:p>
      <text:p text:style-name="P863"><text:span text:style-name="Fuente_20_de_20_párrafo_20_predeter."><text:span text:style-name="T1476">El órgano de contratación podrá exigir que determinadas partes o trabajos, en atención a su especial naturaleza, sean ejecutadas directamente por la propia persona licitadora o, en el caso de una oferta </text:span></text:span><text:soft-page-break/><text:span text:style-name="Fuente_20_de_20_párrafo_20_predeter."><text:span text:style-name="T1476">presentada por una unión de empresarios, por un participante en la misma, siempre que así se haya previsto en el </text:span></text:span><text:span text:style-name="Fuente_20_de_20_párrafo_20_predeter."><text:span text:style-name="T1621">Anexo I-apartado </text:span></text:span><text:span text:style-name="Fuente_20_de_20_párrafo_20_predeter."><text:span text:style-name="T1621"><text:reference-ref text:reference-format="text" text:ref-name="ANEXO I - SUBCONTRATACIÓN">10</text:reference-ref></text:span></text:span><text:span text:style-name="Fuente_20_de_20_párrafo_20_predeter."><text:span text:style-name="T1476"><text:s/>con indicación de los trabajos a los que se refiera.</text:span></text:span></text:p>
      <text:p text:style-name="Text_20_body"><text:span text:style-name="Fuente_20_de_20_párrafo_20_predeter."><text:span text:style-name="T1495">No obstante, con respecto a los criterios relativos a los títulos de estudios y profesionales que se indican en el artículo </text:span></text:span><text:span text:style-name="Fuente_20_de_20_párrafo_20_predeter."><text:span text:style-name="T1497">88.1.</text:span></text:span><text:span text:style-name="Fuente_20_de_20_párrafo_20_predeter."><text:span text:style-name="T1498">c</text:span></text:span><text:span text:style-name="Fuente_20_de_20_párrafo_20_predeter."><text:span text:style-name="T1495">) de la LCSP, o a la experiencia profesional pertinente, las empresas únicamente podrán recurrir a las capacidades de otras entidades si estas van a prestar servicios para los cuales son necesarias dichas capacidades.</text:span></text:span></text:p>
      <text:p text:style-name="P840"><text:span text:style-name="Fuente_20_de_20_párrafo_20_predeter."><text:span text:style-name="T646"><text:sequence text:ref-name="refSolvencia3" text:name="Solvencia" text:formula="ooow:Solvencia+1" style:num-format="a">d</text:sequence></text:span></text:span><text:span text:style-name="T96">)</text:span><text:span text:style-name="T1410"> Requisitos de solvencia técnica complementaria.</text:span></text:p>
      <text:p text:style-name="Text_20_body"><text:span text:style-name="Fuente_20_de_20_párrafo_20_predeter."><text:span text:style-name="T149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798">licitadora</text:span></text:span><text:span text:style-name="Fuente_20_de_20_párrafo_20_predeter."><text:span text:style-name="T1495"> cumple determinadas normas de garantía de la calidad, en particular en materia de accesibilidad para personas con discapacidad, o </text:span></text:span><text:span text:style-name="Fuente_20_de_20_párrafo_20_predeter."><text:span text:style-name="T1499">normas </text:span></text:span><text:span text:style-name="Fuente_20_de_20_párrafo_20_predeter."><text:span text:style-name="T1495">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781"><text:sequence text:ref-name="refSolvencia4" text:name="Solvencia" text:formula="ooow:Solvencia+1" style:num-format="a">e</text:sequence></text:span></text:span><text:reference-mark-end text:name="LETRA SOLVENCIA - CONDICIONES"/><text:span text:style-name="Fuente_20_de_20_párrafo_20_predeter."><text:span text:style-name="T1787">) Concreción de las condiciones de solvencia </text:span></text:span><text:span text:style-name="Fuente_20_de_20_párrafo_20_predeter."><text:span text:style-name="T1788">mediante dedicación o adscripción de medios</text:span></text:span><text:span text:style-name="Fuente_20_de_20_párrafo_20_predeter."><text:span text:style-name="T1787">.</text:span></text:span></text:p>
      <text:p text:style-name="P864"><text:span text:style-name="Fuente_20_de_20_párrafo_20_predeter."><text:span text:style-name="T1500">En el Anexo I-apartado </text:span></text:span><text:span text:style-name="Fuente_20_de_20_párrafo_20_predeter."><text:span text:style-name="T1500"><text:reference-ref text:reference-format="text" text:ref-name="ANEXO I - CAPACIDAD Y SOLVENCIA">4</text:reference-ref></text:span></text:span><text:span text:style-name="Fuente_20_de_20_párrafo_20_predeter."><text:span text:style-name="T1500"><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501">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502">reunir las condiciones de titulación, especialización y experiencia que en el mismo se establecen.</text:span></text:span></text:p>
      <text:p text:style-name="P864"><text:span text:style-name="T1800">Igualmente, a</text:span> estos efectos, en el <text:span text:style-name="T1801">referido Anexo </text:span><text:span text:style-name="T1800">I-apartado 4</text:span><text:span text:style-name="T1802"> </text:span>se indicará si estos compromisos, que se integrarán en el contrato, tienen el carácter de obligaciones esenciales a los efectos previstos en el <text:span text:style-name="T1803">artículo</text:span> 211.<text:span text:style-name="T1803">1.</text:span>f) de la LCSP, o si establecen penalidades, conforme a lo señalado en el 192 LCSP, para el caso de que se incumplan por la persona adjudicataria.</text:p>
      <text:p text:style-name="P864"><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64"><text:span text:style-name="T1410">En fase de presentación de la documentación previa a la adjudicación </text:span><text:span text:style-name="T1504">la persona licitadora </text:span><text:span text:style-name="T1505">justificará</text:span><text:span text:style-name="T1504"> </text:span><text:span text:style-name="T1505">que dispone</text:span><text:span text:style-name="T1504"> efectivamente de tales medios </text:span><text:span text:style-name="T1503">a los que se </text:span><text:span text:style-name="T1506">compromete</text:span><text:span text:style-name="T1503"> a dedicar o a adscribir a la ejecución del contrato</text:span><text:span text:style-name="Fuente_20_de_20_párrafo_20_predeter."><text:span text:style-name="T1804">.</text:span></text:span></text:p>
      <text:p text:style-name="P864"><text:span text:style-name="Fuente_20_de_20_párrafo_20_predeter."><text:span text:style-name="T1622">Durante la ejecución </text:span></text:span><text:span text:style-name="Fuente_20_de_20_párrafo_20_predeter."><text:span text:style-name="T1623">del contrato</text:span></text:span><text:span text:style-name="Fuente_20_de_20_párrafo_20_predeter."><text:span text:style-name="T1622">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64"><text:span text:style-name="Fuente_20_de_20_párrafo_20_predeter."><text:span text:style-name="T1526">En el</text:span></text:span><text:span text:style-name="Fuente_20_de_20_párrafo_20_predeter."><text:span text:style-name="T1527"> Anexo I-apartado </text:span></text:span><text:span text:style-name="Fuente_20_de_20_párrafo_20_predeter."><text:span text:style-name="T1527"><text:reference-ref text:reference-format="text" text:ref-name="ANEXO I - CAPACIDAD Y SOLVENCIA">4</text:reference-ref></text:span></text:span><text:span text:style-name="Fuente_20_de_20_párrafo_20_predeter."><text:span text:style-name="T1527"><text:s/></text:span></text:span><text:span text:style-name="Fuente_20_de_20_párrafo_20_predeter."><text:span text:style-name="T1526">podrá exigirse a las personas jurídicas, </text:span></text:span><text:span text:style-name="Fuente_20_de_20_párrafo_20_predeter."><text:span text:style-name="T1528">asimismo,</text:span></text:span><text:span text:style-name="Fuente_20_de_20_párrafo_20_predeter."><text:span text:style-name="T1526"> que especifiquen en la oferta los nombres y la cualificación profesional del personal responsable de ejecutar la prestación.</text:span></text:span></text:p>
      <text:h text:style-name="Heading_20_2" text:outline-level="2"><text:bookmark-start text:name="__RefHeading___Toc27316_737215638"/><text:reference-mark-start text:name="CLÁUSULA PERFIL DEL CONTRATANTE"/><text:sequence text:ref-name="refText6" text:name="Text" text:formula="ooow:Text+1" style:num-format="1">7</text:sequence><text:reference-mark-end text:name="CLÁUSULA PERFIL DEL CONTRATANTE"/>. Perfil de contratante <text:span text:style-name="T1820">y relaciones electrónicas.</text:span><text:bookmark-end text:name="__RefHeading___Toc27316_737215638"/></text:h>
      <text:h text:style-name="P904" text:outline-level="2"><text:bookmark-start text:name="__RefHeading___Toc27318_737215638"/><text:reference-ref text:reference-format="text" text:ref-name="CLÁUSULA PERFIL DEL CONTRATANTE">7</text:reference-ref>.<text:span text:style-name="T1821">1.</text:span> <text:span text:style-name="T1821">Perfil de contratante.</text:span><text:bookmark-end text:name="__RefHeading___Toc27318_737215638"/></text:h>
      <text:p text:style-name="P50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500"><text:soft-page-break/>Asimismo, se publicarán en el perfil de contratante las respuestas a las solicitudes de aclaración al PCAP o al resto de la documentación cuando en el <text:span text:style-name="T1262">A</text:span>nexo I-<text:span text:style-name="T1262">apartado </text:span><text:span text:style-name="T1262"><text:reference-ref text:reference-format="text" text:ref-name="ANEXO I - PERFIL DEL CONTRATANTE">5</text:reference-ref></text:span><text:span text:style-name="T1262"><text:s/></text:span>se haya atribuido carácter vinculante a las mismas, de acuerdo con lo establecido en el artículo 138.3 de la LCSP.</text:p>
      <text:p text:style-name="P500"><text:span text:style-name="T1823">E</text:span><text:span text:style-name="T1822">n todo caso serán objeto de publicación las respuestas a consultas, aclaraciones o información adicional facilitada por el órgano de contratación a las personas licitadoras cuando tengan relación con los criterios </text:span><text:span text:style-name="T1824">de</text:span><text:span text:style-name="T1822"> solvencia y de adjudicación.</text:span></text:p>
      <text:p text:style-name="P500"><text:span text:style-name="T1822">Si fuera necesario para realizar las proposiciones </text:span><text:span text:style-name="T1517">una visita </text:span><text:span text:style-name="T14">in situ </text:span><text:span text:style-name="T909">al lugar de ejecución del contrato o consultar documentación a la que no sea posible acceder de manera electrónica, se indicará expresamente </text:span><text:span text:style-name="T910">e</text:span><text:span text:style-name="T909">n el perfil de contratante del órgano de contratación el lugar, día y horas en los que se podrá realizar la visita o consulta. </text:span></text:p>
      <text:p text:style-name="P500">El acceso al perfil de contratante se efectuará a través de la Plataforma de Contratación de la Junta de Andalucía, indicada en el <text:span text:style-name="T1262">A</text:span>nexo I-<text:span text:style-name="T1262">apartado </text:span><text:span text:style-name="T1262"><text:reference-ref text:reference-format="text" text:ref-name="ANEXO I - PERFIL DEL CONTRATANTE">5</text:reference-ref></text:span><text:s/>del presente pliego, la cual está interconectada con la Plataforma de Contratación del Sector Público.</text:p>
      <text:h text:style-name="P904" text:outline-level="2"><text:bookmark-start text:name="__RefHeading___Toc27320_737215638"/><text:reference-ref text:reference-format="text" text:ref-name="CLÁUSULA PERFIL DEL CONTRATANTE">7</text:reference-ref>.<text:span text:style-name="T1832">2.</text:span> <text:span text:style-name="T1832">Relaciones electrónicas.</text:span><text:bookmark-end text:name="__RefHeading___Toc27320_737215638"/></text:h>
      <text:p text:style-name="P500">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1">
        <text:list-item>
          <text:p text:style-name="P962">Alcance del sistema:</text:p>
        </text:list-item>
      </text:list>
      <text:p text:style-name="P511">SiREC-Portal de Licitación Electrónica constituye la plataforma que sustenta el procedimiento electrónico mediante el cual se tramitan todas las relaciones electrónicas del órgano de contratación derivadas del presente expediente de contratación.</text:p>
      <text:p text:style-name="P512">Este sistema permite, entre otras funcionalidades, la presentación de las proposiciones por parte de las personas licitadoras, la firma electrónica del documento de formalización y la práctica de las notificaciones y comunicaciones, entre otras. </text:p>
      <text:p text:style-name="P512">En consecuencia, todas las relaciones electrónicas requeridas tanto en el proceso de licitación como en la ejecución del contrato se realizarán a través del SiREC-Portal de Licitación Electrónica.</text:p>
      <text:list text:continue-numbering="true" text:style-name="L1">
        <text:list-item>
          <text:p text:style-name="P964">Registro en el SiREC-Portal de Licitación Electrónica:</text:p>
          <text:p text:style-name="P967">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512">El registro en el sistema requerirá el alta de la persona usuaria en la dirección electrónica habilitada de la Junta de Andalucía, que será utilizada para la práctica de las notificaciones electrónicas derivadas del presente procedimiento.</text:p>
      <text:p text:style-name="P512">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1">
        <text:list-item>
          <text:p text:style-name="P967"><text:span text:style-name="T1758">Manual de servicios</text:span><text:span text:style-name="T1757">:</text:span></text:p>
        </text:list-item>
      </text:list>
      <text:p text:style-name="P512"><text:soft-page-break/>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512">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512">Las personas licitadoras deberán conocer y cumplir las instrucciones contenidas en dicho manual para garantizar la correcta participación en el procedimiento.</text:p>
      <text:h text:style-name="Heading_20_1" text:outline-level="1"><text:bookmark-start text:name="__RefHeading___Toc27322_737215638"/><text:span text:style-name="T1833">I</text:span><text:span text:style-name="T1834">I</text:span>. ADJUDICACIÓN DEL CONTRATO.<text:bookmark-end text:name="__RefHeading___Toc27322_737215638"/></text:h>
      <text:h text:style-name="Heading_20_2" text:outline-level="2"><text:bookmark-start text:name="__RefHeading___Toc27324_73721563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324_737215638"/></text:h>
      <text:p text:style-name="Text_20_body"><text:span text:style-name="Fuente_20_de_20_párrafo_20_predeter."><text:span text:style-name="T1476">El contrato se adjudicará mediante procedimiento abierto. En el </text:span></text:span><text:span text:style-name="Fuente_20_de_20_párrafo_20_predeter."><text:span text:style-name="T1477">A</text:span></text:span><text:span text:style-name="Fuente_20_de_20_párrafo_20_predeter."><text:span text:style-name="T1476">nexo I-</text:span></text:span><text:span text:style-name="Fuente_20_de_20_párrafo_20_predeter."><text:span text:style-name="T1477">apartado </text:span></text:span><text:span text:style-name="Fuente_20_de_20_párrafo_20_predeter."><text:span text:style-name="T1477"><text:reference-ref text:reference-format="text" text:ref-name="ANEXO I - PROCEDIMIENTO DE ADJUDICACIÓN Y TRAMITACIÓN">6</text:reference-ref></text:span></text:span><text:span text:style-name="Fuente_20_de_20_párrafo_20_predeter."><text:span text:style-name="T1476"><text:s/>se indicará la forma de tramitación del expediente. En el </text:span></text:span><text:span text:style-name="Fuente_20_de_20_párrafo_20_predeter."><text:span text:style-name="T1478">mismo apartado del A</text:span></text:span><text:span text:style-name="Fuente_20_de_20_párrafo_20_predeter."><text:span text:style-name="T1476">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981"> a través de SiREC-Portal de licitación electrónica.</text:span></text:p>
      <text:h text:style-name="Heading_20_2" text:outline-level="2"><text:bookmark-start text:name="__RefHeading___Toc27326_737215638"/><text:reference-mark-start text:name="CLÁUSULA PRESENTACIÓN DE LAS PROPOSICIONES (BUENA)"/><text:span text:style-name="Fuente_20_de_20_párrafo_20_predeter."><text:span text:style-name="T1835"><text:sequence text:ref-name="refText8" text:name="Text" text:formula="ooow:Text+1" style:num-format="1">9</text:sequence></text:span></text:span><text:reference-mark-end text:name="CLÁUSULA PRESENTACIÓN DE LAS PROPOSICIONES (BUENA)"/><text:span text:style-name="Fuente_20_de_20_párrafo_20_predeter."><text:span text:style-name="T1835">. P</text:span></text:span><text:span text:style-name="Fuente_20_de_20_párrafo_20_predeter."><text:span text:style-name="T1836">resentación de las proposiciones.</text:span></text:span><text:bookmark-end text:name="__RefHeading___Toc27326_737215638"/></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65"><text:span text:style-name="Fuente_20_de_20_párrafo_20_predeter."><text:span text:style-name="T1475">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793">licitadora</text:span></text:span><text:span text:style-name="Fuente_20_de_20_párrafo_20_predeter."><text:span text:style-name="T1475">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79">en el Registro Oficial de Licitadores y Empresas Clasificadas del Sector Público (ROLECE)</text:span></text:span><text:span text:style-name="Fuente_20_de_20_párrafo_20_predeter."><text:span text:style-name="T1522"> </text:span></text:span><text:span text:style-name="Fuente_20_de_20_párrafo_20_predeter."><text:span text:style-name="T1475">o en las listas oficiales de operadores económicos de un Estado miembro de la Unión Europea.</text:span></text:span></text:p>
      <text:p text:style-name="Text_20_body"><text:span text:style-name="Fuente_20_de_20_párrafo_20_predeter."><text:span text:style-name="T1475">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text:span></text:span><text:soft-page-break/><text:span text:style-name="Fuente_20_de_20_párrafo_20_predeter."><text:span text:style-name="T1475">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480">A</text:span></text:span><text:span text:style-name="Fuente_20_de_20_párrafo_20_predeter."><text:span text:style-name="T1475">nexo </text:span></text:span><text:span text:style-name="Fuente_20_de_20_párrafo_20_predeter."><text:span text:style-name="T1475"><text:reference-ref text:reference-format="text" text:ref-name="ANEXO DECLARACIÓN CONFIDENCIALIDAD">III</text:reference-ref></text:span></text:span><text:span text:style-name="Fuente_20_de_20_párrafo_20_predeter."><text:span text:style-name="T1475">.</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328_737215638"/><text:reference-mark-start text:name="SUBCLÁUSULA MEDIOS Y PLAZO DE PRESENTACIÓN (BUENA)"/><text:span text:style-name="T1757"><text:reference-ref text:reference-format="text" text:ref-name="CLÁUSULA PRESENTACIÓN DE LAS PROPOSICIONES (BUENA)">9</text:reference-ref></text:span><text:span text:style-name="T1757">.</text:span><text:span text:style-name="T1757"><text:sequence text:ref-name="refDrawing2" text:name="Drawing" style:num-format="1">1</text:sequence></text:span><text:reference-mark-end text:name="SUBCLÁUSULA MEDIOS Y PLAZO DE PRESENTACIÓN (BUENA)"/><text:span text:style-name="T1757">. </text:span><text:span text:style-name="T1759">M</text:span><text:span text:style-name="T1757">edios y plazo de presentación.</text:span><text:bookmark-end text:name="__RefHeading___Toc27328_737215638"/></text:h>
      <text:p text:style-name="Text_20_body"><text:span text:style-name="Fuente_20_de_20_párrafo_20_predeter."><text:span text:style-name="T1488">Las proposiciones, junto con la documentación preceptiva, se presentarán </text:span></text:span><text:span text:style-name="Fuente_20_de_20_párrafo_20_predeter."><text:span text:style-name="T939">únicamente</text:span></text:span><text:span text:style-name="Fuente_20_de_20_párrafo_20_predeter."><text:span text:style-name="T148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94">La duración de la</text:span></text:span><text:span text:style-name="Fuente_20_de_20_párrafo_20_predeter."><text:span text:style-name="T1795"> </text:span></text:span><text:span text:style-name="Fuente_20_de_20_párrafo_20_predeter."><text:span text:style-name="T1794">prórroga en todo caso será proporcional a la importancia de la información solicitada por la persona interesada.</text:span></text:span></text:p>
      <text:h text:style-name="Heading_20_3" text:outline-level="3"><text:bookmark-start text:name="__RefHeading___Toc27330_737215638"/><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330_737215638"/></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oft-page-break/><text:span text:style-name="Fuente_20_de_20_párrafo_20_predeter."><text:span text:style-name="T89">Cuando en el </text:span></text:span><text:span text:style-name="Fuente_20_de_20_párrafo_20_predeter."><text:span text:style-name="T92">A</text:span></text:span><text:span text:style-name="Fuente_20_de_20_párrafo_20_predeter."><text:span text:style-name="T89">nexo I-</text:span></text:span><text:span text:style-name="Fuente_20_de_20_párrafo_20_predeter."><text:span text:style-name="T92">apartado </text:span></text:span><text:span text:style-name="Fuente_20_de_20_párrafo_20_predeter."><text:span text:style-name="T92"><text:reference-ref text:reference-format="text" text:ref-name="ANEXO I - CRITERIOS DE ADJUDICACIÓN">8</text:reference-ref></text:span></text:span><text:span text:style-name="Fuente_20_de_20_párrafo_20_predeter."><text:span text:style-name="T89"><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332_737215638"/><text:reference-mark-start text:name="INFRASUBCLÁUSULA SOBRE 1 (BUENA) (NO SIMPLIFICADOS)"/><text:span text:style-name="T902"><text:reference-ref text:reference-format="text" text:ref-name="SUBCLÁUSULA FORMA DE PRESENTACIÓN (BUENA) (NO SIMPLIFICADOS)">9.2</text:reference-ref></text:span><text:span text:style-name="T902">.</text:span><text:span text:style-name="T902"><text:sequence text:ref-name="refFigure0" text:name="Figure" text:formula="ooow:Figure+1" style:num-format="1">1</text:sequence></text:span><text:reference-mark-end text:name="INFRASUBCLÁUSULA SOBRE 1 (BUENA) (NO SIMPLIFICADOS)"/><text:span text:style-name="T902">. Sobre electrónico nº 1. Documentación acreditativa de los requisitos previos.</text:span><text:bookmark-end text:name="__RefHeading___Toc27332_737215638"/></text:h>
      <text:p text:style-name="Text_20_body"><text:span text:style-name="T89">Los documentos a incorporar en el sobre electrónico nº1 se detallan a continuación</text:span><text:span text:style-name="Fuente_20_de_20_párrafo_20_predeter."><text:span text:style-name="T89">.</text:span></text:span></text:p>
      <text:p text:style-name="Text_20_body"><text:span text:style-name="Fuente_20_de_20_párrafo_20_predeter."><text:span text:style-name="T1442">Los </text:span></text:span><text:span text:style-name="Fuente_20_de_20_párrafo_20_predeter."><text:span text:style-name="T1441">requisitos </text:span></text:span><text:span text:style-name="Fuente_20_de_20_párrafo_20_predeter."><text:span text:style-name="T1442">de capacidad, solvencia </text:span></text:span><text:span text:style-name="Fuente_20_de_20_párrafo_20_predeter."><text:span text:style-name="T1443">y ausencia de prohibiciones de contratar a las que se refieren los apartados </text:span></text:span><text:span text:style-name="Fuente_20_de_20_párrafo_20_predeter."><text:span text:style-name="T1444">siguientes,</text:span></text:span><text:span text:style-name="Fuente_20_de_20_párrafo_20_predeter."><text:span text:style-name="T1442"> </text:span></text:span><text:span text:style-name="Fuente_20_de_20_párrafo_20_predeter."><text:span text:style-name="T1441">deberán concurrir </text:span></text:span><text:span text:style-name="Fuente_20_de_20_párrafo_20_predeter."><text:span text:style-name="T1442">a</text:span></text:span><text:span text:style-name="Fuente_20_de_20_párrafo_20_predeter."><text:span text:style-name="T1441"> la fecha de conclusión del plazo de presentación de proposiciones </text:span></text:span><text:span text:style-name="Fuente_20_de_20_párrafo_20_predeter."><text:span text:style-name="T1442">y</text:span></text:span><text:span text:style-name="Fuente_20_de_20_párrafo_20_predeter."><text:span text:style-name="T1441"> </text:span></text:span><text:span text:style-name="Fuente_20_de_20_párrafo_20_predeter."><text:span text:style-name="T1443">subsistir en el momento </text:span></text:span><text:span text:style-name="Fuente_20_de_20_párrafo_20_predeter."><text:span text:style-name="T1441">de</text:span></text:span><text:span text:style-name="Fuente_20_de_20_párrafo_20_predeter."><text:span text:style-name="T1443">l</text:span></text:span><text:span text:style-name="Fuente_20_de_20_párrafo_20_predeter."><text:span text:style-name="T1441"> perfeccionamiento del contrato.</text:span></text:span></text:p>
      <text:p text:style-name="Text_20_body"><text:reference-mark-start text:name="LETRA DEUC (NO SIMPLIFICADOS)"/><text:span text:style-name="Fuente_20_de_20_párrafo_20_predeter."><text:span text:style-name="T191"><text:sequence text:ref-name="refTable0" text:name="Table" text:formula="ooow:Table+1" style:num-format="a">a</text:sequence></text:span></text:span><text:span text:style-name="Fuente_20_de_20_párrafo_20_predeter."><text:span text:style-name="T190">)</text:span></text:span><text:reference-mark-end text:name="LETRA DEUC (NO SIMPLIFICADOS)"/><text:span text:style-name="Fuente_20_de_20_párrafo_20_predeter."><text:span text:style-name="T190"> </text:span></text:span><text:span text:style-name="Fuente_20_de_20_párrafo_20_predeter."><text:span text:style-name="T192">Documento europeo único de contratación (DEUC)</text:span></text:span></text:p>
      <text:p text:style-name="Text_20_body"><text:span text:style-name="Fuente_20_de_20_párrafo_20_predeter."><text:span text:style-name="T64">Conforme a lo establecido en los artículos 140 y 141 de la LCSP se presentará una declaración responsable que se ajustará al formulario del </text:span></text:span><text:span text:style-name="Fuente_20_de_20_párrafo_20_predeter."><text:span text:style-name="T190">Documento Europeo Único de contratación (DEUC) </text:span></text:span><text:span text:style-name="Fuente_20_de_20_párrafo_20_predeter."><text:span text:style-name="T6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37">https://visor.registrodelicitadores.gob.es/espd-web/filter?lang=es</text:span></text:a><text:span text:style-name="Fuente_20_de_20_párrafo_20_predeter."><text:span text:style-name="T64">. </text:span></text:span><text:span text:style-name="Fuente_20_de_20_párrafo_20_predeter."><text:span text:style-name="T71">En el </text:span></text:span><text:span text:style-name="Fuente_20_de_20_párrafo_20_predeter."><text:span text:style-name="T72">A</text:span></text:span><text:span text:style-name="Fuente_20_de_20_párrafo_20_predeter."><text:span text:style-name="T71">nexo </text:span></text:span><text:span text:style-name="Fuente_20_de_20_párrafo_20_predeter."><text:span text:style-name="T71"><text:reference-ref text:reference-format="text" text:ref-name="ANEXO DEUC (NO ABREVIADO)">II-A</text:reference-ref></text:span></text:span><text:span text:style-name="Fuente_20_de_20_párrafo_20_predeter."><text:span text:style-name="T71"><text:s/>se recogen las instrucciones para cumplimentar la declaración.</text:span></text:span></text:p>
      <text:p text:style-name="Text_20_body"><text:span text:style-name="T89">Al efecto de facilitar la cumplimentación del DEUC, las personas licitadoras podrán consultar el </text:span><text:span text:style-name="Fuente_20_de_20_párrafo_20_predeter."><text:span text:style-name="T89">Boletín Oficial del Estado</text:span></text:span><text:span text:style-name="T8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89">En el </text:span><text:span text:style-name="T92">A</text:span><text:span text:style-name="T89">nexo I-</text:span><text:span text:style-name="T92">apartado </text:span><text:span text:style-name="T92"><text:reference-ref text:reference-format="text" text:ref-name="ANEXO I - PROCEDIMIENTO DE ADJUDICACIÓN Y TRAMITACIÓN">6</text:reference-ref></text:span><text:span text:style-name="T89">, se indicará si la persona licitadora puede limitarse a cumplimentar la sección </text:span><text:span text:style-name="Fuente_20_de_20_párrafo_20_predeter.1"><text:span text:style-name="T1313">α</text:span></text:span><text:span text:style-name="T89">: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866">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41"><text:reference-mark-start text:name="LETRA ORDEN DE PREFERENCIA DE LOTES (NO SIMPLIFICADOS)"/><text:reference-mark-start text:name="LETRA DRU (ABIERTO)"/><text:span text:style-name="T1822"><text:sequence text:ref-name="refTable1" text:name="Table" text:formula="ooow:Table+1" style:num-format="a">b</text:sequence></text:span><text:reference-mark-end text:name="LETRA DRU (ABIERTO)"/><text:span text:style-name="T1822">)</text:span><text:reference-mark-end text:name="LETRA ORDEN DE PREFERENCIA DE LOTES (NO SIMPLIFICADOS)"/><text:span text:style-name="T1822"> </text:span><text:span text:style-name="T1825">Declaración responsable unificada </text:span><text:span text:style-name="T1826">(DRU)</text:span><text:span text:style-name="T1825">.</text:span></text:p>
      <text:p text:style-name="P797"><text:span text:style-name="Fuente_20_de_20_párrafo_20_predeter."><text:span text:style-name="T1314">Las personas licitadoras </text:span></text:span><text:span text:style-name="Fuente_20_de_20_párrafo_20_predeter."><text:span text:style-name="T1315">presentarán</text:span></text:span><text:span text:style-name="Fuente_20_de_20_párrafo_20_predeter."><text:span text:style-name="T1314"> las declaraciones que </text:span></text:span><text:span text:style-name="Fuente_20_de_20_párrafo_20_predeter."><text:span text:style-name="T1315">se relacionan a continuación, conforme al modelo de declaración responsable </text:span></text:span><text:span text:style-name="Fuente_20_de_20_párrafo_20_predeter."><text:span text:style-name="T1316">unificada </text:span></text:span><text:span text:style-name="Fuente_20_de_20_párrafo_20_predeter."><text:span text:style-name="T1317">(DRU)</text:span></text:span><text:span text:style-name="Fuente_20_de_20_párrafo_20_predeter."><text:span text:style-name="T1315"> contenido</text:span></text:span><text:span text:style-name="Fuente_20_de_20_párrafo_20_predeter."><text:span text:style-name="T1318"> en el </text:span></text:span><text:span text:style-name="Fuente_20_de_20_párrafo_20_predeter."><text:span text:style-name="T1319">A</text:span></text:span><text:span text:style-name="Fuente_20_de_20_párrafo_20_predeter."><text:span text:style-name="T1320">nex</text:span></text:span><text:span text:style-name="Fuente_20_de_20_párrafo_20_predeter."><text:span text:style-name="T1321">o</text:span></text:span><text:span text:style-name="Fuente_20_de_20_párrafo_20_predeter."><text:span text:style-name="T1320"> </text:span></text:span><text:span text:style-name="Fuente_20_de_20_párrafo_20_predeter."><text:span text:style-name="T1322"><text:reference-ref text:reference-format="text" text:ref-name="ANEXO DRU (NO ABREVIADO)">II-B</text:reference-ref></text:span></text:span><text:span text:style-name="Fuente_20_de_20_párrafo_20_predeter."><text:span text:style-name="T1320">:</text:span></text:span></text:p>
      <text:list text:style-name="L2">
        <text:list-item>
          <text:p text:style-name="P968"><text:span text:style-name="T1335">Orden de preferencia de lotes</text:span><text:span text:style-name="T1339">:</text:span></text:p>
        </text:list-item>
      </text:list>
      <text:p text:style-name="P513"><text:soft-page-break/><text:span text:style-name="T1327">Cuando</text:span><text:span text:style-name="T1323"> el Anexo I-</text:span><text:span text:style-name="T1324">apartado </text:span><text:span text:style-name="T1324"><text:reference-ref text:reference-format="text" text:ref-name="ANEXO I - OBJETO DEL CONTRATO">1</text:reference-ref></text:span><text:span text:style-name="T1324"><text:s/></text:span><text:span text:style-name="T1327">prevea </text:span><text:span text:style-name="T1323">limitar el número de lotes que puedan adjudicarse a una persona licitadora, y se haya indicado como criterio</text:span><text:span text:style-name="Fuente_20_de_20_párrafo_20_predeter."><text:span text:style-name="T1334"> objetivo o sistema para determinar la adjudicación de los lotes </text:span></text:span><text:span text:style-name="T1323">la preferencia indicada por la persona licitadora, </text:span><text:span text:style-name="T1325">se deberá aportar una declaración de</text:span><text:span text:style-name="T1517"> </text:span><text:span text:style-name="T1822">orden de preferencia de lotes</text:span><text:span text:style-name="Fuente_20_de_20_párrafo_20_predeter."><text:span text:style-name="T1327">.</text:span></text:span></text:p>
      <text:list text:continue-numbering="true" text:style-name="L2">
        <text:list-item>
          <text:p text:style-name="P963">Relación de empresas pertenecientes al mismo grupo:</text:p>
        </text:list-item>
      </text:list>
      <text:p text:style-name="P516"><text:span text:style-name="T1849">A</text:span> los efectos de la aplicación de la regla prevista en el artículo 86.1 del RGLCAP, y de conformidad con lo establecido en el artículo 149.3 de la LCSP, las personas licitadoras deberán presentar declaración <text:span text:style-name="T1850">indicando,</text:span> bien que no pertenece<text:span text:style-name="T1850">n</text:span> a ningún grupo de empresas, o bien que se encuentra<text:span text:style-name="T1850">n</text:span> en alguno de los supuestos previstos en el artículo 42 del Código de Comercio y pertenece<text:span text:style-name="T1851">n</text:span> a un grupo de empresas, con indicación de la relación de las empresas de dicho grupo y de las que se presentan a la licitación.</text:p>
      <text:list text:style-name="L3">
        <text:list-item>
          <text:p text:style-name="P986"><text:span text:style-name="Fuente_20_de_20_párrafo_20_predeter."><text:span text:style-name="T1782">Compromiso de dedicación o adscripción de medios personales o materiales</text:span></text:span><text:span text:style-name="Fuente_20_de_20_párrafo_20_predeter."><text:span text:style-name="T1780">:</text:span></text:span></text:p>
        </text:list-item>
      </text:list>
      <text:p text:style-name="P867"><text:span text:style-name="Fuente_20_de_20_párrafo_20_predeter."><text:span text:style-name="T1328">Cuando en el Anexo I-apartado </text:span></text:span><text:span text:style-name="Fuente_20_de_20_párrafo_20_predeter."><text:span text:style-name="T1328"><text:reference-ref text:reference-format="text" text:ref-name="ANEXO I - CAPACIDAD Y SOLVENCIA">4</text:reference-ref></text:span></text:span><text:span text:style-name="Fuente_20_de_20_párrafo_20_predeter."><text:span text:style-name="T1328"><text:s/>se exija que las personas licitadoras se comprometan a dedicar o adscribir a la ejecución del contrato los medios personales o materiales suficientes para ello, se efectuará declaración responsable con este compromiso.</text:span></text:span></text:p>
      <text:list text:style-name="L4">
        <text:list-item>
          <text:p text:style-name="P969"><text:span text:style-name="Fuente_20_de_20_párrafo_20_predeter."><text:span text:style-name="T1757">Declaración sobre subcontratación:</text:span></text:span></text:p>
        </text:list-item>
      </text:list>
      <text:p text:style-name="P517"><text:span text:style-name="T447">En el supuesto de que en el </text:span><text:span text:style-name="T448">A</text:span><text:span text:style-name="T447">nexo I-</text:span><text:span text:style-name="T448">apartado </text:span><text:span text:style-name="T448"><text:reference-ref text:reference-format="text" text:ref-name="ANEXO I - SUBCONTRATACIÓN">10</text:reference-ref></text:span><text:span text:style-name="T447"><text:s/>se haya señalado que las personas licitadoras indiquen la parte del contrato que tengan previsto subcontratar, deberán presentar una declaración al respecto señalando el importe y el nombre o el perfil empresarial, </text:span><text:span text:style-name="T449">definido por referencia a las condiciones de solvencia profesional o técnica,</text:span><text:span text:style-name="T447"> de las personas subcontratistas a las que se vaya a encomendar su realización. </text:span></text:p>
      <text:p text:style-name="P517"><text:span text:style-name="T678">Asimismo, </text:span><text:span text:style-name="T679">e</text:span><text:span text:style-name="T677">n aquellos contratos cuya ejecución requiera el tratamiento por </text:span><text:span text:style-name="Fuente_20_de_20_párrafo_20_predeter."><text:span text:style-name="T687">la persona </text:span></text:span><text:span text:style-name="T677">contratista de datos personales por cuenta </text:span><text:span text:style-name="Fuente_20_de_20_párrafo_20_predeter."><text:span text:style-name="T655">de la persona </text:span></text:span><text:span text:style-name="T677">responsable del tratamiento, el </text:span><text:span text:style-name="T679">A</text:span><text:span text:style-name="T677">nexo I-</text:span><text:span text:style-name="T679">apartado </text:span><text:span text:style-name="T679"><text:reference-ref text:reference-format="text" text:ref-name="ANEXO I - SUBCONTRATACIÓN">10</text:reference-ref></text:span><text:span text:style-name="T677"><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4">
        <text:list-item>
          <text:p text:style-name="P965">Declaración responsable sobre obligaciones del artículo 129 LCSP:</text:p>
        </text:list-item>
      </text:list>
      <text:p text:style-name="P517"><text:span text:style-name="Fuente_20_de_20_párrafo_20_predeter."><text:span text:style-name="T1441">En el supuesto de haberse señalado en el </text:span></text:span><text:span text:style-name="Fuente_20_de_20_párrafo_20_predeter."><text:span text:style-name="T1445">A</text:span></text:span><text:span text:style-name="Fuente_20_de_20_párrafo_20_predeter."><text:span text:style-name="T1441">nexo I-</text:span></text:span><text:span text:style-name="Fuente_20_de_20_párrafo_20_predeter."><text:span text:style-name="T1445">apartado </text:span></text:span><text:span text:style-name="Fuente_20_de_20_párrafo_20_predeter."><text:span text:style-name="T1445"><text:reference-ref text:reference-format="text" text:ref-name="ANEXO I - PROCEDIMIENTO DE ADJUDICACIÓN Y TRAMITACIÓN">6</text:reference-ref></text:span></text:span><text:span text:style-name="Fuente_20_de_20_párrafo_20_predeter."><text:span text:style-name="T1441"><text:s/>el organismo u organismo</text:span></text:span><text:span text:style-name="Fuente_20_de_20_párrafo_20_predeter."><text:span text:style-name="T1446">s</text:span></text:span><text:span text:style-name="Fuente_20_de_20_párrafo_20_predeter."><text:span text:style-name="T144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4">
        <text:list-item>
          <text:p text:style-name="P970"><text:span text:style-name="Fuente_20_de_20_párrafo_20_predeter."><text:span text:style-name="T1757">Empresas extranjeras:</text:span></text:span></text:p>
        </text:list-item>
      </text:list>
      <text:p text:style-name="P518"><text:span text:style-name="Fuente_20_de_20_párrafo_20_predeter."><text:span text:style-name="T1343">E</text:span></text:span><text:span text:style-name="Fuente_20_de_20_párrafo_20_predeter."><text:span text:style-name="T134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47"><text:reference-mark-start text:name="LETRA DECLARACIÓN CONFIDENCIALIDAD"/><text:span text:style-name="T1339"><text:sequence text:ref-name="refTable2" text:name="Table" text:formula="ooow:Table+1" style:num-format="a">c</text:sequence></text:span><text:reference-mark-end text:name="LETRA DECLARACIÓN CONFIDENCIALIDAD"/><text:span text:style-name="T1340">)</text:span><text:span text:style-name="T1339"> Declaración de confidencialidad.</text:span></text:p>
      <text:p text:style-name="P868"><text:span text:style-name="Fuente_20_de_20_párrafo_20_predeter."><text:span text:style-name="T1329">L</text:span></text:span><text:span text:style-name="Fuente_20_de_20_párrafo_20_predeter."><text:span text:style-name="T1327">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330">La declaración se presentará de </text:span></text:span><text:soft-page-break/><text:span text:style-name="Fuente_20_de_20_párrafo_20_predeter."><text:span text:style-name="T1330">conformidad con lo establecido en </text:span></text:span><text:span text:style-name="Fuente_20_de_20_párrafo_20_predeter."><text:span text:style-name="T1331">el apartado inicial de </text:span></text:span><text:span text:style-name="Fuente_20_de_20_párrafo_20_predeter."><text:span text:style-name="T1330">la cláusula </text:span></text:span><text:span text:style-name="Fuente_20_de_20_párrafo_20_predeter."><text:span text:style-name="T1268"><text:reference-ref text:reference-format="text" text:ref-name="CLÁUSULA PRESENTACIÓN DE LAS PROPOSICIONES (BUENA)">9</text:reference-ref></text:span></text:span><text:span text:style-name="Fuente_20_de_20_párrafo_20_predeter."><text:span text:style-name="T1268"><text:s/></text:span></text:span><text:span text:style-name="Fuente_20_de_20_párrafo_20_predeter."><text:span text:style-name="T1269">y </text:span></text:span><text:span text:style-name="Fuente_20_de_20_párrafo_20_predeter."><text:span text:style-name="T1268">conforme al modelo establecido en el</text:span></text:span><text:span text:style-name="Fuente_20_de_20_párrafo_20_predeter."><text:span text:style-name="T1330"> Anexo</text:span></text:span><text:span text:style-name="Fuente_20_de_20_párrafo_20_predeter."><text:span text:style-name="T1327"> </text:span></text:span><text:span text:style-name="Fuente_20_de_20_párrafo_20_predeter."><text:span text:style-name="T1327"><text:reference-ref text:reference-format="text" text:ref-name="ANEXO DECLARACIÓN CONFIDENCIALIDAD">III</text:reference-ref></text:span></text:span><text:span text:style-name="Fuente_20_de_20_párrafo_20_predeter."><text:span text:style-name="T1332">.</text:span></text:span></text:p>
      <text:p text:style-name="P842"><text:reference-mark-start text:name="LETRA UTES"/><text:sequence text:ref-name="refTable3" text:name="Table" text:formula="ooow:Table+1" style:num-format="a">d</text:sequence><text:reference-mark-end text:name="LETRA UTES"/><text:span text:style-name="T1852">) </text:span><text:span text:style-name="T1853">Declaración de compromiso de constitución en unión temporal.</text:span></text:p>
      <text:p text:style-name="P869"><text:span text:style-name="Fuente_20_de_20_párrafo_20_predeter."><text:span text:style-name="T133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333">A</text:span></text:span><text:span text:style-name="Fuente_20_de_20_párrafo_20_predeter."><text:span text:style-name="T1332">nexo </text:span></text:span><text:span text:style-name="Fuente_20_de_20_párrafo_20_predeter."><text:span text:style-name="T1332"><text:reference-ref text:reference-format="text" text:ref-name="ANEXO DECLARACIÓN UTE">IV</text:reference-ref></text:span></text:span><text:span text:style-name="Fuente_20_de_20_párrafo_20_predeter."><text:span text:style-name="T133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757"><text:sequence text:ref-name="refTable4" text:name="Table" text:formula="ooow:Table+1" style:num-format="a">e</text:sequence></text:span><text:span text:style-name="T1757">)</text:span><text:reference-mark-end text:name="LETRA GARANTÍA PROVISIONAL (NO SIMPLIFICADOS)"/><text:span text:style-name="T1757">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854">A</text:span>nexo I-<text:span text:style-name="T1854">apartado </text:span><text:span text:style-name="T1854"><text:reference-ref text:reference-format="text" text:ref-name="ANEXO I - GARANTÍAS">7</text:reference-ref></text:span>, en el que se justificarán las razones por las que se estima procedente su exigencia.</text:p>
      <text:p text:style-name="Text_20_body"><text:span text:style-name="T89">La garantía no podrá ser superior a un </text:span><text:span text:style-name="Fuente_20_de_20_párrafo_20_predeter."><text:span text:style-name="T89">3% del presupuesto base de licitación del contrato, excluido el </text:span></text:span><text:span text:style-name="Fuente_20_de_20_párrafo_20_predeter."><text:span text:style-name="T268">IVA</text:span></text:span><text:span text:style-name="Fuente_20_de_20_párrafo_20_predeter."><text:span text:style-name="T89">.</text:span></text:span><text:span text:style-name="T89"> En el caso de división en lotes, la garantía provisional se fijará atendiendo exclusivamente al importe de los lotes para los que </text:span><text:span text:style-name="Fuente_20_de_20_párrafo_20_predeter."><text:span text:style-name="T64">la persona licitadora</text:span></text:span><text:span text:style-name="Fuente_20_de_20_párrafo_20_predeter."><text:span text:style-name="T89"> </text:span></text:span><text:span text:style-name="T89">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89">Las Sociedades Cooperativas Andaluzas solo tendrán que aportar el </text:span><text:span text:style-name="Fuente_20_de_20_párrafo_20_predeter."><text:span text:style-name="T89">25%</text:span></text:span><text:span text:style-name="T89"> de las garantías que hubieren de constituir, conforme al artículo 116.6 de la Ley 14/2011, de 23 de diciembre, de Sociedades Cooperativas Andaluzas </text:span><text:span text:style-name="Fuente_20_de_20_párrafo_20_predeter."><text:span text:style-name="T64">(en adelante, Ley 14/2011)</text:span></text:span><text:span text:style-name="T89">.</text:span></text:p>
      <text:p text:style-name="Text_20_body"><text:span text:style-name="T1517">La garantía provisional responderá del mantenimiento de las proposiciones presentadas por los licitadores hasta la </text:span><text:span text:style-name="T1856">perfección</text:span><text:span text:style-name="T1517"> del contrato. Será incautada a las empresas que retiren injustificadamente su proposición antes de la adjudicación; renunciasen a la misma; no aportasen los documentos exigidos en la cláusula </text:span><text:span text:style-name="T1857"><text:reference-ref text:reference-format="text" text:ref-name="SUBCLÁUSULA DOCUMENTACIÓN PREVIA ADJUDICACIÓN">10.7</text:reference-ref></text:span><text:span text:style-name="T1517"><text:s/></text:span><text:soft-page-break/><text:span text:style-name="T1517">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334_737215638"/><text:reference-mark-start text:name="INFRASUBCLÁUSULA SOBRE 2 (BUENA) (NO SIMPLIFICADOS)"/><text:span text:style-name="T902"><text:reference-ref text:reference-format="text" text:ref-name="SUBCLÁUSULA FORMA DE PRESENTACIÓN (BUENA) (NO SIMPLIFICADOS)">9.2</text:reference-ref></text:span><text:span text:style-name="T902">.</text:span><text:span text:style-name="T902"><text:sequence text:ref-name="refFigure1" text:name="Figure" text:formula="ooow:Figure+1" style:num-format="1">2</text:sequence></text:span><text:reference-mark-end text:name="INFRASUBCLÁUSULA SOBRE 2 (BUENA) (NO SIMPLIFICADOS)"/><text:span text:style-name="T902">. Sobre electrónico nº2: Documentación relativa a los criterios de adjudicación valorados mediante un juicio de valor.</text:span><text:bookmark-end text:name="__RefHeading___Toc27334_737215638"/></text:h>
      <text:p text:style-name="Text_20_body"><text:span text:style-name="T1441">En este sobre se incluirá la documentación especificada en el </text:span><text:span text:style-name="T1447">A</text:span><text:span text:style-name="T1441">nexo </text:span><text:span text:style-name="T1448">I-apartado </text:span><text:span text:style-name="T1810"><text:reference-ref text:reference-format="text" text:ref-name="ANEXO I - CRITERIOS DE ADJUDICACIÓN">8</text:reference-ref></text:span><text:span text:style-name="T1449"><text:s/></text:span><text:span text:style-name="T1441">del presente Pliego acompañada, en su caso, de la declaración de confidencialidad según modelo del </text:span><text:span text:style-name="T1449">A</text:span><text:span text:style-name="T1441">nexo </text:span><text:span text:style-name="T1441"><text:reference-ref text:reference-format="text" text:ref-name="ANEXO DECLARACIÓN CONFIDENCIALIDAD">III</text:reference-ref></text:span><text:span text:style-name="T1441">,</text:span><text:span text:style-name="T996"> designando qué documentos y datos presentados son, a su parecer, constitutivos de ser considerados confidenciales, sin que pueda darse tal carácter a toda la documentación que se presente.</text:span><text:span text:style-name="T956"> </text:span></text:p>
      <text:h text:style-name="Heading_20_4" text:outline-level="4"><text:bookmark-start text:name="__RefHeading___Toc27336_737215638"/><text:reference-mark-start text:name="INFRASUBCLÁUSULA SOBRE 3 (NO SIMPLIFICADOS)"/><text:reference-mark-start text:name="INFRASUBCLÁUSULA SOBRE 3 (BUENA) (NO SIMPLIFICADOS)"/><text:span text:style-name="T902"><text:reference-ref text:reference-format="text" text:ref-name="SUBCLÁUSULA FORMA DE PRESENTACIÓN (BUENA) (NO SIMPLIFICADOS)">9.2</text:reference-ref></text:span><text:span text:style-name="T902">.</text:span><text:span text:style-name="T902"><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902">. Sobre electrónico nº3: Documentación relativa a los criterios de adjudicación valorados mediante la aplicación de fórmulas.</text:span><text:bookmark-end text:name="__RefHeading___Toc27336_737215638"/></text:h>
      <text:p text:style-name="Text_20_body"><text:span text:style-name="T1441">En este sobre se incluirá la documentación indicada en el </text:span><text:span text:style-name="T1447">A</text:span><text:span text:style-name="T1441">nexo </text:span><text:span text:style-name="T1448">I-apartado </text:span><text:span text:style-name="T1810"><text:reference-ref text:reference-format="text" text:ref-name="ANEXO I - CRITERIOS DE ADJUDICACIÓN">8</text:reference-ref></text:span><text:span text:style-name="T1449"><text:s/></text:span><text:span text:style-name="T1441">del presente pliego entre la que deberá encontrarse, en todo caso, la proposición económica </text:span><text:span text:style-name="T1450">según modelo del Anexo </text:span><text:span text:style-name="T1450"><text:reference-ref text:reference-format="text" text:ref-name="ANEXO PROPOSICIÓN ECONÓMICA">V</text:reference-ref></text:span><text:span text:style-name="T1441">, en orden a la aplicación de los criterios de adjudicación especificados en el </text:span><text:span text:style-name="T1450">A</text:span><text:span text:style-name="T1441">nexo </text:span><text:span text:style-name="T1450">I-apartado </text:span><text:span text:style-name="T1450"><text:reference-ref text:reference-format="text" text:ref-name="ANEXO I - CRITERIOS DE ADJUDICACIÓN">8</text:reference-ref></text:span><text:span text:style-name="T1450">.</text:span><text:span text:style-name="T998"> </text:span></text:p>
      <text:p text:style-name="Text_20_body"><text:span text:style-name="Fuente_20_de_20_párrafo_20_predeter."><text:span text:style-name="T1796">Asimismo, se incluirá, en su caso, la declaración de confidencialidad según modelo del </text:span></text:span><text:span text:style-name="Fuente_20_de_20_párrafo_20_predeter."><text:span text:style-name="T1797">A</text:span></text:span><text:span text:style-name="Fuente_20_de_20_párrafo_20_predeter."><text:span text:style-name="T1796">nexo </text:span></text:span><text:span text:style-name="Fuente_20_de_20_párrafo_20_predeter."><text:span text:style-name="T1796"><text:reference-ref text:reference-format="text" text:ref-name="ANEXO DECLARACIÓN CONFIDENCIALIDAD">III</text:reference-ref></text:span></text:span><text:span text:style-name="Fuente_20_de_20_párrafo_20_predeter."><text:span text:style-name="T1796">,</text:span></text:span><text:span text:style-name="Fuente_20_de_20_párrafo_20_predeter."><text:span text:style-name="T999"> </text:span></text:span><text:span text:style-name="Fuente_20_de_20_párrafo_20_predeter."><text:span text:style-name="T1796">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789"><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789">. </text:span></text:span><text:span text:style-name="Fuente_20_de_20_párrafo_20_predeter."><text:span text:style-name="T1790">S</text:span></text:span><text:span text:style-name="Fuente_20_de_20_párrafo_20_predeter."><text:span text:style-name="T1789">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338_73721563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338_737215638"/></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340_737215638"/><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340_737215638"/></text:h>
      <text:p text:style-name="Text_20_body">En su caso, podrá ser designada una Comisión Técnica de apoyo a la Mesa de contratación <text:span text:style-name="T1860">o </text:span><text:span text:style-name="T1861">una </text:span><text:span text:style-name="T1860">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46">También se podrán requerir informes a las organizaciones sociales de </text:span></text:span><text:span text:style-name="Fuente_20_de_20_párrafo_20_predeter."><text:span text:style-name="T1648">personas usuarias destinatarias</text:span></text:span><text:span text:style-name="Fuente_20_de_20_párrafo_20_predeter."><text:span text:style-name="T1646"> de la prestación, a las organizaciones representativas del ámbito de actividad al que corresponda el objeto del </text:span></text:span><text:soft-page-break/><text:span text:style-name="Fuente_20_de_20_párrafo_20_predeter."><text:span text:style-name="T1646">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342_737215638"/><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342_737215638"/></text:h>
      <text:p text:style-name="Text_20_body"><text:span text:style-name="Fuente_20_de_20_párrafo_20_predeter."><text:span text:style-name="T1654">Reunida la Mesa de contratación en el día y hora señalados,</text:span></text:span><text:span text:style-name="Fuente_20_de_20_párrafo_20_predeter."><text:span text:style-name="T1655"> </text:span></text:span><text:span text:style-name="Fuente_20_de_20_párrafo_20_predeter."><text:span text:style-name="T1656">la presidencia ordenará la apertura del sobre electrónico nº1. </text:span></text:span></text:p>
      <text:p text:style-name="Text_20_body"><text:span text:style-name="Fuente_20_de_20_párrafo_20_predeter."><text:span text:style-name="T166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49">, </text:span></text:span><text:span text:style-name="Fuente_20_de_20_párrafo_20_predeter."><text:span text:style-name="T1657">que podrá reducirse hasta la mitad por exceso en caso de urgencia</text:span></text:span><text:span text:style-name="Fuente_20_de_20_párrafo_20_predeter."><text:span text:style-name="T1649">,</text:span></text:span><text:span text:style-name="Fuente_20_de_20_párrafo_20_predeter."><text:span text:style-name="T166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5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344_737215638"/><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344_737215638"/></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77">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77">Este informe técnico, así como los considerados precisos de los que se definen en la cláusula </text:span></text:span><text:span text:style-name="Fuente_20_de_20_párrafo_20_predeter."><text:span text:style-name="T677"><text:reference-ref text:reference-format="text" text:ref-name="SUBCLÁUSULA COMISIÓN TÉCNICA">10.2</text:reference-ref></text:span></text:span><text:span text:style-name="Fuente_20_de_20_párrafo_20_predeter."><text:span text:style-name="T677"><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77">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55">adscritas</text:span></text:span><text:span text:style-name="T677"> al órgano proponente del contrato.</text:span></text:p>
      <text:p text:style-name="Text_20_body"><text:span text:style-name="Fuente_20_de_20_párrafo_20_predeter."><text:span text:style-name="T68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88">apartado </text:span></text:span><text:span text:style-name="Fuente_20_de_20_párrafo_20_predeter."><text:span text:style-name="T688"><text:reference-ref text:reference-format="text" text:ref-name="ANEXO I - CRITERIOS DE ADJUDICACIÓN">8</text:reference-ref></text:span></text:span><text:span text:style-name="Fuente_20_de_20_párrafo_20_predeter."><text:span text:style-name="T687"><text:s/>y su designación se publicará en el perfil de contratante con carácter previo a la apertura del sobre electrónico nº2.</text:span></text:span></text:p>
      <text:p text:style-name="Text_20_body"><text:span text:style-name="T677">El orden de prioridad de los criterios de adjudicación y su ponderación se fijarán por orden decreciente en el </text:span><text:span text:style-name="Fuente_20_de_20_párrafo_20_predeter."><text:span text:style-name="T687">Anexo I-</text:span></text:span><text:span text:style-name="Fuente_20_de_20_párrafo_20_predeter."><text:span text:style-name="T688">apartado </text:span></text:span><text:span text:style-name="Fuente_20_de_20_párrafo_20_predeter."><text:span text:style-name="T688"><text:reference-ref text:reference-format="text" text:ref-name="ANEXO I - CRITERIOS DE ADJUDICACIÓN">8</text:reference-ref></text:span></text:span><text:span text:style-name="T677">. En este Anexo se expresará, en su caso, un umbral mínimo del 50 </text:span><text:span text:style-name="Fuente_20_de_20_párrafo_20_predeter."><text:span text:style-name="T677">%</text:span></text:span><text:span text:style-name="T677"> de la puntuación en el conjunto de los criterios cualitativos <text:s/>para continuar en el proceso selectivo.</text:span></text:p>
      <text:h text:style-name="Heading_20_3" text:outline-level="3"><text:bookmark-start text:name="__RefHeading___Toc27346_737215638"/><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346_737215638"/></text:h>
      <text:p text:style-name="Text_20_body"><text:span text:style-name="T677">Por la presidencia de la Mesa de contratación, en el día y hora señalados en el anuncio de licitación y en el perfil de contratante del órgano de contratación se procederá </text:span><text:span text:style-name="Fuente_20_de_20_párrafo_20_predeter."><text:span text:style-name="T677">a manifestar el resultado de la ponderación asignada a los criterios dependientes de un juicio de valor.</text:span></text:span></text:p>
      <text:p text:style-name="Text_20_body"><text:span text:style-name="T677">Cuando una persona licitadora no alcance los umbrales mínimos de puntuación que se hayan exigido, en su caso, en el </text:span><text:span text:style-name="Fuente_20_de_20_párrafo_20_predeter."><text:span text:style-name="T687">Anexo I-</text:span></text:span><text:span text:style-name="Fuente_20_de_20_párrafo_20_predeter."><text:span text:style-name="T688">apartado </text:span></text:span><text:span text:style-name="Fuente_20_de_20_párrafo_20_predeter."><text:span text:style-name="T688"><text:reference-ref text:reference-format="text" text:ref-name="ANEXO I - CRITERIOS DE ADJUDICACIÓN">8</text:reference-ref></text:span></text:span><text:span text:style-name="Fuente_20_de_20_párrafo_20_predeter."><text:span text:style-name="T688">, </text:span></text:span><text:span text:style-name="T677"><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670">En el Anexo I-</text:span></text:span><text:span text:style-name="Fuente_20_de_20_párrafo_20_predeter."><text:span text:style-name="T1671">apartado </text:span></text:span><text:span text:style-name="Fuente_20_de_20_párrafo_20_predeter."><text:span text:style-name="T1671"><text:reference-ref text:reference-format="text" text:ref-name="ANEXO I - CRITERIOS DE ADJUDICACIÓN">8</text:reference-ref></text:span></text:span><text:span text:style-name="Fuente_20_de_20_párrafo_20_predeter."><text:span text:style-name="T1671"><text:s/></text:span></text:span><text:span text:style-name="Fuente_20_de_20_párrafo_20_predeter."><text:span text:style-name="T167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862">,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00">La </text:span><text:span text:style-name="T956">falta de contestación a la solicitud de información a que se refiere el artículo 149.4 de la LCS</text:span><text:span text:style-name="T992">P, o el reconocimiento por parte de </text:span><text:span text:style-name="T993">la persona</text:span><text:span text:style-name="T992"> licitador</text:span><text:span text:style-name="T993">a</text:span><text:span text:style-name="T992"> de que su proposición adolece de error o inconsistencia que la hagan inviable, tendrán la consideración de retirada injustificada de la proposición, de conformidad con lo establecid</text:span><text:span text:style-name="T956">o en el artículo 62.</text:span><text:span text:style-name="T1001">2</text:span><text:span text:style-name="T956">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348_737215638"/><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348_737215638"/></text:h>
      <text:p text:style-name="Text_20_body"><text:span text:style-name="T1862">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863">En el </text:span><text:span text:style-name="T1827">A</text:span><text:span text:style-name="T1863">nexo I-apartado </text:span><text:span text:style-name="T1863"><text:reference-ref text:reference-format="text" text:ref-name="ANEXO I - CRITERIOS DE ADJUDICACIÓN">8</text:reference-ref></text:span><text:span text:style-name="T1864">.F.</text:span><text:span text:style-name="T1863"> podrán establecerse criterios de adjudicación </text:span><text:span text:style-name="T1865">específicos para el desempate </text:span><text:span text:style-name="T1863">en el caso de que, tras</text:span><text:span text:style-name="T1865"> la aplicación de los criterios de adjudicación, se produzca un empate entre dos o más ofertas. </text:span><text:soft-page-break/><text:span text:style-name="T1863">Dichos criterios de adjudicación específicos para el desempate deberán estar vinculados al objeto del contrato y se referirán a</text:span><text:span text:style-name="T1865">:</text:span></text:p>
      <text:p text:style-name="P870"><text:span text:style-name="Fuente_20_de_20_párrafo_20_predeter."><text:span text:style-name="T64">a) </text:span></text:span><text:span text:style-name="Fuente_20_de_20_párrafo_20_predeter."><text:span text:style-name="T73">Proposiciones presentadas por aquellas</text:span></text:span><text:span text:style-name="Fuente_20_de_20_párrafo_20_predeter."><text:span text:style-name="T64"> empresas que, al vencimiento del plazo de presentación de ofertas, tengan en su plantilla un porcentaje de personas trabajadoras con discapacidad superior </text:span></text:span><text:span text:style-name="Fuente_20_de_20_párrafo_20_predeter."><text:span text:style-name="T73">al 2%.</text:span></text:span><text:span text:style-name="Fuente_20_de_20_párrafo_20_predeter."><text:span text:style-name="T64"> En caso de empate entre aquéllas, tendrá preferencia la persona licitadora que disponga del mayor porcentaje de personas trabajadoras fijas con discapacidad en su plantilla. </text:span></text:span></text:p>
      <text:p text:style-name="Text_20_body"><text:span text:style-name="T89">b) </text:span><text:span text:style-name="T97">Proposiciones presentadas por aquellas</text:span><text:span text:style-name="T89">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4">.</text:span></text:span></text:p>
      <text:p text:style-name="Text_20_body">c) <text:span text:style-name="T1866">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67">Proposiciones presentadas por las</text:span> empresas que presenten un adecuado compromiso medioambiental de acuerdo con lo previsto en el artículo 120 de la Ley 18/2003, de 29 de diciembre, por la que se aprueban medidas fiscales y administrativas, <text:span text:style-name="T1867">de la Comunidad Autónoma de Andalucía.</text:span></text:p>
      <text:p text:style-name="Text_20_body">f) <text:span text:style-name="T1867">Proposiciones presentadas por</text:span> empresas calificadas como <text:span text:style-name="T1868">s</text:span>ociedades <text:span text:style-name="T1868">c</text:span>ooperativas <text:span text:style-name="T1869">a las que la normativa que les sea de aplicación les atribuya una preferencia para la adjudicación en caso de empate</text:span>.</text:p>
      <text:p text:style-name="P415">En la aplicación de <text:span text:style-name="T1867">los anteriores criterios,</text:span> tendrá <text:span text:style-name="T1867">preferencia </text:span>la proposición de la empresa que reúna un mayor número de las características señaladas <text:span text:style-name="T450">en el referido </text:span><text:span text:style-name="T451">A</text:span><text:span text:style-name="T450">nexo I-apartado </text:span><text:span text:style-name="T450"><text:reference-ref text:reference-format="text" text:ref-name="ANEXO I - CRITERIOS DE ADJUDICACIÓN">8</text:reference-ref></text:span><text:span text:style-name="T450">.</text:span><text:span text:style-name="T452">F</text:span><text:span text:style-name="T447">, y en caso de </text:span><text:span text:style-name="T453">que persista el </text:span><text:span text:style-name="T447">empate, se aplicarán </text:span><text:span text:style-name="T453">por orden</text:span><text:span text:style-name="T44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350_737215638"/><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7350_737215638"/></text:h>
      <text:p text:style-name="Text_20_body"><text:span text:style-name="Fuente_20_de_20_párrafo_20_predeter."><text:span text:style-name="T169">1</text:span></text:span><text:span text:style-name="Fuente_20_de_20_párrafo_20_predeter."><text:span text:style-name="T168">.</text:span></text:span><text:span text:style-name="Fuente_20_de_20_párrafo_20_predeter."><text:span text:style-name="T89"> Una vez aceptada la propuesta de la Mesa por el órgano de contratación, los servicios correspondientes requerirán por medios electrónicos </text:span></text:span><text:span text:style-name="Fuente_20_de_20_párrafo_20_predeter."><text:span text:style-name="T274">a través de SiREC-Portal de Licitación Electrónica </text:span></text:span><text:span text:style-name="Fuente_20_de_20_párrafo_20_predeter."><text:span text:style-name="T89">a la persona licitadora que haya presentado la mejor oferta para que, dentro del plazo de 10 días hábiles, </text:span></text:span><text:span text:style-name="Fuente_20_de_20_párrafo_20_predeter."><text:span text:style-name="T64">plazo que podrá reducirse hasta la mitad por exceso en caso de urgencia</text:span></text:span><text:span text:style-name="Fuente_20_de_20_párrafo_20_predeter."><text:span text:style-name="T89">,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71"><text:span text:style-name="Fuente_20_de_20_párrafo_20_predeter."><text:span text:style-name="T1522">C</text:span></text:span><text:span text:style-name="Fuente_20_de_20_párrafo_20_predeter."><text:span text:style-name="T1523">uando la persona licitadora esté inscrita </text:span></text:span><text:span text:style-name="Fuente_20_de_20_párrafo_20_predeter."><text:span text:style-name="T74">en el </text:span></text:span><text:span text:style-name="Fuente_20_de_20_párrafo_20_predeter."><text:span text:style-name="T75">Registro de Licitadores de la Comunidad Autónoma de Andalucía </text:span></text:span><text:span text:style-name="Fuente_20_de_20_párrafo_20_predeter."><text:span text:style-name="T76">(ROLECA),</text:span></text:span><text:span text:style-name="Fuente_20_de_20_párrafo_20_predeter."><text:span text:style-name="T75"> </text:span></text:span><text:span text:style-name="Fuente_20_de_20_párrafo_20_predeter."><text:span text:style-name="T1523">no estará obligada a presentar</text:span></text:span><text:span text:style-name="Fuente_20_de_20_párrafo_20_predeter."><text:span text:style-name="T75">la documentación </text:span></text:span><text:span text:style-name="Fuente_20_de_20_párrafo_20_predeter."><text:span text:style-name="T77">justificativa </text:span></text:span><text:span text:style-name="Fuente_20_de_20_párrafo_20_predeter."><text:span text:style-name="T75">contenida en las letras </text:span></text:span><text:span text:style-name="Fuente_20_de_20_párrafo_20_predeter."><text:span text:style-name="T75"><text:reference-ref text:reference-format="text" text:ref-name="LETRA DOCS PERSONALIDAD">a</text:reference-ref></text:span></text:span><text:span text:style-name="Fuente_20_de_20_párrafo_20_predeter."><text:span text:style-name="T75">), </text:span></text:span><text:span text:style-name="Fuente_20_de_20_párrafo_20_predeter."><text:span text:style-name="T75"><text:reference-ref text:reference-format="text" text:ref-name="LETRA DOCS REPRESENTACIÓN">b</text:reference-ref></text:span></text:span><text:span text:style-name="Fuente_20_de_20_párrafo_20_predeter."><text:span text:style-name="T75">), </text:span></text:span><text:span text:style-name="Fuente_20_de_20_párrafo_20_predeter."><text:span text:style-name="T75"><text:reference-ref text:reference-format="text" text:ref-name="LETRA DOCS SOLVENCIA">c</text:reference-ref></text:span></text:span><text:span text:style-name="Fuente_20_de_20_párrafo_20_predeter."><text:span text:style-name="T75">) </text:span></text:span><text:span text:style-name="Fuente_20_de_20_párrafo_20_predeter."><text:span text:style-name="T78">y</text:span></text:span><text:span text:style-name="Fuente_20_de_20_párrafo_20_predeter."><text:span text:style-name="T75"> </text:span></text:span><text:span text:style-name="Fuente_20_de_20_párrafo_20_predeter."><text:span text:style-name="T75"><text:reference-ref text:reference-format="text" text:ref-name="LETRA DOCS OBLIG TRIBUTARIAS Y SS">f</text:reference-ref></text:span></text:span><text:span text:style-name="Fuente_20_de_20_párrafo_20_predeter."><text:span text:style-name="T75">) del apartado 2 de esta cláusula, de acuerdo con lo previsto en el </text:span></text:span><text:span text:style-name="Fuente_20_de_20_párrafo_20_predeter."><text:span text:style-name="T77">artículo 22 del </text:span></text:span><text:span text:style-name="Fuente_20_de_20_párrafo_20_predeter."><text:span text:style-name="T75">Decreto 39/2011. </text:span></text:span><text:span text:style-name="Fuente_20_de_20_párrafo_20_predeter."><text:span text:style-name="T74">Para ello la persona </text:span></text:span><text:span text:style-name="Fuente_20_de_20_párrafo_20_predeter."><text:span text:style-name="T75">licitadora o su</text:span></text:span><text:span text:style-name="Fuente_20_de_20_párrafo_20_predeter."><text:span text:style-name="T74">s</text:span></text:span><text:span text:style-name="Fuente_20_de_20_párrafo_20_predeter."><text:span text:style-name="T75"> representante</text:span></text:span><text:span text:style-name="Fuente_20_de_20_párrafo_20_predeter."><text:span text:style-name="T74">s </text:span></text:span><text:span text:style-name="Fuente_20_de_20_párrafo_20_predeter."><text:span text:style-name="T75">con facultades que figuren en el Registro, </text:span></text:span><text:span text:style-name="Fuente_20_de_20_párrafo_20_predeter."><text:span text:style-name="T74">deberán presentar declaración responsable </text:span></text:span><text:span text:style-name="Fuente_20_de_20_párrafo_20_predeter."><text:span text:style-name="T75">relativa a la no alteración de los datos que constan en el mismo, </text:span></text:span><text:span text:style-name="Fuente_20_de_20_párrafo_20_predeter."><text:span text:style-name="T76">conforme al Anexo</text:span></text:span><text:span text:style-name="Fuente_20_de_20_párrafo_20_predeter."><text:span text:style-name="T1344"> </text:span></text:span><text:soft-page-break/><text:span text:style-name="Fuente_20_de_20_párrafo_20_predeter."><text:span text:style-name="T76"><text:reference-ref text:reference-format="text" text:ref-name="ANEXO DECLARACIÓN DATOS REGISTRO">VI</text:reference-ref></text:span></text:span><text:span text:style-name="Fuente_20_de_20_párrafo_20_predeter."><text:span text:style-name="T75">, </text:span></text:span><text:span text:style-name="Fuente_20_de_20_párrafo_20_predeter."><text:span text:style-name="T74">y el <text:s/></text:span></text:span><text:span text:style-name="Fuente_20_de_20_párrafo_20_predeter."><text:span text:style-name="T75">órgano de contratación o la mesa incorporarán de oficio el certificado </text:span></text:span><text:span text:style-name="Fuente_20_de_20_párrafo_20_predeter."><text:span text:style-name="T79">de inscripción en el ROLECA </text:span></text:span><text:span text:style-name="Fuente_20_de_20_párrafo_20_predeter."><text:span text:style-name="T75">expedido </text:span></text:span><text:span text:style-name="Fuente_20_de_20_párrafo_20_predeter."><text:span text:style-name="T74">electrónicamente </text:span></text:span><text:span text:style-name="Fuente_20_de_20_párrafo_20_predeter."><text:span text:style-name="T75">por </text:span></text:span><text:span text:style-name="Fuente_20_de_20_párrafo_20_predeter."><text:span text:style-name="T74">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870">(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523">deb</text:span></text:span><text:span text:style-name="Fuente_20_de_20_párrafo_20_predeter."><text:span text:style-name="T1522">iendo</text:span></text:span><text:span text:style-name="Fuente_20_de_20_párrafo_20_predeter."><text:span text:style-name="T1523"> presentar declaración responsable en la que se manifieste que las circunstancias reflejadas en el </text:span></text:span><text:span text:style-name="Fuente_20_de_20_párrafo_20_predeter."><text:span text:style-name="T1524">correspondiente </text:span></text:span><text:span text:style-name="Fuente_20_de_20_párrafo_20_predeter."><text:span text:style-name="T1523">certificado </text:span></text:span><text:span text:style-name="Fuente_20_de_20_párrafo_20_predeter."><text:span text:style-name="T1524">del Registro</text:span></text:span><text:span text:style-name="Fuente_20_de_20_párrafo_20_predeter."><text:span text:style-name="T1523"> no han experimentado variación, y el órgano de contratación o la mesa incorporarán de oficio el certificado de inscripción expedido electrónicamente por </text:span></text:span><text:span text:style-name="Fuente_20_de_20_párrafo_20_predeter."><text:span text:style-name="T1522">el</text:span></text:span><text:span text:style-name="Fuente_20_de_20_párrafo_20_predeter."><text:span text:style-name="T1523"> Registro.</text:span></text:span></text:p>
      <text:p text:style-name="Text_20_body"><text:span text:style-name="T1760">2</text:span><text:span text:style-name="T1757">.</text:span> La documentación a presentar será la siguiente:</text:p>
      <text:p text:style-name="Text_20_body"><text:reference-mark-start text:name="LETRA DOCS PERSONALIDAD"/><text:span text:style-name="Fuente_20_de_20_párrafo_20_predeter."><text:span text:style-name="T170"><text:sequence text:ref-name="refDocprevia0" text:name="Docprevia" text:formula="ooow:Docprevia+1" style:num-format="a">a</text:sequence></text:span></text:span><text:reference-mark-end text:name="LETRA DOCS PERSONALIDAD"/><text:span text:style-name="Fuente_20_de_20_párrafo_20_predeter."><text:span text:style-name="T170">)</text:span></text:span><text:span text:style-name="Fuente_20_de_20_párrafo_20_predeter."><text:span text:style-name="T168"> Documentos acreditativos de la personalidad y capacidad de la persona licitadora.</text:span></text:span></text:p>
      <text:p text:style-name="Text_20_body"><text:span text:style-name="T1058"><text:reference-ref text:reference-format="text" text:ref-name="LETRA DOCS PERSONALIDAD">a</text:reference-ref></text:span><text:span text:style-name="T1058">.</text:span><text:span text:style-name="T1059"><text:sequence text:ref-name="refPersonalidad0" text:name="Personalidad" text:formula="ooow:Personalidad+1" style:num-format="1">1</text:sequence></text:span><text:span text:style-name="T1057">.- </text:span><text:span text:style-name="T1065">Documentos identificativos</text:span><text:span text:style-name="T1070">:</text:span></text:p>
      <text:list text:style-name="L5">
        <text:list-item>
          <text:p text:style-name="P987"><text:span text:style-name="T1838">Persona jurídica:</text:span><text:span text:style-name="T1839"> <text:s/></text:span><text:span text:style-name="T1840">e</text:span><text:span text:style-name="T1841">scritura o documento de constitución, los estatutos o el acto fundacional, en los qu</text:span><text:span text:style-name="T1842">e </text:span><text:span text:style-name="T1841">consten las normas por las que se regula su actividad, debidamente inscritos, en su caso, en el Registro Público que corresponda, según el tipo de persona jurídica de que se trate.</text:span></text:p>
        </text:list-item>
      </text:list>
      <text:list text:style-name="L6">
        <text:list-item>
          <text:p text:style-name="P988"><text:span text:style-name="T456">Persona física:</text:span><text:span text:style-name="T458"> </text:span><text:span text:style-name="T692">e</text:span><text:span text:style-name="T677">l órgano de contratación </text:span><text:span text:style-name="T680">consultará </text:span><text:span text:style-name="T677">los datos de identidad a través de los sistemas de verificación correspondientes, siempre que no medie derecho de oposición conforme al modelo indicado en el Anexo </text:span><text:span text:style-name="T677"><text:reference-ref text:reference-format="text" text:ref-name="ANEXO DECLARACIÓN OPOSICIÓN CONSULTA DATOS">VII</text:reference-ref></text:span><text:span text:style-name="T681">. </text:span><text:span text:style-name="T680">E</text:span><text:span text:style-name="T681">n caso de que se ejercite el derecho de oposición, </text:span><text:span text:style-name="T680">se deberá presentar </text:span><text:span text:style-name="T681">el Documento Nacional de Identidad o, </text:span><text:span text:style-name="T680">en su caso,</text:span><text:span text:style-name="T681"> del documento que haga sus veces. </text:span></text:p>
        </text:list-item>
      </text:list>
      <text:p text:style-name="Text_20_body"><text:span text:style-name="Fuente_20_de_20_párrafo_20_predeter."><text:span text:style-name="T1675"><text:reference-ref text:reference-format="text" text:ref-name="LETRA DOCS PERSONALIDAD">a</text:reference-ref></text:span></text:span><text:span text:style-name="Fuente_20_de_20_párrafo_20_predeter."><text:span text:style-name="T1675">.</text:span></text:span><text:span text:style-name="Fuente_20_de_20_párrafo_20_predeter."><text:span text:style-name="T1676"><text:sequence text:ref-name="refPersonalidad1" text:name="Personalidad" text:formula="ooow:Personalidad+1" style:num-format="1">2</text:sequence></text:span></text:span><text:span text:style-name="Fuente_20_de_20_párrafo_20_predeter."><text:span text:style-name="T1677">.- </text:span></text:span><text:span text:style-name="Fuente_20_de_20_párrafo_20_predeter."><text:span text:style-name="T1691">Habilitaciones empresariales</text:span></text:span><text:span text:style-name="Fuente_20_de_20_párrafo_20_predeter."><text:span text:style-name="T1678">:</text:span></text:span></text:p>
      <text:list text:style-name="L7">
        <text:list-item>
          <text:p text:style-name="P989"><text:span text:style-name="Fuente_20_de_20_párrafo_20_predeter."><text:span text:style-name="T1529">C</text:span></text:span><text:span text:style-name="Fuente_20_de_20_párrafo_20_predeter."><text:span text:style-name="T1530">uando sea exigible para la realización de la actividad o prestación que constituya el objeto del contrato una determinada habilitación empresarial, </text:span></text:span><text:span text:style-name="Fuente_20_de_20_párrafo_20_predeter."><text:span text:style-name="T1531">en los términos establecidos en el Anexo I-apartado </text:span></text:span><text:span text:style-name="Fuente_20_de_20_párrafo_20_predeter."><text:span text:style-name="T1531"><text:reference-ref text:reference-format="text" text:ref-name="ANEXO I - CAPACIDAD Y SOLVENCIA">4</text:reference-ref></text:span></text:span><text:span text:style-name="Fuente_20_de_20_párrafo_20_predeter."><text:span text:style-name="T1531">, </text:span></text:span><text:span text:style-name="Fuente_20_de_20_párrafo_20_predeter."><text:span text:style-name="T1532">se acompañará el </text:span></text:span><text:span text:style-name="Fuente_20_de_20_párrafo_20_predeter."><text:span text:style-name="T1561">c</text:span></text:span><text:span text:style-name="Fuente_20_de_20_párrafo_20_predeter."><text:span text:style-name="T1562">ertificado que acredite las condiciones de aptitud profesional</text:span></text:span><text:span text:style-name="Fuente_20_de_20_párrafo_20_predeter."><text:span text:style-name="T1530">.</text:span></text:span></text:p>
        </text:list-item>
      </text:list>
      <text:list text:style-name="L8">
        <text:list-item>
          <text:p text:style-name="P990"><text:span text:style-name="Fuente_20_de_20_párrafo_20_predeter."><text:span text:style-name="T1533">En el supuesto de contratos reservados </text:span></text:span><text:span text:style-name="Fuente_20_de_20_párrafo_20_predeter."><text:span text:style-name="T1534">a centros especiales de empleo de iniciativa social y/o empresas de inserci</text:span></text:span><text:span text:style-name="Fuente_20_de_20_párrafo_20_predeter."><text:span text:style-name="T1535">ón, </text:span></text:span><text:span text:style-name="Fuente_20_de_20_párrafo_20_predeter."><text:span text:style-name="T1534">unos y otr</text:span></text:span><text:span text:style-name="Fuente_20_de_20_párrafo_20_predeter."><text:span text:style-name="T1536">a</text:span></text:span><text:span text:style-name="Fuente_20_de_20_párrafo_20_predeter."><text:span text:style-name="T1534">s deberán acreditar que cuentan con la habilitación empresarial requerida en su normativa reguladora</text:span></text:span><text:span text:style-name="Fuente_20_de_20_párrafo_20_predeter."><text:span text:style-name="T1533"> mediante el </text:span></text:span><text:span text:style-name="Fuente_20_de_20_párrafo_20_predeter."><text:span text:style-name="T1563">certificado de su inscripción en el registro autonómico respectivo</text:span></text:span><text:span text:style-name="Fuente_20_de_20_párrafo_20_predeter."><text:span text:style-name="T1533">. </text:span></text:span></text:p>
          <text:list>
            <text:list-item>
              <text:list>
                <text:list-item>
                  <text:list>
                    <text:list-item>
                      <text:list>
                        <text:list-item>
                          <text:list>
                            <text:list-header>
                              <text:p text:style-name="P971"><text:span text:style-name="Fuente_20_de_20_párrafo_20_predeter."><text:span text:style-name="T1533">En el caso de que el certificado de inscripción en el registro no acredite la condición de “iniciativa social” </text:span></text:span><text:span text:style-name="Fuente_20_de_20_párrafo_20_predeter."><text:span text:style-name="T1537">para los centros especiales de empleo</text:span></text:span><text:span text:style-name="Fuente_20_de_20_párrafo_20_predeter."><text:span text:style-name="T1533">, </text:span></text:span><text:span text:style-name="Fuente_20_de_20_párrafo_20_predeter."><text:span text:style-name="T1537">estos</text:span></text:span><text:span text:style-name="Fuente_20_de_20_párrafo_20_predeter."><text:span text:style-name="T153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38">o el carácter social de las entidades que lo promueven o participan en más de un 50%</text:span></text:span><text:span text:style-name="Fuente_20_de_20_párrafo_20_predeter."><text:span text:style-name="T1533"> y el compromiso de reinversión de los <text:s/>beneficios.</text:span></text:span></text:p>
                            </text:list-header>
                          </text:list>
                        </text:list-item>
                      </text:list>
                    </text:list-item>
                  </text:list>
                </text:list-item>
              </text:list>
            </text:list-item>
          </text:list>
        </text:list-item>
      </text:list>
      <text:p text:style-name="P872"><text:reference-mark-start text:name="SUBLETRA EMPRESAS NO ESPAÑOLAS"/><text:span text:style-name="Fuente_20_de_20_párrafo_20_predeter."><text:span text:style-name="T1695"><text:reference-ref text:reference-format="text" text:ref-name="LETRA DOCS PERSONALIDAD">a</text:reference-ref></text:span></text:span><text:span text:style-name="Fuente_20_de_20_párrafo_20_predeter."><text:span text:style-name="T1695">.</text:span></text:span><text:span text:style-name="Fuente_20_de_20_párrafo_20_predeter."><text:span text:style-name="T1695"><text:sequence text:ref-name="refPersonalidad2" text:name="Personalidad" text:formula="ooow:Personalidad+1" style:num-format="1">3</text:sequence></text:span></text:span><text:reference-mark-end text:name="SUBLETRA EMPRESAS NO ESPAÑOLAS"/><text:span text:style-name="Fuente_20_de_20_párrafo_20_predeter."><text:span text:style-name="T1695">.</text:span></text:span><text:span text:style-name="T944">Documentación específica para e</text:span><text:span text:style-name="T945">mpresas no españolas</text:span><text:span text:style-name="T1003">:</text:span></text:p>
      <text:p text:style-name="P873"><text:span text:style-name="T1871"><text:reference-ref text:reference-format="text" text:ref-name="SUBLETRA EMPRESAS NO ESPAÑOLAS">a.3</text:reference-ref></text:span><text:span text:style-name="T1871">.</text:span><text:span text:style-name="T1871"><text:sequence text:ref-name="refPersonalidad30" text:name="Personalidad3" text:formula="ooow:Personalidad3+1" style:num-format="1">1</text:sequence></text:span><text:span text:style-name="T1871">. </text:span>Empresas de estados miembros de la Unión Europea o de los Estados signatarios del Acuerdo sobre el Espacio Económico Europeo:</text:p>
      <text:list text:style-name="L9">
        <text:list-item>
          <text:p text:style-name="P991"><text:span text:style-name="T98">T</text:span><text:span text:style-name="T99">endrán capacidad para contratar aquéllas que, con arreglo a la legislación del Estado en que estén establecidas, se encuentren habilitadas para realizar la prestación de que se trate. </text:span><text:span text:style-name="Fuente_20_de_20_párrafo_20_predeter."><text:span text:style-name="T1530">La capacidad de las mismas se acreditará </text:span></text:span><text:span text:style-name="Fuente_20_de_20_párrafo_20_predeter."><text:span text:style-name="T1532">con el </text:span></text:span><text:span text:style-name="Fuente_20_de_20_párrafo_20_predeter."><text:span text:style-name="T1561">d</text:span></text:span><text:span text:style-name="T171">ocumento acreditativo de </text:span><text:span text:style-name="Fuente_20_de_20_párrafo_20_predeter."><text:span text:style-name="T1562">su inscripción en el registro procedente</text:span></text:span><text:span text:style-name="Fuente_20_de_20_párrafo_20_predeter."><text:span text:style-name="T1530"> de acuerdo con la legislación del Estado donde están establecidas, </text:span></text:span><text:span text:style-name="Fuente_20_de_20_párrafo_20_predeter."><text:span text:style-name="T1562">o</text:span></text:span><text:span text:style-name="Fuente_20_de_20_párrafo_20_predeter."><text:span text:style-name="T1530"> </text:span></text:span><text:span text:style-name="Fuente_20_de_20_párrafo_20_predeter."><text:span text:style-name="T1562">declaración jurada o un certificado</text:span></text:span><text:span text:style-name="Fuente_20_de_20_párrafo_20_predeter."><text:span text:style-name="T1530">, de acuerdo con lo establecido en el Anexo I del Reglamento General de la Ley de Contratos de las Administraciones Públicas</text:span></text:span><text:span text:style-name="Fuente_20_de_20_párrafo_20_predeter."><text:span text:style-name="T1539">.</text:span></text:span></text:p>
        </text:list-item>
      </text:list>
      <text:list text:style-name="L10">
        <text:list-item>
          <text:p text:style-name="P992"><text:soft-page-break/><text:span text:style-name="T454">Cuando la legislación del Estado en que se encuentren establecidas exija una </text:span><text:span text:style-name="T225">autorización especial o la pertenencia a una determinada organización</text:span><text:span text:style-name="T454"> para poder </text:span><text:span text:style-name="T455">realizar</text:span><text:span text:style-name="T454"> en él </text:span><text:span text:style-name="T455">las actividades que son objeto del contrato,</text:span><text:span text:style-name="T454"> deberán acreditar que cumplen este requisito.</text:span></text:p>
        </text:list-item>
      </text:list>
      <text:p text:style-name="P873"><text:span text:style-name="Fuente_20_de_20_párrafo_20_predeter."><text:span text:style-name="T1679"><text:reference-ref text:reference-format="text" text:ref-name="SUBLETRA EMPRESAS NO ESPAÑOLAS">a.3</text:reference-ref></text:span></text:span><text:span text:style-name="Fuente_20_de_20_párrafo_20_predeter."><text:span text:style-name="T1679">.</text:span></text:span><text:span text:style-name="Fuente_20_de_20_párrafo_20_predeter."><text:span text:style-name="T1679"><text:sequence text:ref-name="refPersonalidad31" text:name="Personalidad3" text:formula="ooow:Personalidad3+1" style:num-format="1">2</text:sequence></text:span></text:span><text:span text:style-name="Fuente_20_de_20_párrafo_20_predeter."><text:span text:style-name="T1679">. <text:s/></text:span></text:span><text:span text:style-name="Fuente_20_de_20_párrafo_20_predeter."><text:span text:style-name="T1680">Empresas </text:span></text:span><text:span text:style-name="Fuente_20_de_20_párrafo_20_predeter."><text:span text:style-name="T1681">extranjeras </text:span></text:span><text:span text:style-name="Fuente_20_de_20_párrafo_20_predeter."><text:span text:style-name="T1680">distintas de las anteriores:</text:span></text:span></text:p>
      <text:list text:style-name="L11">
        <text:list-item>
          <text:p text:style-name="P993"><text:span text:style-name="Fuente_20_de_20_párrafo_20_predeter."><text:span text:style-name="T1532">Deberán justificar mediante </text:span></text:span><text:span text:style-name="Fuente_20_de_20_párrafo_20_predeter."><text:span text:style-name="T1561">i</text:span></text:span><text:span text:style-name="Fuente_20_de_20_párrafo_20_predeter."><text:span text:style-name="T1564">nforme </text:span></text:span><text:span text:style-name="Fuente_20_de_20_párrafo_20_predeter."><text:span text:style-name="T1565">de reciprocidad</text:span></text:span><text:span text:style-name="Fuente_20_de_20_párrafo_20_predeter."><text:span text:style-name="T1530">,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19"><text:span text:style-name="Fuente_20_de_20_párrafo_20_predeter."><text:span text:style-name="T1530">En relación con las empresas de Estados signatarios del Acuerdo sobre Contratación Pública de la Organización Mundial de Comercio se prescindirá de</text:span></text:span><text:span text:style-name="Fuente_20_de_20_párrafo_20_predeter."><text:span text:style-name="T1532">l citado</text:span></text:span><text:span text:style-name="Fuente_20_de_20_párrafo_20_predeter."><text:span text:style-name="T1540"> </text:span></text:span><text:span text:style-name="Fuente_20_de_20_párrafo_20_predeter."><text:span text:style-name="T1530">informe </text:span></text:span><text:span text:style-name="Fuente_20_de_20_párrafo_20_predeter."><text:span text:style-name="T1532">de reciprocidad</text:span></text:span><text:span text:style-name="Fuente_20_de_20_párrafo_20_predeter."><text:span text:style-name="T1530">, cuando el contrato esté sujeto a regulación</text:span></text:span><text:span text:style-name="Fuente_20_de_20_párrafo_20_predeter."><text:span text:style-name="T1541"> </text:span></text:span><text:span text:style-name="Fuente_20_de_20_párrafo_20_predeter."><text:span text:style-name="T1530">armonizada.</text:span></text:span></text:p>
      <text:list text:style-name="L12">
        <text:list-item>
          <text:p text:style-name="P994"><text:span text:style-name="Fuente_20_de_20_párrafo_20_predeter."><text:span text:style-name="T1530">La acreditación de su capacidad de obrar se instrumentará a través de </text:span></text:span><text:span text:style-name="Fuente_20_de_20_párrafo_20_predeter."><text:span text:style-name="T1562">informe de la Misión Diplomática Permanente de España en el Estado correspondiente o de la Oficina Económica y Comercial de España en el Exterior</text:span></text:span><text:span text:style-name="Fuente_20_de_20_párrafo_20_predeter."><text:span text:style-name="T1530">,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3">
        <text:list-item>
          <text:p text:style-name="P995"><text:span text:style-name="Fuente_20_de_20_párrafo_20_predeter."><text:span text:style-name="T1696">Además, será necesario que las empresas extranjeras de Estados no pertenecientes a la Unión Europea </text:span></text:span><text:span text:style-name="Fuente_20_de_20_párrafo_20_predeter."><text:span text:style-name="T1697">que resulten </text:span></text:span><text:span text:style-name="Fuente_20_de_20_párrafo_20_predeter."><text:span text:style-name="T1701">adjudicatarias</text:span></text:span><text:span text:style-name="Fuente_20_de_20_párrafo_20_predeter."><text:span text:style-name="T1699"> </text:span></text:span><text:span text:style-name="Fuente_20_de_20_párrafo_20_predeter."><text:span text:style-name="T1700">abran</text:span></text:span><text:span text:style-name="Fuente_20_de_20_párrafo_20_predeter."><text:span text:style-name="T1699"> sucursal en España</text:span></text:span><text:span text:style-name="Fuente_20_de_20_párrafo_20_predeter."><text:span text:style-name="T1696">, con designación de personas apoderadas o representantes para sus operaciones, y que estén </text:span></text:span><text:span text:style-name="Fuente_20_de_20_párrafo_20_predeter."><text:span text:style-name="T1699">inscritas en el Registro Mercantil</text:span></text:span><text:span text:style-name="Fuente_20_de_20_párrafo_20_predeter."><text:span text:style-name="T1696">, salvo que el </text:span></text:span><text:span text:style-name="Fuente_20_de_20_párrafo_20_predeter."><text:span text:style-name="T1697">A</text:span></text:span><text:span text:style-name="Fuente_20_de_20_párrafo_20_predeter."><text:span text:style-name="T1696">nexo I- </text:span></text:span><text:span text:style-name="Fuente_20_de_20_párrafo_20_predeter."><text:span text:style-name="T1698">apartado </text:span></text:span><text:span text:style-name="Fuente_20_de_20_párrafo_20_predeter."><text:span text:style-name="T1698"><text:reference-ref text:reference-format="text" text:ref-name="ANEXO I - OTRAS CARACTERÍSTICAS DE LA EJECUCIÓN DEL CONTRATO">13</text:reference-ref></text:span></text:span><text:span text:style-name="Fuente_20_de_20_párrafo_20_predeter."><text:span text:style-name="T1696"><text:s/>se indique lo contrario.</text:span></text:span></text:p>
        </text:list-item>
      </text:list>
      <text:p text:style-name="P874"><text:reference-mark-start text:name="SUBLETRA INCOMPATIBILIDADES"/><text:span text:style-name="T984"><text:reference-ref text:reference-format="text" text:ref-name="LETRA DOCS PERSONALIDAD">a</text:reference-ref></text:span><text:span text:style-name="T984">.</text:span><text:span text:style-name="T985"><text:sequence text:ref-name="refPersonalidad3" text:name="Personalidad" text:formula="ooow:Personalidad+1" style:num-format="1">4</text:sequence></text:span><text:reference-mark-end text:name="SUBLETRA INCOMPATIBILIDADES"/><text:span text:style-name="T986">.</text:span><text:span text:style-name="T987">- </text:span><text:span text:style-name="T988">Declaración de i</text:span><text:span text:style-name="T989">ncompatibilidades </text:span><text:span text:style-name="T988">(sólo personas jurídicas)</text:span><text:span text:style-name="T991">:</text:span></text:p>
      <text:list text:style-name="L14">
        <text:list-header>
          <text:p text:style-name="P972"><text:span text:style-name="T327">Las </text:span><text:span text:style-name="T328">personas jurídicas licitadoras</text:span><text:span text:style-name="T327"> deberán acreditar que no forma parte de </text:span><text:span text:style-name="T328">sus</text:span><text:span text:style-name="T327"> órganos de gobierno o a</text:span><text:span text:style-name="T335">dministración personal alto cargo de la Administración de la Junta de Andalucía </text:span><text:span text:style-name="T336">al</text:span><text:span text:style-name="T32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28">citada </text:span><text:span text:style-name="T327">Ley</text:span><text:span text:style-name="T650"><text:note text:id="ftn4" text:note-class="footnote"><text:note-citation>4</text:note-citation><text:note-body><text:p text:style-name="P1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27">. </text:span><text:span text:style-name="T660">A estos efectos, deberán aportar:</text:span></text:p>
        </text:list-header>
        <text:list-item>
          <text:p text:style-name="P973"><text:span text:style-name="T661">D</text:span><text:span text:style-name="T662">eclaración responsable </text:span><text:span text:style-name="T663">de la persona representante que presente la oferta</text:span><text:span text:style-name="T666">, conforme al modelo establecido en el Anexo </text:span><text:span text:style-name="T666"><text:reference-ref text:reference-format="text" text:ref-name="ANEXO DECLARACIÓN INCOMPATIBILIDAD">VIII</text:reference-ref></text:span><text:span text:style-name="T651">.</text:span></text:p>
        </text:list-item>
      </text:list>
      <text:p text:style-name="P874"><text:reference-mark-start text:name="LETRA DOCS REPRESENTACIÓN"/><text:span text:style-name="Fuente_20_de_20_párrafo_20_predeter."><text:span text:style-name="T1761"><text:sequence text:ref-name="refDocprevia1" text:name="Docprevia" text:formula="ooow:Docprevia+1" style:num-format="a">b</text:sequence></text:span></text:span><text:reference-mark-end text:name="LETRA DOCS REPRESENTACIÓN"/><text:span text:style-name="Fuente_20_de_20_párrafo_20_predeter."><text:span text:style-name="T1762">)</text:span></text:span><text:span text:style-name="T1761"> </text:span><text:span text:style-name="T1757">Documentos acreditativos de la representación.</text:span></text:p>
      <text:p text:style-name="P874"><text:span text:style-name="T1058"><text:reference-ref text:reference-format="text" text:ref-name="LETRA DOCS REPRESENTACIÓN">b</text:reference-ref></text:span><text:span text:style-name="T1058">.</text:span><text:span text:style-name="T1058"><text:sequence text:ref-name="refRepresentación0" text:name="Representación" text:formula="ooow:Representación+1" style:num-format="1">1</text:sequence></text:span><text:span text:style-name="T1060">.-</text:span><text:span text:style-name="T1072"> </text:span><text:span text:style-name="T1066">Acreditación documental de la representación</text:span><text:span text:style-name="T1061">:</text:span></text:p>
      <text:list text:continue-numbering="true" text:style-name="L14">
        <text:list-item>
          <text:p text:style-name="P996"><text:span text:style-name="T89">Las</text:span><text:span text:style-name="Fuente_20_de_20_párrafo_20_predeter."><text:span text:style-name="T89"> personas que comparezcan o firmen proposiciones en nombre de otra presentarán </text:span></text:span><text:span text:style-name="Fuente_20_de_20_párrafo_20_predeter."><text:span text:style-name="T168">poder de representación</text:span></text:span><text:span text:style-name="Fuente_20_de_20_párrafo_20_predeter."><text:span text:style-name="T275">, que deberá venir acompañado de </text:span></text:span><text:span text:style-name="Fuente_20_de_20_párrafo_20_predeter."><text:span text:style-name="T337">bastanteo</text:span></text:span><text:span text:style-name="Fuente_20_de_20_párrafo_20_predeter."><text:span text:style-name="T27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76">lo que</text:span></text:span><text:span text:style-name="Fuente_20_de_20_párrafo_20_predeter."><text:span text:style-name="T277"> </text:span></text:span><text:span text:style-name="Fuente_20_de_20_párrafo_20_predeter."><text:span text:style-name="T275">se indicará en el Anexo I-</text:span></text:span><text:span text:style-name="Fuente_20_de_20_párrafo_20_predeter."><text:span text:style-name="T278">apartado </text:span></text:span><text:span text:style-name="Fuente_20_de_20_párrafo_20_predeter."><text:span text:style-name="T278"><text:reference-ref text:reference-format="text" text:ref-name="ANEXO I - PROCEDIMIENTO DE ADJUDICACIÓN Y TRAMITACIÓN">6</text:reference-ref></text:span></text:span><text:span text:style-name="Fuente_20_de_20_párrafo_20_predeter."><text:span text:style-name="T275">.</text:span></text:span></text:p>
          <text:p text:style-name="P996"><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96"><text:span text:style-name="T149">Si la </text:span><text:span text:style-name="Fuente_20_de_20_párrafo_20_predeter."><text:span text:style-name="T149">persona licitadora</text:span></text:span><text:span text:style-name="T149"> fuera </text:span><text:span text:style-name="T467">persona jurídica</text:span><text:span text:style-name="T149">, el poder general deberá figurar </text:span><text:span text:style-name="T206">inscrito</text:span><text:span text:style-name="T149"> </text:span><text:span text:style-name="T206">en</text:span><text:span text:style-name="T149"> </text:span><text:span text:style-name="T206">el Registro Mercantil</text:span><text:span text:style-name="T149">. Si se trata de un poder especial para un acto concreto no será necesario el requisito de su previa inscripción en el Registro Mercantil.</text:span></text:p>
        </text:list-item>
      </text:list>
      <text:p text:style-name="P874"><text:span text:style-name="Fuente_20_de_20_párrafo_20_predeter."><text:span text:style-name="T1650"><text:reference-ref text:reference-format="text" text:ref-name="LETRA DOCS REPRESENTACIÓN">b</text:reference-ref></text:span></text:span><text:span text:style-name="Fuente_20_de_20_párrafo_20_predeter."><text:span text:style-name="T1650">.</text:span></text:span><text:span text:style-name="Fuente_20_de_20_párrafo_20_predeter."><text:span text:style-name="T1650"><text:sequence text:ref-name="refRepresentación1" text:name="Representación" text:formula="ooow:Representación+1" style:num-format="1">2</text:sequence></text:span></text:span><text:span text:style-name="Fuente_20_de_20_párrafo_20_predeter."><text:span text:style-name="T1651">.-</text:span></text:span><text:span text:style-name="Fuente_20_de_20_párrafo_20_predeter."><text:span text:style-name="T1664"> </text:span></text:span><text:span text:style-name="Fuente_20_de_20_párrafo_20_predeter."><text:span text:style-name="T1703">Acreditación de la identidad de l</text:span></text:span><text:span text:style-name="Fuente_20_de_20_párrafo_20_predeter."><text:span text:style-name="T1704">a persona</text:span></text:span><text:span text:style-name="Fuente_20_de_20_párrafo_20_predeter."><text:span text:style-name="T1703"> representante:</text:span></text:span></text:p>
      <text:list text:continue-numbering="true" text:style-name="L14">
        <text:list-item>
          <text:p text:style-name="P996"><text:span text:style-name="Fuente_20_de_20_párrafo_20_predeter."><text:span text:style-name="T1566">E</text:span></text:span><text:span text:style-name="Fuente_20_de_20_párrafo_20_predeter."><text:span text:style-name="T1567">l órgano de contratación</text:span></text:span><text:span text:style-name="Fuente_20_de_20_párrafo_20_predeter."><text:span text:style-name="T1542"> </text:span></text:span><text:span text:style-name="Fuente_20_de_20_párrafo_20_predeter."><text:span text:style-name="T1568">consultará </text:span></text:span><text:span text:style-name="Fuente_20_de_20_párrafo_20_predeter."><text:span text:style-name="T1567">los datos de identidad</text:span></text:span><text:span text:style-name="Fuente_20_de_20_párrafo_20_predeter."><text:span text:style-name="T1542"> a través de los sistemas de verificación correspondientes, siempre que no medie derecho de oposición conforme al modelo indicado en el Anexo </text:span></text:span><text:span text:style-name="Fuente_20_de_20_párrafo_20_predeter."><text:span text:style-name="T1542"><text:reference-ref text:reference-format="text" text:ref-name="ANEXO DECLARACIÓN OPOSICIÓN CONSULTA DATOS">VII</text:reference-ref></text:span></text:span><text:span text:style-name="Fuente_20_de_20_párrafo_20_predeter."><text:span text:style-name="T1543">. </text:span></text:span><text:span text:style-name="Fuente_20_de_20_párrafo_20_predeter."><text:span text:style-name="T1544">E</text:span></text:span><text:span text:style-name="Fuente_20_de_20_párrafo_20_predeter."><text:span text:style-name="T1543">n caso de que se ejercite el derecho de oposición, </text:span></text:span><text:span text:style-name="Fuente_20_de_20_párrafo_20_predeter."><text:span text:style-name="T1544">se deberá presentar </text:span></text:span><text:span text:style-name="Fuente_20_de_20_párrafo_20_predeter."><text:span text:style-name="T1543">el Documento Nacional de Identidad o, </text:span></text:span><text:span text:style-name="Fuente_20_de_20_párrafo_20_predeter."><text:span text:style-name="T1544">en su caso,</text:span></text:span><text:span text:style-name="Fuente_20_de_20_párrafo_20_predeter."><text:span text:style-name="T1543"> del documento que haga sus veces.</text:span></text:span></text:p>
        </text:list-item>
      </text:list>
      <text:p text:style-name="Text_20_body"><text:reference-mark-start text:name="LETRA DOCS SOLVENCIA"/><text:span text:style-name="Fuente_20_de_20_párrafo_20_predeter."><text:span text:style-name="T1665"><text:sequence text:ref-name="refDocprevia2" text:name="Docprevia" text:formula="ooow:Docprevia+1" style:num-format="a">c</text:sequence></text:span></text:span><text:reference-mark-end text:name="LETRA DOCS SOLVENCIA"/><text:span text:style-name="Fuente_20_de_20_párrafo_20_predeter."><text:span text:style-name="T1665">)</text:span></text:span><text:span text:style-name="Fuente_20_de_20_párrafo_20_predeter."><text:span text:style-name="T1666"> Documentos que acreditan la solvencia económica y financiera y </text:span></text:span><text:span text:style-name="Fuente_20_de_20_párrafo_20_predeter."><text:span text:style-name="T1667">la solvencia </text:span></text:span><text:span text:style-name="Fuente_20_de_20_párrafo_20_predeter."><text:span text:style-name="T1666">técnica.</text:span></text:span></text:p>
      <text:p text:style-name="P875"><text:span text:style-name="Fuente_20_de_20_párrafo_20_predeter."><text:span text:style-name="T770"><text:reference-ref text:reference-format="text" text:ref-name="LETRA DOCS SOLVENCIA">c</text:reference-ref></text:span></text:span><text:span text:style-name="Fuente_20_de_20_párrafo_20_predeter."><text:span text:style-name="T770">.</text:span></text:span><text:span text:style-name="Fuente_20_de_20_párrafo_20_predeter."><text:span text:style-name="T771"><text:sequence text:ref-name="refSolvenciadprev0" text:name="Solvenciadprev" text:formula="ooow:Solvenciadprev+1" style:num-format="1">1</text:sequence></text:span></text:span><text:span text:style-name="Fuente_20_de_20_párrafo_20_predeter."><text:span text:style-name="T769">.-</text:span></text:span><text:span text:style-name="Fuente_20_de_20_párrafo_20_predeter."><text:span text:style-name="T294"> </text:span></text:span><text:span text:style-name="Fuente_20_de_20_párrafo_20_predeter."><text:span text:style-name="T389">Si se exige clasificación administrativa </text:span></text:span><text:span text:style-name="Fuente_20_de_20_párrafo_20_predeter."><text:span text:style-name="T390">en el </text:span></text:span><text:span text:style-name="Fuente_20_de_20_párrafo_20_predeter."><text:span text:style-name="T391">A</text:span></text:span><text:span text:style-name="Fuente_20_de_20_párrafo_20_predeter."><text:span text:style-name="T390">nexo I-apartado</text:span></text:span><text:span text:style-name="Fuente_20_de_20_párrafo_20_predeter."><text:span text:style-name="T1580"> </text:span></text:span><text:span text:style-name="Fuente_20_de_20_párrafo_20_predeter."><text:span text:style-name="T1580"><text:reference-ref text:reference-format="text" text:ref-name="ANEXO I - CAPACIDAD Y SOLVENCIA">4</text:reference-ref></text:span></text:span><text:span text:style-name="Fuente_20_de_20_párrafo_20_predeter."><text:span text:style-name="T392"><text:s/></text:span></text:span><text:span text:style-name="Fuente_20_de_20_párrafo_20_predeter."><text:span text:style-name="T393">se deberá presentar</text:span></text:span><text:span text:style-name="Fuente_20_de_20_párrafo_20_predeter."><text:span text:style-name="T395">:</text:span></text:span></text:p>
      <text:list text:style-name="L15">
        <text:list-item>
          <text:p text:style-name="P997"><text:span text:style-name="Fuente_20_de_20_párrafo_20_predeter."><text:span text:style-name="T352">C</text:span></text:span><text:span text:style-name="Fuente_20_de_20_párrafo_20_predeter."><text:span text:style-name="T351">ertificado de clasificación administrativa</text:span></text:span><text:span text:style-name="Fuente_20_de_20_párrafo_20_predeter."><text:span text:style-name="T294">, expedido por la Junta Consultiva de Contratación Pública del Estado </text:span></text:span><text:span text:style-name="Fuente_20_de_20_párrafo_20_predeter."><text:span text:style-name="T295">u órgano equivalente de una Comunidad Autónoma, </text:span></text:span><text:span text:style-name="Fuente_20_de_20_párrafo_20_predeter."><text:span text:style-name="T1545">en el grupo o subgrupo de clasificación </text:span></text:span><text:span text:style-name="Fuente_20_de_20_párrafo_20_predeter."><text:span text:style-name="T1546">y categoría</text:span></text:span><text:span text:style-name="Fuente_20_de_20_párrafo_20_predeter."><text:span text:style-name="T1545"> correspondiente</text:span></text:span><text:span text:style-name="Fuente_20_de_20_párrafo_20_predeter."><text:span text:style-name="T1546">s</text:span></text:span><text:span text:style-name="Fuente_20_de_20_párrafo_20_predeter."><text:span text:style-name="T1545"> al contrato, expedido por la Junta Consultiva de Contratación Pública del Estado u órgano equivalente de una Comunidad Autónoma</text:span></text:span><text:span text:style-name="Fuente_20_de_20_párrafo_20_predeter."><text:span text:style-name="T295">.</text:span></text:span></text:p>
        </text:list-item>
      </text:list>
      <text:list text:style-name="L16">
        <text:list-item>
          <text:p text:style-name="P998"><text:span text:style-name="Fuente_20_de_20_párrafo_20_predeter."><text:span text:style-name="T353">D</text:span></text:span><text:span text:style-name="Fuente_20_de_20_párrafo_20_predeter."><text:span text:style-name="T354">eclaración sobre </text:span></text:span><text:span text:style-name="Fuente_20_de_20_párrafo_20_predeter."><text:span text:style-name="T353">la</text:span></text:span><text:span text:style-name="Fuente_20_de_20_párrafo_20_predeter."><text:span text:style-name="T354"> vigencia</text:span></text:span><text:span text:style-name="Fuente_20_de_20_párrafo_20_predeter."><text:span text:style-name="T295"> </text:span></text:span><text:span text:style-name="Fuente_20_de_20_párrafo_20_predeter."><text:span text:style-name="T296">de la clasificación administrativa</text:span></text:span><text:span text:style-name="Fuente_20_de_20_párrafo_20_predeter."><text:span text:style-name="T295"> y de las circunstancias que sirvieron de base para la obtención de la misma.</text:span></text:span></text:p>
        </text:list-item>
      </text:list>
      <text:list text:style-name="L17">
        <text:list-header>
          <text:p text:style-name="P999"><text:span text:style-name="Fuente_20_de_20_párrafo_20_predeter."><text:span text:style-name="T297">En el caso de UTEs, se estará a los dispuesto en la cláusula </text:span></text:span><text:span text:style-name="Fuente_20_de_20_párrafo_20_predeter."><text:span text:style-name="T1547"><text:reference-ref text:reference-format="text" text:ref-name="SUBCLÁUSULA SOLVENCIA (NO ABREVIADO)">6.2</text:reference-ref></text:span></text:span><text:span text:style-name="Fuente_20_de_20_párrafo_20_predeter."><text:span text:style-name="T297">.</text:span></text:span></text:p>
        </text:list-header>
      </text:list>
      <text:p text:style-name="Text_20_body"><text:span text:style-name="Fuente_20_de_20_párrafo_20_predeter."><text:span text:style-name="T1624"><text:reference-ref text:reference-format="text" text:ref-name="LETRA DOCS SOLVENCIA">c</text:reference-ref></text:span></text:span><text:span text:style-name="Fuente_20_de_20_párrafo_20_predeter."><text:span text:style-name="T1624">.</text:span></text:span><text:span text:style-name="Fuente_20_de_20_párrafo_20_predeter."><text:span text:style-name="T1624"><text:sequence text:ref-name="refSolvenciadprev1" text:name="Solvenciadprev" text:formula="ooow:Solvenciadprev+1" style:num-format="1">2</text:sequence></text:span></text:span><text:span text:style-name="Fuente_20_de_20_párrafo_20_predeter."><text:span text:style-name="T1625">.- </text:span></text:span><text:span text:style-name="T940">Si no se exige clasificación administrativa, </text:span><text:span text:style-name="T941">la solvencia se acreditará </text:span><text:span text:style-name="T940">indistintamente </text:span><text:span text:style-name="T941">medi</text:span><text:span text:style-name="T942">a</text:span><text:span text:style-name="T941">nte</text:span><text:span text:style-name="T1510">:</text:span></text:p>
      <text:list text:style-name="L18">
        <text:list-item>
          <text:p text:style-name="P1000"><text:span text:style-name="Fuente_20_de_20_párrafo_20_predeter."><text:span text:style-name="T1569">C</text:span></text:span><text:span text:style-name="Fuente_20_de_20_párrafo_20_predeter."><text:span text:style-name="T1570">ertificado de clasificación administrativa</text:span></text:span><text:span text:style-name="Fuente_20_de_20_párrafo_20_predeter."><text:span text:style-name="T1545"> como contratista de obras en el grupo o subgrupo de clasificación </text:span></text:span><text:span text:style-name="Fuente_20_de_20_párrafo_20_predeter."><text:span text:style-name="T1546">y categoría</text:span></text:span><text:span text:style-name="Fuente_20_de_20_párrafo_20_predeter."><text:span text:style-name="T1545"> correspondiente</text:span></text:span><text:span text:style-name="Fuente_20_de_20_párrafo_20_predeter."><text:span text:style-name="T1546">s</text:span></text:span><text:span text:style-name="Fuente_20_de_20_párrafo_20_predeter."><text:span text:style-name="T1545"> al contrato, expedido por la Junta Consultiva de Contratación Pública del Estado </text:span></text:span><text:span text:style-name="Fuente_20_de_20_párrafo_20_predeter."><text:span text:style-name="T1548">u órgano equivalente de una Comunidad Autónoma</text:span></text:span><text:span text:style-name="Fuente_20_de_20_párrafo_20_predeter."><text:span text:style-name="T1545">, acompañado de una </text:span></text:span><text:span text:style-name="Fuente_20_de_20_párrafo_20_predeter."><text:span text:style-name="T1570">declaración sobre </text:span></text:span><text:span text:style-name="Fuente_20_de_20_párrafo_20_predeter."><text:span text:style-name="T1571">la</text:span></text:span><text:span text:style-name="Fuente_20_de_20_párrafo_20_predeter."><text:span text:style-name="T1570"> vigencia</text:span></text:span><text:span text:style-name="Fuente_20_de_20_párrafo_20_predeter."><text:span text:style-name="T1545"> </text:span></text:span><text:span text:style-name="Fuente_20_de_20_párrafo_20_predeter."><text:span text:style-name="T1549">de la clasificación administrativa </text:span></text:span><text:span text:style-name="Fuente_20_de_20_párrafo_20_predeter."><text:span text:style-name="T1545">y de las circunstancias que sirvieron de base para la obtención de la misma; </text:span></text:span><text:span text:style-name="Fuente_20_de_20_párrafo_20_predeter."><text:span text:style-name="T1550">o</text:span></text:span><text:span text:style-name="Fuente_20_de_20_párrafo_20_predeter."><text:span text:style-name="T1545"> </text:span></text:span></text:p>
        </text:list-item>
      </text:list>
      <text:list text:style-name="L19">
        <text:list-item>
          <text:p text:style-name="P1001"><text:span text:style-name="Fuente_20_de_20_párrafo_20_predeter."><text:span text:style-name="T1572">Acreditación </text:span></text:span><text:span text:style-name="Fuente_20_de_20_párrafo_20_predeter."><text:span text:style-name="T1570">de la solvencia económica y financiera y </text:span></text:span><text:span text:style-name="Fuente_20_de_20_párrafo_20_predeter."><text:span text:style-name="T1573">la solvencia </text:span></text:span><text:span text:style-name="Fuente_20_de_20_párrafo_20_predeter."><text:span text:style-name="T1570">técnica </text:span></text:span><text:span text:style-name="Fuente_20_de_20_párrafo_20_predeter."><text:span text:style-name="T1572">p</text:span></text:span><text:span text:style-name="Fuente_20_de_20_párrafo_20_predeter."><text:span text:style-name="T1570">or los medios indicados en </text:span></text:span><text:span text:style-name="Fuente_20_de_20_párrafo_20_predeter."><text:span text:style-name="T1574">el</text:span></text:span><text:span text:style-name="Fuente_20_de_20_párrafo_20_predeter."><text:span text:style-name="T1570"> Anexo </text:span></text:span><text:span text:style-name="Fuente_20_de_20_párrafo_20_predeter."><text:span text:style-name="T1575">I-apartado </text:span></text:span><text:span text:style-name="Fuente_20_de_20_párrafo_20_predeter."><text:span text:style-name="T1575"><text:reference-ref text:reference-format="text" text:ref-name="ANEXO I - CAPACIDAD Y SOLVENCIA">4</text:reference-ref></text:span></text:span><text:span text:style-name="Fuente_20_de_20_párrafo_20_predeter."><text:span text:style-name="T1545">, que serán evaluados de acuerdo con los criterios de selección que constan en el mismo. Cuando </text:span></text:span><text:span text:style-name="Fuente_20_de_20_párrafo_20_predeter."><text:span text:style-name="T1551">el </text:span></text:span><text:span text:style-name="Fuente_20_de_20_párrafo_20_predeter."><text:span text:style-name="T1552">A</text:span></text:span><text:span text:style-name="Fuente_20_de_20_párrafo_20_predeter."><text:span text:style-name="T1551">nexo I-apartado </text:span></text:span><text:span text:style-name="Fuente_20_de_20_párrafo_20_predeter."><text:span text:style-name="T1551"><text:reference-ref text:reference-format="text" text:ref-name="ANEXO I - CAPACIDAD Y SOLVENCIA">4</text:reference-ref></text:span></text:span><text:span text:style-name="Fuente_20_de_20_párrafo_20_predeter."><text:span text:style-name="T1553"><text:s/></text:span></text:span><text:span text:style-name="Fuente_20_de_20_párrafo_20_predeter."><text:span text:style-name="T1545">no concrete los criterios y requisitos mínimos para la acreditación de la solvencia, </text:span></text:span><text:span text:style-name="Fuente_20_de_20_párrafo_20_predeter."><text:span text:style-name="T1553">se estará a lo dispuesto en los artículos 87.3 y 8</text:span></text:span><text:span text:style-name="Fuente_20_de_20_párrafo_20_predeter."><text:span text:style-name="T1550">8</text:span></text:span><text:span text:style-name="Fuente_20_de_20_párrafo_20_predeter."><text:span text:style-name="T1553">.3 </text:span></text:span><text:span text:style-name="Fuente_20_de_20_párrafo_20_predeter."><text:span text:style-name="T1554">de la LCSP</text:span></text:span><text:span text:style-name="Fuente_20_de_20_párrafo_20_predeter."><text:span text:style-name="T1553">.</text:span></text:span></text:p>
        </text:list-item>
      </text:list>
      <text:p text:style-name="Text_20_body"><text:span text:style-name="Fuente_20_de_20_párrafo_20_predeter."><text:span text:style-name="T1645">La Mesa o el órgano de contratación podrá recabar de la persona </text:span></text:span><text:span text:style-name="Fuente_20_de_20_párrafo_20_predeter."><text:span text:style-name="T1669">licitadora</text:span></text:span><text:span text:style-name="Fuente_20_de_20_párrafo_20_predeter."><text:span text:style-name="T1645"> aclaraciones sobre los certificados y documentos presentados, o requerirle para la presentación de otros complementarios.</text:span></text:span></text:p>
      <text:p text:style-name="P876"><text:span text:style-name="Fuente_20_de_20_párrafo_20_predeter."><text:span text:style-name="T1624"><text:reference-ref text:reference-format="text" text:ref-name="LETRA DOCS SOLVENCIA">c</text:reference-ref></text:span></text:span><text:span text:style-name="Fuente_20_de_20_párrafo_20_predeter."><text:span text:style-name="T1624">.</text:span></text:span><text:span text:style-name="Fuente_20_de_20_párrafo_20_predeter."><text:span text:style-name="T1626"><text:sequence text:ref-name="refnumsolvencia0" text:name="numsolvencia" text:formula="ooow:numsolvencia+1" style:num-format="1">1</text:sequence></text:span></text:span><text:span text:style-name="Fuente_20_de_20_párrafo_20_predeter."><text:span text:style-name="T1627">.</text:span></text:span><text:span text:style-name="Fuente_20_de_20_párrafo_20_predeter."><text:span text:style-name="T1626">-</text:span></text:span><text:span text:style-name="Fuente_20_de_20_párrafo_20_predeter."><text:span text:style-name="T1625"> </text:span></text:span><text:span text:style-name="Fuente_20_de_20_párrafo_20_predeter."><text:span text:style-name="T1705">Acreditación de la </text:span></text:span><text:span text:style-name="Fuente_20_de_20_párrafo_20_predeter."><text:span text:style-name="T1706">solvencia con medios externos</text:span></text:span><text:span text:style-name="Fuente_20_de_20_párrafo_20_predeter."><text:span text:style-name="T1628">:</text:span></text:span></text:p>
      <text:list text:style-name="L20">
        <text:list-item>
          <text:p text:style-name="P1002"><text:span text:style-name="Fuente_20_de_20_párrafo_20_predeter."><text:span text:style-name="T1547">Cuando la persona licitadora acredite su solvencia basándose en la solvencia y medios de otras entidades, con los requisitos establecidos en la cláusula </text:span></text:span><text:span text:style-name="Fuente_20_de_20_párrafo_20_predeter."><text:span text:style-name="T1547"><text:reference-ref text:reference-format="text" text:ref-name="SUBCLÁUSULA SOLVENCIA (NO ABREVIADO)">6.2</text:reference-ref></text:span></text:span><text:span text:style-name="Fuente_20_de_20_párrafo_20_predeter."><text:span text:style-name="T1547">, deberá para ello aportar </text:span></text:span><text:span text:style-name="Fuente_20_de_20_párrafo_20_predeter."><text:span text:style-name="T1576">d</text:span></text:span><text:span text:style-name="Fuente_20_de_20_párrafo_20_predeter."><text:span text:style-name="T1570">ocumento de compromiso de disposición emitido por el órgano de dirección de la empresa que preste la </text:span></text:span><text:soft-page-break/><text:span text:style-name="Fuente_20_de_20_párrafo_20_predeter."><text:span text:style-name="T1570">solvencia</text:span></text:span><text:span text:style-name="Fuente_20_de_20_párrafo_20_predeter."><text:span text:style-name="T1545">,</text:span></text:span><text:span text:style-name="Fuente_20_de_20_párrafo_20_predeter."><text:span text:style-name="T1555"> </text:span></text:span><text:span text:style-name="Fuente_20_de_20_párrafo_20_predeter."><text:span text:style-name="T1545">en el que se contenga además la aceptación expresa de los efectos señalados en el artículo 1257 del Código Civil por la empresa que preste su solvencia.</text:span></text:span></text:p>
        </text:list-item>
      </text:list>
      <text:list text:style-name="L21">
        <text:list-item>
          <text:p text:style-name="P1003"><text:span text:style-name="Fuente_20_de_20_párrafo_20_predeter."><text:span text:style-name="T1556">Cuando en el Anexo I-apartado 4 se </text:span></text:span><text:span text:style-name="Fuente_20_de_20_párrafo_20_predeter."><text:span text:style-name="T1557">exijan</text:span></text:span><text:span text:style-name="Fuente_20_de_20_párrafo_20_predeter."><text:span text:style-name="T1556"> </text:span></text:span><text:span text:style-name="Fuente_20_de_20_párrafo_20_predeter."><text:span text:style-name="T1577">formas de responsabilidad conjunta entre </text:span></text:span><text:span text:style-name="Fuente_20_de_20_párrafo_20_predeter."><text:span text:style-name="T1578">la persona licitadora y las entidades que prestan su solvencia</text:span></text:span><text:span text:style-name="Fuente_20_de_20_párrafo_20_predeter."><text:span text:style-name="T1577"> en la ejecución del contrato</text:span></text:span><text:span text:style-name="Fuente_20_de_20_párrafo_20_predeter."><text:span text:style-name="T1556">, </text:span></text:span><text:span text:style-name="Fuente_20_de_20_párrafo_20_predeter."><text:span text:style-name="T1557">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61"><text:sequence text:ref-name="refDocprevia3" text:name="Docprevia" text:formula="ooow:Docprevia+1" style:num-format="a">d</text:sequence></text:span></text:span><text:reference-mark-end text:name="LETRA DOCS ADSCRIPCIÓN MEDIOS"/><text:span text:style-name="T1761">) </text:span><text:span text:style-name="Fuente_20_de_20_párrafo_20_predeter."><text:span text:style-name="T1688">Documentación justificativa de la c</text:span></text:span><text:span text:style-name="Fuente_20_de_20_párrafo_20_predeter."><text:span text:style-name="T1689">oncreción de las condiciones de solvencia </text:span></text:span><text:span text:style-name="Fuente_20_de_20_párrafo_20_predeter."><text:span text:style-name="T1690">mediante dedicación o adscripción de medios</text:span></text:span><text:span text:style-name="Fuente_20_de_20_párrafo_20_predeter."><text:span text:style-name="T1689">.</text:span></text:span></text:p>
      <text:p text:style-name="Text_20_body"><text:span text:style-name="Fuente_20_de_20_párrafo_20_predeter."><text:span text:style-name="T1682"><text:reference-ref text:reference-format="text" text:ref-name="LETRA DOCS ADSCRIPCIÓN MEDIOS">d</text:reference-ref></text:span></text:span><text:span text:style-name="Fuente_20_de_20_párrafo_20_predeter."><text:span text:style-name="T1682">.</text:span></text:span><text:span text:style-name="Fuente_20_de_20_párrafo_20_predeter."><text:span text:style-name="T1682"><text:sequence text:ref-name="refAdscripción0" text:name="Adscripción" text:formula="ooow:Adscripción+1" style:num-format="1">1</text:sequence></text:span></text:span><text:span text:style-name="Fuente_20_de_20_párrafo_20_predeter."><text:span text:style-name="T1683">.- </text:span></text:span><text:span text:style-name="Fuente_20_de_20_párrafo_20_predeter."><text:span text:style-name="T1692">Identificación del p</text:span></text:span><text:span text:style-name="Fuente_20_de_20_párrafo_20_predeter."><text:span text:style-name="T1693">ersonal responsable de ejecutar la prestación.</text:span></text:span></text:p>
      <text:p text:style-name="Text_20_body"><text:span text:style-name="Fuente_20_de_20_párrafo_20_predeter."><text:span text:style-name="T1684">Si en</text:span></text:span><text:span text:style-name="Fuente_20_de_20_párrafo_20_predeter."><text:span text:style-name="T1685"> el</text:span></text:span><text:span text:style-name="Fuente_20_de_20_párrafo_20_predeter."><text:span text:style-name="T1686"> Anexo I-apartado </text:span></text:span><text:span text:style-name="Fuente_20_de_20_párrafo_20_predeter."><text:span text:style-name="T1686"><text:reference-ref text:reference-format="text" text:ref-name="ANEXO I - CAPACIDAD Y SOLVENCIA">4</text:reference-ref></text:span></text:span><text:span text:style-name="Fuente_20_de_20_párrafo_20_predeter."><text:span text:style-name="T1686"><text:s/></text:span></text:span><text:span text:style-name="Fuente_20_de_20_párrafo_20_predeter."><text:span text:style-name="T1684">se exige</text:span></text:span><text:span text:style-name="Fuente_20_de_20_párrafo_20_predeter."><text:span text:style-name="T1685"> a las personas jurídicas que especifiquen en la oferta los nombres y la cualificación profesional del personal responsable de ejecutar la prestación, </text:span></text:span><text:span text:style-name="Fuente_20_de_20_párrafo_20_predeter."><text:span text:style-name="T1684">se presentará</text:span></text:span><text:span text:style-name="Fuente_20_de_20_párrafo_20_predeter."><text:span text:style-name="T1683">:</text:span></text:span></text:p>
      <text:list text:style-name="L22">
        <text:list-item>
          <text:p text:style-name="P1004"><text:span text:style-name="Fuente_20_de_20_párrafo_20_predeter."><text:span text:style-name="T1579">Declaración</text:span></text:span><text:span text:style-name="Fuente_20_de_20_párrafo_20_predeter."><text:span text:style-name="T1558"> en la que se especifique</text:span></text:span><text:span text:style-name="Fuente_20_de_20_párrafo_20_predeter."><text:span text:style-name="T1559">n los nombres y la cualificación profesional del personal responsable de ejecutar la prestación.</text:span></text:span></text:p>
        </text:list-item>
      </text:list>
      <text:p text:style-name="Text_20_body"><text:span text:style-name="Fuente_20_de_20_párrafo_20_predeter."><text:span text:style-name="T1687"><text:reference-ref text:reference-format="text" text:ref-name="LETRA DOCS ADSCRIPCIÓN MEDIOS">d</text:reference-ref></text:span></text:span><text:span text:style-name="Fuente_20_de_20_párrafo_20_predeter."><text:span text:style-name="T1687">.</text:span></text:span><text:span text:style-name="Fuente_20_de_20_párrafo_20_predeter."><text:span text:style-name="T1687"><text:sequence text:ref-name="refAdscripción1" text:name="Adscripción" text:formula="ooow:Adscripción+1" style:num-format="1">2</text:sequence></text:span></text:span><text:span text:style-name="Fuente_20_de_20_párrafo_20_predeter."><text:span text:style-name="T1683">.-</text:span></text:span><text:span text:style-name="Fuente_20_de_20_párrafo_20_predeter."><text:span text:style-name="T1686"> </text:span></text:span><text:span text:style-name="Fuente_20_de_20_párrafo_20_predeter."><text:span text:style-name="T1694">Dedicación o adscripción de medios personales o materiales.</text:span></text:span></text:p>
      <text:p text:style-name="Text_20_body"><text:span text:style-name="Fuente_20_de_20_párrafo_20_predeter."><text:span text:style-name="T1684">Si en</text:span></text:span><text:span text:style-name="Fuente_20_de_20_párrafo_20_predeter."><text:span text:style-name="T1685"> el</text:span></text:span><text:span text:style-name="Fuente_20_de_20_párrafo_20_predeter."><text:span text:style-name="T1686"> Anexo I-apartado </text:span></text:span><text:span text:style-name="Fuente_20_de_20_párrafo_20_predeter."><text:span text:style-name="T1686"><text:reference-ref text:reference-format="text" text:ref-name="ANEXO I - CAPACIDAD Y SOLVENCIA">4</text:reference-ref></text:span></text:span><text:span text:style-name="Fuente_20_de_20_párrafo_20_predeter."><text:span text:style-name="T1686"><text:s/></text:span></text:span><text:span text:style-name="Fuente_20_de_20_párrafo_20_predeter."><text:span text:style-name="T1684">se exige</text:span></text:span><text:span text:style-name="Fuente_20_de_20_párrafo_20_predeter."><text:span text:style-name="T1685"> </text:span></text:span><text:span text:style-name="Fuente_20_de_20_párrafo_20_predeter."><text:span text:style-name="T1684">el compromiso de</text:span></text:span><text:span text:style-name="Fuente_20_de_20_párrafo_20_predeter."><text:span text:style-name="T1685"> dedica</text:span></text:span><text:span text:style-name="Fuente_20_de_20_párrafo_20_predeter."><text:span text:style-name="T1684">ción</text:span></text:span><text:span text:style-name="Fuente_20_de_20_párrafo_20_predeter."><text:span text:style-name="T1685"> o adscri</text:span></text:span><text:span text:style-name="Fuente_20_de_20_párrafo_20_predeter."><text:span text:style-name="T1684">pción</text:span></text:span><text:span text:style-name="Fuente_20_de_20_párrafo_20_predeter."><text:span text:style-name="T1685"> a la ejecución del contrato </text:span></text:span><text:span text:style-name="Fuente_20_de_20_párrafo_20_predeter."><text:span text:style-name="T1684">de determinados</text:span></text:span><text:span text:style-name="Fuente_20_de_20_párrafo_20_predeter."><text:span text:style-name="T1685"> medios personales o materiales, </text:span></text:span><text:span text:style-name="Fuente_20_de_20_párrafo_20_predeter."><text:span text:style-name="T1684">se presentará</text:span></text:span><text:span text:style-name="Fuente_20_de_20_párrafo_20_predeter."><text:span text:style-name="T1683">:</text:span></text:span></text:p>
      <text:list text:style-name="L23">
        <text:list-item>
          <text:p text:style-name="P1005"><text:span text:style-name="T172">E</text:span><text:span text:style-name="T208">scrito en el que designa</text:span><text:span text:style-name="Fuente_20_de_20_párrafo_20_predeter."><text:span text:style-name="T356"> al personal técnico</text:span></text:span><text:span text:style-name="Fuente_20_de_20_párrafo_20_predeter."><text:span text:style-name="T396"> </text:span></text:span><text:span text:style-name="T256">que la empresa asignará con carácter permanente al contrato, </text:span><text:span text:style-name="Fuente_20_de_20_párrafo_20_predeter."><text:span text:style-name="T396">el cual deberá</text:span></text:span><text:span text:style-name="T256"> ser como mínimo </text:span><text:span text:style-name="Fuente_20_de_20_párrafo_20_predeter."><text:span text:style-name="T396">el establecido</text:span></text:span><text:span text:style-name="T256"> en el</text:span><text:span text:style-name="T695"> An</text:span><text:span text:style-name="T697">exo I-apartado </text:span><text:span text:style-name="Fuente_20_de_20_párrafo_20_predeter."><text:span text:style-name="T821"><text:reference-ref text:reference-format="text" text:ref-name="ANEXO I - CAPACIDAD Y SOLVENCIA">4</text:reference-ref></text:span></text:span><text:span text:style-name="T472"><text:s/>y reu</text:span><text:span text:style-name="T256">nir las condiciones de titulación, especialización y experiencia que en el mismo se establecen</text:span><text:span text:style-name="T696">.</text:span></text:p>
        </text:list-item>
      </text:list>
      <text:list text:style-name="L24">
        <text:list-item>
          <text:p text:style-name="P1006"><text:span text:style-name="T227">Declaración responsable</text:span><text:span text:style-name="T264"> del cumplimiento de los requisitos y condiciones exigidos al personal técnico asignado con carácter permanente a l</text:span><text:span text:style-name="T265">a ejecución del</text:span><text:span text:style-name="T264"> contrato, realizada </text:span><text:span text:style-name="T266">por cada una de las personas técnicas propuestas </text:span><text:span text:style-name="T264">conforme al modelo establecido en el Anexo </text:span><text:span text:style-name="T267"><text:reference-ref text:reference-format="text" text:ref-name="ANEXO CONDICIONES PERSONAL TÉCNICO">XV</text:reference-ref></text:span><text:span text:style-name="T267">. </text:span></text:p>
        </text:list-item>
      </text:list>
      <text:p text:style-name="P509"><text:span text:style-name="T1162">Con la presentación de la misma</text:span><text:span text:style-name="T1163"> la persona licitadora </text:span><text:span text:style-name="T1162">justificará</text:span><text:span text:style-name="T1163"> </text:span><text:span text:style-name="T1162">que dispone</text:span><text:span text:style-name="T1163"> efectivamente de tales medios, </text:span><text:span text:style-name="T1162">en los términos establecidos en</text:span><text:span text:style-name="T1163"> el Anexo I-ap</text:span><text:span text:style-name="T1165">artado </text:span><text:span text:style-name="Fuente_20_de_20_párrafo_20_predeter."><text:span text:style-name="T1815"><text:reference-ref text:reference-format="text" text:ref-name="ANEXO I - CAPACIDAD Y SOLVENCIA">4</text:reference-ref></text:span></text:span><text:span text:style-name="T1165">, sin</text:span><text:span text:style-name="T1163"> perjuicio de que el órgano de contratación, adicionalmente, pueda exigir cualquier </text:span><text:span text:style-name="T1166">otra documentación justificativa</text:span><text:span text:style-name="T1163"> que estime necesaria.</text:span></text:p>
      <text:list text:style-name="L25">
        <text:list-item>
          <text:p text:style-name="P1007"><text:span text:style-name="T1166">Declaración responsable</text:span><text:span text:style-name="T1163"> </text:span><text:span text:style-name="T1164">de disponer efectivamente de los medios materiales que se hubiese comprometido a dedicar o adscribir a la ejecución del contrato, </text:span><text:span text:style-name="T1163">con relación detallada de los </text:span><text:span text:style-name="T1164">mismos</text:span><text:span text:style-name="T1163">.</text:span></text:p>
        </text:list-item>
      </text:list>
      <text:p text:style-name="Text_20_body"><text:reference-mark-start text:name="LETRA DOCS CALIDAD Y MA"/><text:span text:style-name="Fuente_20_de_20_párrafo_20_predeter."><text:span text:style-name="T1761"><text:sequence text:ref-name="refDocprevia4" text:name="Docprevia" text:formula="ooow:Docprevia+1" style:num-format="a">e</text:sequence></text:span></text:span><text:reference-mark-end text:name="LETRA DOCS CALIDAD Y MA"/><text:span text:style-name="T1761">)</text:span><text:span text:style-name="T1757"> Acreditación del cumplimiento de las normas de garantía de la calidad y de gestión medioambiental.</text:span></text:p>
      <text:p text:style-name="Text_20_body"><text:span text:style-name="T1005">En los casos en que </text:span><text:span text:style-name="T1006">a</text:span><text:span text:style-name="T1005">sí se exija </text:span><text:span text:style-name="T1083">en el Anexo I-</text:span><text:span text:style-name="T1084">apartado </text:span><text:span text:style-name="T1084"><text:reference-ref text:reference-format="text" text:ref-name="ANEXO I - CAPACIDAD Y SOLVENCIA">4</text:reference-ref></text:span><text:span text:style-name="T1084">, </text:span><text:span text:style-name="T1085">se presentarán</text:span><text:span text:style-name="T1084">:</text:span></text:p>
      <text:list text:style-name="L26">
        <text:list-item>
          <text:p text:style-name="P1009"><text:span text:style-name="T173">C</text:span><text:span text:style-name="T168">ertificados</text:span><text:span text:style-name="T89"> a que se refieren los artículos 93 y 94 de la LCSP, relativos al cumplimiento por la persona </text:span><text:span text:style-name="Fuente_20_de_20_párrafo_20_predeter."><text:span text:style-name="T149">licitadora</text:span></text:span><text:span text:style-name="T89"> de las normas de garantía de la calidad, así como de las normas de gestión medioambiental.</text:span></text:p>
        </text:list-item>
      </text:list>
      <text:p text:style-name="P519"><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783"><text:sequence text:ref-name="refDocprevia5" text:name="Docprevia" text:formula="ooow:Docprevia+1" style:num-format="a">f</text:sequence></text:span></text:span><text:reference-mark-end text:name="LETRA DOCS OBLIG TRIBUTARIAS Y SS"/><text:span text:style-name="T1783">)</text:span><text:span text:style-name="T1780"> Obligaciones </text:span><text:span text:style-name="T1784">t</text:span><text:span text:style-name="T1780">ributarias</text:span><text:span text:style-name="T1757"> </text:span><text:span text:style-name="T1763">y con la Seguridad Social</text:span><text:span text:style-name="T1757">.</text:span></text:p>
      <text:p text:style-name="Text_20_body"><text:span text:style-name="T1451"><text:reference-ref text:reference-format="text" text:ref-name="LETRA DOCS OBLIG TRIBUTARIAS Y SS">f</text:reference-ref></text:span><text:span text:style-name="T1451">.</text:span><text:span text:style-name="T1452"><text:sequence text:ref-name="refOtributarias0" text:name="Otributarias" text:formula="ooow:Otributarias+1" style:num-format="1">1</text:sequence></text:span><text:span text:style-name="T1441">.-</text:span><text:span text:style-name="T1757"> </text:span><text:span text:style-name="T935">Obligaciones tributarias con la </text:span><text:span text:style-name="T936">A</text:span><text:span text:style-name="T937">dministración </text:span><text:span text:style-name="T936">E</text:span><text:span text:style-name="T937">statal</text:span><text:span text:style-name="T1453">:</text:span></text:p>
      <text:list text:style-name="L27">
        <text:list-item>
          <text:p text:style-name="P1008"><text:soft-page-break/><text:span text:style-name="T1274">A</text:span><text:span text:style-name="T1273">utorización</text:span><text:span text:style-name="T1278"> para recabar esta información por parte del órgano de contratación conforme al modelo indicado en el Anexo </text:span><text:span text:style-name="T1278"><text:reference-ref text:reference-format="text" text:ref-name="ANEXO AUTORIZACIÓN INFORMACIÓN TRIBUTARIA">IX</text:reference-ref></text:span><text:span text:style-name="T1278">, </text:span><text:span text:style-name="T1274">o </text:span><text:span text:style-name="T1275">bien,</text:span><text:span text:style-name="T1274"> c</text:span><text:span text:style-name="T1273">ertificación positiva</text:span><text:span text:style-name="T1278">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451"><text:reference-ref text:reference-format="text" text:ref-name="LETRA DOCS OBLIG TRIBUTARIAS Y SS">f</text:reference-ref></text:span><text:span text:style-name="T1451">.</text:span><text:span text:style-name="T1454"><text:sequence text:ref-name="refOtributarias1" text:name="Otributarias" text:formula="ooow:Otributarias+1" style:num-format="1">2</text:sequence></text:span><text:span text:style-name="T1441">.</text:span><text:span text:style-name="T1292">- </text:span><text:span text:style-name="T1294">Obligaciones tributarias </text:span><text:span text:style-name="T1295">a efectos del Impuesto sobre Actividades Económicas</text:span><text:span text:style-name="T1293">:</text:span></text:p>
      <text:list text:continue-numbering="true" text:style-name="L27">
        <text:list-item>
          <text:p text:style-name="P1010"><text:span text:style-name="T1036">C</text:span><text:span text:style-name="T1037">ertificado tributario de IAE</text:span><text:span text:style-name="T1038"><text:note text:id="ftn5" text:note-class="footnote"><text:note-citation>5</text:note-citation><text:note-body><text:p text:style-name="Footnote"><text:span text:style-name="T1173">Este certificado acredita estar dado de alta en el IAE, describiendo la actividad, grupo y epígrafe contenidos en las </text:span><text:span text:style-name="T1174">t</text:span><text:span text:style-name="T1173">arifas del </text:span><text:span text:style-name="T1174">IAE</text:span><text:span text:style-name="T1173">, el tipo de actividad, la fecha de alta a efectos del </text:span><text:span text:style-name="T1174">i</text:span><text:span text:style-name="T117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83">https://sede.agenciatributaria.gob.es/Sede/procedimientoini/G309.shtml</text:span></text:span></text:a></text:p></text:note-body></text:note></text:span><text:span text:style-name="T1038"> </text:span><text:span text:style-name="T1039">e</text:span><text:span text:style-name="T1040">n el epígrafe </text:span><text:span text:style-name="T1039">o epígrafe</text:span><text:span text:style-name="T1040">s correspondientes al objeto del contrato</text:span>.</text:p>
        </text:list-item>
        <text:list-item>
          <text:p text:style-name="P1011">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1011">En caso de estar exenta de este impuesto, presentarán declaración justificativa al respecto.</text:p>
        </text:list-item>
      </text:list>
      <text:p text:style-name="Text_20_body"><text:span text:style-name="T1062"><text:reference-ref text:reference-format="text" text:ref-name="LETRA DOCS OBLIG TRIBUTARIAS Y SS">f</text:reference-ref></text:span><text:span text:style-name="T1062">.</text:span><text:span text:style-name="T1062"><text:sequence text:ref-name="refOtributarias2" text:name="Otributarias" text:formula="ooow:Otributarias+1" style:num-format="1">3</text:sequence></text:span><text:span text:style-name="T1063">.- </text:span><text:span text:style-name="T1067">Obligaciones tributarias con la a</text:span><text:span text:style-name="T1068">dministración </text:span><text:span text:style-name="T1069">de la Junta de Andalucía</text:span><text:span text:style-name="T1064">:</text:span></text:p>
      <text:list text:style-name="L28">
        <text:list-item>
          <text:p text:style-name="P1012"><text:span text:style-name="T1277">A</text:span><text:span text:style-name="T1276">utorización</text:span><text:span text:style-name="T1279"> para recabar esta información por parte del órgano de contratación</text:span><text:span text:style-name="T100"> </text:span><text:span text:style-name="T89">conforme al modelo indicado en el Anexo </text:span><text:span text:style-name="T1282"><text:reference-ref text:reference-format="text" text:ref-name="ANEXO AUTORIZACIÓN INFORMACIÓN TRIBUTARIA">IX</text:reference-ref></text:span><text:span text:style-name="T89">; </text:span><text:span text:style-name="T174">o bien,</text:span><text:span text:style-name="T168"> </text:span><text:span text:style-name="T174">c</text:span><text:span text:style-name="T168">ertificación positiva</text:span><text:span text:style-name="T89">, expedida por la Administración Tributaria</text:span><text:span text:style-name="T677"> de </text:span><text:span text:style-name="T89">Andalucía, justificativa de la inexistencia con la Administración Autonómica de deudas de naturaleza tributaria en período ejecutivo o, en el caso de </text:span><text:span text:style-name="Fuente_20_de_20_párrafo_20_predeter."><text:span text:style-name="T89">personas </text:span></text:span><text:span text:style-name="T89">contribuyentes contra quienes no proceda la utilización de la vía de apremio, deudas no atendidas en período voluntario.</text:span><text:span text:style-name="T775"> </text:span></text:p>
        </text:list-item>
      </text:list>
      <text:p text:style-name="Text_20_body"><text:span text:style-name="T1454"><text:reference-ref text:reference-format="text" text:ref-name="LETRA DOCS OBLIG TRIBUTARIAS Y SS">f</text:reference-ref></text:span><text:span text:style-name="T1454">.</text:span><text:span text:style-name="T1454"><text:sequence text:ref-name="refOtributarias3" text:name="Otributarias" text:formula="ooow:Otributarias+1" style:num-format="1">4</text:sequence></text:span><text:span text:style-name="T1455">.- </text:span><text:span text:style-name="T935">Obligaciones </text:span><text:span text:style-name="T938">con la Seguridad Social:</text:span></text:p>
      <text:list text:style-name="L29">
        <text:list-item>
          <text:p text:style-name="P1013"><text:span text:style-name="T1277">A</text:span><text:span text:style-name="T1276">utorización</text:span><text:span text:style-name="T1279"> para recabar esta información por parte del órgano de contratación</text:span><text:span text:style-name="T100"> </text:span><text:span text:style-name="T89">conforme al modelo indicado en el Anexo </text:span><text:span text:style-name="T206"><text:reference-ref text:reference-format="text" text:ref-name="ANEXO AUTORIZACIÓN INFORMACIÓN TRIBUTARIA">IX</text:reference-ref></text:span><text:span text:style-name="T89">; </text:span><text:span text:style-name="T174">o bien,</text:span><text:span text:style-name="T168"> </text:span><text:span text:style-name="T174">c</text:span><text:span text:style-name="T168">ertificación positiva</text:span><text:span text:style-name="T89">, expedida por la </text:span><text:span text:style-name="T101">Tesorería Territorial de la Seguridad Social</text:span><text:span text:style-name="T89">, de hallarse al corriente en el cumplimiento de sus obligaciones </text:span><text:span text:style-name="T101">con la Seguridad Socia</text:span><text:span text:style-name="T1280">l, </text:span><text:span text:style-name="T1281">o declaración responsable de no estar obligada a presentarlas</text:span><text:span text:style-name="T1279">.</text:span></text:p>
        </text:list-item>
      </text:list>
      <text:p text:style-name="Text_20_body"><text:reference-mark-start text:name="LETRA DOCS DISCAPACIDAD"/><text:span text:style-name="Fuente_20_de_20_párrafo_20_predeter."><text:span text:style-name="T1783"><text:sequence text:ref-name="refDocprevia6" text:name="Docprevia" text:formula="ooow:Docprevia+1" style:num-format="a">g</text:sequence></text:span></text:span><text:reference-mark-end text:name="LETRA DOCS DISCAPACIDAD"/><text:span text:style-name="T1764">)</text:span><text:span text:style-name="T1757"> <text:s/></text:span><text:span text:style-name="T1780">Personas trabajadoras con discapacidad.</text:span></text:p>
      <text:p text:style-name="Text_20_body">De conformidad con el artículo 71.1.d) de la LCSP, las personas licitadoras que tengan un número de 50 o más personas trabajadoras en su plantilla estarán obligadas a <text:span text:style-name="T933">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30">
        <text:list-header>
          <text:p text:style-name="P974"><text:span text:style-name="T1270">P</text:span><text:span text:style-name="T1271">ara acreditar que no concurre la citada causa de prohibición para contratar, la persona licitadora propuesta como adjudicataria deberá presentar</text:span><text:span text:style-name="T1272">:</text:span></text:p>
        </text:list-header>
      </text:list>
      <text:list text:style-name="L31">
        <text:list-item>
          <text:p text:style-name="P1014"><text:span text:style-name="T783">Certificado de la empresa</text:span><text:span text:style-name="T776"> en que conste tanto el número global de personas trabajadoras de plantilla, como el número particular de personas trabajadoras con discapacidad en la misma</text:span><text:span text:style-name="T1872"> </text:span><text:span text:style-name="T1296">conforme al modelo establecido en el Anexo </text:span><text:span text:style-name="T1296"><text:reference-ref text:reference-format="text" text:ref-name="ANEXO CERTIFICACIÓN DISCAPACIDAD">X</text:reference-ref></text:span><text:span text:style-name="T1296">.</text:span></text:p>
        </text:list-item>
        <text:list-item>
          <text:p text:style-name="P1014"><text:soft-page-break/>En el caso de haberse optado por el cumplimiento de las medidas alternativas legalmente previstas, deberán aportar <text:span text:style-name="T1757">declaración de excepcionalidad</text:span> y una <text:span text:style-name="T1757">declaración con las concretas medidas aplicadas</text:span>. </text:p>
        </text:list-item>
      </text:list>
      <text:p text:style-name="Text_20_body"><text:reference-mark-start text:name="LETRA DOCS IGUALDAD"/><text:span text:style-name="Fuente_20_de_20_párrafo_20_predeter."><text:span text:style-name="T1168"><text:sequence text:ref-name="refDocprevia7" text:name="Docprevia" text:formula="ooow:Docprevia+1" style:num-format="a">h</text:sequence></text:span></text:span><text:reference-mark-end text:name="LETRA DOCS IGUALDAD"/><text:span text:style-name="T1170">)</text:span><text:span text:style-name="T1169"> </text:span><text:span text:style-name="T1167"><text:s/>Promoción de la igualdad entre mujeres y hombres.</text:span></text:p>
      <text:p text:style-name="Text_20_body"><text:span text:style-name="T1013">De conformidad con </text:span><text:span text:style-name="T1015">lo establecido en el</text:span><text:span text:style-name="T1013"> artículo 71.1.d) de la LCSP, l</text:span><text:span text:style-name="T1012">as </text:span><text:span text:style-name="T1015">empresas</text:span><text:span text:style-name="T1012"> licitadoras </text:span><text:span text:style-name="T1014">que </text:span><text:span text:style-name="T1012">tengan </text:span><text:span text:style-name="T1016">50</text:span><text:span text:style-name="T1012"> o más personas trabajadoras deberán acreditar </text:span><text:span text:style-name="T1013">que </text:span><text:span text:style-name="T1020">cuentan con </text:span><text:span text:style-name="T1019">un </text:span><text:span text:style-name="T1020">p</text:span><text:span text:style-name="T1019">lan de </text:span><text:span text:style-name="T1021">i</text:span><text:span text:style-name="T1019">gualdad, </text:span><text:span text:style-name="T1022">inscrito en el Registro laboral correspondiente</text:span><text:span text:style-name="Ref._20_de_20_nota_20_al_20_pie"><text:span text:style-name="T1023"><text:note text:id="ftn6" text:note-class="footnote"><text:note-citation>6</text:note-citation><text:note-body><text:p text:style-name="P423"><text:span text:style-name="Fuente_20_de_20_párrafo_20_predeter.1"><text:span text:style-name="T1374">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18">,</text:span><text:span text:style-name="T1017"> </text:span><text:span text:style-name="T1015">conforme a lo</text:span><text:span text:style-name="T1012"> </text:span><text:span text:style-name="T1015">dispuesto</text:span><text:span text:style-name="T1012"> en el artículo 45.</text:span><text:span text:style-name="T1014">2</text:span><text:span text:style-name="T1012"> de la Ley Orgánica 3/2007, de 22 de marzo, para la igualdad efectiva de mujeres y hombres </text:span><text:span text:style-name="Fuente_20_de_20_párrafo_20_predeter."><text:span text:style-name="T1026">(en adelante, Ley Orgánica 3/2007).</text:span></text:span></text:p>
      <text:p text:style-name="Text_20_body"><text:span text:style-name="T1456">P</text:span><text:span text:style-name="T1457">ara acreditar que no concurre la citada causa de prohibición para contratar, la persona licitadora propuesta como adjudicataria deberá presentar:</text:span></text:p>
      <text:list text:style-name="L32">
        <text:list-item>
          <text:p text:style-name="P1015"><text:span text:style-name="Fuente_20_de_20_párrafo_20_predeter."><text:span text:style-name="T665">P</text:span></text:span><text:span text:style-name="Fuente_20_de_20_párrafo_20_predeter."><text:span text:style-name="T664">lan de igualdad inscrito</text:span></text:span><text:span text:style-name="Fuente_20_de_20_párrafo_20_predeter."><text:span text:style-name="T659"> en el Registro de Convenios y Acuerdos Colectivos de Trabajo (REGCON) al tiempo de finalización del plazo de presentación de ofertas. </text:span></text:span></text:p>
        </text:list-item>
        <text:list-item>
          <text:p text:style-name="P1015"><text:span text:style-name="Fuente_20_de_20_párrafo_20_predeter."><text:span text:style-name="T862">No obstante, se conside</text:span></text:span><text:span text:style-name="Fuente_20_de_20_párrafo_20_predeter."><text:span text:style-name="T863">ra</text:span></text:span><text:span text:style-name="Fuente_20_de_20_párrafo_20_predeter."><text:span text:style-name="T862">rá suficiente la </text:span></text:span><text:span text:style-name="Fuente_20_de_20_párrafo_20_predeter."><text:span text:style-name="T865">solicitud de inscripción del plan </text:span></text:span><text:span text:style-name="Fuente_20_de_20_párrafo_20_predeter."><text:span text:style-name="T866">de igualdad</text:span></text:span><text:span text:style-name="Fuente_20_de_20_párrafo_20_predeter."><text:span text:style-name="T862"> siempre que, </text:span></text:span><text:span text:style-name="Fuente_20_de_20_párrafo_20_predeter."><text:span text:style-name="T864">a la fecha de </text:span></text:span><text:span text:style-name="Fuente_20_de_20_párrafo_20_predeter."><text:span text:style-name="T862">finalización del plazo de presentación de ofertas, haya</text:span></text:span><text:span text:style-name="Fuente_20_de_20_párrafo_20_predeter."><text:span text:style-name="T863">n</text:span></text:span><text:span text:style-name="Fuente_20_de_20_párrafo_20_predeter."><text:span text:style-name="T862"> transcurrido tres meses o más desde que se presentó </text:span></text:span><text:span text:style-name="Fuente_20_de_20_párrafo_20_predeter."><text:span text:style-name="T864">la solicitud,</text:span></text:span><text:span text:style-name="Fuente_20_de_20_párrafo_20_predeter."><text:span text:style-name="T862"> sin que hubiera recaído resolución expresa sobre la procedencia de la inscripción.</text:span></text:span></text:p>
        </text:list-item>
      </text:list>
      <text:p text:style-name="Text_20_body"><text:span text:style-name="Fuente_20_de_20_párrafo_20_predeter."><text:span text:style-name="T1584">S</text:span></text:span><text:span text:style-name="Fuente_20_de_20_párrafo_20_predeter."><text:span text:style-name="T158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86">naturales</text:span></text:span><text:span text:style-name="Fuente_20_de_20_párrafo_20_predeter."><text:span text:style-name="T1585">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83"><text:sequence text:ref-name="refDocprevia8" text:name="Docprevia" text:formula="ooow:Docprevia+1" style:num-format="a">i</text:sequence></text:span></text:span><text:reference-mark-end text:name="LETRA DOCS GARANTÍA"/><text:span text:style-name="T1785">)</text:span><text:span text:style-name="T1780"> Garantía definitiva.</text:span></text:p>
      <text:p text:style-name="P877"><text:span text:style-name="Fuente_20_de_20_párrafo_20_predeter."><text:span text:style-name="T698"><text:sequence text:ref-name="refGarantía0" text:name="Garantía" text:formula="ooow:Garantía+1" style:num-format="1">1</text:sequence></text:span></text:span><text:span text:style-name="Fuente_20_de_20_párrafo_20_predeter."><text:span text:style-name="T698">. </text:span></text:span><text:span text:style-name="Fuente_20_de_20_párrafo_20_predeter."><text:span text:style-name="T699">Las personas licitadoras que hubieran presentado las mejores ofertas deberán constituir a disposición del órgano de contratación una </text:span></text:span><text:span text:style-name="Fuente_20_de_20_párrafo_20_predeter."><text:span text:style-name="T703">garantía del </text:span></text:span><text:span text:style-name="Fuente_20_de_20_párrafo_20_predeter.1"><text:span text:style-name="T703">5% del precio final ofertado</text:span></text:span><text:span text:style-name="Ref._20_de_20_nota_20_al_20_pie"><text:span text:style-name="T699"><text:note text:id="ftn7" text:note-class="footnote"><text:note-citation>7</text:note-citation><text:note-body><text:p text:style-name="Footnote"><text:span text:style-name="T1373">En caso de tratarse de </text:span><text:span text:style-name="Fuente_20_de_20_párrafo_20_predeter.1"><text:span text:style-name="T1373">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49">,</text:span></text:span><text:span text:style-name="Ref._20_de_20_nota_20_al_20_pie"><text:span text:style-name="T750"> excluido </text:span></text:span><text:span text:style-name="Ref._20_de_20_nota_20_al_20_pie"><text:span text:style-name="T751">el IVA</text:span></text:span><text:span text:style-name="Ref._20_de_20_nota_20_al_20_pie"><text:span text:style-name="T750">.</text:span></text:span><text:span text:style-name="Fuente_20_de_20_párrafo_20_predeter."><text:span text:style-name="T699"> </text:span></text:span><text:span text:style-name="Fuente_20_de_20_párrafo_20_predeter."><text:span text:style-name="T700">No obstante, c</text:span></text:span><text:span text:style-name="Fuente_20_de_20_párrafo_20_predeter."><text:span text:style-name="T699">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47"> </text:span></text:span></text:p>
      <text:p text:style-name="P878"><text:span text:style-name="Fuente_20_de_20_párrafo_20_predeter."><text:span text:style-name="T1410">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878"><text:span text:style-name="Fuente_20_de_20_párrafo_20_predeter."><text:span text:style-name="T1595"><text:sequence text:ref-name="refGarantía1" text:name="Garantía" text:formula="ooow:Garantía+1" style:num-format="1">2</text:sequence></text:span></text:span><text:span text:style-name="Fuente_20_de_20_párrafo_20_predeter."><text:span text:style-name="T1702">. </text:span></text:span><text:span text:style-name="Fuente_20_de_20_párrafo_20_predeter."><text:span text:style-name="T1596">L</text:span></text:span><text:span text:style-name="Fuente_20_de_20_párrafo_20_predeter."><text:span text:style-name="T1597">a persona</text:span></text:span><text:span text:style-name="Fuente_20_de_20_párrafo_20_predeter."><text:span text:style-name="T1595"> contratista, tras recibir el requerimiento de documentación previa a la adjudicación, tendrá la facultad de constituir la garantía </text:span></text:span><text:span text:style-name="Fuente_20_de_20_párrafo_20_predeter."><text:span text:style-name="T1596">por los siguientes </text:span></text:span><text:span text:style-name="Fuente_20_de_20_párrafo_20_predeter."><text:span text:style-name="T1605">medios</text:span></text:span><text:span text:style-name="Fuente_20_de_20_párrafo_20_predeter."><text:span text:style-name="T1596">:</text:span></text:span><text:span text:style-name="Fuente_20_de_20_párrafo_20_predeter."><text:span text:style-name="T1595"> </text:span></text:span></text:p>
      <text:p text:style-name="P416"><text:span text:style-name="T752">- <text:tab/>Mediante r</text:span><text:span text:style-name="T755">etención en el precio</text:span><text:span text:style-name="T752">. </text:span></text:p>
      <text:p text:style-name="P417"><text:span text:style-name="T756">-<text:tab/></text:span><text:span text:style-name="T757">M</text:span><text:span text:style-name="T756">ediante </text:span><text:span text:style-name="T755">aval</text:span><text:span text:style-name="T756">,</text:span><text:span text:style-name="T752"> prestado por </text:span><text:span text:style-name="T754">entidad de</text:span><text:span text:style-name="T752"> crédito, establecimiento financiero de crédito </text:span><text:span text:style-name="T753">o por</text:span><text:span text:style-name="T752"> sociedades de garantía recíproca autorizados para operar en España.</text:span></text:p>
      <text:p text:style-name="P416"><text:span text:style-name="T1298">- <text:tab/></text:span><text:span text:style-name="T612">Me</text:span><text:span text:style-name="T609">diante s</text:span><text:span text:style-name="T613">eguro de caución</text:span><text:span text:style-name="T609">,</text:span><text:span text:style-name="T23"> </text:span><text:span text:style-name="T871">otorgado por</text:span><text:span text:style-name="T23"> una entidad aseguradora autorizada para operar en el ramo.</text:span></text:p>
      <text:p text:style-name="P418"><text:soft-page-break/><text:span text:style-name="T758">En los dos supuestos anteriores </text:span><text:span text:style-name="T23">deberá constar en los </text:span><text:span text:style-name="T872">respectivos </text:span><text:span text:style-name="T23">documentos el visado que acredite el previo bastanteo del poder, efectuado por el Gabinete Jurídico de la Junta de Andalucía, </text:span><text:span text:style-name="T873">conforme a lo dispuesto en el artículo 86.3 del Reglamento de organización y funcionamiento de la Tesorería General de la Junta de Andalucía y de la gestión recaudatoria, aprobado por el Decreto 197/2021, de 20 de julio.</text:span></text:p>
      <text:p text:style-name="P520"><text:span text:style-name="T693">- <text:tab/></text:span><text:span text:style-name="T468">Mediante inmovilización de </text:span><text:span text:style-name="T469">valores de </text:span><text:span text:style-name="T468">d</text:span><text:span text:style-name="T469">euda </text:span><text:span text:style-name="T468">p</text:span><text:span text:style-name="T469">ública</text:span><text:span text:style-name="T102">.</text:span><text:span text:style-name="Fuente_20_de_20_párrafo_20_predeter."><text:span text:style-name="T102"> </text:span></text:span></text:p>
      <text:p text:style-name="P520"><text:span text:style-name="Fuente_20_de_20_párrafo_20_predeter."><text:span text:style-name="T459">- <text:tab/></text:span></text:span><text:span text:style-name="Fuente_20_de_20_párrafo_20_predeter."><text:span text:style-name="T470">E</text:span></text:span><text:span text:style-name="Fuente_20_de_20_párrafo_20_predeter."><text:span text:style-name="T469">n efectivo</text:span></text:span><text:span text:style-name="Fuente_20_de_20_párrafo_20_predeter."><text:span text:style-name="T102">.</text:span></text:span></text:p>
      <text:p text:style-name="P521"><text:span text:style-name="Fuente_20_de_20_párrafo_20_predeter."><text:span text:style-name="T1711">- <text:tab/></text:span></text:span><text:span text:style-name="Fuente_20_de_20_párrafo_20_predeter."><text:span text:style-name="T1712">Además, la persona licitadora podrá también optar por</text:span></text:span><text:span text:style-name="Fuente_20_de_20_párrafo_20_predeter."><text:span text:style-name="T1710">que un porcentaje de la misma sea constituida </text:span></text:span><text:span text:style-name="Fuente_20_de_20_párrafo_20_predeter."><text:span text:style-name="T1711">por</text:span></text:span><text:span text:style-name="Fuente_20_de_20_párrafo_20_predeter."><text:span text:style-name="T1710"> </text:span></text:span><text:span text:style-name="Fuente_20_de_20_párrafo_20_predeter."><text:span text:style-name="T1713">los </text:span></text:span><text:span text:style-name="Fuente_20_de_20_párrafo_20_predeter."><text:span text:style-name="T1714">anteriores </text:span></text:span><text:span text:style-name="Fuente_20_de_20_párrafo_20_predeter."><text:span text:style-name="T1710">medios y el resto mediante retención en el precio. </text:span></text:span></text:p>
      <text:p text:style-name="P879"><text:span text:style-name="Fuente_20_de_20_párrafo_20_predeter.1"><text:span text:style-name="T1598"><text:sequence text:ref-name="refGarantía2" text:name="Garantía" text:formula="ooow:Garantía+1" style:num-format="1">3</text:sequence></text:span></text:span><text:span text:style-name="Fuente_20_de_20_párrafo_20_predeter.1"><text:span text:style-name="T1598">. Respecto a la </text:span></text:span><text:span text:style-name="Fuente_20_de_20_párrafo_20_predeter.1"><text:span text:style-name="T1606">forma y condiciones de constitución</text:span></text:span><text:span text:style-name="Fuente_20_de_20_párrafo_20_predeter.1"><text:span text:style-name="T1598"> de la garantía, e</text:span></text:span><text:span text:style-name="Fuente_20_de_20_párrafo_20_predeter.1"><text:span text:style-name="T1599">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79"><text:span text:style-name="Fuente_20_de_20_párrafo_20_predeter."><text:span text:style-name="T1600">Para el resto de medios, l</text:span></text:span><text:span text:style-name="Fuente_20_de_20_párrafo_20_predeter."><text:span text:style-name="T1601">a constitución de la garantía </text:span></text:span><text:span text:style-name="Fuente_20_de_20_párrafo_20_predeter."><text:span text:style-name="T1600">se realizará </text:span></text:span><text:span text:style-name="Fuente_20_de_20_párrafo_20_predeter.1"><text:span text:style-name="T1599">ante la Caja General de Depósitos de la Comunidad Autónoma,</text:span></text:span><text:span text:style-name="Fuente_20_de_20_párrafo_20_predeter.1"><text:span text:style-name="T1602"> </text:span></text:span><text:span text:style-name="Fuente_20_de_20_párrafo_20_predeter.1"><text:span text:style-name="T1599">por medios electrónicos, a través de la sede electrónica general de la Administración de la Junta de Andalucía, a la que se podrá acceder directamente </text:span></text:span><text:span text:style-name="Fuente_20_de_20_párrafo_20_predeter.1"><text:span text:style-name="T1603">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07">https://www.junta</text:span></text:span><text:span text:style-name="Fuente_20_de_20_párrafo_20_predeter.1"><text:span text:style-name="T1608">de</text:span></text:span><text:span text:style-name="Fuente_20_de_20_párrafo_20_predeter.1"><text:span text:style-name="T1609">andalucia.es/economiayhacienda/apl/surweb/modelos/modeloTeso/asistente.jsp</text:span></text:span></text:a><text:span text:style-name="Fuente_20_de_20_párrafo_20_predeter.1"><text:span text:style-name="T1604"> </text:span></text:span><text:span text:style-name="Fuente_20_de_20_párrafo_20_predeter.1"><text:span text:style-name="T1599">o, en su defecto, a través del Portal de la Junta de Andalucía.</text:span></text:span></text:p>
      <text:p text:style-name="P879"><text:span text:style-name="T682"><text:sequence text:ref-name="refGarantía3" text:name="Garantía" text:formula="ooow:Garantía+1" style:num-format="1">4</text:sequence></text:span><text:span text:style-name="T682">. </text:span><text:span text:style-name="T677">Además, cuando así se indique en el </text:span><text:span text:style-name="Fuente_20_de_20_párrafo_20_predeter."><text:span text:style-name="T701">Anexo</text:span></text:span><text:span text:style-name="Fuente_20_de_20_párrafo_20_predeter."><text:span text:style-name="T699"> I-</text:span></text:span><text:span text:style-name="Fuente_20_de_20_párrafo_20_predeter."><text:span text:style-name="T702">apartado </text:span></text:span><text:span text:style-name="Fuente_20_de_20_párrafo_20_predeter."><text:span text:style-name="T702"><text:reference-ref text:reference-format="text" text:ref-name="ANEXO I - GARANTÍAS">7</text:reference-ref></text:span></text:span><text:span text:style-name="Fuente_20_de_20_párrafo_20_predeter."><text:span text:style-name="T699"><text:s/></text:span></text:span><text:span text:style-name="T677">y de conformidad con el artículo 107.2 de la LCSP, se podrá exigir una </text:span><text:span text:style-name="T694">garantía complementaria</text:span><text:span text:style-name="T677"> de hasta un 5 </text:span><text:span text:style-name="Fuente_20_de_20_párrafo_20_predeter."><text:span text:style-name="T677">%</text:span></text:span><text:span text:style-name="T677"> del precio final ofertado, pudiendo alcanzar la garantía total un 10 </text:span><text:span text:style-name="Fuente_20_de_20_párrafo_20_predeter."><text:span text:style-name="T677">%</text:span></text:span><text:span text:style-name="T677"> del citado precio. </text:span><text:span text:style-name="T683">Asimismo se indicará en el referido anexo </text:span><text:span text:style-name="T677">si la garantía complementaria es únicamente</text:span><text:span text:style-name="T683"> </text:span><text:span text:style-name="T677">exigible </text:span><text:span text:style-name="T683">a personas adjudicatarias cuyas ofertas resultaran </text:span><text:span text:style-name="T677">inicialmente incursas en presunción de anormalidad</text:span><text:span text:style-name="T683">.</text:span></text:p>
      <text:p text:style-name="P422"><text:span text:style-name="T1326"><text:sequence text:ref-name="refGarantía4" text:name="Garantía" text:formula="ooow:Garantía+1" style:num-format="1">5</text:sequence></text:span><text:span text:style-name="T1326">. </text:span><text:span text:style-name="T1337">La </text:span><text:span text:style-name="T1338">acreditación</text:span><text:span text:style-name="T1337"> de</text:span><text:span text:style-name="T1336"> la constitución de la garantía definitiva</text:span><text:span text:style-name="T1323"> </text:span><text:span text:style-name="T1326">se realizará:</text:span><text:span text:style-name="T1323"> </text:span></text:p>
      <text:list text:style-name="L33">
        <text:list-item>
          <text:p text:style-name="P1016"><text:span text:style-name="T238">Cuando se opte por la </text:span><text:span text:style-name="T471">retención en precio</text:span><text:span text:style-name="T238">, </text:span><text:span text:style-name="T239">mediante </text:span><text:span text:style-name="T175">d</text:span><text:span text:style-name="Fuente_20_de_20_párrafo_20_predeter."><text:span text:style-name="T1611">eclaración</text:span></text:span><text:span text:style-name="Fuente_20_de_20_párrafo_20_predeter."><text:span text:style-name="T1612">, conforme al modelo del Anexo </text:span></text:span><text:span text:style-name="Fuente_20_de_20_párrafo_20_predeter."><text:span text:style-name="T1587"><text:reference-ref text:reference-format="text" text:ref-name="ANEXO CONSTITUCIÓN GARANTÍA">XI</text:reference-ref></text:span></text:span><text:span text:style-name="Fuente_20_de_20_párrafo_20_predeter."><text:span text:style-name="T1612">, </text:span></text:span><text:span text:style-name="Fuente_20_de_20_párrafo_20_predeter."><text:span text:style-name="T1613">p</text:span></text:span><text:span text:style-name="Fuente_20_de_20_párrafo_20_predeter."><text:span text:style-name="T1614">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4">
        <text:list-item>
          <text:p text:style-name="P1017"><text:span text:style-name="T471">En los demás casos</text:span><text:span text:style-name="T238">, l</text:span><text:span text:style-name="Fuente_20_de_20_párrafo_20_predeter.1"><text:span text:style-name="T1347">a constitución de la garantía quedará acreditada con el </text:span></text:span><text:span text:style-name="Fuente_20_de_20_párrafo_20_predeter.1"><text:span text:style-name="T1348">resguardo expedido por la Caja General</text:span></text:span><text:span text:style-name="Fuente_20_de_20_párrafo_20_predeter.1"><text:span text:style-name="T1347">, el cual será consultado directamente por el órgano de contratación sin que tenga que aportarse por la persona licitadora.</text:span></text:span></text:p>
        </text:list-item>
      </text:list>
      <text:list text:style-name="L35">
        <text:list-item>
          <text:p text:style-name="P1018"><text:span text:style-name="Fuente_20_de_20_párrafo_20_predeter.1"><text:span text:style-name="T1349">En caso de que se haya exigido garantía provisional</text:span></text:span><text:span text:style-name="Fuente_20_de_20_párrafo_20_predeter.1"><text:span text:style-name="T1347">, se presentará </text:span></text:span><text:span text:style-name="Fuente_20_de_20_párrafo_20_predeter.1"><text:span text:style-name="T1348">declaración, </text:span></text:span><text:span text:style-name="Fuente_20_de_20_párrafo_20_predeter."><text:span text:style-name="T1612">conforme al modelo del Anexo </text:span></text:span><text:span text:style-name="Fuente_20_de_20_párrafo_20_predeter."><text:span text:style-name="T1587"><text:reference-ref text:reference-format="text" text:ref-name="ANEXO CONSTITUCIÓN GARANTÍA">XI</text:reference-ref></text:span></text:span><text:span text:style-name="Fuente_20_de_20_párrafo_20_predeter."><text:span text:style-name="T1587">, </text:span></text:span><text:span text:style-name="Fuente_20_de_20_párrafo_20_predeter."><text:span text:style-name="T1588">optando </text:span></text:span><text:span text:style-name="Fuente_20_de_20_párrafo_20_predeter.1"><text:span text:style-name="T1347">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422"><text:span text:style-name="T1873"><text:sequence text:ref-name="refGarantía5" text:name="Garantía" text:formula="ooow:Garantía+1" style:num-format="1">6</text:sequence></text:span><text:span text:style-name="T1873">. </text:span>En caso de que se hagan efectivas sobre la garantía definitiva las penalidades o indemnizaciones exigibles a la persona contratista, est<text:span text:style-name="T1874">a</text:span> deberá reponer o ampliar aquella, en la cuantía que corresponda, en el plazo de quince días desde la ejecución, incurriendo en caso contrario en causa de resolución.</text:p>
      <text:p text:style-name="P879"><text:span text:style-name="T677">Cuando como consecuencia de una modificación del contrato, experimente variación el precio del mismo, deberá reajustarse la garantía para que guarde la debida proporción con el nuevo precio modificado, en el </text:span><text:soft-page-break/><text:span text:style-name="T677">plazo de quince días contados desde la fecha en que se notifique a la persona </text:span><text:span text:style-name="Fuente_20_de_20_párrafo_20_predeter."><text:span text:style-name="T633">adjudicataria</text:span></text:span><text:span text:style-name="T677"> el acuerdo de modificación.</text:span></text:p>
      <text:p text:style-name="P879"><text:span text:style-name="T677">La devolución o cancelación de la garantía definitiva se realizará una vez producido el vencimiento del plazo de garantía señalado en el </text:span><text:span text:style-name="Fuente_20_de_20_párrafo_20_predeter."><text:span text:style-name="T701">Anexo</text:span></text:span><text:span text:style-name="Fuente_20_de_20_párrafo_20_predeter."><text:span text:style-name="T699"> I-</text:span></text:span><text:span text:style-name="Fuente_20_de_20_párrafo_20_predeter."><text:span text:style-name="T702">apartado </text:span></text:span><text:span text:style-name="Fuente_20_de_20_párrafo_20_predeter."><text:span text:style-name="T702"><text:reference-ref text:reference-format="text" text:ref-name="ANEXO I - OTRAS CARACTERÍSTICAS DE LA EJECUCIÓN DEL CONTRATO">13</text:reference-ref></text:span></text:span><text:span text:style-name="Fuente_20_de_20_párrafo_20_predeter."><text:span text:style-name="T699"><text:s/></text:span></text:span><text:span text:style-name="T677">y cumplido satisfactoriamente el contrato, o resuelto éste sin culpa de la persona contratista, previo informe del responsable del contrato acreditativo de tal cumplimiento.</text:span></text:p>
      <text:p text:style-name="P879"><text:span text:style-name="Fuente_20_de_20_párrafo_20_predeter."><text:span text:style-name="T1610">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610"><text:reference-ref text:reference-format="text" text:ref-name="ANEXO I - GARANTÍAS">7</text:reference-ref></text:span></text:span><text:span text:style-name="Fuente_20_de_20_párrafo_20_predeter."><text:span text:style-name="T1610">.</text:span></text:span></text:p>
      <text:p text:style-name="Text_20_body"><text:reference-mark-start text:name="LETRA DOCS MENORES"/><text:span text:style-name="Fuente_20_de_20_párrafo_20_predeter."><text:span text:style-name="T170"><text:sequence text:ref-name="refDocprevia9" text:name="Docprevia" text:formula="ooow:Docprevia+1" style:num-format="a">j</text:sequence></text:span></text:span><text:reference-mark-end text:name="LETRA DOCS MENORES"/><text:span text:style-name="Fuente_20_de_20_párrafo_20_predeter."><text:span text:style-name="T176">)</text:span></text:span><text:span text:style-name="Fuente_20_de_20_párrafo_20_predeter."><text:span text:style-name="T168"> Declaración responsable de protección de menores.</text:span></text:span></text:p>
      <text:p text:style-name="Text_20_body"><text:span text:style-name="Fuente_20_de_20_párrafo_20_predeter."><text:span text:style-name="T1716">E</text:span></text:span><text:span text:style-name="Fuente_20_de_20_párrafo_20_predeter."><text:span text:style-name="T1717">n caso de que</text:span></text:span><text:span text:style-name="Fuente_20_de_20_párrafo_20_predeter."><text:span text:style-name="T1715"> </text:span></text:span><text:span text:style-name="Fuente_20_de_20_párrafo_20_predeter."><text:span text:style-name="T1742">la ejecución del contrato impli</text:span></text:span><text:span text:style-name="Fuente_20_de_20_párrafo_20_predeter."><text:span text:style-name="T1743">que</text:span></text:span><text:span text:style-name="Fuente_20_de_20_párrafo_20_predeter."><text:span text:style-name="T1742"> contacto habitual con menores por parte del personal de la persona adjudicataria </text:span></text:span><text:span text:style-name="Fuente_20_de_20_párrafo_20_predeter."><text:span text:style-name="T1743">adscrito al mismo</text:span></text:span><text:span text:style-name="Fuente_20_de_20_párrafo_20_predeter."><text:span text:style-name="T1717">, </text:span></text:span><text:span text:style-name="Fuente_20_de_20_párrafo_20_predeter."><text:span text:style-name="T1716">se presentará:</text:span></text:span></text:p>
      <text:list text:style-name="L36">
        <text:list-item>
          <text:p text:style-name="P1019"><text:span text:style-name="Fuente_20_de_20_párrafo_20_predeter."><text:span text:style-name="T1589">Declaración responsable, </text:span></text:span><text:span text:style-name="Fuente_20_de_20_párrafo_20_predeter."><text:span text:style-name="T1592">conforme al modelo del Anexo </text:span></text:span><text:span text:style-name="Fuente_20_de_20_párrafo_20_predeter."><text:span text:style-name="T1592"><text:reference-ref text:reference-format="text" text:ref-name="ANEXO DECLARACIÓN PROTECCIÓN MENORES">XII</text:reference-ref></text:span></text:span><text:span text:style-name="Fuente_20_de_20_párrafo_20_predeter."><text:span text:style-name="T1592">,</text:span></text:span><text:span text:style-name="Fuente_20_de_20_párrafo_20_predeter."><text:span text:style-name="T1593"> </text:span></text:span><text:span text:style-name="Fuente_20_de_20_párrafo_20_predeter."><text:span text:style-name="T1592">donde esta</text:span></text:span><text:span text:style-name="Fuente_20_de_20_párrafo_20_predeter."><text:span text:style-name="T1593"> deberá especificar que </text:span></text:span><text:span text:style-name="Fuente_20_de_20_párrafo_20_predeter."><text:span text:style-name="T1592">dicho personal</text:span></text:span><text:span text:style-name="Fuente_20_de_20_párrafo_20_predeter."><text:span text:style-name="T1593"> cumple con el requisito previsto en el artículo</text:span></text:span><text:span text:style-name="Fuente_20_de_20_párrafo_20_predeter."><text:span text:style-name="T1560"> 57 de la Ley Orgánica 8/2021, de 4 de junio, de protección integral a la infancia y la adolescencia frente a la violencia, </text:span></text:span><text:span text:style-name="Fuente_20_de_20_párrafo_20_predeter."><text:span text:style-name="T1593">y de la Ley de Enjuiciamiento Civil.</text:span></text:span></text:p>
        </text:list-item>
      </text:list>
      <text:p text:style-name="Text_20_body"><text:reference-mark-start text:name="LETRA DOCS UBICACIÓN SERVIDORES"/><text:span text:style-name="Fuente_20_de_20_párrafo_20_predeter."><text:span text:style-name="T1007"><text:sequence text:ref-name="refDocprevia10" text:name="Docprevia" text:formula="ooow:Docprevia+1" style:num-format="a">k</text:sequence></text:span></text:span><text:reference-mark-end text:name="LETRA DOCS UBICACIÓN SERVIDORES"/><text:span text:style-name="T1010">)</text:span><text:span text:style-name="T1011"> </text:span><text:span text:style-name="T1008"><text:s/></text:span><text:span text:style-name="T1009">Declaración de ubicación de servidores y servicios asociados.</text:span></text:p>
      <text:p text:style-name="Text_20_body"><text:span text:style-name="Fuente_20_de_20_párrafo_20_predeter."><text:span text:style-name="T1747">Cuando la ejecución del </text:span></text:span><text:span text:style-name="Fuente_20_de_20_párrafo_20_predeter."><text:span text:style-name="T1707">contrato requiera el tratamiento por </text:span></text:span><text:span text:style-name="Fuente_20_de_20_párrafo_20_predeter."><text:span text:style-name="T1708">la persona </text:span></text:span><text:span text:style-name="Fuente_20_de_20_párrafo_20_predeter."><text:span text:style-name="T1707">contratista de datos personales por cuenta de la persona responsable del tratamiento</text:span></text:span><text:span text:style-name="Fuente_20_de_20_párrafo_20_predeter."><text:span text:style-name="T1747">, </text:span></text:span><text:span text:style-name="Fuente_20_de_20_párrafo_20_predeter."><text:span text:style-name="T1748">se deberá aportar:</text:span></text:span></text:p>
      <text:list text:style-name="L37">
        <text:list-item>
          <text:p text:style-name="P1020"><text:span text:style-name="Fuente_20_de_20_párrafo_20_predeter."><text:span text:style-name="T1581">D</text:span></text:span><text:span text:style-name="Fuente_20_de_20_párrafo_20_predeter."><text:span text:style-name="T1582">eclaración</text:span></text:span><text:span text:style-name="Fuente_20_de_20_párrafo_20_predeter."><text:span text:style-name="T1583">, conforme al Anexo </text:span></text:span><text:span text:style-name="Fuente_20_de_20_párrafo_20_predeter."><text:span text:style-name="T1583"><text:reference-ref text:reference-format="text" text:ref-name="ANEXO DECLARACIÓN UBICACIÓN SERVIDORES">XIII</text:reference-ref></text:span></text:span><text:span text:style-name="Fuente_20_de_20_párrafo_20_predeter."><text:span text:style-name="T158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85"><text:sequence text:ref-name="refDocprevia11" text:name="Docprevia" text:formula="ooow:Docprevia+1" style:num-format="a">l</text:sequence></text:span></text:span><text:reference-mark-end text:name="LETRA DOCS REGISTRO EMPRESAS ACREDITADAS"/><text:span text:style-name="Fuente_20_de_20_párrafo_20_predeter."><text:span text:style-name="T488">)</text:span></text:span><text:span text:style-name="Fuente_20_de_20_párrafo_20_predeter."><text:span text:style-name="T483"> Certificado de inscripción en el Registro de Empresas Acreditadas.</text:span></text:span></text:p>
      <text:p text:style-name="Text_20_body"><text:span text:style-name="Fuente_20_de_20_párrafo_20_predeter."><text:span text:style-name="T499"><text:reference-ref text:reference-format="text" text:ref-name="LETRA DOCS REGISTRO EMPRESAS ACREDITADAS">l</text:reference-ref></text:span></text:span><text:span text:style-name="Fuente_20_de_20_párrafo_20_predeter."><text:span text:style-name="T499">.</text:span></text:span><text:span text:style-name="Fuente_20_de_20_párrafo_20_predeter."><text:span text:style-name="T499"><text:sequence text:ref-name="refEmpresasacreditadas0" text:name="Empresasacreditadas" text:formula="ooow:Empresasacreditadas+1" style:num-format="1">1</text:sequence></text:span></text:span><text:span text:style-name="Fuente_20_de_20_párrafo_20_predeter."><text:span text:style-name="T500">.- </text:span></text:span><text:span text:style-name="Fuente_20_de_20_párrafo_20_predeter."><text:span text:style-name="T706">C</text:span></text:span><text:span text:style-name="Fuente_20_de_20_párrafo_20_predeter."><text:span text:style-name="T707">uando la empresa </text:span></text:span><text:span text:style-name="Fuente_20_de_20_párrafo_20_predeter."><text:span text:style-name="T672">que haya presentado la mejor oferta</text:span></text:span><text:span text:style-name="Fuente_20_de_20_párrafo_20_predeter."><text:span text:style-name="T707"> vaya a intervenir en el proceso de subcontratación en el </text:span></text:span><text:span text:style-name="Fuente_20_de_20_párrafo_20_predeter."><text:span text:style-name="T708">s</text:span></text:span><text:span text:style-name="Fuente_20_de_20_párrafo_20_predeter."><text:span text:style-name="T707">ector de la </text:span></text:span><text:span text:style-name="Fuente_20_de_20_párrafo_20_predeter."><text:span text:style-name="T708">c</text:span></text:span><text:span text:style-name="Fuente_20_de_20_párrafo_20_predeter."><text:span text:style-name="T707">onstrucción como contratista o subcontratista</text:span></text:span><text:span text:style-name="Fuente_20_de_20_párrafo_20_predeter."><text:span text:style-name="T709">,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10">se presentará:</text:span></text:span></text:p>
      <text:list text:style-name="L38">
        <text:list-item>
          <text:p text:style-name="P1021"><text:span text:style-name="Fuente_20_de_20_párrafo_20_predeter."><text:span text:style-name="T486">C</text:span></text:span><text:span text:style-name="Fuente_20_de_20_párrafo_20_predeter."><text:span text:style-name="T484">ertificación de estar inscrita en el Registro de Empresas Acreditadas</text:span></text:span><text:span text:style-name="Fuente_20_de_20_párrafo_20_predeter."><text:span text:style-name="T509"> correspondiente al territorio de la Comunidad Autónoma o de las Ciudades Autónomas donde radique su domicilio.</text:span></text:span></text:p>
        </text:list-item>
      </text:list>
      <text:p text:style-name="P880"><text:span text:style-name="Fuente_20_de_20_párrafo_20_predeter."><text:span text:style-name="T1615"><text:reference-ref text:reference-format="text" text:ref-name="LETRA DOCS REGISTRO EMPRESAS ACREDITADAS">l</text:reference-ref></text:span></text:span><text:span text:style-name="Fuente_20_de_20_párrafo_20_predeter."><text:span text:style-name="T1615">.</text:span></text:span><text:span text:style-name="Fuente_20_de_20_párrafo_20_predeter."><text:span text:style-name="T1615"><text:sequence text:ref-name="refEmpresasacreditadas1" text:name="Empresasacreditadas" text:formula="ooow:Empresasacreditadas+1" style:num-format="1">2</text:sequence></text:span></text:span><text:span text:style-name="Fuente_20_de_20_párrafo_20_predeter."><text:span text:style-name="T1718">.-</text:span></text:span><text:span text:style-name="Fuente_20_de_20_párrafo_20_predeter."><text:span text:style-name="T1719"> </text:span></text:span><text:span text:style-name="Fuente_20_de_20_párrafo_20_predeter."><text:span text:style-name="T1744">C</text:span></text:span><text:span text:style-name="Fuente_20_de_20_párrafo_20_predeter."><text:span text:style-name="T1745">uando la empresa </text:span></text:span><text:span text:style-name="Fuente_20_de_20_párrafo_20_predeter."><text:span text:style-name="T1709">que haya presentado la mejor oferta se encuentre</text:span></text:span><text:span text:style-name="Fuente_20_de_20_párrafo_20_predeter."><text:span text:style-name="T1745"> incluida en el ámbito de aplicación del Real Decreto 1109/2007, </text:span></text:span><text:span text:style-name="Fuente_20_de_20_párrafo_20_predeter."><text:span text:style-name="T1746">y </text:span></text:span><text:span text:style-name="Fuente_20_de_20_párrafo_20_predeter."><text:span text:style-name="T1745">desplace personas trabajadoras a España</text:span></text:span><text:span text:style-name="Fuente_20_de_20_párrafo_20_predeter."><text:span text:style-name="T1719">, en virtud de lo previsto en la Ley 45/1999, de 29 de noviembre, sobre desplazamiento de trabajadores en el marco de una prestación de servicios transnacional</text:span></text:span><text:span text:style-name="Fuente_20_de_20_párrafo_20_predeter."><text:span text:style-name="T1718">, </text:span></text:span><text:span text:style-name="Fuente_20_de_20_párrafo_20_predeter."><text:span text:style-name="T1720"><text:s/>deberá</text:span></text:span><text:span text:style-name="Fuente_20_de_20_párrafo_20_predeter."><text:span text:style-name="T1721"> presentar:</text:span></text:span></text:p>
      <text:list text:style-name="L39">
        <text:list-item>
          <text:p text:style-name="P1022"><text:span text:style-name="Fuente_20_de_20_párrafo_20_predeter."><text:span text:style-name="T1590">C</text:span></text:span><text:span text:style-name="Fuente_20_de_20_párrafo_20_predeter."><text:span text:style-name="T1591">ertificación de estar inscrita en el Registro</text:span></text:span><text:span text:style-name="Fuente_20_de_20_párrafo_20_predeter."><text:span text:style-name="T1594">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40">3</text:span></text:span><text:span text:style-name="Fuente_20_de_20_párrafo_20_predeter."><text:span text:style-name="T1741">. </text:span></text:span><text:span text:style-name="Fuente_20_de_20_párrafo_20_predeter."><text:span text:style-name="T1719">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oft-page-break/><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352_737215638"/><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352_737215638"/></text:h>
      <text:p text:style-name="Text_20_body"><text:span text:style-name="Fuente_20_de_20_párrafo_20_predeter."><text:span text:style-name="T64">Una vez comprobad</text:span></text:span><text:span text:style-name="Fuente_20_de_20_párrafo_20_predeter."><text:span text:style-name="T80">o</text:span></text:span><text:span text:style-name="Fuente_20_de_20_párrafo_20_predeter."><text:span text:style-name="T6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68">, </text:span></text:span><text:span text:style-name="Fuente_20_de_20_párrafo_20_predeter."><text:span text:style-name="T279">plazo que podrá reducirse hasta la mitad por exceso en caso de urgencia</text:span></text:span><text:span text:style-name="Fuente_20_de_20_párrafo_20_predeter."><text:span text:style-name="T64">.</text:span></text:span></text:p>
      <text:p text:style-name="Text_20_body"><text:span text:style-name="Fuente_20_de_20_párrafo_20_predeter."><text:span text:style-name="T1722">La resolución de adjudicación deberá ser motivada y será notificada directamente a la adjudicataria y a las restantes <text:s/></text:span></text:span><text:span text:style-name="Fuente_20_de_20_párrafo_20_predeter."><text:span text:style-name="T1662">personas licitadoras</text:span></text:span><text:span text:style-name="Fuente_20_de_20_párrafo_20_predeter."><text:span text:style-name="T1722"> y se publicará en el perfil de contratante del órgano de contratación en el plazo de 15 días</text:span></text:span><text:span text:style-name="Fuente_20_de_20_párrafo_20_predeter."><text:span text:style-name="T1662">, el cual podrá ser reducido hasta la mitad por exceso en caso de urgencia</text:span></text:span><text:span text:style-name="Fuente_20_de_20_párrafo_20_predeter."><text:span text:style-name="T1722">.</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875">u</text:span>nión <text:span text:style-name="T1875">t</text:span>emporal de <text:span text:style-name="T1875">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79">E</text:span></text:span><text:span text:style-name="T89">l plazo máximo para efectuar la adjudicación será de dos meses</text:span><text:span text:style-name="Fuente_20_de_20_párrafo_20_predeter."><text:span text:style-name="T268">, </text:span></text:span><text:span text:style-name="Fuente_20_de_20_párrafo_20_predeter."><text:span text:style-name="T279">plazo que podrá reducirse hasta la mitad por exceso en caso de urgencia</text:span></text:span><text:span text:style-name="Fuente_20_de_20_párrafo_20_predeter."><text:span text:style-name="T268">,</text:span></text:span><text:span text:style-name="T89"> a contar desde la apertura de las proposiciones, salvo que se indique otro en el Anexo I-</text:span><text:span text:style-name="T103">apartado </text:span><text:span text:style-name="T103"><text:reference-ref text:reference-format="text" text:ref-name="ANEXO I - PROCEDIMIENTO DE ADJUDICACIÓN Y TRAMITACIÓN">6</text:reference-ref></text:span><text:span text:style-name="T89">.</text:span></text:p>
      <text:p text:style-name="Text_20_body"><text:soft-page-break/><text:span text:style-name="Fuente_20_de_20_párrafo_20_predeter."><text:span text:style-name="T1722">Los plazos indicados en los párrafos anteriores se ampliarán en quince días hábiles</text:span></text:span><text:span text:style-name="Fuente_20_de_20_párrafo_20_predeter."><text:span text:style-name="T1662">, o <text:s/></text:span></text:span><text:span text:style-name="Fuente_20_de_20_párrafo_20_predeter."><text:span text:style-name="T1663">la mitad por exceso en caso de urgencia</text:span></text:span><text:span text:style-name="Fuente_20_de_20_párrafo_20_predeter."><text:span text:style-name="T1662">,</text:span></text:span><text:span text:style-name="Fuente_20_de_20_párrafo_20_predeter."><text:span text:style-name="T1722">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8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8"> </text:span></text:span><text:span text:style-name="T89">En ambos casos, se compensará a las personas licitadoras en la cantidad que, en su caso, se indique en el Anexo I-</text:span><text:span text:style-name="T103">apartado </text:span><text:span text:style-name="T103"><text:reference-ref text:reference-format="text" text:ref-name="ANEXO I - PROCEDIMIENTO DE ADJUDICACIÓN Y TRAMITACIÓN">6</text:reference-ref></text:span><text:span text:style-name="T89">.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354_737215638"/><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354_737215638"/></text:h>
      <text:p text:style-name="Text_20_body"><text:span text:style-name="Fuente_20_de_20_párrafo_20_predeter."><text:span text:style-name="T460">Antes de la formalización del contrato </text:span></text:span><text:span text:style-name="Fuente_20_de_20_párrafo_20_predeter."><text:span text:style-name="T461">se procederá, en su caso, a la previa fiscalización del compromiso del gasto por la Intervención correspondiente.</text:span></text:span></text:p>
      <text:p text:style-name="P881"><text:span text:style-name="Fuente_20_de_20_párrafo_20_predeter.">No podrá procederse a la ejecución del contrato con carácter previo a su formalización.</text:span></text:p>
      <text:p text:style-name="P881"><text:span text:style-name="Fuente_20_de_20_párrafo_20_predeter."><text:span text:style-name="T1765">a) </text:span></text:span><text:span text:style-name="Fuente_20_de_20_párrafo_20_predeter."><text:span text:style-name="T1757">Plazo para formalización</text:span></text:span></text:p>
      <text:list text:style-name="L40">
        <text:list-header>
          <text:p text:style-name="P975"><text:span text:style-name="Fuente_20_de_20_párrafo_20_predeter."><text:span text:style-name="T6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1">quince días hábiles</text:span></text:span><text:span text:style-name="Fuente_20_de_20_párrafo_20_predeter."><text:span text:style-name="T64"> a partir del día siguiente a la notificación de la resolución de adjudicación del contrato.</text:span></text:span><text:span text:style-name="Fuente_20_de_20_párrafo_20_predeter."><text:span text:style-name="T89"> </text:span></text:span></text:p>
        </text:list-header>
      </text:list>
      <text:p text:style-name="P522"><text:span text:style-name="T8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64"> </text:span></text:span><text:span text:style-name="T89">contados desde el siguiente a aquél en que hubiera recibido el requerimiento, </text:span><text:span text:style-name="Fuente_20_de_20_párrafo_20_predeter."><text:span text:style-name="T279">plazo que podrá reducirse hasta la mitad por exceso en caso de urgencia</text:span></text:span><text:span text:style-name="T89">.</text:span></text:p>
      <text:p text:style-name="P523"><text:span text:style-name="Fuente_20_de_20_párrafo_20_predeter."><text:span text:style-name="T1616">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17">plazo que podrá reducirse hasta la mitad por exceso en caso de urgencia, </text:span></text:span><text:span text:style-name="Fuente_20_de_20_párrafo_20_predeter."><text:span text:style-name="T1616">en la forma prevista en el artículo 151.2 de la LCSP.</text:span></text:span></text:p>
      <text:p text:style-name="P843"><text:span text:style-name="T1876">b) </text:span>Formalización electrónica</text:p>
      <text:list text:style-name="L41">
        <text:list-header>
          <text:p text:style-name="P976"><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42">
        <text:list-header>
          <text:p text:style-name="P977">Simultáneamente con la firma electrónica del contrato, deberá ser firmado electrónicamente por la <text:span text:style-name="T1877">persona </text:span>adjudicataria el Pliego de Cláusulas Administrativas Particulares, el Pliego de Prescripciones Técnicas Particulares y demás documentos integrantes del contrato.</text:p>
          <text:p text:style-name="P978"><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43">
        <text:list-header>
          <text:p text:style-name="P966"><text:span text:style-name="T1878">c) </text:span>Perfección del contrato</text:p>
          <text:p text:style-name="P979"><text:soft-page-break/>El contrato se perfecciona con su formalización y salvo que se indique otra cosa en su clausulado se entenderá celebrado en el lugar donde se encuentre la sede del órgano de contratación.</text:p>
        </text:list-header>
      </text:list>
      <text:p text:style-name="P524"><text:span text:style-name="T1766">d) </text:span><text:span text:style-name="T1757">Publicación</text:span></text:p>
      <text:list text:style-name="L44">
        <text:list-header>
          <text:p text:style-name="P980"><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767">e</text:span></text:span><text:span text:style-name="Fuente_20_de_20_párrafo_20_predeter."><text:span text:style-name="T1757">) Consecuencias de la falta de formalización por causas imputables a la adjudicataria.</text:span></text:span></text:p>
      <text:p text:style-name="P882"><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356_737215638"/><text:span text:style-name="T1879">II</text:span><text:span text:style-name="T1880">I</text:span>. EJECUCIÓN DEL CONTRATO.<text:bookmark-end text:name="__RefHeading___Toc27356_737215638"/></text:h>
      <text:h text:style-name="Heading_20_2" text:outline-level="2"><text:bookmark-start text:name="__RefHeading___Toc27358_737215638"/><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7358_737215638"/></text:h>
      <text:p text:style-name="P54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4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text:span><text:span text:style-name="Fuente_20_de_20_párrafo_20_predeter."><text:span text:style-name="T1881">d</text:span></text:span><text:span text:style-name="Fuente_20_de_20_párrafo_20_predeter.">irección </text:span><text:span text:style-name="Fuente_20_de_20_párrafo_20_predeter."><text:span text:style-name="T1881">f</text:span></text:span><text:span text:style-name="Fuente_20_de_20_párrafo_20_predeter.">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5">
        <text:list-item>
          <text:p text:style-name="P1023">Dictar las instrucciones necesarias para asegurar la correcta realización de la prestación.</text:p>
        </text:list-item>
        <text:list-item>
          <text:p text:style-name="P1023">Supervisar y verificar el cumplimiento por parte de la contratista de las obligaciones asumidas en virtud del contrato y entre ellas las condiciones especiales de ejecución. </text:p>
        </text:list-item>
        <text:list-item>
          <text:p text:style-name="P1023">Informar al órgano de contratación de los eventuales incumplimientos y, en su caso, proponer la resolución del contrato o la imposición de penalidades.</text:p>
        </text:list-item>
        <text:list-item>
          <text:p text:style-name="P102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1023"><text:soft-page-break/>Proponer al órgano de contratación las modificaciones que resulte necesario introducir.</text:p>
        </text:list-item>
        <text:list-item>
          <text:p text:style-name="P1023">Proponer la imposición de penalidades y/o reclamación de indemnizaciones por incumplimientos contractuales.</text:p>
        </text:list-item>
        <text:list-item>
          <text:p text:style-name="P1023">Informar en los expedientes de reclamación de daños y perjuicios que haya suscitado la ejecución del contrato así como en los de devolución o cancelación de garantías.</text:p>
        </text:list-item>
        <text:list-item>
          <text:p text:style-name="P1023">Conformar las facturas derivadas de la ejecución del contrato.</text:p>
        </text:list-item>
      </text:list>
      <text:p text:style-name="Text_20_body"><text:span text:style-name="Fuente_20_de_20_párrafo_20_predeter."><text:span text:style-name="T1629">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30">siendo </text:span></text:span><text:span text:style-name="Fuente_20_de_20_párrafo_20_predeter."><text:span text:style-name="T1629">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410">La persona responsable y su personal colaborador, acompañados por la persona delegada de la persona contratista, tendrán libre acceso </text:span><text:span text:style-name="Fuente_20_de_20_párrafo_20_predeter."><text:span text:style-name="T1411">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text:span text:style-name="T1882">aun</text:span> cuando éstas se realizasen bajo las instrucciones de la dirección facultativa, no generará obligación alguna para la Administración, quedando además la persona contratista obligada a <text:soft-page-break/>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883"><text:span text:style-name="Fuente_20_de_20_párrafo_20_predeter."><text:span text:style-name="T1629">Cuando </text:span></text:span><text:span text:style-name="Fuente_20_de_20_párrafo_20_predeter."><text:span text:style-name="T1631">la persona</text:span></text:span><text:span text:style-name="Fuente_20_de_20_párrafo_20_predeter."><text:span text:style-name="T1629"> contratista trate con datos personales seguirá las instrucciones de la responsable del contrato, que actuará a su vez siguiendo las que haya establecido </text:span></text:span><text:span text:style-name="Fuente_20_de_20_párrafo_20_predeter."><text:span text:style-name="T1632">la persona respo</text:span></text:span><text:span text:style-name="Fuente_20_de_20_párrafo_20_predeter."><text:span text:style-name="T1618">nsable </text:span></text:span><text:span text:style-name="Fuente_20_de_20_párrafo_20_predeter."><text:span text:style-name="T1619">del tratamiento</text:span></text:span><text:span text:style-name="Fuente_20_de_20_párrafo_20_predeter."><text:span text:style-name="T1618"> y, en su caso</text:span></text:span><text:span text:style-name="Fuente_20_de_20_párrafo_20_predeter."><text:span text:style-name="T1620"><text:note text:id="ftn8" text:note-class="footnote"><text:note-citation>8</text:note-citation><text:note-body><text:p text:style-name="P424"><text:span text:style-name="T1173">El órgano de contratación </text:span><text:span text:style-name="T1175">puede actuar</text:span><text:span text:style-name="T1173">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 </text:span><text:span text:style-name="Fuente_20_de_20_párrafo_20_predeter."><text:span text:style-name="T27">LOPDGDD</text:span></text:span><text:span text:style-name="T1173">.</text:span></text:p><text:p text:style-name="P14"><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4"><text:tab/><text:span text:style-name="T1883">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1618">, la encargada del tratamiento. Asimismo, cualquier comunicación que la persona contr</text:span></text:span><text:span text:style-name="Fuente_20_de_20_párrafo_20_predeter."><text:span text:style-name="T1629">atista deba dirigir </text:span></text:span><text:span text:style-name="Fuente_20_de_20_párrafo_20_predeter."><text:span text:style-name="T1633">a </text:span></text:span><text:span text:style-name="Fuente_20_de_20_párrafo_20_predeter."><text:span text:style-name="T1632">la responsable</text:span></text:span><text:span text:style-name="Fuente_20_de_20_párrafo_20_predeter."><text:span text:style-name="T1749"> </text:span></text:span><text:span text:style-name="Fuente_20_de_20_párrafo_20_predeter."><text:span text:style-name="T1751">o, en su caso, </text:span></text:span><text:span text:style-name="Fuente_20_de_20_párrafo_20_predeter."><text:span text:style-name="T1752">a la </text:span></text:span><text:span text:style-name="Fuente_20_de_20_párrafo_20_predeter."><text:span text:style-name="T1751">encargada </text:span></text:span><text:span text:style-name="Fuente_20_de_20_párrafo_20_predeter."><text:span text:style-name="T1750">d</text:span></text:span><text:span text:style-name="Fuente_20_de_20_párrafo_20_predeter."><text:span text:style-name="T1629">el tratamiento, se realizará por conducto de la persona responsable del contrato.</text:span></text:span></text:p>
      <text:p text:style-name="Text_20_body"><text:span text:style-name="Fuente_20_de_20_párrafo_20_predeter."><text:span text:style-name="T1629">Con independencia de lo dispuesto hasta ahora, en el </text:span></text:span><text:span text:style-name="Fuente_20_de_20_párrafo_20_predeter."><text:span text:style-name="T1634">A</text:span></text:span><text:span text:style-name="Fuente_20_de_20_párrafo_20_predeter."><text:span text:style-name="T1629">nexo I-</text:span></text:span><text:span text:style-name="Fuente_20_de_20_párrafo_20_predeter."><text:span text:style-name="T1635">apartado </text:span></text:span><text:span text:style-name="Fuente_20_de_20_párrafo_20_predeter."><text:span text:style-name="T1635"><text:reference-ref text:reference-format="text" text:ref-name="ANEXO I - OTRAS CARACTERÍSTICAS DE LA EJECUCIÓN DEL CONTRATO">13</text:reference-ref></text:span></text:span><text:span text:style-name="Fuente_20_de_20_párrafo_20_predeter."><text:span text:style-name="T1629"><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7360_73721563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360_737215638"/></text:h>
      <text:p text:style-name="Text_20_body">La ejecución del contrato se llevará a cabo bajo el principio del compromiso con el resultado. </text:p>
      <text:p text:style-name="Text_20_body"><text:span text:style-name="T1884">L</text:span>as relaciones electrónicas del órgano de contratación con la persona contratista derivadas de la ejecución posterior del contrato <text:span text:style-name="T1884">en el ejercicio de las competencias del órgano de contratación </text:span>se realizarán a través de SiREC-Portal de licitación electrónica <text:span text:style-name="T1885">cuando </text:span>así lo permita. <text:span text:style-name="T1886">Quedan excluidas, a estos efectos, las comunicaciones y notificaciones que efectúe la persona responsable del contrato.</text:span></text:p>
      <text:h text:style-name="Heading_20_3" text:outline-level="3"><text:bookmark-start text:name="__RefHeading___Toc27362_73721563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362_737215638"/></text:h>
      <text:p text:style-name="Text_20_body"><text:span text:style-name="T618">La ejecución del contrato se realizará a riesgo y ventura de la persona contratista,</text:span><text:span text:style-name="Fuente_20_de_20_párrafo_20_predeter."><text:span text:style-name="T624"> sin perjuicio de lo establecido en el artículo 239 de la LCSP para los casos de fuerza mayor.</text:span></text:span></text:p>
      <text:p text:style-name="Text_20_body"><text:span text:style-name="Fuente_20_de_20_párrafo_20_predeter."><text:span text:style-name="T1636">E</text:span></text:span><text:span text:style-name="Fuente_20_de_20_párrafo_20_predeter."><text:span text:style-name="T1629">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text:span><text:soft-page-break/><text:span text:style-name="Fuente_20_de_20_párrafo_20_predeter.">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364_737215638"/><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364_737215638"/></text:h>
      <text:p text:style-name="Text_20_body">En el Anexo I-<text:span text:style-name="T1887">apartado </text:span><text:span text:style-name="T188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88">entre otras </text:span><text:span text:style-name="T1889"><text:s/></text:span>las<text:span text:style-name="T95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87">apartado </text:span><text:span text:style-name="T188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891">el acceso a </text:span>datos <text:span text:style-name="T1891">personales en poder </text:span>del órgano de contratación <text:span text:style-name="T1891">por parte de</text:span> la persona contratista, en el Anexo I-<text:span text:style-name="T1887">apartado </text:span><text:span text:style-name="T188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7366_737215638"/><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366_737215638"/></text:h>
      <text:h text:style-name="Heading_20_4" text:outline-level="4"><text:bookmark-start text:name="__RefHeading___Toc27368_737215638"/><text:span text:style-name="Fuente_20_de_20_párrafo_20_predeter."><text:span text:style-name="T903"><text:reference-ref text:reference-format="text" text:ref-name="SUBCLÁUSULA CONFIDENCIALIDAD Y PD (NO FFEE)">12.3</text:reference-ref></text:span></text:span><text:span text:style-name="Fuente_20_de_20_párrafo_20_predeter."><text:span text:style-name="T903">.1. </text:span></text:span><text:span text:style-name="Fuente_20_de_20_párrafo_20_predeter."><text:span text:style-name="T902">Confidencialidad</text:span></text:span><text:bookmark-end text:name="__RefHeading___Toc27368_737215638"/></text:h>
      <text:p text:style-name="Text_20_body"><text:span text:style-name="Fuente_20_de_20_párrafo_20_predeter."><text:span text:style-name="T165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53">apartado </text:span></text:span><text:span text:style-name="Fuente_20_de_20_párrafo_20_predeter."><text:span text:style-name="T1653"><text:reference-ref text:reference-format="text" text:ref-name="ANEXO I - OTRAS CARACTERÍSTICAS DE LA EJECUCIÓN DEL CONTRATO">13</text:reference-ref></text:span></text:span><text:span text:style-name="Fuente_20_de_20_párrafo_20_predeter."><text:span text:style-name="T165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53">apartado </text:span></text:span><text:span text:style-name="Fuente_20_de_20_párrafo_20_predeter."><text:span text:style-name="T1653"><text:reference-ref text:reference-format="text" text:ref-name="ANEXO I - OTRAS CARACTERÍSTICAS DE LA EJECUCIÓN DEL CONTRATO">13</text:reference-ref></text:span></text:span><text:span text:style-name="Fuente_20_de_20_párrafo_20_predeter."><text:span text:style-name="T165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52"><text:reference-ref text:reference-format="text" text:ref-name="ANEXO MODELO ACUERDO CONFIDENCIALIDAD ">XIV</text:reference-ref></text:span></text:span><text:span text:style-name="Fuente_20_de_20_párrafo_20_predeter."><text:span text:style-name="T1652"><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7370_737215638"/><text:reference-mark-start text:name="INFRASUBCLÁUSULA PROTECCIÓN DATOS (NO FFEE)"/><text:span text:style-name="Fuente_20_de_20_párrafo_20_predeter."><text:span text:style-name="T168"><text:reference-ref text:reference-format="text" text:ref-name="SUBCLÁUSULA CONFIDENCIALIDAD Y PD (NO FFEE)">12.3</text:reference-ref></text:span></text:span><text:span text:style-name="Fuente_20_de_20_párrafo_20_predeter."><text:span text:style-name="T168">.</text:span></text:span><text:span text:style-name="Fuente_20_de_20_párrafo_20_predeter."><text:span text:style-name="T168"><text:sequence text:ref-name="refDrawing16" text:name="Drawing" style:num-format="1">2</text:sequence></text:span></text:span><text:reference-mark-end text:name="INFRASUBCLÁUSULA PROTECCIÓN DATOS (NO FFEE)"/><text:span text:style-name="Fuente_20_de_20_párrafo_20_predeter."><text:span text:style-name="T168">. </text:span></text:span><text:span text:style-name="Fuente_20_de_20_párrafo_20_predeter."><text:span text:style-name="T477">Protección de dato</text:span></text:span><text:span text:style-name="Fuente_20_de_20_párrafo_20_predeter."><text:span text:style-name="T478">s</text:span></text:span><text:bookmark-end text:name="__RefHeading___Toc27370_737215638"/></text:h>
      <text:p text:style-name="Text_20_body"><text:span text:style-name="Fuente_20_de_20_párrafo_20_predeter."><text:span text:style-name="T89">La persona contratista, deberá cumplir el RGPD,</text:span></text:span><text:span text:style-name="T89"> la LOPDGDD </text:span><text:span text:style-name="Fuente_20_de_20_párrafo_20_predeter."><text:span text:style-name="T89">y demás normativa de aplicación en vigor en materia de protección de datos. El sometimiento de la persona contratista a la normativa sobre protección de datos constituye una obligación esencial a </text:span></text:span><text:span text:style-name="T89">los efectos de lo previsto en la letra f) del apartado 1 del artículo 211 de la LCSP.</text:span></text:p>
      <text:p text:style-name="Text_20_body"><text:soft-page-break/><text:span text:style-name="T89">Para ello, y en aplicación de la disposición adicional vigésima quinta de la </text:span><text:span text:style-name="Fuente_20_de_20_párrafo_20_predeter."><text:span text:style-name="T268">LCSP</text:span></text:span><text:span text:style-name="T89">, la persona contratista tendrá la consideración de </text:span><text:span text:style-name="Fuente_20_de_20_párrafo_20_predeter."><text:span text:style-name="T268">persona</text:span></text:span><text:span text:style-name="T89"> </text:span><text:span text:style-name="Fuente_20_de_20_párrafo_20_predeter."><text:span text:style-name="T268">encargada </text:span></text:span><text:span text:style-name="T89">del tratamiento </text:span><text:span text:style-name="T104">de datos personales</text:span><text:span text:style-name="T89"> en los caso</text:span><text:span text:style-name="Fuente_20_de_20_párrafo_20_predeter."><text:span text:style-name="T64">s</text:span></text:span><text:span text:style-name="T89"> en que la contratación implique el acceso </text:span><text:span text:style-name="Fuente_20_de_20_párrafo_20_predeter."><text:span text:style-name="T64">de la persona </text:span></text:span><text:span text:style-name="T89">contratista a datos de carácter personal. En este supuesto, el acceso a esos datos no se considerará comunicación de datos, cuando se cumpla lo previsto en el artículo 28 del RGPD. En todo caso, las previsiones de </text:span><text:span text:style-name="T105">e</text:span><text:span text:style-name="T89">ste </text:span><text:span text:style-name="T105">precepto </text:span><text:span text:style-name="T89">deberán de constar por escrito.</text:span></text:p>
      <text:p text:style-name="P841">A. Tratamiento de datos personales</text:p>
      <text:p text:style-name="Text_20_body"><text:span text:style-name="T89">Cuando la ejecución del contrato requiera el tratamiento por la persona contratista de datos personales por cuenta <text:s/></text:span><text:span text:style-name="Fuente_20_de_20_párrafo_20_predeter."><text:span text:style-name="T64">de la persona</text:span></text:span><text:span text:style-name="T89"> responsable del tratamiento, la persona contratista deberá tratar los datos personales de los cuales la entidad contratante es responsable o, en su caso, encargada del tratamiento, de la manera que se especifica en el </text:span><text:span text:style-name="T106">Anexo I-apartado </text:span><text:span text:style-name="T106"><text:reference-ref text:reference-format="text" text:ref-name="ANEXO I - TRATAMIENTO DE DATOS PERSONALES">16</text:reference-ref></text:span><text:span text:style-name="T106"><text:s/></text:span><text:span text:style-name="T8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87">Anexo I-apartado </text:span><text:span text:style-name="T1887"><text:reference-ref text:reference-format="text" text:ref-name="ANEXO I - TRATAMIENTO DE DATOS PERSONALES">16</text:reference-ref></text:span><text:s/>“Tratamiento de Datos Personales”, la persona <text:span text:style-name="T1892">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884"><text:span text:style-name="T89">Por lo tanto, sobre la entidad contratante recaen las responsabilidades establecidas en la normativa de aplicación, </text:span><text:span text:style-name="Fuente_20_de_20_párrafo_20_predeter."><text:span text:style-name="T64">de la persona</text:span></text:span><text:span text:style-name="T89"> responsable o, en su caso, </text:span><text:span text:style-name="T104">de la persona encargada</text:span><text:span text:style-name="T89"> del tratamiento, mientras que la persona </text:span><text:span text:style-name="T104">contratista</text:span><text:span text:style-name="T89"> ostenta las establecidas para </text:span><text:span text:style-name="Fuente_20_de_20_párrafo_20_predeter."><text:span text:style-name="T268">la persona encargada </text:span></text:span><text:span text:style-name="T89">del tratamiento. No obstante, si </text:span><text:span text:style-name="Fuente_20_de_20_párrafo_20_predeter."><text:span text:style-name="T268">esta última </text:span></text:span><text:span text:style-name="T89">destinase los datos a otra finalidad, los comunicara o los utilizara incumpliendo las estipulaciones del presente pliego y/o la normativa vigente, será </text:span><text:span text:style-name="Fuente_20_de_20_párrafo_20_predeter."><text:span text:style-name="T268">considerada </text:span></text:span><text:span text:style-name="T89">también como </text:span><text:span text:style-name="T104">r</text:span><text:span text:style-name="T89">esponsable del </text:span><text:span text:style-name="T104">t</text:span><text:span text:style-name="T89">ratamiento, respondiendo en dicho caso de las infracciones en que hubiera incurrido personalmente.</text:span></text:p>
      <text:p text:style-name="Text_20_body">En el supuesto de que la <text:span text:style-name="T1893">ejecución del objeto del contrato </text:span>no implique el tratamiento de datos de carácter personal por parte de la persona contratista y, por tanto, ésta no deba tener la consideración de persona <text:span text:style-name="T1892">e</text:span>ncargada del <text:span text:style-name="T1892">t</text:span>ratamiento, se le eximirá del cumplimiento de las correspondientes obligaciones conforme a lo dispuesto en el <text:span text:style-name="T1887">Anexo I-apartado </text:span><text:span text:style-name="T1887"><text:reference-ref text:reference-format="text" text:ref-name="ANEXO I - TRATAMIENTO DE DATOS PERSONALES">16</text:reference-ref></text:span>.</text:p>
      <text:p text:style-name="Text_20_body"><text:span text:style-name="Fuente_20_de_20_párrafo_20_predeter."><text:span text:style-name="T89">No obstante, en el supuesto de que el personal a cargo de la entidad </text:span></text:span><text:span text:style-name="Fuente_20_de_20_párrafo_20_predeter."><text:span text:style-name="T104">contratista</text:span></text:span><text:span text:style-name="Fuente_20_de_20_párrafo_20_predeter."><text:span text:style-name="T89">,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7">ejecución del objeto del contrato</text:span></text:span><text:span text:style-name="Fuente_20_de_20_párrafo_20_predeter."><text:span text:style-name="T89">. Todo ello sin perjuicio de lo establecido en el artículo 28.2 del RGPD.</text:span></text:span></text:p>
      <text:p text:style-name="Text_20_body"><text:span text:style-name="T168">B. </text:span><text:span text:style-name="T177">Obligaciones de la persona contratista como encargada del tratamiento.</text:span></text:p>
      <text:p text:style-name="Text_20_body">De conformidad con lo previsto en el artículo 28 del RGPD, la persona <text:span text:style-name="T1892">contratista</text:span> se obliga a garantizar el cumplimiento de las siguientes obligaciones:</text:p>
      <text:p text:style-name="Text_20_body"><text:span text:style-name="T89">a) Tratar los datos personales conforme a las instrucciones documentadas en el presente pliego o demás documentos contractuales aplicables a la ejecución del contrato, salvo que esté </text:span><text:span text:style-name="Fuente_20_de_20_párrafo_20_predeter."><text:span text:style-name="T268">obligada</text:span></text:span><text:span text:style-name="T89"> a ello en virtud del Derecho de la Unión o nacional que se aplique </text:span><text:span text:style-name="Fuente_20_de_20_párrafo_20_predeter."><text:span text:style-name="T268">a la persona encargada</text:span></text:span><text:span text:style-name="T89">; en tal caso, </text:span><text:span text:style-name="Fuente_20_de_20_párrafo_20_predeter."><text:span text:style-name="T268">la persona </text:span></text:span><text:span text:style-name="Fuente_20_de_20_párrafo_20_predeter."><text:span text:style-name="T269">contratista encargada</text:span></text:span><text:span text:style-name="Fuente_20_de_20_párrafo_20_predeter."><text:span text:style-name="T268"> </text:span></text:span><text:span text:style-name="T89">informará </text:span><text:span text:style-name="Fuente_20_de_20_párrafo_20_predeter."><text:span text:style-name="T64">a la persona </text:span></text:span><text:span text:style-name="T89">responsable </text:span><text:span text:style-name="T104">o, en su caso, encargada del tratamiento,</text:span><text:span text:style-name="T89"> de esa exigencia legal previa al tratamiento, salvo que tal Derecho lo prohíba por razones importantes de interés público.</text:span></text:p>
      <text:p text:style-name="Text_20_body"><text:soft-page-break/>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87">Anexo I-apartado </text:span><text:span text:style-name="T1887"><text:reference-ref text:reference-format="text" text:ref-name="ANEXO I - TRATAMIENTO DE DATOS PERSONALES">16</text:reference-ref></text:span><text:span text:style-name="T1894">.</text:span><text:span text:style-name="T1887"> </text:span></text:p>
      <text:p text:style-name="Text_20_body"><text:span text:style-name="T8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68">de la persona </text:span></text:span><text:span text:style-name="Fuente_20_de_20_párrafo_20_predeter."><text:span text:style-name="T270">contratista</text:span></text:span><text:span text:style-name="T89">, siendo deber </text:span><text:span text:style-name="Fuente_20_de_20_párrafo_20_predeter."><text:span text:style-name="T268">de la </text:span></text:span><text:span text:style-name="Fuente_20_de_20_párrafo_20_predeter."><text:span text:style-name="T270">contratista</text:span></text:span><text:span text:style-name="T89"> instruir a las personas que de él dependan de este deber de secreto, y del mantenimiento de dicho deber aún después de la terminación de la </text:span><text:span text:style-name="T108">ejecución del objeto del contrato</text:span><text:span text:style-name="T89">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9">g) Salvo que cuente en cada caso con la autorización expresa </text:span><text:span text:style-name="Fuente_20_de_20_párrafo_20_predeter."><text:span text:style-name="T64">de la persona</text:span></text:span><text:span text:style-name="T89"> </text:span><text:span text:style-name="T109">r</text:span><text:span text:style-name="T89">esponsable del </text:span><text:span text:style-name="T109">t</text:span><text:span text:style-name="T89">ratamiento, no comunicar, ceder ni difundir los datos personales a </text:span><text:span text:style-name="Fuente_20_de_20_párrafo_20_predeter."><text:span text:style-name="T64">terceras personas</text:span></text:span><text:span text:style-name="T89">, ni siquiera para su conservación.</text:span></text:p>
      <text:p text:style-name="Text_20_body"><text:span text:style-name="T89">h) Nombrar <text:s/></text:span><text:span text:style-name="Fuente_20_de_20_párrafo_20_predeter."><text:span text:style-name="T268">una persona </text:span></text:span><text:span text:style-name="Fuente_20_de_20_párrafo_20_predeter."><text:span text:style-name="T270">d</text:span></text:span><text:span text:style-name="Fuente_20_de_20_párrafo_20_predeter."><text:span text:style-name="T268">elegada </text:span></text:span><text:span text:style-name="T89">de </text:span><text:span text:style-name="T109">p</text:span><text:span text:style-name="T89">rotección de </text:span><text:span text:style-name="T109">d</text:span><text:span text:style-name="T89">atos, en caso de que sea necesario según el RGPD, y comunicarlo al órgano de contratación, también cuando la designación sea voluntaria, así como la identidad y datos de contacto de la(s) persona(s) física(s) designada(s) por la persona </text:span><text:span text:style-name="T109">contratista</text:span><text:span text:style-name="T89"> como su</text:span><text:span text:style-name="T109">(</text:span><text:span text:style-name="T89">s</text:span><text:span text:style-name="T109">)</text:span><text:span text:style-name="T89"> representante(s) a efectos de protección de los </text:span><text:span text:style-name="T109">d</text:span><text:span text:style-name="T89">atos </text:span><text:span text:style-name="T109">p</text:span><text:span text:style-name="T89">ersonales (representantes <text:s/></text:span><text:span text:style-name="Fuente_20_de_20_párrafo_20_predeter."><text:span text:style-name="T268">de la persona </text:span></text:span><text:span text:style-name="Fuente_20_de_20_párrafo_20_predeter."><text:span text:style-name="T271">contratista </text:span></text:span><text:span text:style-name="Fuente_20_de_20_párrafo_20_predeter."><text:span text:style-name="T270">e</text:span></text:span><text:span text:style-name="Fuente_20_de_20_párrafo_20_predeter."><text:span text:style-name="T268">ncargada </text:span></text:span><text:span text:style-name="T89">de </text:span><text:span text:style-name="T109">t</text:span><text:span text:style-name="T89">ratamiento), responsable(s) del cumplimiento de la regulación del tratamiento de </text:span><text:span text:style-name="T109">d</text:span><text:span text:style-name="T89">atos </text:span><text:span text:style-name="T109">p</text:span><text:span text:style-name="T89">ersonales, en las vertientes legales/formales y en las de seguridad.</text:span></text:p>
      <text:p text:style-name="Text_20_body"><text:span text:style-name="T89">i) Una vez finalizada la prestación contractual objeto del presente Pliego, se compromete, según corresponda y se instruya en el </text:span><text:span text:style-name="T106">Anexo I-apartado </text:span><text:span text:style-name="T106"><text:reference-ref text:reference-format="text" text:ref-name="ANEXO I - TRATAMIENTO DE DATOS PERSONALES">16</text:reference-ref></text:span><text:span text:style-name="T89">, a devolver o destruir (i) los </text:span><text:span text:style-name="T109">d</text:span><text:span text:style-name="T89">atos </text:span><text:span text:style-name="T109">p</text:span><text:span text:style-name="T89">ersonales a los que haya tenido acceso; (ii) los </text:span><text:span text:style-name="T109">d</text:span><text:span text:style-name="T89">atos </text:span><text:span text:style-name="T109">p</text:span><text:span text:style-name="T89">ersonales generados por </text:span><text:span text:style-name="Fuente_20_de_20_párrafo_20_predeter."><text:span text:style-name="T268">la persona </text:span></text:span><text:span text:style-name="Fuente_20_de_20_párrafo_20_predeter."><text:span text:style-name="T270">contratista</text:span></text:span><text:span text:style-name="T89">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68">La persona </text:span></text:span><text:span text:style-name="Fuente_20_de_20_párrafo_20_predeter."><text:span text:style-name="T270">contratista e</text:span></text:span><text:span text:style-name="Fuente_20_de_20_párrafo_20_predeter."><text:span text:style-name="T268">ncargada </text:span></text:span><text:span text:style-name="T89">del </text:span><text:span text:style-name="T109">t</text:span><text:span text:style-name="T89">ratamiento podrá, no obstante, conservar los datos durante el tiempo que puedan derivarse responsabilidades de su relación con </text:span><text:span text:style-name="Fuente_20_de_20_párrafo_20_predeter."><text:span text:style-name="T268">la persona </text:span></text:span><text:span text:style-name="Fuente_20_de_20_párrafo_20_predeter."><text:span text:style-name="T270">r</text:span></text:span><text:span text:style-name="T89">esponsable </text:span><text:span text:style-name="T109">o, en su caso, </text:span><text:span text:style-name="T110">persona </text:span><text:span text:style-name="T109">encargada </text:span><text:span text:style-name="T89">del </text:span><text:span text:style-name="T109">t</text:span><text:span text:style-name="T89">ratamiento </text:span><text:span text:style-name="T109">que licita</text:span><text:span text:style-name="T89">. En este último caso, los </text:span><text:span text:style-name="T109">d</text:span><text:span text:style-name="T89">atos </text:span><text:span text:style-name="T109">p</text:span><text:span text:style-name="T89">ersonales se conservarán bloqueados y por el tiempo mínimo, destruyéndose de forma segura y definitiva al final de dicho plazo.</text:span></text:p>
      <text:p text:style-name="Text_20_body"><text:span text:style-name="T89">j) Según corresponda y se indique en el </text:span><text:span text:style-name="T106">Anexo I-apartado </text:span><text:span text:style-name="T106"><text:reference-ref text:reference-format="text" text:ref-name="ANEXO I - TRATAMIENTO DE DATOS PERSONALES">16</text:reference-ref></text:span><text:span text:style-name="T8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09">contratista</text:span><text:span text:style-name="T89">, u otros que hayan sido expresamente autorizados por escrito por el mismo, según se establezca en dicho Anexo en su caso, y únicamente por <text:s/></text:span><text:span text:style-name="Fuente_20_de_20_párrafo_20_predeter."><text:span text:style-name="T268">las personas usuarias</text:span></text:span><text:span text:style-name="T89"> o perfiles de <text:s/></text:span><text:span text:style-name="Fuente_20_de_20_párrafo_20_predeter."><text:span text:style-name="T268">personas usuarias </text:span></text:span><text:span text:style-name="T89">asignados a la ejecución del objeto de este pliego.</text:span></text:p>
      <text:p text:style-name="P885"><text:soft-page-break/><text:span text:style-name="T89">k) Salvo que se indique otra cosa en el Anexo </text:span><text:span text:style-name="T109">I- apartado </text:span><text:span text:style-name="T106"><text:reference-ref text:reference-format="text" text:ref-name="ANEXO I - TRATAMIENTO DE DATOS PERSONALES">16</text:reference-ref></text:span><text:span text:style-name="T109"><text:s/></text:span><text:span text:style-name="T89">“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9"><text:s/></text:span></text:span><text:span text:style-name="Fuente_20_de_20_párrafo_20_predeter."><text:span text:style-name="T268">autorizadas</text:span></text:span><text:span text:style-name="T89"> conforme a lo establecido en este pliego o demás documentos contractuales, salvo que esté <text:s/></text:span><text:span text:style-name="Fuente_20_de_20_párrafo_20_predeter."><text:span text:style-name="T268">obligada </text:span></text:span><text:span text:style-name="T89">a ello en virtud del Derecho de la Unión o del Estado miembro que le resulte de aplicación.</text:span></text:p>
      <text:p text:style-name="Text_20_body"><text:span text:style-name="T89">En el caso de que por causa de Derecho nacional o de la Unión Europea </text:span><text:span text:style-name="Fuente_20_de_20_párrafo_20_predeter."><text:span text:style-name="T268"><text:s/>la persona </text:span></text:span><text:span text:style-name="Fuente_20_de_20_párrafo_20_predeter."><text:span text:style-name="T270">contratista</text:span></text:span><text:span text:style-name="T89"> se vea <text:s/></text:span><text:span text:style-name="Fuente_20_de_20_párrafo_20_predeter."><text:span text:style-name="T268">obligada </text:span></text:span><text:span text:style-name="T89">a llevar a cabo alguna transferencia internacional de datos</text:span><text:span text:style-name="T109"> personales fuera del Espacio Económico Europeo</text:span><text:span text:style-name="T89">, </text:span><text:span text:style-name="Fuente_20_de_20_párrafo_20_predeter."><text:span text:style-name="T268"><text:s/>la persona </text:span></text:span><text:span text:style-name="Fuente_20_de_20_párrafo_20_predeter."><text:span text:style-name="T270">contratista</text:span></text:span><text:span text:style-name="T8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7">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38">l) Comunicar al órgano de contratación como persona responsable o, en su caso, encargado del tratamiento de los datos, sin dilación indebida<text:note text:id="ftn9" text:note-class="footnote"><text:note-citation>9</text:note-citation><text:note-body><text:p text:style-name="P425">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89">m) Cuando una persona ejerza un derecho de acceso, rectificación, supresión y oposición, limitación del tratamiento, portabilidad de datos y </text:span><text:span text:style-name="T111">derecho </text:span><text:span text:style-name="T89">a no ser objeto de decisiones individualizadas automatizadas, u otros reconocidos por la normativa aplicable (conjuntamente, los “Derechos”), ante </text:span><text:span text:style-name="Fuente_20_de_20_párrafo_20_predeter."><text:span text:style-name="T268">la persona </text:span></text:span><text:span text:style-name="Fuente_20_de_20_párrafo_20_predeter."><text:span text:style-name="T272">contratista e</text:span></text:span><text:span text:style-name="Fuente_20_de_20_párrafo_20_predeter."><text:span text:style-name="T268">ncargada </text:span></text:span><text:span text:style-name="T89">del </text:span><text:span text:style-name="T111">t</text:span><text:span text:style-name="T89">ratamiento, </text:span><text:span text:style-name="Fuente_20_de_20_párrafo_20_predeter."><text:span text:style-name="T268">ésta <text:s/></text:span></text:span><text:span text:style-name="T89">debe comunicarlo al órgano de contratación </text:span><text:span text:style-name="T111">responsable o, en su caso, encargado del tratamiento,</text:span><text:span text:style-name="T89">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text:span text:style-name="T1895">contratista</text:span> asistirá al órgano de contratación <text:span text:style-name="T1895">responsable o, en su caso, encargado del tratamiento</text:span>, siempre que sea posible, para que ésta pueda cumplir y dar respuesta a los ejercicios de derechos.</text:p>
      <text:p text:style-name="P886"><text:span text:style-name="T89">n) Colaborar con el órgano de contratación </text:span><text:span text:style-name="T111">responsable o, en su caso, encargado del tratamiento</text:span><text:span text:style-name="T89">,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4">las personas interesadas,</text:span></text:span><text:span text:style-name="T89"> y (iii) </text:span><text:span text:style-name="T111">realizar gestión de riesgos en protección de datos y </text:span><text:span text:style-name="T89">colaborar en la realización de </text:span><text:soft-page-break/><text:span text:style-name="T89">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895">P</text:span>liego y demás documentos contractuales y colaborará en la realización de auditoras e inspecciones llevadas a cabo, en su caso, por la Junta de Andalucía.</text:p>
      <text:p text:style-name="P886">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895">responsable o, en su caso, encargado del tratamiento</text:span>, que contenga, al menos, las circunstancias a que se refiere dicho artículo.</text:p>
      <text:p text:style-name="P886">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895">responsable o, en su caso, encargado del tratamiento</text:span>, a su requerimiento. Asimismo, durante la vigencia del contrato, pondrá a disposición toda información, certificaciones y auditorías realizadas en cada momento.</text:p>
      <text:p text:style-name="P886"><text:span text:style-name="T89">p) Derecho de información: <text:s/></text:span><text:span text:style-name="Fuente_20_de_20_párrafo_20_predeter."><text:span text:style-name="T268">la persona </text:span></text:span><text:span text:style-name="Fuente_20_de_20_párrafo_20_predeter."><text:span text:style-name="T272">contratista </text:span></text:span><text:span text:style-name="Fuente_20_de_20_párrafo_20_predeter."><text:span text:style-name="T268">encargada </text:span></text:span><text:span text:style-name="T8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72">el órgano de contratación responsable o, en su caso, encargado del tratamiento,</text:span></text:span><text:span text:style-name="T89"> antes del inicio de la recogida de los datos.</text:span></text:p>
      <text:p text:style-name="P138">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886">La presente cláusula y las obligaciones en ella establecidas, así como el <text:span text:style-name="T1887">Anexo I-apartado </text:span><text:span text:style-name="T1887"><text:reference-ref text:reference-format="text" text:ref-name="ANEXO I - TRATAMIENTO DE DATOS PERSONALES">16</text:reference-ref></text:span><text:s/>relativo al Tratamiento de Datos Personales constituyen el <text:span text:style-name="T1757">‘contrato de encargo de tratamiento’</text:span> entre el órgano de contratación <text:span text:style-name="T1895">responsable o, en su caso, encargado del tratamiento</text:span>, y la persona <text:span text:style-name="T1895">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41">C. <text:span text:style-name="T1896">E</text:span>ncargos de tratamiento asociados a subcontrataciones.</text:p>
      <text:p text:style-name="Text_20_body"><text:span text:style-name="T89">Cuando se produzca una subcontratación con </text:span><text:span text:style-name="Fuente_20_de_20_párrafo_20_predeter."><text:span text:style-name="T64">terceras personas</text:span></text:span><text:span text:style-name="T89"> de la ejecución del contrato y </text:span><text:span text:style-name="Fuente_20_de_20_párrafo_20_predeter."><text:span text:style-name="T268">la persona </text:span></text:span><text:span text:style-name="T89">subcontratista deba acceder a </text:span><text:span text:style-name="T112">d</text:span><text:span text:style-name="T89">atos </text:span><text:span text:style-name="T112">p</text:span><text:span text:style-name="T89">ersonales, la persona </text:span><text:span text:style-name="T112">contratista</text:span><text:span text:style-name="T89">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25"><text:span text:style-name="T89">- <text:tab/>Que el tratamiento de datos personales por parte </text:span><text:span text:style-name="Fuente_20_de_20_párrafo_20_predeter."><text:span text:style-name="T268">de la persona </text:span></text:span><text:span text:style-name="T89">subcontratista se ajuste a la legalidad vigente, lo contemplado en este pliego y a las instrucciones del órgano de contratación. Será la empresa contratista la responsable de garantizar dicho cumplimiento frente al órgano de contratación.</text:span></text:p>
      <text:p text:style-name="P526"><text:span text:style-name="T89">- <text:tab/></text:span>Que la persona <text:span text:style-name="T1897">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897">A</text:span>nexo I-apartado <text:span text:style-name="T106"><text:reference-ref text:reference-format="text" text:ref-name="ANEXO I - TRATAMIENTO DE DATOS PERSONALES">16</text:reference-ref></text:span><text:s/>para la persona contratista, adaptándose a la naturaleza de las <text:soft-page-break/>operaciones de tratamiento y la información a la que se accede en desarrollo de los servidores o servicios subcontratados.</text:p>
      <text:p text:style-name="Text_20_body"><text:span text:style-name="T89">La persona </text:span><text:span text:style-name="T112">contratista</text:span><text:span text:style-name="T89"> informará al órgano de contratación de cualquier cambio previsto en la in</text:span><text:span text:style-name="Fuente_20_de_20_párrafo_20_predeter."><text:span text:style-name="T89">corporación o sustitución de </text:span></text:span><text:span text:style-name="Fuente_20_de_20_párrafo_20_predeter."><text:span text:style-name="T268">otras personas </text:span></text:span><text:span text:style-name="Fuente_20_de_20_párrafo_20_predeter."><text:span text:style-name="T89">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89">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89"><text:reference-ref text:reference-format="text" text:ref-name="ANEXO DECLARACIÓN UBICACIÓN SERVIDORES">XIII</text:reference-ref></text:span></text:span><text:span text:style-name="Fuente_20_de_20_párrafo_20_predeter."><text:span text:style-name="T89">), ésta deberá ser exigidas igualmente por la persona contratista a todas las subcontratistas que participen en la ejecución del contrato.</text:span></text:span></text:p>
      <text:p text:style-name="Text_20_body"><text:span text:style-name="Fuente_20_de_20_párrafo_20_predeter."><text:span text:style-name="T89">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841">D. Información sobre tratamiento de datos personales contenidos en este contrato y los necesarios para su tramitación.</text:p>
      <text:p text:style-name="Text_20_body"><text:span text:style-name="T8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68">la persona </text:span></text:span><text:span text:style-name="T89">responsable </text:span><text:span text:style-name="T112">de este</text:span><text:span text:style-name="T89"> tratamiento </text:span><text:span text:style-name="T112">la</text:span><text:span text:style-name="T89"> que así esté </text:span><text:span text:style-name="Fuente_20_de_20_párrafo_20_predeter."><text:span text:style-name="T268">designada </text:span></text:span><text:span text:style-name="T89">formalmente en el ámbito de la entidad.</text:span></text:p>
      <text:p text:style-name="Text_20_body"><text:span text:style-name="T89">La base jurídica del tratamiento es el cumplimiento de una obligación legal de un fin de interés público y el ejercicio de poderes públicos conferidos </text:span><text:span text:style-name="Fuente_20_de_20_párrafo_20_predeter."><text:span text:style-name="T268">a la persona </text:span></text:span><text:span text:style-name="T89">responsable del tratamiento por la </text:span><text:span text:style-name="Fuente_20_de_20_párrafo_20_predeter."><text:span text:style-name="T268">LCSP</text:span></text:span><text:span text:style-name="T89"> y </text:span><text:span text:style-name="T113">el Texto Refundido de la Ley General de Hacienda Pública y </text:span><text:span text:style-name="T89">demás que regule los gastos públicos.</text:span></text:p>
      <text:p text:style-name="Text_20_body"><text:span text:style-name="T89">No se prevé la comunicación de datos de carácter personal a </text:span><text:span text:style-name="Fuente_20_de_20_párrafo_20_predeter."><text:span text:style-name="T64">terceras personas</text:span></text:span><text:span text:style-name="T89">,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58">Puede ejercer estos derechos mediante una solicitud dirigida </text:span></text:span><text:span text:style-name="Fuente_20_de_20_párrafo_20_predeter."><text:span text:style-name="T1661">a la persona </text:span></text:span><text:span text:style-name="Fuente_20_de_20_párrafo_20_predeter."><text:span text:style-name="T165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52">www.juntadeandalucia.es/protecciondedatos</text:span></text:span></text:a><text:span text:style-name="Fuente_20_de_20_párrafo_20_predeter."><text:span text:style-name="T165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7372_737215638"/><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7372_737215638"/></text:h>
      <text:h text:style-name="Heading_20_3" text:outline-level="3"><text:bookmark-start text:name="__RefHeading___Toc27374_737215638"/><text:span text:style-name="Fuente_20_de_20_párrafo_20_predeter."><text:span text:style-name="T484"><text:reference-ref text:reference-format="text" text:ref-name="CLÁUSULA ACTUACIONES PREVIAS AL INICIO DE LAS OBRAS (OBRAS)">13</text:reference-ref></text:span></text:span><text:span text:style-name="Fuente_20_de_20_párrafo_20_predeter."><text:span text:style-name="T484">.</text:span></text:span><text:span text:style-name="Fuente_20_de_20_párrafo_20_predeter."><text:span text:style-name="T484"><text:sequence text:ref-name="refactuacionesprevias0" text:name="actuacionesprevias" text:formula="ooow:actuacionesprevias+1" style:num-format="1">1</text:sequence></text:span></text:span><text:span text:style-name="Fuente_20_de_20_párrafo_20_predeter."><text:span text:style-name="T484">. Proyecto </text:span></text:span><text:span text:style-name="Fuente_20_de_20_párrafo_20_predeter."><text:span text:style-name="T487">constructivo de las obras resultante de la licitación.</text:span></text:span><text:bookmark-end text:name="__RefHeading___Toc27374_737215638"/></text:h>
      <text:p text:style-name="Text_20_body"><text:span text:style-name="Fuente_20_de_20_párrafo_20_predeter."><text:span text:style-name="T510">El </text:span></text:span><text:span text:style-name="Fuente_20_de_20_párrafo_20_predeter."><text:span text:style-name="T874">adjud</text:span></text:span><text:span text:style-name="Fuente_20_de_20_párrafo_20_predeter."><text:span text:style-name="T510">icatario estará obligado a presentar, en el plazo establecido en el </text:span></text:span><text:span text:style-name="Fuente_20_de_20_párrafo_20_predeter."><text:span text:style-name="T511">A</text:span></text:span><text:span text:style-name="Fuente_20_de_20_párrafo_20_predeter."><text:span text:style-name="T510">nexo I-</text:span></text:span><text:span text:style-name="Fuente_20_de_20_párrafo_20_predeter."><text:span text:style-name="T511">apartado </text:span></text:span><text:span text:style-name="Fuente_20_de_20_párrafo_20_predeter."><text:span text:style-name="T511"><text:reference-ref text:reference-format="text" text:ref-name="ANEXO I - PLAZOS DE EJECUCIÓN">3</text:reference-ref></text:span></text:span><text:span text:style-name="Fuente_20_de_20_párrafo_20_predeter."><text:span text:style-name="T510">, el proyecto de construcción correspondiente a su oferta seleccionada. Dicho proyecto deberá contener los documentos y cumplir los requisitos exigidos en el artículo </text:span></text:span><text:span text:style-name="Fuente_20_de_20_párrafo_20_predeter."><text:span text:style-name="T512">233</text:span></text:span><text:span text:style-name="Fuente_20_de_20_párrafo_20_predeter."><text:span text:style-name="T510"> de la LCSP y se someterá a los trámites y estudios que procedan conforme a lo previsto en el artículo <text:s/></text:span></text:span><text:span text:style-name="Fuente_20_de_20_párrafo_20_predeter."><text:span text:style-name="T512">23</text:span></text:span><text:span text:style-name="Fuente_20_de_20_párrafo_20_predeter."><text:span text:style-name="T510">4 de la LCSP. </text:span></text:span><text:span text:style-name="Fuente_20_de_20_párrafo_20_predeter."><text:span text:style-name="T513">De conformidad con lo establecido en e</text:span></text:span><text:span text:style-name="Fuente_20_de_20_párrafo_20_predeter."><text:span text:style-name="T510">l artículo </text:span></text:span><text:span text:style-name="Fuente_20_de_20_párrafo_20_predeter."><text:span text:style-name="T512">231</text:span></text:span><text:span text:style-name="Fuente_20_de_20_párrafo_20_predeter."><text:span text:style-name="T510">.2 de la LCSP la ejecución de la obra quedará condicionada a la supervisión, aprobación y replanteo del proyecto por el órgano de contratación.</text:span></text:span></text:p>
      <text:p text:style-name="Text_20_body"><text:soft-page-break/><text:span text:style-name="Fuente_20_de_20_párrafo_20_predeter.">La elaboración del proyecto incluirá la implantación sobre el terreno de las bases topográficas necesarias para que por los servicios correspondientes de la Administración se pueda llevar a cabo el replanteo de la obra y la comprobación geométrica de la misma.</text:span></text:p>
      <text:p text:style-name="Text_20_body"><text:span text:style-name="Fuente_20_de_20_párrafo_20_predeter."><text:span text:style-name="T513">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509">que en ningún caso será superior al fijado en el </text:span></text:span><text:span text:style-name="Fuente_20_de_20_párrafo_20_predeter."><text:span text:style-name="T514">Anexo I-</text:span></text:span><text:span text:style-name="Fuente_20_de_20_párrafo_20_predeter."><text:span text:style-name="T515">apartado </text:span></text:span><text:span text:style-name="Fuente_20_de_20_párrafo_20_predeter."><text:span text:style-name="T515"><text:reference-ref text:reference-format="text" text:ref-name="ANEXO I - PBL">2</text:reference-ref></text:span></text:span><text:span text:style-name="Fuente_20_de_20_párrafo_20_predeter."><text:span text:style-name="T514">.</text:span></text:span></text:p>
      <text:p text:style-name="Text_20_body"><text:span text:style-name="Fuente_20_de_20_párrafo_20_predeter."><text:span text:style-name="T423">Cuando sea de aplicación el artículo </text:span></text:span><text:span text:style-name="Fuente_20_de_20_párrafo_20_predeter."><text:span text:style-name="T424">23</text:span></text:span><text:span text:style-name="Fuente_20_de_20_párrafo_20_predeter."><text:span text:style-name="T425">4</text:span></text:span><text:span text:style-name="Fuente_20_de_20_párrafo_20_predeter."><text:span text:style-name="T423">.5 de </text:span></text:span><text:span text:style-name="Fuente_20_de_20_párrafo_20_predeter."><text:span text:style-name="T426">la LCSP</text:span></text:span><text:span text:style-name="Fuente_20_de_20_párrafo_20_predeter."><text:span text:style-name="T423"> y en el supuesto de que la Administración renunciara a la ejecución de la obra o no se pronunciara sobre el proyecto dentro del plazo que se indica en el </text:span></text:span><text:span text:style-name="Fuente_20_de_20_párrafo_20_predeter."><text:span text:style-name="T425">Anexo I-</text:span></text:span><text:span text:style-name="Fuente_20_de_20_párrafo_20_predeter."><text:span text:style-name="T427">apartado </text:span></text:span><text:span text:style-name="Fuente_20_de_20_párrafo_20_predeter."><text:span text:style-name="T427"><text:reference-ref text:reference-format="text" text:ref-name="ANEXO I - PBL">2</text:reference-ref></text:span></text:span><text:span text:style-name="Fuente_20_de_20_párrafo_20_predeter."><text:span text:style-name="T425"><text:s/>de es</text:span></text:span><text:span text:style-name="Fuente_20_de_20_párrafo_20_predeter."><text:span text:style-name="T423">te pliego, el contratista quedará exonerado de ejecutar la obra y tendrá derecho al pago del precio del proyecto, incrementado en el 5 por 100 como compensación. </text:span></text:span></text:p>
      <text:p text:style-name="Text_20_body">Salvo que se disponga otra cosa en el Anexo I-<text:span text:style-name="T1898">apartado </text:span><text:span text:style-name="T1898"><text:reference-ref text:reference-format="text" text:ref-name="ANEXO I - OTRAS CARACTERÍSTICAS DE LA EJECUCIÓN DEL CONTRATO">13</text:reference-ref></text:span><text:s/>o en el documento contractual, <text:span text:style-name="T1899">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h text:style-name="P914" text:outline-level="3"><text:bookmark-start text:name="__RefHeading___Toc27376_737215638"/><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84"><text:sequence text:ref-name="refactuacionesprevias1" text:name="actuacionesprevias" text:formula="ooow:actuacionesprevias+1" style:num-format="1">2</text:sequence></text:span></text:span><text:span text:style-name="Fuente_20_de_20_párrafo_20_predeter."><text:span text:style-name="T484">.</text:span></text:span> Plan de seguridad y salud en el trabajo.<text:bookmark-end text:name="__RefHeading___Toc27376_737215638"/></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ext:soft-page-break/>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14" text:outline-level="3"><text:bookmark-start text:name="__RefHeading___Toc27378_737215638"/><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84"><text:sequence text:ref-name="refactuacionesprevias2" text:name="actuacionesprevias" text:formula="ooow:actuacionesprevias+1" style:num-format="1">3</text:sequence></text:span></text:span><text:span text:style-name="Fuente_20_de_20_párrafo_20_predeter."><text:span text:style-name="T484">.</text:span></text:span> Licencias, autorizaciones e impuestos.<text:bookmark-end text:name="__RefHeading___Toc27378_737215638"/></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7380_737215638"/><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84"><text:sequence text:ref-name="refactuacionesprevias3" text:name="actuacionesprevias" text:formula="ooow:actuacionesprevias+1" style:num-format="1">4</text:sequence></text:span></text:span><text:span text:style-name="Fuente_20_de_20_párrafo_20_predeter."><text:span text:style-name="T484">.</text:span></text:span> Seguros.<text:bookmark-end text:name="__RefHeading___Toc27380_737215638"/></text:h>
      <text:p text:style-name="Text_20_body">La persona contratista deberá tener suscritos los seguros obligatorios para el desarrollo de su actividad, así como <text:span text:style-name="T1900">los siguientes </text:span>seguro<text:span text:style-name="T1901">s</text:span> que cubra<text:span text:style-name="T1901">n</text:span> las responsabilidades que se deriven de la ejecución del contrato, en los términos que, en su caso, se indiquen en el <text:span text:style-name="T1887">Anexo I-apartado </text:span><text:span text:style-name="T1887"><text:reference-ref text:reference-format="text" text:ref-name="ANEXO I - OTRAS CARACTERÍSTICAS DE LA EJECUCIÓN DEL CONTRATO">13</text:reference-ref></text:span>:</text:p>
      <text:p text:style-name="Text_20_body"><text:span text:style-name="T949">1. </text:span><text:span text:style-name="T933">Seguro a todo riesgo de construcción </text:span><text:span text:style-name="T946">o montaje</text:span><text:span text:style-name="T933">.</text:span></text:p>
      <text:p text:style-name="P887"><text:span text:style-name="T1901">En el caso de que así se indique en el </text:span><text:span text:style-name="T1381">Anexo I-apartado </text:span><text:span text:style-name="T1381"><text:reference-ref text:reference-format="text" text:ref-name="ANEXO I - OTRAS CARACTERÍSTICAS DE LA EJECUCIÓN DEL CONTRATO">13</text:reference-ref></text:span><text:span text:style-name="T1381">, </text:span>la persona contratista deberá tener suscrito un seguro a todo riesgo de construcción <text:span text:style-name="T1901">o montaje, según corresponda por el objeto del contrato, </text:span>por la suma asegurada indicada en el <text:span text:style-name="T1381">Anexo I-apartado </text:span><text:span text:style-name="T1381"><text:reference-ref text:reference-format="text" text:ref-name="ANEXO I - OTRAS CARACTERÍSTICAS DE LA EJECUCIÓN DEL CONTRATO">13</text:reference-ref></text:span><text:s/>del presente PCAP, que cubra los daños que puedan sufrir las obras realizadas y en curso de realización y <text:span text:style-name="T1901">los </text:span>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text:span text:style-name="T1901">y otros análogos o de similar naturaleza.</text:span> Deberá figurar como <text:span text:style-name="T1901">asegurado adicional</text:span>, en caso de siniestro, el órgano de contratación. <text:span text:style-name="T1901">Este seguro deberá suscribirse antes del inicio de las obras y su cobertura se extenderá a todo el <text:s/>período de construcción y de garantía del contrato.</text:span></text:p>
      <text:p text:style-name="Text_20_body"><text:span text:style-name="T949">2. </text:span><text:span text:style-name="T933">Seguro de responsabilidad civil.</text:span></text:p>
      <text:p text:style-name="P888">En el caso de que así se indique en el <text:span text:style-name="T1381">Anexo I-apartado </text:span><text:span text:style-name="T1381"><text:reference-ref text:reference-format="text" text:ref-name="ANEXO I - OTRAS CARACTERÍSTICAS DE LA EJECUCIÓN DEL CONTRATO">13</text:reference-ref></text:span>, <text:span text:style-name="T1902">para la fase de redacción de proyecto y la de ejecución de las obras</text:span>, la persona contratista deberá tener suscrito un seguro de responsabilidad civil general, patronal, cruzada, <text:span text:style-name="T1902">responsabilidad subsidiaria de contratistas</text:span> y trabajos terminados, que cubra los daños a <text:soft-page-break/>terceros, tanto a personas como a cosas, así como <text:span text:style-name="T1902">los </text:span>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text:span text:style-name="T1902">Deberán figurar como aseguradas, en caso de siniestro, </text:span>la empresa contratista <text:span text:style-name="T1902">y </text:span>las empresas subcontratistas. <text:span text:style-name="T1902">Este seguro deberá suscribirse con anterioridad al inicio de la ejecución del contrato y su cobertura se extenderá durante el plazo de ejecución del mismo.</text:span></text:p>
      <text:p text:style-name="P502">3. <text:span text:style-name="T933">Seguro de responsabilidad decenal</text:span>.</text:p>
      <text:p text:style-name="P502">En el caso de que así se indique en el <text:span text:style-name="T1381">Anexo I-apartado </text:span><text:span text:style-name="T1381"><text:reference-ref text:reference-format="text" text:ref-name="ANEXO I - OTRAS CARACTERÍSTICAS DE LA EJECUCIÓN DEL CONTRATO">13</text:reference-ref></text:span>, la persona contratista deberá cubrir su responsabilidad decenal con una póliza de seguro específica.</text:p>
      <text:p text:style-name="P50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502">Antes de levantar el acta de comprobación del replanteo se verificará el cumplimiento de esta obligación.</text:p>
      <text:p text:style-name="P50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15" text:outline-level="3"><text:bookmark-start text:name="__RefHeading___Toc27382_737215638"/><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84"><text:sequence text:ref-name="refactuacionesprevias4" text:name="actuacionesprevias" text:formula="ooow:actuacionesprevias+1" style:num-format="1">5</text:sequence></text:span></text:span><text:span text:style-name="Fuente_20_de_20_párrafo_20_predeter."><text:span text:style-name="T484">.</text:span></text:span> Maquinaria, medios auxiliares, personal y mano de obra.<text:bookmark-end text:name="__RefHeading___Toc27382_737215638"/></text:h>
      <text:p text:style-name="P502">En el plazo de 30 días desde la formalización del contrato, la persona contratista presentará a la Administración relación detallada de los siguientes extremos: </text:p>
      <text:list text:style-name="L46">
        <text:list-header>
          <text:p text:style-name="P1024"><text:sequence text:ref-name="refmaquinaria0" text:name="maquinaria" text:formula="ooow:maquinaria+1" style:num-format="a">a</text:sequence><text:span text:style-name="T1903">) </text:span>Maquinaria, medios auxiliares, servicios, instalaciones y construcciones provisionales que se habrán de emplear en la ejecución de los trabajos. </text:p>
          <text:p text:style-name="P1024"><text:sequence text:ref-name="refmaquinaria1" text:name="maquinaria" text:formula="ooow:maquinaria+1" style:num-format="a">b</text:sequence><text:span text:style-name="T1903">) </text:span>Relación numerada, por oficios y categorías, del personal que pondrá al servicio de las obras. <text:s/></text:p>
          <text:p text:style-name="P1024"><text:span text:style-name="Fuente_20_de_20_párrafo_20_predeter."><text:span text:style-name="T1041"><text:sequence text:ref-name="refmaquinaria2" text:name="maquinaria" text:formula="ooow:maquinaria+1" style:num-format="a">c</text:sequence></text:span></text:span><text:span text:style-name="Fuente_20_de_20_párrafo_20_predeter."><text:span text:style-name="T1042">) </text:span></text:span><text:span text:style-name="Fuente_20_de_20_párrafo_20_predeter."><text:span text:style-name="T1041">En el caso de que en el </text:span></text:span><text:span text:style-name="Fuente_20_de_20_párrafo_20_predeter."><text:span text:style-name="T1047">A</text:span></text:span><text:span text:style-name="Fuente_20_de_20_párrafo_20_predeter."><text:span text:style-name="T1046">nexo I-apartado </text:span></text:span><text:span text:style-name="Fuente_20_de_20_párrafo_20_predeter."><text:span text:style-name="T1046"><text:reference-ref text:reference-format="text" text:ref-name="ANEXO I - OTRAS CARACTERÍSTICAS DE LA EJECUCIÓN DEL CONTRATO">13</text:reference-ref></text:span></text:span><text:span text:style-name="Fuente_20_de_20_párrafo_20_predeter."><text:span text:style-name="T1041"><text:s/>se establezca que la realización del control de calidad de la obra esté incluida en el contrato, </text:span></text:span><text:span text:style-name="Fuente_20_de_20_párrafo_20_predeter."><text:span text:style-name="T1299">se comunicará la identidad, datos de contacto y representante o representantes legales de </text:span></text:span><text:span text:style-name="Fuente_20_de_20_párrafo_20_predeter."><text:span text:style-name="T1300">la persona</text:span></text:span><text:span text:style-name="Fuente_20_de_20_párrafo_20_predeter."><text:span text:style-name="T1299"> subcontratista, justificando suficientemente la aptitud de est</text:span></text:span><text:span text:style-name="Fuente_20_de_20_párrafo_20_predeter."><text:span text:style-name="T1300">a</text:span></text:span><text:span text:style-name="Fuente_20_de_20_párrafo_20_predeter."><text:span text:style-name="T1299"> para ejecutar </text:span></text:span><text:span text:style-name="Fuente_20_de_20_párrafo_20_predeter."><text:span text:style-name="T1300">la prestación</text:span></text:span><text:span text:style-name="Fuente_20_de_20_párrafo_20_predeter."><text:span text:style-name="T1299"> por referencia a los elementos técnicos y humanos de que dispone y a su experiencia, </text:span></text:span><text:span text:style-name="Fuente_20_de_20_párrafo_20_predeter."><text:span text:style-name="T1301">debiendo </text:span></text:span><text:span text:style-name="Fuente_20_de_20_párrafo_20_predeter."><text:span text:style-name="T1299">estar acreditadas conforme al Decreto 67/2011, de 5 de abril, por el que se regula el control de calidad de la construcción y obra pública, y acreditando que </text:span></text:span><text:span text:style-name="Fuente_20_de_20_párrafo_20_predeter."><text:span text:style-name="T1300">la</text:span></text:span><text:span text:style-name="Fuente_20_de_20_párrafo_20_predeter."><text:span text:style-name="T1299"> mism</text:span></text:span><text:span text:style-name="Fuente_20_de_20_párrafo_20_predeter."><text:span text:style-name="T1300">a</text:span></text:span><text:span text:style-name="Fuente_20_de_20_párrafo_20_predeter."><text:span text:style-name="T1299"> no se encuentra incurs</text:span></text:span><text:span text:style-name="Fuente_20_de_20_párrafo_20_predeter."><text:span text:style-name="T1300">a</text:span></text:span><text:span text:style-name="Fuente_20_de_20_párrafo_20_predeter."><text:span text:style-name="T1299"> en prohibición de contratar, de conformidad con lo establecido </text:span></text:span><text:span text:style-name="Fuente_20_de_20_párrafo_20_predeter."><text:span text:style-name="T1043">en el artículo 215 de la LCSP.</text:span></text:span></text:p>
        </text:list-header>
      </text:list>
      <text:list text:style-name="L47">
        <text:list-header>
          <text:p text:style-name="P1025"><text:span text:style-name="Fuente_20_de_20_párrafo_20_predeter."><text:span text:style-name="T1044"><text:sequence text:ref-name="refmaquinaria3" text:name="maquinaria" text:formula="ooow:maquinaria+1" style:num-format="a">d</text:sequence></text:span></text:span><text:span text:style-name="Fuente_20_de_20_párrafo_20_predeter."><text:span text:style-name="T1045">) </text:span></text:span><text:span text:style-name="T1441">En su caso, propuesta de modificación del personal técnico de la empresa adscrito con carácter permanente a la obra, según la documentación presentada para el cumplimiento de lo exigido en el </text:span><text:span text:style-name="T1458">A</text:span><text:span text:style-name="T1441">nexo </text:span><text:span text:style-name="T1441"><text:reference-ref text:reference-format="text" text:ref-name="ANEXO CONDICIONES PERSONAL TÉCNICO">XV</text:reference-ref></text:span><text:span text:style-name="T1441"><text:s/>del presente pliego.</text:span></text:p>
        </text:list-header>
      </text:list>
      <text:p text:style-name="Text_20_body">El personal técnico propuesto deberá reunir los requisitos de titulación, número, especialización y experiencia exigidos al efecto en el <text:span text:style-name="T1904">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text:soft-page-break/>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05" text:outline-level="2"><text:bookmark-start text:name="__RefHeading___Toc27384_737215638"/><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7384_737215638"/></text:h>
      <text:p text:style-name="Text_20_body"><text:span text:style-name="Fuente_20_de_20_párrafo_20_predeter."><text:span text:style-name="T1723">En los casos en que en el </text:span></text:span><text:span text:style-name="Fuente_20_de_20_párrafo_20_predeter."><text:span text:style-name="T1724">A</text:span></text:span><text:span text:style-name="Fuente_20_de_20_párrafo_20_predeter."><text:span text:style-name="T1637">nexo I-</text:span></text:span><text:span text:style-name="Fuente_20_de_20_párrafo_20_predeter."><text:span text:style-name="T1638">apartado </text:span></text:span><text:span text:style-name="Fuente_20_de_20_párrafo_20_predeter."><text:span text:style-name="T1638"><text:reference-ref text:reference-format="text" text:ref-name="ANEXO I - PROCEDIMIENTO DE ADJUDICACIÓN Y TRAMITACIÓN">6</text:reference-ref></text:span></text:span><text:span text:style-name="Fuente_20_de_20_párrafo_20_predeter."><text:span text:style-name="T1723"><text:s/>se establezca que la tramitación del expediente es ordinaria, se procederá a efectuar la comprobación del replanteo en el plazo máximo de un mes desde la </text:span></text:span><text:span text:style-name="Fuente_20_de_20_párrafo_20_predeter."><text:span text:style-name="T1725">aprobación del referido proyecto</text:span></text:span><text:span text:style-name="Fuente_20_de_20_párrafo_20_predeter."><text:span text:style-name="T1723">, salvo que en el </text:span></text:span><text:span text:style-name="Fuente_20_de_20_párrafo_20_predeter."><text:span text:style-name="T1726">A</text:span></text:span><text:span text:style-name="Fuente_20_de_20_párrafo_20_predeter."><text:span text:style-name="T1637">nexo I- </text:span></text:span><text:span text:style-name="Fuente_20_de_20_párrafo_20_predeter."><text:span text:style-name="T1638">apartado </text:span></text:span><text:span text:style-name="Fuente_20_de_20_párrafo_20_predeter."><text:span text:style-name="T1639"><text:reference-ref text:reference-format="text" text:ref-name="ANEXO I - OTRAS CARACTERÍSTICAS DE LA EJECUCIÓN DEL CONTRATO">13</text:reference-ref></text:span></text:span><text:span text:style-name="Fuente_20_de_20_párrafo_20_predeter."><text:span text:style-name="T1723"><text:s/>se hubiese consignado uno menor, según lo previsto en el artículo 237 de la LCSP, autorizándose, en su caso, el inicio de las obras.</text:span></text:span></text:p>
      <text:p text:style-name="Text_20_body"><text:span text:style-name="Fuente_20_de_20_párrafo_20_predeter."><text:span text:style-name="T87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24">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24"><text:reference-ref text:reference-format="text" text:ref-name="SUBCLÁUSULA EXTINCIÓN POR RESOLUCIÓN DEL CONTRATO">29.2</text:reference-ref></text:span></text:span><text:span text:style-name="Fuente_20_de_20_párrafo_20_predeter."><text:span text:style-name="T624"><text:s/>del presente pliego.</text:span></text:span></text:p>
      <text:h text:style-name="P906" text:outline-level="2"><text:bookmark-start text:name="__RefHeading___Toc27386_737215638"/><text:reference-mark-start text:name="CLÁUSULA PROGRAMA DE TRABAJO"/><text:sequence text:ref-name="refText14" text:name="Text" text:formula="ooow:Text+1" style:num-format="1">15</text:sequence><text:reference-mark-end text:name="CLÁUSULA PROGRAMA DE TRABAJO"/>. Programa de trabajo.<text:bookmark-end text:name="__RefHeading___Toc27386_737215638"/></text:h>
      <text:p text:style-name="Text_20_body"><text:span text:style-name="Fuente_20_de_20_párrafo_20_predeter."><text:span text:style-name="T789">La persona contratista estará obligada a presentar a la Administración un programa de trabajo, que </text:span></text:span><text:span text:style-name="Fuente_20_de_20_párrafo_20_predeter."><text:span text:style-name="T777">se ajustará al modelo proporcionado por el órgano de contratación, </text:span></text:span><text:span text:style-name="Fuente_20_de_20_párrafo_20_predeter."><text:span text:style-name="T789">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07" text:outline-level="2"><text:bookmark-start text:name="__RefHeading___Toc27388_737215638"/><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7388_737215638"/></text:h>
      <text:h text:style-name="P916" text:outline-level="3"><text:bookmark-start text:name="__RefHeading___Toc27390_737215638"/><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7390_737215638"/></text:h>
      <text:p text:style-name="Text_20_body"><text:span text:style-name="T1905"><text:sequence text:ref-name="refobligaciones0" text:name="obligaciones" text:formula="ooow:obligaciones+1" style:num-format="1">1</text:sequence></text:span><text:span text:style-name="T190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72"><text:reference-ref text:reference-format="text" text:ref-name="CLÁUSULA PLAZOS Y PENALIDADES (BUENA)">17</text:reference-ref></text:span></text:span><text:span text:style-name="Fuente_20_de_20_párrafo_20_predeter."><text:span text:style-name="T1672">, si así se indica en el </text:span></text:span><text:span text:style-name="Fuente_20_de_20_párrafo_20_predeter."><text:span text:style-name="T1673">Anexo I-apartado </text:span></text:span><text:span text:style-name="Fuente_20_de_20_párrafo_20_predeter."><text:span text:style-name="T1673"><text:reference-ref text:reference-format="text" text:ref-name="ANEXO I - PENALIDADES">11</text:reference-ref></text:span></text:span><text:span text:style-name="Fuente_20_de_20_párrafo_20_predeter."><text:span text:style-name="T167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text:soft-page-break/>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37">De acuerdo con lo </text:span></text:span><text:span text:style-name="Fuente_20_de_20_párrafo_20_predeter."><text:span text:style-name="T1640">establecido</text:span></text:span><text:span text:style-name="Fuente_20_de_20_párrafo_20_predeter."><text:span text:style-name="T1637">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0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47">Asimismo y conforme a lo establecido en el artículo 4 de la Ley </text:span></text:span><text:span text:style-name="Fuente_20_de_20_párrafo_20_predeter."><text:span text:style-name="T1660">1/2014</text:span></text:span><text:span text:style-name="Fuente_20_de_20_párrafo_20_predeter."><text:span text:style-name="T1647"> la persona adjudicataria estará obligada a suministrar a la Administración, previo requerimiento y en un plazo de quince días, toda la información necesaria para el cumplimiento de las obligaciones previstas en la citada Ley.</text:span></text:span></text:p>
      <text:h text:style-name="P917" text:outline-level="3"><text:bookmark-start text:name="__RefHeading___Toc27392_737215638"/><text:reference-mark-start text:name="SUBCLÁUSULA ENSAYOS Y ANÁLISIS DE MATERIALES Y UNIDADES DE OBRAS (OBRAS)"/><text:span text:style-name="T880"><text:reference-ref text:reference-format="text" text:ref-name="CLÁUSULA PRESCRIPCIONES PARA LA EJECUCIÓN DE LAS OBRAS">16</text:reference-ref></text:span><text:span text:style-name="T880">.</text:span><text:span text:style-name="T880"><text:sequence text:ref-name="refDrawing18" text:name="Drawing" text:formula="ooow:Drawing+1" style:num-format="1">2</text:sequence></text:span><text:reference-mark-end text:name="SUBCLÁUSULA ENSAYOS Y ANÁLISIS DE MATERIALES Y UNIDADES DE OBRAS (OBRAS)"/><text:span text:style-name="T880">. </text:span><text:span text:style-name="Fuente_20_de_20_párrafo_20_predeter."><text:span text:style-name="T879">Ensayos y análisis de materiales y unidades de obra.</text:span></text:span><text:bookmark-end text:name="__RefHeading___Toc27392_737215638"/></text:h>
      <text:p text:style-name="P503"><text:span text:style-name="Fuente_20_de_20_párrafo_20_predeter."><text:span text:style-name="T1907">1. En el caso de que en el </text:span></text:span><text:span text:style-name="Fuente_20_de_20_párrafo_20_predeter."><text:span text:style-name="T1908">A</text:span></text:span><text:span text:style-name="Fuente_20_de_20_párrafo_20_predeter."><text:span text:style-name="T1909">nexo I-</text:span></text:span><text:span text:style-name="Fuente_20_de_20_párrafo_20_predeter."><text:span text:style-name="T1908">apartado </text:span></text:span><text:span text:style-name="Fuente_20_de_20_párrafo_20_predeter."><text:span text:style-name="T1908"><text:reference-ref text:reference-format="text" text:ref-name="ANEXO I - OTRAS CARACTERÍSTICAS DE LA EJECUCIÓN DEL CONTRATO">13</text:reference-ref></text:span></text:span><text:span text:style-name="Fuente_20_de_20_párrafo_20_predeter."><text:span text:style-name="T1907"><text:s/>se establezca que la realización del control de calidad de la obra está incluida en el contrato, </text:span></text:span><text:span text:style-name="Fuente_20_de_20_párrafo_20_predeter."><text:span text:style-name="T1910">para la </text:span></text:span><text:span text:style-name="Fuente_20_de_20_párrafo_20_predeter."><text:span text:style-name="T1354">s</text:span></text:span><text:span text:style-name="Fuente_20_de_20_párrafo_20_predeter."><text:span text:style-name="T1355">ubcontra</text:span></text:span><text:span text:style-name="Fuente_20_de_20_párrafo_20_predeter."><text:span text:style-name="T1354">ta</text:span></text:span><text:span text:style-name="Fuente_20_de_20_párrafo_20_predeter."><text:span text:style-name="T1356">ción de é</text:span></text:span><text:span text:style-name="Fuente_20_de_20_párrafo_20_predeter."><text:span text:style-name="T1354">sta</text:span></text:span><text:span text:style-name="Fuente_20_de_20_párrafo_20_predeter."><text:span text:style-name="T1355">, se </text:span></text:span><text:span text:style-name="Fuente_20_de_20_párrafo_20_predeter."><text:span text:style-name="T1357">estará </text:span></text:span><text:span text:style-name="Fuente_20_de_20_párrafo_20_predeter."><text:span text:style-name="T1358">a lo dispuesto en el</text:span></text:span><text:span text:style-name="Fuente_20_de_20_párrafo_20_predeter."><text:span text:style-name="T1355"> artículo 215 </text:span></text:span><text:span text:style-name="Fuente_20_de_20_párrafo_20_predeter."><text:span text:style-name="T1354">de la </text:span></text:span><text:span text:style-name="Fuente_20_de_20_párrafo_20_predeter."><text:span text:style-name="T1355">LCSP</text:span></text:span><text:span text:style-name="Fuente_20_de_20_párrafo_20_predeter."><text:span text:style-name="T1911">.</text:span></text:span></text:p>
      <text:p text:style-name="P503"><text:span text:style-name="Fuente_20_de_20_párrafo_20_predeter."><text:span text:style-name="T798">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801"> </text:span></text:span><text:span text:style-name="Fuente_20_de_20_párrafo_20_predeter."><text:span text:style-name="T798">42 del Código de Comercio y deberán estar acreditadas conforme al</text:span></text:span><text:span text:style-name="Fuente_20_de_20_párrafo_20_predeter."><text:span text:style-name="T772"> </text:span></text:span><text:span text:style-name="Fuente_20_de_20_párrafo_20_predeter."><text:span text:style-name="T773">Decreto 67/2011, de 5 de abril, por el que se regula el control de calidad de la construcción y obra pública.</text:span></text:span></text:p>
      <text:p text:style-name="P503">2. El control de calidad de la obra incluirá:</text:p>
      <text:p text:style-name="P549">a) El de aquellos materiales, elementos o unidades de obra sujetos a normas o instrucciones de obligado cumplimiento promulgadas por la Administración que versen sobre condiciones u homologaciones que han de reunir los mismos.</text:p>
      <text:p text:style-name="P550">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50">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text:soft-page-break/>ejecución material de la obra vigente en cada momento o del porcentaje que, en su caso, la empresa constructora hubiese ofertado como mejora en la licitación, los cuales abarcarán los siguientes conceptos:</text:p>
      <text:p text:style-name="P551">b.1.) Los ensayos no obligatorios que la dirección facultativa o la persona coordinadora del trabajo estimen pertinentes.</text:p>
      <text:p text:style-name="P551">b.2.) El Control de Calidad de ejecución de la cimentación, estructura, albañilería y acabados.</text:p>
      <text:p text:style-name="P551">b.3.) El Control de Calidad de ejecución de las instalaciones.</text:p>
      <text:p text:style-name="P551">b.4.) Las Pruebas Finales de las instalaciones así como de estanqueidad <text:span text:style-name="T1912">y de drenaje.</text:span> </text:p>
      <text:p text:style-name="P551">b.5.) El Control de Calidad y Seguimiento del Plan de Seguridad y Salud.</text:p>
      <text:p text:style-name="P503">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3"><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503"><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503"><text:span text:style-name="Fuente_20_de_20_párrafo_20_predeter."><text:span text:style-name="T774">Si por cualquier circunstancia, los ensayos establecidos en el párrafo anterior no son realizados y abonados por </text:span></text:span><text:span text:style-name="Fuente_20_de_20_párrafo_20_predeter."><text:span text:style-name="T789">la persona </text:span></text:span><text:span text:style-name="Fuente_20_de_20_párrafo_20_predeter."><text:span text:style-name="T774">contratista de la obra, éstos podrán ser ordenados por la dirección facultativa, previa autorización de la Administración, y su importe será deducido de las certificaciones de obra mensuales correspondientes.</text:span></text:span></text:p>
      <text:h text:style-name="P917" text:outline-level="3"><text:bookmark-start text:name="__RefHeading___Toc27394_737215638"/><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7394_737215638"/></text:h>
      <text:p text:style-name="P503">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503">S<text:span text:style-name="T191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3">Si existen sellos, marcas de calidad, certificaciones o autorizaciones para determinados productos industriales a emplear en la obra, será obligatorio el empleo de marcas comerciales que dispongan de aquéllos.</text:p>
      <text:h text:style-name="P917" text:outline-level="3"><text:bookmark-start text:name="__RefHeading___Toc27396_737215638"/><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7396_737215638"/></text:h>
      <text:p text:style-name="P503">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917" text:outline-level="3"><text:bookmark-start text:name="__RefHeading___Toc27398_737215638"/><text:soft-page-break/><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914">o infraestructura</text:span>.<text:bookmark-end text:name="__RefHeading___Toc27398_737215638"/></text:h>
      <text:p text:style-name="P503">1. La persona contratista vendrá obligada a realizar las siguientes actuaciones de señalización:</text:p>
      <text:p text:style-name="P549">a) De la Obra:</text:p>
      <text:p text:style-name="P553">a.1) Adquisición, colocación y conservación durante el período de ejecución de los carteles de obras, en lugares que sean determinados por la Administración.</text:p>
      <text:p text:style-name="P552">Las dimensiones, texto y número de carteles serán determinados en cada caso concreto por la Administración, en función de las características y emplazamiento de la obra.</text:p>
      <text:p text:style-name="P552">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55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52">Para el abono de la primera certificación será necesario la presentación de la documentación acreditativa de la colocación de los mencionados carteles de obra.</text:p>
      <text:p text:style-name="P55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49">b) Del edificio o infraestructura:</text:p>
      <text:p text:style-name="P553">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55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552">b.2) Adquisición y colocación de la señalización interior, conforme a los mismos criterios establecidos en el apartado anterior, solo cuando la misma esté contemplada en el proyecto.</text:p>
      <text:p text:style-name="P552">Asimismo, montará cualquier otra señalización de carácter informativo que suministre la Administración a fin de mejorar las condiciones de seguridad e información.</text:p>
      <text:p text:style-name="P503">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3">3. Los costes de las actuaciones de señalización contemplados en esta cláusula, con excepción de la indicada en el apartado b.2), en el caso de que no se encuentren desglosados en el presupuesto del proyecto licitado, <text:soft-page-break/>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17" text:outline-level="3"><text:bookmark-start text:name="__RefHeading___Toc27400_737215638"/><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7400_737215638"/></text:h>
      <text:p text:style-name="P503">En caso de que así se establezca en el <text:span text:style-name="T1904">A</text:span>nexo I- <text:span text:style-name="T1915">apartado </text:span><text:span text:style-name="T1915"><text:reference-ref text:reference-format="text" text:ref-name="ANEXO I - OTRAS CARACTERÍSTICAS DE LA EJECUCIÓN DEL CONTRATO">13</text:reference-ref></text:span>, la persona contratista hará frente a los siguientes gastos:</text:p>
      <text:p text:style-name="P503">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3">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3">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3"><text:span text:style-name="Fuente_20_de_20_párrafo_20_predeter."><text:span text:style-name="T789">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77"> </text:span></text:span><text:span text:style-name="Fuente_20_de_20_párrafo_20_predeter."><text:span text:style-name="T789">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503"><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17" text:outline-level="3"><text:bookmark-start text:name="__RefHeading___Toc27402_737215638"/><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7402_737215638"/></text:h>
      <text:p text:style-name="Text_20_body"><text:span text:style-name="T89">De acuerdo con lo dispuesto en el artículo 214 de la LCSP, los derechos y obligaciones dimanantes del contrato podrán ser cedidos por </text:span><text:span text:style-name="Fuente_20_de_20_párrafo_20_predeter."><text:span text:style-name="T268">la persona </text:span></text:span><text:span text:style-name="T89">contratista a </text:span><text:span text:style-name="Fuente_20_de_20_párrafo_20_predeter."><text:span text:style-name="T64">una tercera persona</text:span></text:span><text:span text:style-name="T89"> siempre que las cualidades técnicas o personales </text:span><text:span text:style-name="T114">de </text:span><text:span text:style-name="Fuente_20_de_20_párrafo_20_predeter."><text:span text:style-name="T268">la persona </text:span></text:span><text:span text:style-name="T89">cedente no hayan sido razón determinante de la adjudicación del contrato, y de la cesión no resulte una restricción efectiva de la competencia en el mercado, lo que se señalará en su caso en el </text:span><text:span text:style-name="T106">Anexo I-apartado </text:span><text:span text:style-name="T106"><text:reference-ref text:reference-format="text" text:ref-name="ANEXO I - OTRAS CARACTERÍSTICAS DE LA EJECUCIÓN DEL CONTRATO">13</text:reference-ref></text:span><text:span text:style-name="T106">.</text:span></text:p>
      <text:p text:style-name="Text_20_body"><text:span text:style-name="Fuente_20_de_20_párrafo_20_predeter."><text:span text:style-name="T268">La persona </text:span></text:span><text:span text:style-name="T89">cedente debe tener ejecutado al menos un 20 </text:span><text:span text:style-name="Fuente_20_de_20_párrafo_20_predeter."><text:span text:style-name="T89">%</text:span></text:span><text:span text:style-name="T89"> del importe del contrato y la cesión debe ser autorizada de forma expresa y previa por el órgano de contratación. No podrá autorizarse la cesión a </text:span><text:span text:style-name="Fuente_20_de_20_párrafo_20_predeter."><text:span text:style-name="T64">una tercera persona </text:span></text:span><text:span text:style-name="T89">cuando ésta suponga una alteración sustancial de las características </text:span><text:span text:style-name="Fuente_20_de_20_párrafo_20_predeter."><text:span text:style-name="T268">de la persona </text:span></text:span><text:span text:style-name="T89">contratista si éstas constituyen un elemento esencial del contrato.</text:span></text:p>
      <text:p text:style-name="Text_20_body"><text:span text:style-name="T89">La cesión podrá efectuarse siempre que </text:span><text:span text:style-name="Fuente_20_de_20_párrafo_20_predeter."><text:span text:style-name="T268">la persona cesionaria </text:span></text:span><text:span text:style-name="T89">tenga capacidad y solvencia suficiente para contratar, se encuentre registrada en el sistema SiREC-Portal de licitación electrónica, y </text:span><text:span text:style-name="T115">se formalice</text:span><text:span text:style-name="T89">, entre el cedente y el cesionario, en escritura pública.</text:span></text:p>
      <text:p text:style-name="Text_20_body"><text:span text:style-name="Fuente_20_de_20_párrafo_20_predeter."><text:span text:style-name="T1643">La persona cesionaria</text:span></text:span><text:span text:style-name="Fuente_20_de_20_párrafo_20_predeter."><text:span text:style-name="T1637"> quedará </text:span></text:span><text:span text:style-name="Fuente_20_de_20_párrafo_20_predeter."><text:span text:style-name="T1643">subrogada </text:span></text:span><text:span text:style-name="Fuente_20_de_20_párrafo_20_predeter."><text:span text:style-name="T1637">en todos los derechos y obligaciones que correspondan </text:span></text:span><text:span text:style-name="Fuente_20_de_20_párrafo_20_predeter."><text:span text:style-name="T1643">a la persona</text:span></text:span><text:span text:style-name="Fuente_20_de_20_párrafo_20_predeter."><text:span text:style-name="T1637"> cedente.</text:span></text:span></text:p>
      <text:h text:style-name="Heading_20_3" text:outline-level="3"><text:bookmark-start text:name="__RefHeading___Toc27404_737215638"/><text:soft-page-break/><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7404_737215638"/></text:h>
      <text:p text:style-name="Text_20_body"><text:span text:style-name="T89"><text:sequence text:ref-name="refSubcontratación0" text:name="Subcontratación" text:formula="ooow:Subcontratación+1" style:num-format="1">1</text:sequence></text:span><text:span text:style-name="T89">. De conformidad y con las limitaciones establecidas en el artículo 215 de la LCSP, </text:span><text:span text:style-name="Fuente_20_de_20_párrafo_20_predeter."><text:span text:style-name="T268">la persona </text:span></text:span><text:span text:style-name="T89">contratista podrá concertar con</text:span><text:span text:style-name="Fuente_20_de_20_párrafo_20_predeter."><text:span text:style-name="T89"> </text:span></text:span><text:span text:style-name="Fuente_20_de_20_párrafo_20_predeter."><text:span text:style-name="T64">terceras personas</text:span></text:span><text:span text:style-name="T8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68">de la persona </text:span></text:span><text:span text:style-name="T89">contratista, que está ligada a <text:s/></text:span><text:span text:style-name="Fuente_20_de_20_párrafo_20_predeter."><text:span text:style-name="T268">ésta </text:span></text:span><text:span text:style-name="T89">por un contrato que es siempre de naturaleza privada, de tal modo que <text:s/></text:span><text:span text:style-name="Fuente_20_de_20_párrafo_20_predeter."><text:span text:style-name="T268">la persona </text:span></text:span><text:span text:style-name="T89">subcontratista solo queda <text:s/></text:span><text:span text:style-name="Fuente_20_de_20_párrafo_20_predeter."><text:span text:style-name="T268">ligada </text:span></text:span><text:span text:style-name="T89">ante <text:s/></text:span><text:span text:style-name="Fuente_20_de_20_párrafo_20_predeter."><text:span text:style-name="T268">la persona </text:span></text:span><text:span text:style-name="T89">contratista, no teniendo </text:span><text:span text:style-name="Fuente_20_de_20_párrafo_20_predeter."><text:span text:style-name="T268">ésta </text:span></text:span><text:span text:style-name="T89">acción directa contra esta Administración. No obstante, </text:span><text:span text:style-name="Fuente_20_de_20_párrafo_20_predeter."><text:span text:style-name="T268">la persona</text:span></text:span><text:span text:style-name="T89"> contratista tiene siempre la responsabilidad de ejecutar todo el contrato.</text:span></text:p>
      <text:p text:style-name="Text_20_body"><text:span text:style-name="Fuente_20_de_20_párrafo_20_predeter."><text:span text:style-name="T1647">En el </text:span></text:span><text:span text:style-name="Fuente_20_de_20_párrafo_20_predeter."><text:span text:style-name="T1653">Anexo I-apartado </text:span></text:span><text:span text:style-name="Fuente_20_de_20_párrafo_20_predeter."><text:span text:style-name="T1653"><text:reference-ref text:reference-format="text" text:ref-name="ANEXO I - SUBCONTRATACIÓN">10</text:reference-ref></text:span></text:span><text:span text:style-name="Fuente_20_de_20_párrafo_20_predeter."><text:span text:style-name="T1653"><text:s/></text:span></text:span><text:span text:style-name="Fuente_20_de_20_párrafo_20_predeter."><text:span text:style-name="T1647">se indicará si las personas licitadoras tendrán la obligación de cumplimentar la sección D, de la parte segunda del DEUC.</text:span></text:span></text:p>
      <text:p text:style-name="Text_20_body"><text:span text:style-name="Fuente_20_de_20_párrafo_20_predeter."><text:span text:style-name="T1647"><text:sequence text:ref-name="refSubcontratación1" text:name="Subcontratación" text:formula="ooow:Subcontratación+1" style:num-format="1">2</text:sequence></text:span></text:span><text:span text:style-name="Fuente_20_de_20_párrafo_20_predeter."><text:span text:style-name="T1647">. De conformidad con los artículos 75.4 y 215.2 e) de la LCSP, en el </text:span></text:span><text:span text:style-name="Fuente_20_de_20_párrafo_20_predeter."><text:span text:style-name="T1653">Anexo I-apartado </text:span></text:span><text:span text:style-name="Fuente_20_de_20_párrafo_20_predeter."><text:span text:style-name="T1653"><text:reference-ref text:reference-format="text" text:ref-name="ANEXO I - SUBCONTRATACIÓN">10</text:reference-ref></text:span></text:span><text:span text:style-name="Fuente_20_de_20_párrafo_20_predeter."><text:span text:style-name="T1653"><text:s/></text:span></text:span><text:span text:style-name="Fuente_20_de_20_párrafo_20_predeter."><text:span text:style-name="T164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4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53">Anexo I-apartado </text:span></text:span><text:span text:style-name="Fuente_20_de_20_párrafo_20_predeter."><text:span text:style-name="T1653"><text:reference-ref text:reference-format="text" text:ref-name="ANEXO I - SUBCONTRATACIÓN">10</text:reference-ref></text:span></text:span><text:span text:style-name="Fuente_20_de_20_párrafo_20_predeter."><text:span text:style-name="T1647">.</text:span></text:span></text:p>
      <text:p text:style-name="Text_20_body"><text:span text:style-name="Fuente_20_de_20_párrafo_20_predeter."><text:span text:style-name="T1647"><text:sequence text:ref-name="refSubcontratación2" text:name="Subcontratación" text:formula="ooow:subcontratación+1" style:num-format="1">3</text:sequence></text:span></text:span><text:span text:style-name="Fuente_20_de_20_párrafo_20_predeter."><text:span text:style-name="T1647">. En todo caso, la persona contratista</text:span></text:span><text:span text:style-name="Fuente_20_de_20_párrafo_20_predeter."><text:span text:style-name="T1664"> </text:span></text:span><text:span text:style-name="Fuente_20_de_20_párrafo_20_predeter."><text:span text:style-name="T164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64"> </text:span></text:span><text:span text:style-name="Fuente_20_de_20_párrafo_20_predeter."><text:span text:style-name="T1647">datos de contacto y representante o representantes legales de la subcontratista,</text:span></text:span><text:span text:style-name="Fuente_20_de_20_párrafo_20_predeter."><text:span text:style-name="T1664"> </text:span></text:span><text:span text:style-name="Fuente_20_de_20_párrafo_20_predeter."><text:span text:style-name="T164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16">debe ser informad</text:span><text:span text:style-name="T1917">a</text:span><text:span text:style-name="T1916"> de las obligaciones que </text:span><text:span text:style-name="T1918">la</text:span><text:span text:style-name="T1916"> contratista principal ha adquirido para la ejecución del contrato que le afecten directamente y/o tenga que cumplir, </text:span><text:span text:style-name="T1918">y</text:span><text:span text:style-name="T1916"> especialmente, </text:span><text:span text:style-name="T1918">los hitos y objetivos que se deben cumplir y los plazos temporales para su cumplimiento, </text:span><text:span text:style-name="T1916">las condiciones especiales de ejecución, </text:span><text:span text:style-name="T1918">la sumisión al</text:span><text:span text:style-name="T1303"> </text:span><text:span text:style-name="T1304">PMA</text:span><text:span text:style-name="T1918">, a </text:span><text:span text:style-name="T1916">la normativa laboral, social, </text:span><text:span text:style-name="T1828">medioambiental </text:span><text:span text:style-name="T1829">y de etiquetado verde y digital </text:span><text:span text:style-name="T1916">cuyo cumplimiento de ha de garantizar.</text:span></text:p>
      <text:p text:style-name="Text_20_body"><text:span text:style-name="Fuente_20_de_20_párrafo_20_predeter."><text:span text:style-name="T1674"><text:sequence text:ref-name="refSubcontratación3" text:name="Subcontratación" text:formula="ooow:subcontratación+1" style:num-format="1">4</text:sequence></text:span></text:span><text:span text:style-name="Fuente_20_de_20_párrafo_20_predeter."><text:span text:style-name="T167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889"><text:span text:style-name="T89">En el </text:span><text:span text:style-name="T106">Anexo I-apartado </text:span><text:span text:style-name="T106"><text:reference-ref text:reference-format="text" text:ref-name="ANEXO I - SUBCONTRATACIÓN">10</text:reference-ref></text:span><text:span text:style-name="T89"><text:s/>se </text:span><text:span text:style-name="Fuente_20_de_20_párrafo_20_predeter."><text:span text:style-name="T268">indicarán</text:span></text:span><text:span text:style-name="T8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text:span><text:soft-page-break/><text:span text:style-name="T89">la subcontratación, que en función de la repercusión en la ejecución del contrato, puede contener alguna de las siguientes consecuencias:</text:span></text:p>
      <text:p text:style-name="P798"><text:span text:style-name="T89">a) La imposición a la persona contratista de una penalidad de hasta un 50 </text:span><text:span text:style-name="Fuente_20_de_20_párrafo_20_predeter."><text:span text:style-name="T89">%</text:span></text:span><text:span text:style-name="T89"> del importe del subcontrato.</text:span></text:p>
      <text:p text:style-name="P799">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74"><text:sequence text:ref-name="refSubcontratación4" text:name="Subcontratación" text:formula="ooow:subcontratación+1" style:num-format="1">5</text:sequence></text:span></text:span><text:span text:style-name="Fuente_20_de_20_párrafo_20_predeter."><text:span text:style-name="T1674">. </text:span></text:span>Los pagos a las empresas subcontratistas se realizarán en los términos especificados en el artículo 216 de la LCSP. En el <text:span text:style-name="T1887">Anexo I-apartado </text:span><text:span text:style-name="T188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4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44">a la persona cesionaria </text:span></text:span><text:span text:style-name="Fuente_20_de_20_párrafo_20_predeter."><text:span text:style-name="T1641">todas las excepciones causales derivadas de la relación contractual.</text:span></text:span></text:p>
      <text:p text:style-name="Text_20_body"><text:span text:style-name="Fuente_20_de_20_párrafo_20_predeter."><text:span text:style-name="T1525"><text:sequence text:ref-name="refSubcontratación5" text:name="Subcontratación" text:formula="ooow:subcontratación+1" style:num-format="1">6</text:sequence></text:span></text:span><text:span text:style-name="Fuente_20_de_20_párrafo_20_predeter."><text:span text:style-name="T1525">. </text:span></text:span><text:span text:style-name="Fuente_20_de_20_párrafo_20_predeter."><text:span text:style-name="T509">La persona contratista deberá cumplir la legislación vigente en materia de subcontratación, en especial </text:span></text:span><text:span text:style-name="Fuente_20_de_20_párrafo_20_predeter."><text:span text:style-name="T282">las normas generales sobre subcontratación establecidas en la Ley 32/2006, de 18 de octubre, reguladora de la subcontratación en el Sector de la Construcción </text:span></text:span><text:span text:style-name="Fuente_20_de_20_párrafo_20_predeter."><text:span text:style-name="T293">(en adelante, LRSSC)</text:span></text:span><text:span text:style-name="Fuente_20_de_20_párrafo_20_predeter."><text:span text:style-name="T282">, y lo dispuesto en el </text:span></text:span><text:span text:style-name="Fuente_20_de_20_párrafo_20_predeter."><text:span text:style-name="T509">Real Decreto </text:span></text:span><text:span text:style-name="Fuente_20_de_20_párrafo_20_predeter."><text:span text:style-name="T282">1109/2007, </text:span></text:span><text:span text:style-name="Fuente_20_de_20_párrafo_20_predeter."><text:span text:style-name="T293">de 24 de agosto, por el que desarrolla la LRSSC</text:span></text:span><text:span text:style-name="Fuente_20_de_20_párrafo_20_predeter."><text:span text:style-name="T282">.</text:span></text:span></text:p>
      <text:p text:style-name="Text_20_body"><text:span text:style-name="Fuente_20_de_20_párrafo_20_predeter."><text:span text:style-name="T509">La persona contratista </text:span></text:span><text:span text:style-name="Fuente_20_de_20_párrafo_20_predeter."><text:span text:style-name="T282">deberá obtener, llevar en orden, al día y conservar </text:span></text:span><text:span text:style-name="Fuente_20_de_20_párrafo_20_predeter."><text:span text:style-name="T509">en la oficina de obras </text:span></text:span><text:span text:style-name="Fuente_20_de_20_párrafo_20_predeter."><text:span text:style-name="T282">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09">en el que la empresa constructora mantenga permanentemente actualizada la relación de personas subcontratistas y las partidas con ellas contratadas,</text:span></text:span><text:span text:style-name="Fuente_20_de_20_párrafo_20_predeter."><text:span text:style-name="T282">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42"><text:sequence text:ref-name="refSubcontratación6" text:name="Subcontratación" text:formula="ooow:subcontratación+1" style:num-format="1">7</text:sequence></text:span></text:span><text:span text:style-name="Fuente_20_de_20_párrafo_20_predeter."><text:span text:style-name="T1642">. </text:span></text:span><text:span text:style-name="Fuente_20_de_20_párrafo_20_predeter."><text:span text:style-name="T1641">Los pagos efectuados a favor de la persona subcontratista se entenderán realizados por cuenta de la persona contratista principal, </text:span></text:span><text:span text:style-name="Fuente_20_de_20_párrafo_20_predeter."><text:span text:style-name="T1727">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19">si así se determina en el Anexo I-apartado </text:span><text:span text:style-name="T1919"><text:reference-ref text:reference-format="text" text:ref-name="ANEXO I - SUBCONTRATACIÓN">10</text:reference-ref></text:span><text:span text:style-name="T1919">,</text:span> en los términos del artículo 217 de la LCSP.</text:p>
      <text:p text:style-name="Text_20_body"><text:span text:style-name="Fuente_20_de_20_párrafo_20_predeter."><text:span text:style-name="T172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44">(en adelante, Ley 3/2004)</text:span></text:span><text:span text:style-name="Fuente_20_de_20_párrafo_20_predeter."><text:span text:style-name="T1728"> en lo que le sea de aplicación. Estas obligaciones se consideran condiciones especiales de ejecución, cuyo </text:span></text:span><text:soft-page-break/><text:span text:style-name="Fuente_20_de_20_párrafo_20_predeter."><text:span text:style-name="T1728">incumplimiento, además de las consecuencias previstas por el ordenamiento jurídico, permitirá la imposición de las penalidades que se indican en el </text:span></text:span><text:span text:style-name="Fuente_20_de_20_párrafo_20_predeter."><text:span text:style-name="T1729">Anexo I-apartado </text:span></text:span><text:span text:style-name="Fuente_20_de_20_párrafo_20_predeter."><text:span text:style-name="T1729"><text:reference-ref text:reference-format="text" text:ref-name="ANEXO I - PENALIDADES">11</text:reference-ref></text:span></text:span><text:span text:style-name="Fuente_20_de_20_párrafo_20_predeter."><text:span text:style-name="T1728">. </text:span></text:span></text:p>
      <text:p text:style-name="Text_20_body"><text:span text:style-name="Fuente_20_de_20_párrafo_20_predeter."><text:span text:style-name="T1730">L</text:span></text:span><text:span text:style-name="Fuente_20_de_20_párrafo_20_predeter."><text:span text:style-name="T1728">a garantía definitiva </text:span></text:span><text:span text:style-name="Fuente_20_de_20_párrafo_20_predeter."><text:span text:style-name="T1730">responderá</text:span></text:span><text:span text:style-name="Fuente_20_de_20_párrafo_20_predeter."><text:span text:style-name="T172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42"><text:sequence text:ref-name="refSubcontratación7" text:name="Subcontratación" text:formula="ooow:subcontratación+1" style:num-format="1">8</text:sequence></text:span></text:span><text:span text:style-name="Fuente_20_de_20_párrafo_20_predeter."><text:span text:style-name="T1642">. </text:span></text:span><text:span text:style-name="Fuente_20_de_20_párrafo_20_predeter."><text:span text:style-name="T1731">Las personas</text:span></text:span><text:span text:style-name="Fuente_20_de_20_párrafo_20_predeter."><text:span text:style-name="T1728"> subcontratistas podrán solicitar </text:span></text:span><text:span text:style-name="Fuente_20_de_20_párrafo_20_predeter."><text:span text:style-name="T1731">a la persona contratista</text:span></text:span><text:span text:style-name="Fuente_20_de_20_párrafo_20_predeter."><text:span text:style-name="T172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32">as personas</text:span></text:span><text:span text:style-name="Fuente_20_de_20_párrafo_20_predeter."><text:span text:style-name="T1728"> subcontratistas solo quedan obligad</text:span></text:span><text:span text:style-name="Fuente_20_de_20_párrafo_20_predeter."><text:span text:style-name="T1732">a</text:span></text:span><text:span text:style-name="Fuente_20_de_20_párrafo_20_predeter."><text:span text:style-name="T1728">s con </text:span></text:span><text:span text:style-name="Fuente_20_de_20_párrafo_20_predeter."><text:span text:style-name="T1732">la</text:span></text:span><text:span text:style-name="Fuente_20_de_20_párrafo_20_predeter."><text:span text:style-name="T1728"> contratista y aqu</text:span></text:span><text:span text:style-name="Fuente_20_de_20_párrafo_20_predeter."><text:span text:style-name="T1733">é</text:span></text:span><text:span text:style-name="Fuente_20_de_20_párrafo_20_predeter."><text:span text:style-name="T1728">ll</text:span></text:span><text:span text:style-name="Fuente_20_de_20_párrafo_20_predeter."><text:span text:style-name="T1733">a</text:span></text:span><text:span text:style-name="Fuente_20_de_20_párrafo_20_predeter."><text:span text:style-name="T1728">s no dispondrán de acción directa contra la </text:span></text:span><text:span text:style-name="Fuente_20_de_20_párrafo_20_predeter."><text:span text:style-name="T1734">a</text:span></text:span><text:span text:style-name="Fuente_20_de_20_párrafo_20_predeter."><text:span text:style-name="T1728">dministración contratante, sin perjuicio de lo establecido en la disposición adicional quincuagésima primera de la L</text:span></text:span><text:span text:style-name="Fuente_20_de_20_párrafo_20_predeter."><text:span text:style-name="T1733">CSP</text:span></text:span><text:span text:style-name="Fuente_20_de_20_párrafo_20_predeter."><text:span text:style-name="T1728">.</text:span></text:span></text:p>
      <text:p text:style-name="Text_20_body"><text:span text:style-name="Fuente_20_de_20_párrafo_20_predeter."><text:span text:style-name="T1728">El certificado, que deberá ser expedido por la persona contratista principal en el plazo máximo de diez días hábiles, deberá ser presentado para su validación </text:span></text:span><text:span text:style-name="Fuente_20_de_20_párrafo_20_predeter."><text:span text:style-name="T1735">a</text:span></text:span><text:span text:style-name="Fuente_20_de_20_párrafo_20_predeter."><text:span text:style-name="T172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h text:style-name="Heading_20_2" text:outline-level="2"><text:bookmark-start text:name="__RefHeading___Toc27406_73721563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406_737215638"/></text:h>
      <text:p text:style-name="Text_20_body">La persona contratista queda obligada al cumplimiento del contrato dentro del plazo total fijado para su realización en el Anexo I-<text:span text:style-name="T1920">apartado </text:span><text:span text:style-name="T1920"><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36">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37">apartado </text:span></text:span><text:span text:style-name="Fuente_20_de_20_párrafo_20_predeter."><text:span text:style-name="T1737"><text:reference-ref text:reference-format="text" text:ref-name="ANEXO I - PENALIDADES">11</text:reference-ref></text:span></text:span><text:span text:style-name="Fuente_20_de_20_párrafo_20_predeter."><text:span text:style-name="T1737"><text:s/></text:span></text:span><text:span text:style-name="Fuente_20_de_20_párrafo_20_predeter."><text:span text:style-name="T1736">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68">a la persona </text:span></text:span><text:span text:style-name="T89">contratista la indemnización por daños y perjuicios.</text:span></text:p>
      <text:p text:style-name="Text_20_body">Si el retraso fuera por motivos no imputables a la persona contratista se estará a lo dispuesto en el artículo 195.2 de la LCSP.</text:p>
      <text:p text:style-name="Text_20_body"><text:soft-page-break/><text:span text:style-name="T89">El Anexo I-</text:span><text:span text:style-name="T116">apartado </text:span><text:span text:style-name="T116"><text:reference-ref text:reference-format="text" text:ref-name="ANEXO I - PENALIDADES">11</text:reference-ref></text:span><text:span text:style-name="T116"><text:s/></text:span><text:span text:style-name="T8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9">%</text:span></text:span><text:span text:style-name="T89"> del precio del contrato.</text:span></text:p>
      <text:p text:style-name="Text_20_body"><text:span text:style-name="Fuente_20_de_20_párrafo_20_predeter."><text:span text:style-name="T1736">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37">apartado </text:span></text:span><text:span text:style-name="Fuente_20_de_20_párrafo_20_predeter."><text:span text:style-name="T1737"><text:reference-ref text:reference-format="text" text:ref-name="ANEXO I - PENALIDADES">11</text:reference-ref></text:span></text:span><text:span text:style-name="Fuente_20_de_20_párrafo_20_predeter."><text:span text:style-name="T1736">.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36">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38">poniendo </text:span></text:span><text:span text:style-name="Fuente_20_de_20_párrafo_20_predeter."><text:span text:style-name="T1736">fin a la vía administrativa, </text:span></text:span><text:span text:style-name="Fuente_20_de_20_párrafo_20_predeter."><text:span text:style-name="T1739">por lo que podrán ser recurridas mediante recurso de reposición o recurso contencioso-administrativo, ante el Tribunal Superior de Justicia de Andalucía.</text:span></text:span></text:p>
      <text:h text:style-name="Heading_20_2" text:outline-level="2"><text:bookmark-start text:name="__RefHeading___Toc27408_737215638"/><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7408_737215638"/></text:h>
      <text:h text:style-name="Heading_20_3" text:outline-level="3"><text:bookmark-start text:name="__RefHeading___Toc27410_737215638"/><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7410_737215638"/></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51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516">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89"> </text:span></text:span><text:span text:style-name="Fuente_20_de_20_párrafo_20_predeter."><text:span text:style-name="T516">en materia de Vivienda de la Junta de Andalucía </text:span></text:span><text:span text:style-name="Fuente_20_de_20_párrafo_20_predeter."><text:span text:style-name="T501">o </text:span></text:span><text:span text:style-name="Fuente_20_de_20_párrafo_20_predeter."><text:span text:style-name="T502">en las tarifas que hayan servido de base en la redacción del proyecto, según se determine en el Anexo I-</text:span></text:span><text:span text:style-name="Fuente_20_de_20_párrafo_20_predeter."><text:span text:style-name="T503">apartado</text:span></text:span><text:span text:style-name="Fuente_20_de_20_párrafo_20_predeter."><text:span text:style-name="T502"> </text:span></text:span><text:span text:style-name="Fuente_20_de_20_párrafo_20_predeter."><text:span text:style-name="T502"><text:reference-ref text:reference-format="text" text:ref-name="ANEXO I - PBL">2</text:reference-ref></text:span></text:span><text:span text:style-name="Fuente_20_de_20_párrafo_20_predeter."><text:span text:style-name="T502">.</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text:soft-page-break/>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79">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85"> </text:span></text:span><text:span text:style-name="Fuente_20_de_20_párrafo_20_predeter."><text:span text:style-name="T779">Unidad encargada del seguimiento y ejecución del contrato, sin que pueda, en ningún caso, ser ello motivo de paralización o ralentización de las obras.</text:span></text:span></text:p>
      <text:h text:style-name="Heading_20_3" text:outline-level="3"><text:bookmark-start text:name="__RefHeading___Toc27412_737215638"/><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7412_737215638"/></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Heading_20_3" text:outline-level="3"><text:bookmark-start text:name="__RefHeading___Toc27414_737215638"/><text:reference-mark-start text:name="SUBCLÁUSULA ABONO PROYECTO Y UNIDADES DE OBRA (PROYECTO)"/><text:span text:style-name="Fuente_20_de_20_párrafo_20_predeter."><text:span text:style-name="T784"><text:reference-ref text:reference-format="text" text:ref-name="CLÁUSULA RÉGIMEN DE PAGOS (OBRAS)">18</text:reference-ref></text:span></text:span><text:span text:style-name="Fuente_20_de_20_párrafo_20_predeter."><text:span text:style-name="T784">.</text:span></text:span><text:span text:style-name="Fuente_20_de_20_párrafo_20_predeter."><text:span text:style-name="T784"><text:sequence text:ref-name="refDrawing27" text:name="Drawing" text:formula="ooow:Drawing+1" style:num-format="1">3</text:sequence></text:span></text:span><text:reference-mark-end text:name="SUBCLÁUSULA ABONO PROYECTO Y UNIDADES DE OBRA (PROYECTO)"/><text:span text:style-name="Fuente_20_de_20_párrafo_20_predeter."><text:span text:style-name="T784">. Abono </text:span></text:span><text:span text:style-name="Fuente_20_de_20_párrafo_20_predeter."><text:span text:style-name="T786">del </text:span></text:span><text:span text:style-name="Fuente_20_de_20_párrafo_20_predeter."><text:span text:style-name="T178">precio </text:span></text:span><text:span text:style-name="Fuente_20_de_20_párrafo_20_predeter."><text:span text:style-name="T179">del proyecto y</text:span></text:span><text:span text:style-name="Fuente_20_de_20_párrafo_20_predeter."><text:span text:style-name="T784"> de las unidades de obra.</text:span></text:span><text:bookmark-end text:name="__RefHeading___Toc27414_737215638"/></text:h>
      <text:p text:style-name="Text_20_body"><text:span text:style-name="Fuente_20_de_20_párrafo_20_predeter."><text:span text:style-name="T880"><text:sequence text:ref-name="refIllustration0" text:name="Illustration" text:formula="ooow:a" style:num-format="a"/></text:span></text:span><text:span text:style-name="Fuente_20_de_20_párrafo_20_predeter."><text:span text:style-name="T881">a. </text:span></text:span><text:span text:style-name="Fuente_20_de_20_párrafo_20_predeter."><text:span text:style-name="T880"><text:sequence text:ref-name="refTable5" text:name="Table" text:formula="ooow:a" style:num-format="a"/></text:span></text:span><text:span text:style-name="Fuente_20_de_20_párrafo_20_predeter."><text:span text:style-name="T882">Dere</text:span></text:span><text:span text:style-name="Fuente_20_de_20_párrafo_20_predeter."><text:span text:style-name="T880">cho a abono del precio.</text:span></text:span></text:p>
      <text:p text:style-name="Text_20_body"><text:span text:style-name="Fuente_20_de_20_párrafo_20_predeter.">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p>
      <text:p text:style-name="Text_20_body">La persona contratista tendrá derecho al abono de la obra que realmente ejecute con estricta sujeción al proyecto aprobado, en los términos establecidos en la LCSP y en el presente pliego.</text:p>
      <text:p text:style-name="P890"><text:span text:style-name="Fuente_20_de_20_párrafo_20_predeter."><text:span text:style-name="T1410">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99">y en las condiciones que, en su caso, se establezcan en el </text:span></text:span><text:span text:style-name="Fuente_20_de_20_párrafo_20_predeter."><text:span text:style-name="T800">A</text:span></text:span><text:span text:style-name="Fuente_20_de_20_párrafo_20_predeter."><text:span text:style-name="T799">nexo I-apartado </text:span></text:span><text:span text:style-name="Fuente_20_de_20_párrafo_20_predeter."><text:span text:style-name="T799"><text:reference-ref text:reference-format="text" text:ref-name="ANEXO I - RÉGIMEN DE ABONO DEL PRECIO">12</text:reference-ref></text:span></text:span><text:span text:style-name="Fuente_20_de_20_párrafo_20_predeter."><text:span text:style-name="T1410">,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89">A los efectos del pago de la obra ejecutada, de conformidad con lo establecido en el artículo 240 de la LCSP, la dirección facultativa expedirá, mensualmente, salvo que en el </text:span></text:span><text:span text:style-name="Fuente_20_de_20_párrafo_20_predeter."><text:span text:style-name="T790">A</text:span></text:span><text:span text:style-name="Fuente_20_de_20_párrafo_20_predeter."><text:span text:style-name="T777">nexo I-</text:span></text:span><text:span text:style-name="Fuente_20_de_20_párrafo_20_predeter."><text:span text:style-name="T778">apartado </text:span></text:span><text:span text:style-name="Fuente_20_de_20_párrafo_20_predeter."><text:span text:style-name="T778"><text:reference-ref text:reference-format="text" text:ref-name="ANEXO I - RÉGIMEN DE ABONO DEL PRECIO">12</text:reference-ref></text:span></text:span><text:span text:style-name="Fuente_20_de_20_párrafo_20_predeter."><text:span text:style-name="T777"><text:s/>se establezca otra periodicidad</text:span></text:span><text:span text:style-name="Fuente_20_de_20_párrafo_20_predeter."><text:span text:style-name="T789">,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text:soft-page-break/>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21">Conforme a los plazos establecidos en los artículos 149 y 150 del RGLCAP y a los indicados en los párrafos anteriores, se considerará como fecha de expedición</text:span></text:span><text:span text:style-name="Fuente_20_de_20_párrafo_20_predeter."><text:span text:style-name="T1928"> </text:span></text:span><text:span text:style-name="Fuente_20_de_20_párrafo_20_predeter."><text:span text:style-name="T1921">de las certificaciones de obras,</text:span></text:span><text:span text:style-name="Fuente_20_de_20_párrafo_20_predeter."><text:span text:style-name="T1928"> </text:span></text:span><text:span text:style-name="Fuente_20_de_20_párrafo_20_predeter."><text:span text:style-name="T1921">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841"><text:span text:style-name="T1962">b</text:span>. <text:span text:style-name="T1962">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91">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91"><text:sequence text:ref-name="refLETRASOBRAS0" text:name="LETRASOBRAS" text:formula="ooow:LETRASOBRAS+1" style:num-format="a">a</text:sequence><text:span text:style-name="T1963">) </text:span>Los criterios marcados, en su caso, en la descomposición de los precios unitarios.</text:p>
      <text:p text:style-name="Text_20_body"><text:span text:style-name="T1188"><text:sequence text:ref-name="refLETRASOBRAS1" text:name="LETRASOBRAS" text:formula="ooow:LETRASOBRAS+1" style:num-format="a">b</text:sequence></text:span><text:span text:style-name="T1189">) </text:span><text:span text:style-name="T1188">Los establecidos en el banco de precios “Base de Costes de la Construcción de Andalucía” de l</text:span><text:span text:style-name="T1190">a </text:span><text:span text:style-name="T1188">Consejería competente en materia de Vivienda de la Junta de Andal</text:span><text:span text:style-name="Fuente_20_de_20_párrafo_20_predeter."><text:span text:style-name="T1193">ucía </text:span></text:span><text:span text:style-name="Fuente_20_de_20_párrafo_20_predeter."><text:span text:style-name="T1194">o </text:span></text:span><text:span text:style-name="Fuente_20_de_20_párrafo_20_predeter."><text:span text:style-name="T1195">en las tarifas que hayan servido de base en la redacción del proyecto, según se determine en el Anexo I-</text:span></text:span><text:span text:style-name="Fuente_20_de_20_párrafo_20_predeter."><text:span text:style-name="T1196">apartado </text:span></text:span><text:span text:style-name="Fuente_20_de_20_párrafo_20_predeter."><text:span text:style-name="T1196"><text:reference-ref text:reference-format="text" text:ref-name="ANEXO I - PBL">2</text:reference-ref></text:span></text:span><text:span text:style-name="Fuente_20_de_20_párrafo_20_predeter."><text:span text:style-name="T1195">. </text:span></text:span></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41">c. Documentación que acompañará a las certificaciones </text:p>
      <text:p text:style-name="P866">Junto con cada una de las certificaciones deberán presentarse los siguientes documentos:</text:p>
      <text:list text:style-name="L48">
        <text:list-item>
          <text:p text:style-name="P1026">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1026">La relación valorada.</text:p>
        </text:list-item>
        <text:list-item>
          <text:p text:style-name="P1026">Copia del Libro de Órdenes.</text:p>
        </text:list-item>
        <text:list-item>
          <text:p text:style-name="P1026">Copia del Libro de Incidencias.</text:p>
        </text:list-item>
        <text:list-item>
          <text:p text:style-name="P1026">Copia de los Controles y Ensayos efectuados.</text:p>
        </text:list-item>
        <text:list-item>
          <text:p text:style-name="P1026"><text:soft-page-break/>Relación actualizada de las partes de la obra a realizar mediante subcontratas, con indicación del presupuesto de las mismas, a los efectos previstos en el artículo 215 de la LCSP.</text:p>
        </text:list-item>
        <text:list-item>
          <text:p text:style-name="P1026">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text:span text:style-name="T1964">El exceso de mediciones, de acuerdo con lo establecido en los artículos 242.4 i) LCSP y 160.2 RGLCAP, deberá ser recogido y abonado en las certificaciones ordinarias y/o en la certificación final de la obra, siempre que en global no represente un incremento del gasto superior al 10 por ciento del precio del contrato inicial.</text:span></text:p>
      <text:p text:style-name="Text_20_body">Igualmente, la dirección facultativa deberá redactar, cuando proceda, el presupuesto adicional por revisión de precios.</text:p>
      <text:p text:style-name="P841">d. Presentación de facturas.</text:p>
      <text:p text:style-name="Text_20_body"><text:span text:style-name="T89">El pago del precio se efectuará previa presentación de factura </text:span><text:span text:style-name="T117">que </text:span><text:span text:style-name="T89">cumpl</text:span><text:span text:style-name="T117">a</text:span><text:span text:style-name="T89">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68">IVA</text:span></text:span><text:span text:style-name="T89">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20">apartado </text:span><text:span text:style-name="T1920"><text:reference-ref text:reference-format="text" text:ref-name="ANEXO I - RÉGIMEN DE ABONO DEL PRECIO">12</text:reference-ref></text:span><text:span text:style-name="T1920"><text:s/></text:span>de este Pliego.</text:p>
      <text:p text:style-name="P866">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65">de la Administración General del Estado (FACe)</text:span>, las entidades indicadas a continuación:</text:p>
      <text:list text:style-name="WW8Num9">
        <text:list-item>
          <text:p text:style-name="P981">Sociedades anónimas.</text:p>
        </text:list-item>
        <text:list-item>
          <text:p text:style-name="P982">Sociedades de responsabilidad limitada.</text:p>
        </text:list-item>
        <text:list-item>
          <text:p text:style-name="P982">Personas jurídicas y entidades sin personalidad jurídica que carezcan de nacionalidad española.</text:p>
        </text:list-item>
        <text:list-item>
          <text:p text:style-name="P982">Establecimientos permanentes y sucursales de entidades no residentes en territorio español en los términos que establece la normativa tributaria.</text:p>
        </text:list-item>
        <text:list-item>
          <text:p text:style-name="P982">Uniones temporales de empresas.</text:p>
        </text:list-item>
        <text:list-item>
          <text:p text:style-name="P98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503">Se excluyen de dicha obligación las facturas cuyo importe sea de hasta 5.000 euros, y las emitidas por las personas o entidades proveedoras a </text:span></text:span><text:span text:style-name="Fuente_20_de_20_párrafo_20_predeter."><text:span text:style-name="T1507">las obras</text:span></text:span><text:span text:style-name="Fuente_20_de_20_párrafo_20_predeter."><text:span text:style-name="T150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text:soft-page-break/>General de Entrada de Facturas Electrónicas, dirigida a <text:span text:style-name="T196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7416_737215638"/><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7416_737215638"/></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933">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606">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607">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text:soft-page-break/>2. Aquéllas en las que <text:span text:style-name="T933">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7418_737215638"/><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7418_737215638"/></text:h>
      <text:p text:style-name="Text_20_body"><text:span text:style-name="Fuente_20_de_20_párrafo_20_predeter."><text:span text:style-name="T782">De contemplarse la Seguridad y Salud como partida independiente del presupuesto aprobado, el </text:span></text:span><text:span text:style-name="Fuente_20_de_20_párrafo_20_predeter."><text:span text:style-name="T789">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82">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89">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text:span><text:soft-page-break/><text:span text:style-name="Fuente_20_de_20_párrafo_20_predeter.">obligaciones del contrato, por lo que al efectuar el abono de las unidades de obra se entenderá comprendido el correspondiente a los medios de seguridad y salud.</text:span></text:p>
      <text:h text:style-name="P908" text:outline-level="2"><text:bookmark-start text:name="__RefHeading___Toc27420_737215638"/><text:reference-mark-start text:name="CLÁUSULA RECEPCIÓN DE LAS OBRAS Y ALTA DE LAS INSTALACIONES, MÁQUINAS Y EQUIPOS"/><text:span text:style-name="Fuente_20_de_20_párrafo_20_predeter."><text:span text:style-name="T1412"><text:sequence text:ref-name="refText18" text:name="Text" text:formula="ooow:Text+1" style:num-format="1">19</text:sequence></text:span></text:span><text:reference-mark-end text:name="CLÁUSULA RECEPCIÓN DE LAS OBRAS Y ALTA DE LAS INSTALACIONES, MÁQUINAS Y EQUIPOS"/><text:span text:style-name="Fuente_20_de_20_párrafo_20_predeter."><text:span text:style-name="T1412">. Recepción</text:span></text:span><text:span text:style-name="Fuente_20_de_20_párrafo_20_predeter."><text:span text:style-name="T1413"> de las obras y alta de las instalaciones, máquinas y equipos.</text:span></text:span><text:bookmark-end text:name="__RefHeading___Toc27420_737215638"/></text:h>
      <text:p text:style-name="P501">1. La persona contratista, una vez terminada la obra y antes del acto de la recepción, deberá entregar a la Administración original y dos copias de los siguientes documentos, debidamente ordenados y encuadernados:</text:p>
      <text:p text:style-name="P527">a) Planos y demás documentos necesarios para reflejar exactamente la obra ejecutada.</text:p>
      <text:p text:style-name="P528">Estos documentos se entregarán en el soporte informático que al efecto establezca la Administración.</text:p>
      <text:p text:style-name="P52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28">c) Libro de Órdenes.</text:p>
      <text:p text:style-name="P528">d) Libro de Incidencias.</text:p>
      <text:p text:style-name="P528">e) Libro de Subcontratación, donde se especificará la relación de proveedores, fabricantes y procedencia de los materiales.</text:p>
      <text:p text:style-name="P528">f) Homologaciones, certificados, sellos y demás garantías de los materiales o elementos colocados en obra que lo requieran o lo posean.</text:p>
      <text:p text:style-name="P528">De estos elementos se desglosarán, en documento aparte, aquéllos que procedan en aplicación de la normativa de protección contra incendios.</text:p>
      <text:p text:style-name="P528">g) Características técnicas de las máquinas, equipos y aparatos instalados.</text:p>
      <text:p text:style-name="P528">h) Los proyectos de las instalaciones, verificados por los organismos competentes, boletines de luz y agua, y los planos definitivos de trazado de las mismas.</text:p>
      <text:p text:style-name="P528">i) La documentación relativa al control de calidad de la obra, incluidas las pruebas finales y puesta en servicio de todas las instalaciones existentes en la obra.</text:p>
      <text:p text:style-name="P528">j) La documentación técnica que haya sido necesaria para obtener cuantos permisos, licencias y autorizaciones para la entrada en funcionamiento de la obra ejecutada.</text:p>
      <text:p text:style-name="P528">k) Los certificados de garantía y los manuales de uso, mantenimiento y conservación correspondientes a las instalaciones, máquinas y equipos que se hubiesen instalado en la obra.</text:p>
      <text:p text:style-name="P528">l) Informe favorable de la empresa de mantenimiento integral, en el caso de que se haya ofertado, sobre las obras e instalaciones ejecutadas.</text:p>
      <text:p text:style-name="P528"><text:span text:style-name="T884">m) Cualquier otro documento que así se establezca en el </text:span><text:span text:style-name="T885">A</text:span><text:span text:style-name="T884">nexo </text:span><text:span text:style-name="Fuente_20_de_20_párrafo_20_predeter."><text:span text:style-name="T736"><text:reference-ref text:reference-format="text" text:ref-name="ANEXO DOCUMENTACIÓN A ENTREGAR RECEPCIÓN OBRAS ">XVI</text:reference-ref></text:span></text:span><text:span text:style-name="Fuente_20_de_20_párrafo_20_predeter."><text:span text:style-name="T736"><text:s/></text:span></text:span><text:span text:style-name="T884">del presente pliego.</text:span></text:p>
      <text:p text:style-name="P501">Dichos documentos deberán ser titulados a nombre de la Administración o de la persona o entidad que ésta designe.</text:p>
      <text:p text:style-name="P501"><text:span text:style-name="Fuente_20_de_20_párrafo_20_predeter."><text:span text:style-name="T789">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802"> </text:span></text:span><text:span text:style-name="Fuente_20_de_20_párrafo_20_predeter."><text:span text:style-name="T789">obra una copia del Libro de Subcontratación debidamente cumplimentado, para que lo incorpore al Libro del Edificio, de conformidad con lo dispuesto en el artículo 16.3 del Real Decreto 1109/2007.</text:span></text:span></text:p>
      <text:p text:style-name="P501">2. Igualmente, antes de la recepción, la persona contratista deberá realizar las actuaciones que a continuación se indican, requisito sin el cual no podrá llevarse a efecto la recepción:</text:p>
      <text:p text:style-name="P608"><text:soft-page-break/>a) Retirada, previa conformidad de la Administración, de todos los carteles de obra así como cualquier otro cartel o señalización que no forme parte de la señalización definitiva del edificio<text:span text:style-name="T1341"> </text:span><text:span text:style-name="T1376">o infraestructura</text:span><text:span text:style-name="T1341">.</text:span></text:p>
      <text:p text:style-name="P609">b) Proceder a la limpieza del inmueble, <text:span text:style-name="T1376">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09"><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P501"><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P501">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01"><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P501"><text:span text:style-name="Fuente_20_de_20_párrafo_20_predeter.">4. La recepción se realizará de conformidad con lo establecido en el artículo 243 de la LCSP, y 163 y 164 del RGLCAP.</text:span></text:p>
      <text:p text:style-name="P501"><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09" text:outline-level="2"><text:bookmark-start text:name="__RefHeading___Toc27422_737215638"/><text:reference-mark-start text:name="CLÁUSULA CERTIFICACIÓN FINAL DE OBRAS"/><text:span text:style-name="Fuente_20_de_20_párrafo_20_predeter."><text:span text:style-name="T1412"><text:sequence text:ref-name="refText19" text:name="Text" text:formula="ooow:Text+1" style:num-format="1">20</text:sequence></text:span></text:span><text:reference-mark-end text:name="CLÁUSULA CERTIFICACIÓN FINAL DE OBRAS"/><text:span text:style-name="Fuente_20_de_20_párrafo_20_predeter."><text:span text:style-name="T1412">. </text:span></text:span><text:span text:style-name="Fuente_20_de_20_párrafo_20_predeter."><text:span text:style-name="T1414">Certificación final de </text:span></text:span><text:span text:style-name="Fuente_20_de_20_párrafo_20_predeter."><text:span text:style-name="T1415">las</text:span></text:span><text:span text:style-name="Fuente_20_de_20_párrafo_20_predeter."><text:span text:style-name="T1414"> obras.</text:span></text:span><text:bookmark-end text:name="__RefHeading___Toc27422_737215638"/></text:h>
      <text:p text:style-name="P501"><text:span text:style-name="Fuente_20_de_20_párrafo_20_predeter."><text:span text:style-name="T1413">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Text_20_body"><text:span text:style-name="Fuente_20_de_20_párrafo_20_predeter."><text:span text:style-name="T1922">Para el caso de obras cuyo valor estimado supere los doce millones de euros </text:span></text:span><text:span text:style-name="Fuente_20_de_20_párrafo_20_predeter."><text:span text:style-name="T1923">en las que las operaciones de liquidación y medición fueran especialmente complejas</text:span></text:span><text:span text:style-name="Fuente_20_de_20_párrafo_20_predeter."><text:span text:style-name="T1922">, se estará a lo que establezca el </text:span></text:span><text:span text:style-name="Fuente_20_de_20_párrafo_20_predeter."><text:span text:style-name="T1924">A</text:span></text:span><text:span text:style-name="Fuente_20_de_20_párrafo_20_predeter."><text:span text:style-name="T1922">nexo I- </text:span></text:span><text:span text:style-name="Fuente_20_de_20_párrafo_20_predeter."><text:span text:style-name="T1925">apartado </text:span></text:span><text:span text:style-name="Fuente_20_de_20_párrafo_20_predeter."><text:span text:style-name="T1925"><text:reference-ref text:reference-format="text" text:ref-name="ANEXO I - RÉGIMEN DE ABONO DEL PRECIO">12</text:reference-ref></text:span></text:span><text:span text:style-name="Fuente_20_de_20_párrafo_20_predeter."><text:span text:style-name="T1922"><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text:span text:style-name="T1967">d</text:span>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892"><text:soft-page-break/>De dicho acto se levantará acta en triplicado ejemplar que firmará la <text:span text:style-name="T1967">d</text:span>irección de la obra y la persona contratista, retirando un ejemplar cada uno de los firmantes y remitiéndose el tercero por la <text:span text:style-name="T1967">d</text:span>irección de la obra al órgano de contratación.</text:p>
      <text:p text:style-name="Text_20_body">Si la persona contratista no ha asistido a la medición el ejemplar del acta le será remitido por la <text:span text:style-name="T1967">d</text:span>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text:span text:style-name="T1967">d</text:span>irección de la obra redactará la correspondiente relación valorada.</text:p>
      <text:p text:style-name="Text_20_body">Posteriormente, y dentro de los diez días siguientes al término del plazo indicado en el párrafo anterior, la <text:span text:style-name="T1967">d</text:span>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pan text:style-name="T1441">Los criterios técnicos a seguir para la medición de las distintas unidades de obra serán los fijados en la cláusula </text:span><text:span text:style-name="Fuente_20_de_20_párrafo_20_predeter."><text:span text:style-name="T1197"><text:reference-ref text:reference-format="text" text:ref-name="SUBCLÁUSULA ABONO PROYECTO Y UNIDADES DE OBRA (PROYECTO)">18.3</text:reference-ref></text:span></text:span><text:span text:style-name="T1441">.</text:span><text:span text:style-name="T1459">b)</text:span><text:span text:style-name="T1441"> del presente pliego.</text:span></text:p>
      <text:p text:style-name="Text_20_body">No procederá recoger en la certificación final de las obras las variaciones de las unidades de seguridad y salud, contempladas en el plan vigente en el momento de la recepción.</text:p>
      <text:p text:style-name="P866">3. La certificación final de las obras se elaborará según el modelo establecido al efecto por la Administración, y deberá contener la siguiente documentación:</text:p>
      <text:p text:style-name="P514">a) Memoria, incluyendo: antecedentes, presupuesto vigente, honorarios, saldo de liquidación, justificación de las variaciones de medición.</text:p>
      <text:p text:style-name="P515">b) Acta de recepción de la obra.</text:p>
      <text:p text:style-name="P515">c) Acta de medición final de la obra.</text:p>
      <text:p text:style-name="P515">d) Medición de la obra realmente ejecutada.</text:p>
      <text:p text:style-name="P515">e) Presupuesto comparativo.</text:p>
      <text:p text:style-name="P515">f) Relación de certificaciones expedidas a la contrata.</text:p>
      <text:p text:style-name="P515">g) Relación de minutas de honorarios expedidas a la dirección facultativa.</text:p>
      <text:p text:style-name="P515">h) Estado demostrativo del saldo de la certificación final.</text:p>
      <text:p text:style-name="P515">i) Revisión de precios que proceda en su caso.</text:p>
      <text:p text:style-name="P515"><text:span text:style-name="Fuente_20_de_20_párrafo_20_predeter.">j) Planos definitivos de la obra.</text:span></text:p>
      <text:h text:style-name="P910" text:outline-level="2"><text:bookmark-start text:name="__RefHeading___Toc27424_737215638"/><text:reference-mark-start text:name="CLÁUSULA PLAZO DE GARANTÍA Y RESPONSABILIDAD POR VICIOS OCULTOS"/><text:span text:style-name="Fuente_20_de_20_párrafo_20_predeter."><text:span text:style-name="T791"><text:sequence text:ref-name="refText20" text:name="Text" text:formula="ooow:Text+1" style:num-format="1">21</text:sequence></text:span></text:span><text:reference-mark-end text:name="CLÁUSULA PLAZO DE GARANTÍA Y RESPONSABILIDAD POR VICIOS OCULTOS"/><text:span text:style-name="Fuente_20_de_20_párrafo_20_predeter."><text:span text:style-name="T791">. Plazo</text:span></text:span><text:span text:style-name="Fuente_20_de_20_párrafo_20_predeter."><text:span text:style-name="T792"> de garantía y responsabilidad por vicios ocultos.</text:span></text:span><text:bookmark-end text:name="__RefHeading___Toc27424_737215638"/></text:h>
      <text:p text:style-name="Text_20_body"><text:span text:style-name="Fuente_20_de_20_párrafo_20_predeter."><text:span text:style-name="T789">Sin perjuicio de la responsabilidad civil prevista en el artículo 17 de la Ley 38/1999, </text:span></text:span><text:span text:style-name="Fuente_20_de_20_párrafo_20_predeter."><text:span text:style-name="T793">de 5 de noviembre, de Ordenación de la Edificación, </text:span></text:span><text:span text:style-name="Fuente_20_de_20_párrafo_20_predeter."><text:span text:style-name="T789">el plazo de garantía del presente contrato será el fijado en el </text:span></text:span><text:span text:style-name="Fuente_20_de_20_párrafo_20_predeter."><text:span text:style-name="T794">A</text:span></text:span><text:span text:style-name="Fuente_20_de_20_párrafo_20_predeter."><text:span text:style-name="T777">nexo I- </text:span></text:span><text:span text:style-name="Fuente_20_de_20_párrafo_20_predeter."><text:span text:style-name="T778">apartado </text:span></text:span><text:span text:style-name="Fuente_20_de_20_párrafo_20_predeter."><text:span text:style-name="T778"><text:reference-ref text:reference-format="text" text:ref-name="ANEXO I - GARANTÍAS">7</text:reference-ref></text:span></text:span><text:span text:style-name="Fuente_20_de_20_párrafo_20_predeter."><text:span text:style-name="T789"><text:s/>y comenzará a contar a partir del acto formal y positivo de recepción del mismo, ya sea total o parcial.</text:span></text:span></text:p>
      <text:p text:style-name="Text_20_body"><text:soft-page-break/>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89">De conformidad con lo establecido en el artículo 244 de la LCSP, s</text:span></text:span><text:span text:style-name="Fuente_20_de_20_párrafo_20_predeter."><text:span text:style-name="T777">i la obra se arruina o sufre deterioros graves incompatibles con su función</text:span></text:span><text:span text:style-name="Fuente_20_de_20_párrafo_20_predeter."><text:span text:style-name="T787"> </text:span></text:span><text:span text:style-name="Fuente_20_de_20_párrafo_20_predeter."><text:span text:style-name="T777">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11" text:outline-level="2"><text:bookmark-start text:name="__RefHeading___Toc27426_737215638"/><text:reference-mark-start text:name="CLÁUSULA LIQUIDACIÓN DE LAS OBRAS"/><text:span text:style-name="Fuente_20_de_20_párrafo_20_predeter."><text:span text:style-name="T1414"><text:sequence text:ref-name="refText21" text:name="Text" text:formula="ooow:Text+1" style:num-format="1">22</text:sequence></text:span></text:span><text:reference-mark-end text:name="CLÁUSULA LIQUIDACIÓN DE LAS OBRAS"/><text:span text:style-name="Fuente_20_de_20_párrafo_20_predeter."><text:span text:style-name="T1414">. </text:span></text:span><text:span text:style-name="Fuente_20_de_20_párrafo_20_predeter."><text:span text:style-name="T1416">Liquidación de las obras.</text:span></text:span><text:bookmark-end text:name="__RefHeading___Toc27426_737215638"/></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0</text:reference-ref><text:s/>del presente pliego, para la realización de la certificación final de las obras.</text:p>
      <text:p text:style-name="Text_20_body"><text:span text:style-name="Fuente_20_de_20_párrafo_20_predeter."><text:span text:style-name="T1511">2. </text:span></text:span><text:span text:style-name="Fuente_20_de_20_párrafo_20_predeter."><text:span text:style-name="T1512">En el caso de resolución del contrato de obras, la misma</text:span></text:span><text:span text:style-name="Fuente_20_de_20_párrafo_20_predeter."><text:span text:style-name="T151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11" text:outline-level="2"><text:bookmark-start text:name="__RefHeading___Toc27428_737215638"/><text:reference-mark-start text:name="CLÁUSULA ABONO DE INTERESES DE DEMORA Y COSTES DE COBRO (OBRAS)"/><text:span text:style-name="Fuente_20_de_20_párrafo_20_predeter."><text:sequence text:ref-name="refText22" text:name="Text" text:formula="ooow:Text+1" style:num-format="1">23</text:sequence></text:span><text:reference-mark-end text:name="CLÁUSULA ABONO DE INTERESES DE DEMORA Y COSTES DE COBRO (OBRAS)"/><text:span text:style-name="Fuente_20_de_20_párrafo_20_predeter.">. Abono de intereses de demora y costes de cobro.</text:span><text:bookmark-end text:name="__RefHeading___Toc27428_737215638"/></text:h>
      <text:p text:style-name="Text_20_body"><text:span text:style-name="Fuente_20_de_20_párrafo_20_predeter."><text:span text:style-name="T517">Si la Administración no abonase el precio en el plazo de treinta días </text:span></text:span><text:span text:style-name="Fuente_20_de_20_párrafo_20_predeter."><text:span text:style-name="T64">siguientes a la fecha de aprobación de las certificaciones de obra, deberá abonar a la persona contratista los intereses de demora </text:span></text:span><text:span text:style-name="Fuente_20_de_20_párrafo_20_predeter."><text:span text:style-name="T517">y la indemnización por los costes de cobro</text:span></text:span><text:span text:style-name="Fuente_20_de_20_párrafo_20_predeter."><text:span text:style-name="T64">, en los términos previstos en la Ley 3/2004.</text:span></text:span><text:span text:style-name="T89"> Para que haya lugar al inicio del cómputo de plazo para el devengo de intereses, la persona contratista deberá haber cumplido la obligación de</text:span><text:span text:style-name="Fuente_20_de_20_párrafo_20_predeter."><text:span text:style-name="T89"> presentar la factura ante el Registro indicado en el Anexo I-</text:span></text:span><text:span text:style-name="Fuente_20_de_20_párrafo_20_predeter."><text:span text:style-name="T116">apartado </text:span></text:span><text:span text:style-name="Fuente_20_de_20_párrafo_20_predeter."><text:span text:style-name="T116"><text:reference-ref text:reference-format="text" text:ref-name="ANEXO I - RÉGIMEN DE ABONO DEL PRECIO">12</text:reference-ref></text:span></text:span><text:span text:style-name="Fuente_20_de_20_párrafo_20_predeter."><text:span text:style-name="T116">,</text:span></text:span><text:span text:style-name="Fuente_20_de_20_párrafo_20_predeter."><text:span text:style-name="T89"> en tiempo y forma, en el plazo de treinta días desde la fecha de entrega efectiva de l</text:span></text:span><text:span text:style-name="Fuente_20_de_20_párrafo_20_predeter."><text:span text:style-name="T118">os bienes</text:span></text:span><text:span text:style-name="Fuente_20_de_20_párrafo_20_predeter."><text:span text:style-name="T89">.</text:span></text:span></text:p>
      <text:p text:style-name="Text_20_body"><text:soft-page-break/><text:span text:style-name="Fuente_20_de_20_párrafo_20_predeter."><text:span text:style-name="T8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9">n que la Administración haya aprobado la conformidad, si procede, y efectuado el correspondiente abono.</text:span></text:p>
      <text:p text:style-name="Text_20_body"><text:span text:style-name="Fuente_20_de_20_párrafo_20_predeter."><text:span text:style-name="T1934">Atendiendo a lo dispuesto en el artículo 198 de la LCSP, s</text:span></text:span><text:span text:style-name="Fuente_20_de_20_párrafo_20_predeter."><text:span text:style-name="T1935">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P912" text:outline-level="2"><text:bookmark-start text:name="__RefHeading___Toc27430_737215638"/><text:reference-mark-start text:name="CLÁUSULA DEVOLUCIÓN O CANCELACIÓN DE LA GARANTÍA"/><text:span text:style-name="Fuente_20_de_20_párrafo_20_predeter."><text:span text:style-name="T1412"><text:sequence text:ref-name="refText23" text:name="Text" text:formula="ooow:Text+1" style:num-format="1">24</text:sequence></text:span></text:span><text:reference-mark-end text:name="CLÁUSULA DEVOLUCIÓN O CANCELACIÓN DE LA GARANTÍA"/><text:span text:style-name="Fuente_20_de_20_párrafo_20_predeter."><text:span text:style-name="T1412">. Devolución</text:span></text:span><text:span text:style-name="Fuente_20_de_20_párrafo_20_predeter."><text:span text:style-name="T1417"> o cancelación de la garantía.</text:span></text:span><text:bookmark-end text:name="__RefHeading___Toc27430_737215638"/></text:h>
      <text:p text:style-name="Text_20_body">Dentro del plazo de 15 días anteriores al cumplimiento del plazo de garantía, la <text:span text:style-name="T1968">d</text:span>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514">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515">A</text:span></text:span><text:span text:style-name="Fuente_20_de_20_párrafo_20_predeter."><text:span text:style-name="T1514">nexo I-</text:span></text:span><text:span text:style-name="Fuente_20_de_20_párrafo_20_predeter."><text:span text:style-name="T1516">apartado </text:span></text:span><text:span text:style-name="Fuente_20_de_20_párrafo_20_predeter."><text:span text:style-name="T1516"><text:reference-ref text:reference-format="text" text:ref-name="ANEXO I - GARANTÍAS">7</text:reference-ref></text:span></text:span><text:span text:style-name="Fuente_20_de_20_párrafo_20_predeter."><text:span text:style-name="T1514">.</text:span></text:span></text:p>
      <text:h text:style-name="P913" text:outline-level="2"><text:bookmark-start text:name="__RefHeading___Toc27432_737215638"/><text:reference-mark-start text:name="CLÁUSULA DEBER DE COLABORACIÓN, DILIGENCIA Y BUENA FE"/><text:span text:style-name="Fuente_20_de_20_párrafo_20_predeter."><text:sequence text:ref-name="refText24" text:name="Text" text:formula="ooow:Text+1" style:num-format="1">25</text:sequence></text:span><text:reference-mark-end text:name="CLÁUSULA DEBER DE COLABORACIÓN, DILIGENCIA Y BUENA FE"/><text:span text:style-name="Fuente_20_de_20_párrafo_20_predeter.">. Deber de colaboración, diligencia y buena fe.</text:span><text:bookmark-end text:name="__RefHeading___Toc27432_737215638"/></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7434_737215638"/><text:span text:style-name="Fuente_20_de_20_párrafo_20_predeter.">IV. PRERROGATIVAS DE LA ADMINISTRACIÓN.</text:span><text:bookmark-end text:name="__RefHeading___Toc27434_737215638"/></text:h>
      <text:h text:style-name="Heading_20_2" text:outline-level="2"><text:bookmark-start text:name="__RefHeading___Toc27436_737215638"/><text:reference-mark-start text:name="CLÁUSULA PRERROGATIVAS DE LA ADMINISTRACIÓN"/><text:span text:style-name="Fuente_20_de_20_párrafo_20_predeter."><text:span text:style-name="T1412"><text:sequence text:ref-name="refText25" text:name="Text" text:formula="ooow:Text+1" style:num-format="1">26</text:sequence></text:span></text:span><text:reference-mark-end text:name="CLÁUSULA PRERROGATIVAS DE LA ADMINISTRACIÓN"/><text:span text:style-name="Fuente_20_de_20_párrafo_20_predeter."><text:span text:style-name="T1412">. Prerrogativas</text:span></text:span><text:span text:style-name="Fuente_20_de_20_párrafo_20_predeter."><text:span text:style-name="T1417"> </text:span></text:span><text:span text:style-name="Fuente_20_de_20_párrafo_20_predeter."><text:span text:style-name="T1418">y procedimiento de ejercicio</text:span></text:span><text:span text:style-name="Fuente_20_de_20_párrafo_20_predeter."><text:span text:style-name="T1417">.</text:span></text:span><text:bookmark-end text:name="__RefHeading___Toc27436_737215638"/></text:h>
      <text:p text:style-name="Text_20_body"><text:span text:style-name="T8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68">a la persona </text:span></text:span><text:span text:style-name="T8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69">previa audiencia del contratista e</text:span> informe jurídico de los órganos competentes, en el ejercicio de sus prerrogativas de interpretación, modificación y resolución, serán inmediatamente ejecutivos.</text:p>
      <text:p text:style-name="P893"><text:soft-page-break/><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11">, </text:span></text:span><text:span text:style-name="Fuente_20_de_20_párrafo_20_predeter."><text:span text:style-name="T712">y así se justifique por el órgano de contratación de forma expresa y detallada en el expediente administrativo.</text:span></text:span></text:p>
      <text:p text:style-name="P894"><text:span text:style-name="Fuente_20_de_20_párrafo_20_predeter."><text:span text:style-name="T1382">El contrato se ejecutará con </text:span></text:span><text:span text:style-name="Fuente_20_de_20_párrafo_20_predeter."><text:span text:style-name="T1383">sujeción</text:span></text:span><text:span text:style-name="Fuente_20_de_20_párrafo_20_predeter."><text:span text:style-name="T1382"> </text:span></text:span><text:span text:style-name="Fuente_20_de_20_párrafo_20_predeter."><text:span text:style-name="T1383">estricta </text:span></text:span><text:span text:style-name="Fuente_20_de_20_párrafo_20_predeter."><text:span text:style-name="T1382">a lo establecido en su clausulado, en los pliegos </text:span></text:span><text:span text:style-name="Fuente_20_de_20_párrafo_20_predeter."><text:span text:style-name="T1383">y al proyecto que le sirve de base</text:span></text:span><text:span text:style-name="Fuente_20_de_20_párrafo_20_predeter."><text:span text:style-name="T1382">, y de acuerdo con las instrucciones que para su interpretación diere a la persona contratista </text:span></text:span><text:span text:style-name="Fuente_20_de_20_párrafo_20_predeter."><text:span text:style-name="T1384">la</text:span></text:span><text:span text:style-name="Fuente_20_de_20_párrafo_20_predeter."><text:span text:style-name="T1382"> </text:span></text:span><text:span text:style-name="Fuente_20_de_20_párrafo_20_predeter."><text:span text:style-name="T1384">d</text:span></text:span><text:span text:style-name="Fuente_20_de_20_párrafo_20_predeter."><text:span text:style-name="T1383">irección </text:span></text:span><text:span text:style-name="Fuente_20_de_20_párrafo_20_predeter."><text:span text:style-name="T1384">f</text:span></text:span><text:span text:style-name="Fuente_20_de_20_párrafo_20_predeter."><text:span text:style-name="T1383">acultativa de las obras</text:span></text:span><text:span text:style-name="Fuente_20_de_20_párrafo_20_predeter."><text:span text:style-name="T1382">.</text:span></text:span></text:p>
      <text:h text:style-name="Heading_20_2" text:outline-level="2" text:is-list-header="true"><text:bookmark-start text:name="__RefHeading___Toc27438_737215638"/><text:reference-mark-start text:name="CLÁUSULA SUSPENSIÓN DEL CONTRATO DE OBRAS (OBRAS)"/><text:span text:style-name="Fuente_20_de_20_párrafo_20_predeter."><text:span text:style-name="T907"><text:sequence text:ref-name="refText26" text:name="Text" text:formula="ooow:Text+1" style:num-format="1">27</text:sequence></text:span></text:span><text:reference-mark-end text:name="CLÁUSULA SUSPENSIÓN DEL CONTRATO DE OBRAS (OBRAS)"/><text:span text:style-name="Fuente_20_de_20_párrafo_20_predeter."><text:span text:style-name="T907">. </text:span></text:span><text:span text:style-name="Fuente_20_de_20_párrafo_20_predeter."><text:span text:style-name="T908">Suspensión del contrato de obras.</text:span></text:span><text:bookmark-end text:name="__RefHeading___Toc27438_737215638"/></text:h>
      <text:p text:style-name="P895"><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79">En el procedimiento que se instruya para la adopción del acuerdo de suspensión se requerirá audiencia de la persona contratista e </text:span></text:span><text:span text:style-name="Fuente_20_de_20_párrafo_20_predeter."><text:span text:style-name="T89">informe jurídico de los órganos competentes</text:span></text:span><text:span text:style-name="Fuente_20_de_20_párrafo_20_predeter."><text:span text:style-name="T779">.</text:span></text:span></text:p>
      <text:p text:style-name="P896"><text:span text:style-name="Fuente_20_de_20_párrafo_20_predeter."><text:span text:style-name="T779">Acordada la suspensión, la Administración abonará a la persona contratista los daños y perjuicios efectivamente sufridos por ésta con sujeción a las reglas contenidas en el</text:span></text:span><text:span text:style-name="Fuente_20_de_20_párrafo_20_predeter."><text:span text:style-name="T780"> </text:span></text:span><text:span text:style-name="Fuente_20_de_20_párrafo_20_predeter."><text:span text:style-name="T781">A</text:span></text:span><text:span text:style-name="Fuente_20_de_20_párrafo_20_predeter."><text:span text:style-name="T667">nexo I-apartado </text:span></text:span><text:span text:style-name="Fuente_20_de_20_párrafo_20_predeter."><text:span text:style-name="T667"><text:reference-ref text:reference-format="text" text:ref-name="ANEXO I - SUSPENSIÓN DEL CONTRATO">14</text:reference-ref></text:span></text:span><text:span text:style-name="Fuente_20_de_20_párrafo_20_predeter."><text:span text:style-name="T667">. En caso de que no se establezcan reglas especiales en el citado anexo, se aplicarán las establecidas en el artículo 208.2 de la LCSP</text:span></text:span><text:span text:style-name="Fuente_20_de_20_párrafo_20_predeter."><text:span text:style-name="T780">.</text:span></text:span></text:p>
      <text:p text:style-name="P89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96">El derecho a reclamar prescribe en un año contado desde que la persona contratista reciba la orden de reanudar la ejecución del contrato.</text:p>
      <text:p text:style-name="P897"><text:span text:style-name="Fuente_20_de_20_párrafo_20_predeter."><text:span text:style-name="T789">2. Si la Administración acordase la suspensión temporal total de las obras por causas imputables a ella mism</text:span></text:span><text:span text:style-name="Fuente_20_de_20_párrafo_20_predeter."><text:span text:style-name="T795">a</text:span></text:span><text:span text:style-name="Fuente_20_de_20_párrafo_20_predeter."><text:span text:style-name="T789"> y por un periodo de tiempo que no dé derecho a la persona adjudicataria a solicitar la resolución del contrato, conforme se prevé en los apartados </text:span></text:span><text:span text:style-name="Fuente_20_de_20_párrafo_20_predeter."><text:span text:style-name="T796">a), b), c) y d) del artículo 245 de la LCSP</text:span></text:span><text:span text:style-name="Fuente_20_de_20_párrafo_20_predeter."><text:span text:style-name="T789">, procederá el abono a la persona contratista de los daños y perjuicios efectivamente sufridos por ésta </text:span></text:span><text:span text:style-name="Fuente_20_de_20_párrafo_20_predeter."><text:span text:style-name="T797">de conformidad con lo dispuesto en el artículo 208.2 de la LCSP</text:span></text:span><text:span text:style-name="Fuente_20_de_20_párrafo_20_predeter."><text:span text:style-name="T789">. Igualmente procederá dicho abono en el caso de que dándose las circunstancias establecidas en los citados apartados del artículo </text:span></text:span><text:span text:style-name="Fuente_20_de_20_párrafo_20_predeter."><text:span text:style-name="T796">245 de la LCSP</text:span></text:span><text:span text:style-name="Fuente_20_de_20_párrafo_20_predeter."><text:span text:style-name="T789"> para la resolución del contrato, la adjudicataria no la solicitase.</text:span></text:span></text:p>
      <text:p text:style-name="P897"><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97"><text:span text:style-name="Fuente_20_de_20_párrafo_20_predeter."><text:span text:style-name="T780">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7440_737215638"/><text:reference-mark-start text:name="CLÁUSULA MODIFICACIÓN DEL CONTRATO"/><text:span text:style-name="Fuente_20_de_20_párrafo_20_predeter."><text:span text:style-name="T1412"><text:sequence text:ref-name="refText27" text:name="Text" text:formula="ooow:Text+1" style:num-format="1">28</text:sequence></text:span></text:span><text:reference-mark-end text:name="CLÁUSULA MODIFICACIÓN DEL CONTRATO"/><text:span text:style-name="Fuente_20_de_20_párrafo_20_predeter."><text:span text:style-name="T1412">. </text:span></text:span><text:span text:style-name="Fuente_20_de_20_párrafo_20_predeter."><text:span text:style-name="T1419">Modificación del contrato.</text:span></text:span><text:bookmark-end text:name="__RefHeading___Toc27440_737215638"/></text:h>
      <text:p text:style-name="P898"><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970">y con las especialidades establecidas en el artículo 242 de la LCSP.</text:span></text:span></text:p>
      <text:p text:style-name="P899"><text:soft-page-break/><text:span text:style-name="Fuente_20_de_20_párrafo_20_predeter."><text:span text:style-name="T1972">En el Anexo I-</text:span></text:span><text:span text:style-name="Fuente_20_de_20_párrafo_20_predeter."><text:span text:style-name="T1973">apartado </text:span></text:span><text:span text:style-name="Fuente_20_de_20_párrafo_20_predeter."><text:span text:style-name="T1973"><text:reference-ref text:reference-format="text" text:ref-name="ANEXO I - MODIFICACIONES DEL CONTRATO">15</text:reference-ref></text:span></text:span><text:span text:style-name="Fuente_20_de_20_párrafo_20_predeter."><text:span text:style-name="T197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74">suponer el establecimiento de nuevos precios unitarios no previstos en el contrato ni </text:span></text:span><text:span text:style-name="Fuente_20_de_20_párrafo_20_predeter."><text:span text:style-name="T1972">alterar la naturaleza global del contrato conforme al apartado 2 del artículo 204 de la LCSP. </text:span></text:span></text:p>
      <text:p text:style-name="Text_20_body"><text:span text:style-name="Fuente_20_de_20_párrafo_20_predeter."><text:span text:style-name="T1420">En todo caso, se entenderá que </text:span></text:span><text:span text:style-name="Fuente_20_de_20_párrafo_20_predeter."><text:span text:style-name="T1421">la naturaleza del contrato se altera</text:span></text:span><text:span text:style-name="Fuente_20_de_20_párrafo_20_predeter."><text:span text:style-name="T1420"> si se sustituyen las obras</text:span></text:span><text:span text:style-name="Fuente_20_de_20_párrafo_20_predeter."><text:span text:style-name="T1786"> </text:span></text:span><text:span text:style-name="Fuente_20_de_20_párrafo_20_predeter."><text:span text:style-name="T1420">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9"><text:span text:style-name="Fuente_20_de_20_párrafo_20_predeter."><text:span text:style-name="T997"><text:sequence text:ref-name="refmodificacion1" text:name="modificacion" text:formula="ooow:modificacion+1" style:num-format="1">2</text:sequence></text:span></text:span><text:span text:style-name="Fuente_20_de_20_párrafo_20_predeter."><text:span text:style-name="T997">. </text:span></text:span><text:span text:style-name="Fuente_20_de_20_párrafo_20_predeter."><text:span text:style-name="T1975">E</text:span></text:span><text:span text:style-name="Fuente_20_de_20_párrafo_20_predeter.">l procedimiento </text:span><text:span text:style-name="Fuente_20_de_20_párrafo_20_predeter."><text:span text:style-name="T1976">general</text:span></text:span><text:span text:style-name="Fuente_20_de_20_párrafo_20_predeter."> a seguir para efectuar la modificación del contrato será el siguiente:</text:span></text:p>
      <text:p text:style-name="P419"><text:sequence text:ref-name="refMODIFICACIONES0" text:name="MODIFICACIONES" text:formula="ooow:MODIFICACIONES+1" style:num-format="1">1</text:sequence><text:span text:style-name="T1977">) <text:tab/></text:span>Cuando la <text:span text:style-name="T1978">d</text:span>irección <text:span text:style-name="T1978">f</text:span>acultativa considere necesaria una modificación del proyecto, recabará del órgano de contratación autorización para iniciar el correspondiente expediente, que se substanciará con las actuaciones <text:span text:style-name="T1979">siguientes</text:span>.</text:p>
      <text:p text:style-name="P420"><text:sequence text:ref-name="refMODIFICACIONES1" text:name="MODIFICACIONES" text:formula="ooow:MODIFICACIONES+1" style:num-format="1">2</text:sequence><text:span text:style-name="T1977">) <text:tab/></text:span>Informe técnico de <text:span text:style-name="T1978">la dirección facultativa </text:span>especificando la necesidad de modificación del contrato y las razones que <text:span text:style-name="T1980">la </text:span>exigen, <text:span text:style-name="T1980">en el que se </text:span>concreta<text:span text:style-name="T1980">rá</text:span> el supuesto de modificación prevista o no prevista en la que se considera tiene encaje contractual la modificación.</text:p>
      <text:p text:style-name="P421"><text:sequence text:ref-name="refMODIFICACIONES2" text:name="MODIFICACIONES" text:formula="ooow:MODIFICACIONES+1" style:num-format="1">3</text:sequence><text:span text:style-name="T1977">) <text:tab/>Resolución de inicio de expediente de modificación del contrato por el órgano de contratación. </text:span></text:p>
      <text:p text:style-name="P421"><text:sequence text:ref-name="refMODIFICACIONES3" text:name="MODIFICACIONES" text:formula="ooow:MODIFICACIONES+1" style:num-format="1">4</text:sequence><text:span text:style-name="T1977">) <text:tab/>Redacción de la modificación del proyecto, </text:span><text:span text:style-name="T1976">supervisión, en su caso,</text:span><text:span text:style-name="T1977"> y aprobación técnica de la misma </text:span><text:span text:style-name="T1979">por el órgano de contratación.</text:span></text:p>
      <text:p text:style-name="P529"><text:span text:style-name="T1423"><text:sequence text:ref-name="refMODIFICACIONES4" text:name="MODIFICACIONES" text:formula="ooow:MODIFICACIONES+1" style:num-format="1">5</text:sequence></text:span><text:span text:style-name="T1424">) <text:tab/></text:span><text:span text:style-name="T1423">A</text:span><text:span text:style-name="T1425">udiencia a l</text:span><text:span text:style-name="T1426">a persona</text:span><text:span text:style-name="T1425"> redactor</text:span><text:span text:style-name="T1426">a</text:span><text:span text:style-name="T1425"> de</text:span><text:span text:style-name="T1426">l proyecto</text:span><text:span text:style-name="T1425"> por un plazo </text:span><text:span text:style-name="T1423">no inferior a</text:span><text:span text:style-name="T1425"> tres días, </text:span><text:span text:style-name="T1423">e</text:span><text:span text:style-name="T1425">n el supuesto de </text:span><text:span text:style-name="T1427">modificaciones del artículo 205 de la LCSP en las </text:span><text:span text:style-name="T1425">que </text:span><text:span text:style-name="T1428">el proyecto</text:span><text:span text:style-name="T1425"> se hubiese preparado por un tercero ajeno al órgano de contratación en virtud de un contrato de servicios.</text:span></text:p>
      <text:p text:style-name="P529"><text:span text:style-name="Fuente_20_de_20_párrafo_20_predeter."><text:span text:style-name="T1425"><text:sequence text:ref-name="refMODIFICACIONES5" text:name="MODIFICACIONES" text:formula="ooow:MODIFICACIONES+1" style:num-format="1">6</text:sequence></text:span></text:span><text:span text:style-name="Fuente_20_de_20_párrafo_20_predeter."><text:span text:style-name="T1424">) <text:tab/></text:span></text:span><text:span text:style-name="Fuente_20_de_20_párrafo_20_predeter."><text:span text:style-name="T1410">Audiencia </text:span></text:span><text:span text:style-name="Fuente_20_de_20_párrafo_20_predeter."><text:span text:style-name="T1429">de </text:span></text:span><text:span text:style-name="Fuente_20_de_20_párrafo_20_predeter."><text:span text:style-name="T1410">la persona contratista por plazo </text:span></text:span><text:span text:style-name="Fuente_20_de_20_párrafo_20_predeter."><text:span text:style-name="T1426">mínimo </text:span></text:span><text:span text:style-name="Fuente_20_de_20_párrafo_20_predeter."><text:span text:style-name="T1410">de </text:span></text:span><text:span text:style-name="Fuente_20_de_20_párrafo_20_predeter."><text:span text:style-name="T1426">3 </text:span></text:span><text:span text:style-name="Fuente_20_de_20_párrafo_20_predeter."><text:span text:style-name="T1410">días.</text:span></text:span></text:p>
      <text:p text:style-name="P530"><text:span text:style-name="Fuente_20_de_20_párrafo_20_predeter."><text:span text:style-name="T89"><text:sequence text:ref-name="refMODIFICACIONES6" text:name="MODIFICACIONES" text:formula="ooow:MODIFICACIONES+1" style:num-format="1">7</text:sequence></text:span></text:span><text:span text:style-name="Fuente_20_de_20_párrafo_20_predeter."><text:span text:style-name="T119">) <text:tab/></text:span></text:span>Propuesta de resolución de modificación por el órgano de contratación.</text:p>
      <text:p text:style-name="P531"><text:span text:style-name="Fuente_20_de_20_párrafo_20_predeter."><text:span text:style-name="T1981"><text:sequence text:ref-name="refMODIFICACIONES7" text:name="MODIFICACIONES" text:formula="ooow:MODIFICACIONES+1" style:num-format="1">8</text:sequence></text:span></text:span><text:span text:style-name="Fuente_20_de_20_párrafo_20_predeter."><text:span text:style-name="T1981">) <text:tab/>Informe de la Asesoría Jurídica en un plazo de 10 días.</text:span></text:span></text:p>
      <text:p text:style-name="P532"><text:span text:style-name="Fuente_20_de_20_párrafo_20_predeter."><text:span text:style-name="T120"><text:sequence text:ref-name="refMODIFICACIONES8" text:name="MODIFICACIONES" text:formula="ooow:MODIFICACIONES+1" style:num-format="1">9</text:sequence></text:span></text:span><text:span text:style-name="Fuente_20_de_20_párrafo_20_predeter."><text:span text:style-name="T119">) <text:tab/></text:span></text:span><text:span text:style-name="T1430">Tramitación </text:span><text:span text:style-name="T1431">de las correspondientes anotaciones </text:span><text:span text:style-name="T1430">contable</text:span><text:span text:style-name="T1431">s</text:span><text:span text:style-name="T1430"> para dotar de </text:span><text:span text:style-name="T1410">crédito adecuado y suficiente </text:span><text:span text:style-name="T1431">para atender</text:span><text:span text:style-name="T1982"> </text:span><text:span text:style-name="T1430">a </text:span><text:span text:style-name="T1410">los mayores gastos que, en su caso, suponga la modificación propuesta, </text:span><text:span text:style-name="T1430">y f</text:span><text:span text:style-name="T1410">iscalización, en su caso, del </text:span><text:span text:style-name="T1431">expediente </text:span><text:span text:style-name="T1410">correspondiente.</text:span></text:p>
      <text:p text:style-name="P533"><text:span text:style-name="Fuente_20_de_20_párrafo_20_predeter."><text:span text:style-name="T89"><text:sequence text:ref-name="refMODIFICACIONES9" text:name="MODIFICACIONES" text:formula="ooow:MODIFICACIONES+1" style:num-format="1">10</text:sequence></text:span></text:span><text:span text:style-name="Fuente_20_de_20_párrafo_20_predeter."><text:span text:style-name="T119">) <text:tab/></text:span></text:span><text:span text:style-name="T89">Informe del Consejo Consultivo de Andalucía cuando </text:span><text:span text:style-name="T121">la modificación no estuviese prevista en el pliego y su</text:span><text:span text:style-name="T89"> cuantía, </text:span><text:span text:style-name="T122">aislada o conjuntamente,</text:span><text:span text:style-name="T89"> </text:span><text:span text:style-name="T121">sea superior a un </text:span><text:span text:style-name="T89">20 </text:span><text:span text:style-name="Fuente_20_de_20_párrafo_20_predeter."><text:span text:style-name="T89">%</text:span></text:span><text:span text:style-name="T89"> del precio </text:span><text:span text:style-name="T121">inicial </text:span><text:span text:style-name="T89">del contrato, IVA excluido, y </text:span><text:span text:style-name="T122">el </text:span><text:span text:style-name="T89">precio </text:span><text:span text:style-name="T122">del contrato</text:span><text:span text:style-name="T89"> sea igual o superior a 600.000 euros, conforme al artículo 17.10.d) de la Ley </text:span><text:span text:style-name="T677">2/2024, de 19 de julio</text:span><text:span text:style-name="T89">, del Consejo Consultivo de Andalucía.</text:span></text:p>
      <text:p text:style-name="P534"><text:span text:style-name="Fuente_20_de_20_párrafo_20_predeter."><text:span text:style-name="T89"><text:sequence text:ref-name="refMODIFICACIONES10" text:name="MODIFICACIONES" text:formula="ooow:MODIFICACIONES+1" style:num-format="1">11</text:sequence></text:span></text:span><text:span text:style-name="Fuente_20_de_20_párrafo_20_predeter."><text:span text:style-name="T119">) <text:tab/></text:span></text:span>Resolución motivada del órgano de contratación.</text:p>
      <text:p text:style-name="P535"><text:span text:style-name="Fuente_20_de_20_párrafo_20_predeter."><text:span text:style-name="T89"><text:sequence text:ref-name="refMODIFICACIONES11" text:name="MODIFICACIONES" text:formula="ooow:MODIFICACIONES+1" style:num-format="1">12</text:sequence></text:span></text:span><text:span text:style-name="Fuente_20_de_20_párrafo_20_predeter."><text:span text:style-name="T119">) <text:tab/></text:span></text:span><text:span text:style-name="Fuente_20_de_20_párrafo_20_predeter.">Notificación a la persona contratista.</text:span></text:p>
      <text:p text:style-name="P536"><text:soft-page-break/><text:span text:style-name="Fuente_20_de_20_párrafo_20_predeter."><text:span text:style-name="T123"><text:sequence text:ref-name="refMODIFICACIONES12" text:name="MODIFICACIONES" text:formula="ooow:MODIFICACIONES+1" style:num-format="1">13</text:sequence></text:span></text:span><text:span text:style-name="Fuente_20_de_20_párrafo_20_predeter."><text:span text:style-name="T124">)<text:tab/></text:span></text:span>Reajuste de la garantía definitiva por parte del contratista si la modificación implica incremento del precio de ejecución.</text:p>
      <text:p text:style-name="P537"><text:span text:style-name="Fuente_20_de_20_párrafo_20_predeter."><text:span text:style-name="T123"><text:sequence text:ref-name="refMODIFICACIONES13" text:name="MODIFICACIONES" text:formula="ooow:MODIFICACIONES+1" style:num-format="1">14</text:sequence></text:span></text:span><text:span text:style-name="Fuente_20_de_20_párrafo_20_predeter."><text:span text:style-name="T119">) <text:tab/></text:span></text:span><text:span text:style-name="T123">Formalización del contrato </text:span><text:span text:style-name="T125">modificado</text:span><text:span text:style-name="T123">.</text:span></text:p>
      <text:p text:style-name="P538"><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66"><text:span text:style-name="Fuente_20_de_20_párrafo_20_predeter."><text:span text:style-name="T1972"><text:sequence text:ref-name="refmodificacion2" text:name="modificacion" text:formula="ooow:modificacion+1" style:num-format="1">3</text:sequence></text:span></text:span><text:span text:style-name="Fuente_20_de_20_párrafo_20_predeter."><text:span text:style-name="T1972">. </text:span></text:span><text:span text:style-name="Fuente_20_de_20_párrafo_20_predeter."><text:span text:style-name="T668">La modificación del contrato de obras podrá seguir la tramitación especial del artículo 242.5 de la LCSP cuando la tramitación de </text:span></text:span><text:span text:style-name="Fuente_20_de_20_párrafo_20_predeter."><text:span text:style-name="T669">la </text:span></text:span><text:span text:style-name="Fuente_20_de_20_párrafo_20_predeter."><text:span text:style-name="T668">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69">a tal efecto </text:span></text:span><text:span text:style-name="Fuente_20_de_20_párrafo_20_predeter."><text:span text:style-name="T668">la dirección facultativa, siempre que el importe máximo previsto no supere el 20 por ciento del precio inicial del contrato, IVA excluido, y exista crédito adecuado y suficiente para su financiación.</text:span></text:span></text:p>
      <text:p text:style-name="P900"><text:span text:style-name="Fuente_20_de_20_párrafo_20_predeter."><text:span text:style-name="T1988">El procedimiento </text:span></text:span><text:span text:style-name="Fuente_20_de_20_párrafo_20_predeter."><text:span text:style-name="T1989">especial</text:span></text:span><text:span text:style-name="Fuente_20_de_20_párrafo_20_predeter."><text:span text:style-name="T1988"> a seguir para efectuar la modificación del contrato </text:span></text:span><text:span text:style-name="Fuente_20_de_20_párrafo_20_predeter."><text:span text:style-name="T1989">exigirá la incorporación de las siguientes actuaciones</text:span></text:span><text:span text:style-name="Fuente_20_de_20_párrafo_20_predeter."><text:span text:style-name="T1988">:</text:span></text:span></text:p>
      <text:p text:style-name="P539"><text:span text:style-name="Fuente_20_de_20_párrafo_20_predeter."><text:span text:style-name="T1990">1) </text:span></text:span><text:span text:style-name="Fuente_20_de_20_párrafo_20_predeter."><text:span text:style-name="T1988">Propuesta técnica motivada efectuada por </text:span></text:span><text:span text:style-name="Fuente_20_de_20_párrafo_20_predeter."><text:span text:style-name="T1991">la dirección</text:span></text:span><text:span text:style-name="Fuente_20_de_20_párrafo_20_predeter."><text:span text:style-name="T1988"> facultativ</text:span></text:span><text:span text:style-name="Fuente_20_de_20_párrafo_20_predeter."><text:span text:style-name="T1991">a</text:span></text:span><text:span text:style-name="Fuente_20_de_20_párrafo_20_predeter."><text:span text:style-name="T1988">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991">de modificación de contrato</text:span></text:span><text:span text:style-name="Fuente_20_de_20_párrafo_20_predeter."><text:span text:style-name="T1988">.</text:span></text:span></text:p>
      <text:p text:style-name="P541"><text:span text:style-name="Fuente_20_de_20_párrafo_20_predeter."><text:span text:style-name="T1991">2</text:span></text:span><text:span text:style-name="Fuente_20_de_20_párrafo_20_predeter."><text:span text:style-name="T1988">) </text:span></text:span><text:span text:style-name="Fuente_20_de_20_párrafo_20_predeter."><text:span text:style-name="T1992">Propuesta de conformidad del órgano de contratación con la propuesta técnica.</text:span></text:span></text:p>
      <text:p text:style-name="P541"><text:span text:style-name="Fuente_20_de_20_párrafo_20_predeter."><text:span text:style-name="T1992">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541"><text:span text:style-name="Fuente_20_de_20_párrafo_20_predeter."><text:span text:style-name="T1992">4) Propuesta de acuerdo de continuación provisional de las obras.</text:span></text:span></text:p>
      <text:p text:style-name="P541"><text:span text:style-name="Fuente_20_de_20_párrafo_20_predeter."><text:span text:style-name="T1992">5) </text:span></text:span><text:span text:style-name="Fuente_20_de_20_párrafo_20_predeter."><text:span text:style-name="T1988">Audiencia del contratista </text:span></text:span><text:span text:style-name="Fuente_20_de_20_párrafo_20_predeter."><text:span text:style-name="T1993">por un plazo mínimo de 3 días</text:span></text:span><text:span text:style-name="Fuente_20_de_20_párrafo_20_predeter."><text:span text:style-name="T1988">.</text:span></text:span></text:p>
      <text:p text:style-name="P541"><text:span text:style-name="Fuente_20_de_20_párrafo_20_predeter."><text:span text:style-name="T1998">6) </text:span></text:span><text:span text:style-name="Fuente_20_de_20_párrafo_20_predeter."><text:span text:style-name="T1994">Fiscalización previa del expediente</text:span></text:span><text:span text:style-name="Fuente_20_de_20_párrafo_20_predeter."><text:span text:style-name="T1991"> por la Intervención</text:span></text:span><text:span text:style-name="Fuente_20_de_20_párrafo_20_predeter."><text:span text:style-name="T1992">.</text:span></text:span></text:p>
      <text:p text:style-name="P540"><text:span text:style-name="Fuente_20_de_20_párrafo_20_predeter."><text:span text:style-name="T1992">7</text:span></text:span><text:span text:style-name="Fuente_20_de_20_párrafo_20_predeter."><text:span text:style-name="T1988">) Conformidad del órgano de contratación.</text:span></text:span></text:p>
      <text:p text:style-name="P542"><text:span text:style-name="Fuente_20_de_20_párrafo_20_predeter."><text:span text:style-name="T1992">8</text:span></text:span><text:span text:style-name="Fuente_20_de_20_párrafo_20_predeter."><text:span text:style-name="T1995">) Acuerdo de autorización provisional </text:span></text:span><text:span text:style-name="Fuente_20_de_20_párrafo_20_predeter."><text:span text:style-name="T1996">por el órgano competente.</text:span></text:span></text:p>
      <text:p text:style-name="P866"><text:span text:style-name="Fuente_20_de_20_párrafo_20_predeter."><text:span text:style-name="T1988">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996">de los 8 meses</text:span></text:span><text:span text:style-name="Fuente_20_de_20_párrafo_20_predeter."><text:span text:style-name="T1988">, el órgano de contratación habrá de suspender la ejecución de las unidades de obra de la modificación en trámite, hasta el momento en que se apruebe el expediente de modificación contractual.</text:span></text:span></text:p>
      <text:p text:style-name="P866"><text:span text:style-name="Fuente_20_de_20_párrafo_20_predeter.">Dentro del citado plazo de ocho meses se ejecutarán preferentemente, de las unidades de obra previstas, aquellas partes que no hayan de quedar posterior y definitivamente ocultas.</text:span></text:p>
      <text:p text:style-name="P901"><text:soft-page-break/><text:span text:style-name="Fuente_20_de_20_párrafo_20_predeter."><text:span text:style-name="T1419"><text:sequence text:ref-name="refmodificacion3" text:name="modificacion" text:formula="ooow:modificacion+1" style:num-format="1">4</text:sequence></text:span></text:span><text:span text:style-name="Fuente_20_de_20_párrafo_20_predeter."><text:span text:style-name="T1419">. </text:span></text:span><text:span text:style-name="Fuente_20_de_20_párrafo_20_predeter."><text:span text:style-name="T1432">Las modificaciones acordadas por el órgano de contratación serán obligatorias para la persona contratista, </text:span></text:span><text:span text:style-name="Fuente_20_de_20_párrafo_20_predeter."><text:span text:style-name="T670">con la excepción establecida</text:span></text:span><text:span text:style-name="Fuente_20_de_20_párrafo_20_predeter."><text:span text:style-name="T671"> en el apartado siguiente,</text:span></text:span><text:span text:style-name="Fuente_20_de_20_párrafo_20_predeter."><text:span text:style-name="T1432"> y deberán formalizarse conforme a lo dispuesto en el artículo 153 de la LCSP.</text:span></text:span></text:p>
      <text:p text:style-name="Text_20_body"><text:span text:style-name="Fuente_20_de_20_párrafo_20_predeter."><text:span text:style-name="T1997">Lo anterior tendrá lugar </text:span></text:span><text:span text:style-name="Fuente_20_de_20_párrafo_20_predeter."><text:span text:style-name="T1988">previo reajuste de las garantías constituidas.</text:span></text:span></text:p>
      <text:p text:style-name="Text_20_body"><text:span text:style-name="T61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25">A</text:span><text:span text:style-name="T618">nexo I</text:span><text:span text:style-name="Fuente_20_de_20_párrafo_20_predeter."><text:span text:style-name="T618">- </text:span></text:span><text:span text:style-name="Fuente_20_de_20_párrafo_20_predeter."><text:span text:style-name="T626">apartado </text:span></text:span><text:span text:style-name="Fuente_20_de_20_párrafo_20_predeter."><text:span text:style-name="T626"><text:reference-ref text:reference-format="text" text:ref-name="ANEXO I - OTRAS CARACTERÍSTICAS DE LA EJECUCIÓN DEL CONTRATO">13</text:reference-ref></text:span></text:span><text:span text:style-name="T618">.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18"><text:reference-ref text:reference-format="text" text:ref-name="SUBCLÁUSULA PRECIOS (OBRAS)">18.1</text:reference-ref></text:span><text:span text:style-name="T618">.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419"><text:sequence text:ref-name="refmodificacion4" text:name="modificacion" text:formula="ooow:modificacion+1" style:num-format="1">5</text:sequence></text:span></text:span><text:span text:style-name="Fuente_20_de_20_párrafo_20_predeter."><text:span text:style-name="T1419">. </text:span></text:span><text:span text:style-name="Fuente_20_de_20_párrafo_20_predeter."><text:span text:style-name="T143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999">o a las tarifas que, en su caso, hayan sido aplicadas al proyecto, según se determinen en el Anexo I – apartado </text:span><text:span text:style-name="T2000"><text:reference-ref text:reference-format="text" text:ref-name="ANEXO I - PBL">2</text:reference-ref></text:span><text:span text:style-name="T2000">.</text:span></text:p>
      <text:p text:style-name="Text_20_body"><text:soft-page-break/>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Heading_20_2" text:outline-level="2"><text:bookmark-start text:name="__RefHeading___Toc27442_737215638"/><text:reference-mark-start text:name="CLÁUSULA EXTINCIÓN DEL CONTRATO (OBRAS)"/><text:reference-mark-start text:name="CLÁUSULA EXTINCIÓN DEL CONTRATO "/><text:span text:style-name="Fuente_20_de_20_párrafo_20_predeter."><text:span text:style-name="T1412"><text:sequence text:ref-name="refText28" text:name="Text" text:formula="ooow:Text+1" style:num-format="1">29</text:sequence></text:span></text:span><text:reference-mark-end text:name="CLÁUSULA EXTINCIÓN DEL CONTRATO "/><text:reference-mark-end text:name="CLÁUSULA EXTINCIÓN DEL CONTRATO (OBRAS)"/><text:span text:style-name="Fuente_20_de_20_párrafo_20_predeter."><text:span text:style-name="T1412">. Extinción</text:span></text:span><text:span text:style-name="Fuente_20_de_20_párrafo_20_predeter."><text:span text:style-name="T1422"> del contrato.</text:span></text:span><text:bookmark-end text:name="__RefHeading___Toc27442_737215638"/></text:h>
      <text:p text:style-name="Text_20_body">El contrato se extingue por cumplimiento o por resolución.</text:p>
      <text:p text:style-name="Text_20_body"><text:span text:style-name="Fuente_20_de_20_párrafo_20_predeter."><text:span text:style-name="T1468">En todo caso, a la extinción </text:span></text:span><text:span text:style-name="Fuente_20_de_20_párrafo_20_predeter."><text:span text:style-name="T1469">del contrato</text:span></text:span><text:span text:style-name="Fuente_20_de_20_párrafo_20_predeter."><text:span text:style-name="T146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444_737215638"/><text:reference-mark-start text:name="SUBCLÁUSULA EXTINCIÓN POR CUMPLIMIENTO DEL CONTRATO"/><text:span text:style-name="Fuente_20_de_20_párrafo_20_predeter."><text:span text:style-name="T1412"><text:reference-ref text:reference-format="text" text:ref-name="CLÁUSULA EXTINCIÓN DEL CONTRATO ">29</text:reference-ref></text:span></text:span><text:span text:style-name="Fuente_20_de_20_párrafo_20_predeter."><text:span text:style-name="T1412">.</text:span></text:span><text:span text:style-name="Fuente_20_de_20_párrafo_20_predeter."><text:span text:style-name="T1412"><text:sequence text:ref-name="refDrawing30" text:name="Drawing" style:num-format="1">1</text:sequence></text:span></text:span><text:reference-mark-end text:name="SUBCLÁUSULA EXTINCIÓN POR CUMPLIMIENTO DEL CONTRATO"/><text:span text:style-name="Fuente_20_de_20_párrafo_20_predeter."><text:span text:style-name="T1412">. </text:span></text:span><text:span text:style-name="Fuente_20_de_20_párrafo_20_predeter."><text:span text:style-name="T1422">Extinción por cumplimiento del contrato.</text:span></text:span><text:bookmark-end text:name="__RefHeading___Toc27444_737215638"/></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7446_737215638"/><text:reference-mark-start text:name="SUBCLÁUSULA EXTINCIÓN POR RESOLUCIÓN DEL CONTRATO"/><text:span text:style-name="Fuente_20_de_20_párrafo_20_predeter."><text:span text:style-name="T1926"><text:reference-ref text:reference-format="text" text:ref-name="CLÁUSULA EXTINCIÓN DEL CONTRATO ">29</text:reference-ref></text:span></text:span><text:span text:style-name="Fuente_20_de_20_párrafo_20_predeter."><text:span text:style-name="T1926">.</text:span></text:span><text:span text:style-name="Fuente_20_de_20_párrafo_20_predeter."><text:span text:style-name="T1926"><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926">. Extinción</text:span></text:span><text:span text:style-name="Fuente_20_de_20_párrafo_20_predeter."><text:span text:style-name="T1927"> por resolución del contrato.</text:span></text:span><text:bookmark-end text:name="__RefHeading___Toc27446_737215638"/></text:h>
      <text:p text:style-name="Text_20_body"><text:span text:style-name="Fuente_20_de_20_párrafo_20_predeter."><text:span text:style-name="T1936">Son causas de resolución del contrato las previstas en los artículos 211 y </text:span></text:span><text:span text:style-name="Fuente_20_de_20_párrafo_20_predeter."><text:span text:style-name="T1937">245</text:span></text:span><text:span text:style-name="Fuente_20_de_20_párrafo_20_predeter."><text:span text:style-name="T1936"> de la LCSP, con los derechos que se establecen en los mismos.</text:span></text:span></text:p>
      <text:p text:style-name="Text_20_body"><text:span text:style-name="T1306">Asimismo, </text:span><text:span text:style-name="T1307">de conformidad con</text:span><text:span text:style-name="T1305"> lo dispuesto en el apartado 2 de la </text:span><text:span text:style-name="T1309">d</text:span><text:span text:style-name="T1305">isposición </text:span><text:span text:style-name="Fuente_20_de_20_párrafo_20_predeter."><text:span text:style-name="T1305">adicional cuarta de la Ley 3/2012, de 21 de septiembre, de Medidas Fiscales, Administrativas, Laborales y en materia de Hacienda Pública para el reequilibrio económico-financiero de la Junta de Andalucía,</text:span></text:span><text:span text:style-name="T130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310">en un porcentaje que exceda al previsto </text:span><text:span text:style-name="T1308">para</text:span><text:span text:style-name="T1310"> la causa de la modificación</text:span><text:span text:style-name="T1305">.</text:span></text:p>
      <text:p text:style-name="Text_20_body">El acaecimiento de cualquiera de estas causas, en los términos establecidos, <text:span text:style-name="T1048">podrá conllevar</text:span> la resolución del cont<text:span text:style-name="T956">rato.</text:span><text:span text:style-name="T1983"> </text:span><text:span text:style-name="T956">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41">Hasta que se formalice el nuevo contrato, <text:s/></text:span></text:span><text:span text:style-name="Fuente_20_de_20_párrafo_20_predeter."><text:span text:style-name="T1460">la persona </text:span></text:span><text:span text:style-name="Fuente_20_de_20_párrafo_20_predeter."><text:span text:style-name="T1941">contratista quedará <text:s/></text:span></text:span><text:span text:style-name="Fuente_20_de_20_párrafo_20_predeter."><text:span text:style-name="T1460">obligada</text:span></text:span><text:span text:style-name="Fuente_20_de_20_párrafo_20_predeter."><text:span text:style-name="T1941">,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42">o la ruina de lo construido o fabricado. A falta de acuerdo, la retribución <text:s/></text:span></text:span><text:span text:style-name="Fuente_20_de_20_párrafo_20_predeter."><text:span text:style-name="T1461">de la persona</text:span></text:span><text:span text:style-name="Fuente_20_de_20_párrafo_20_predeter."><text:span text:style-name="T194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61">La persona </text:span></text:span><text:span text:style-name="Fuente_20_de_20_párrafo_20_predeter."><text:span text:style-name="T1942">contratista podrá impugnar esta decisión ante el órgano de contratación que deberá resolver lo que proceda en el plazo de quince días hábiles.</text:span></text:span></text:p>
      <text:p text:style-name="Text_20_body"><text:soft-page-break/><text:span text:style-name="T89">Cuando </text:span><text:span text:style-name="T652">la p</text:span><text:span text:style-name="T653">ersona</text:span><text:span text:style-name="T8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43">Cuando la resolución de</text:span></text:span><text:span text:style-name="Fuente_20_de_20_párrafo_20_predeter."><text:span text:style-name="T1944">l</text:span></text:span><text:span text:style-name="Fuente_20_de_20_párrafo_20_predeter."><text:span text:style-name="T194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45">quien </text:span></text:span><text:span text:style-name="Fuente_20_de_20_párrafo_20_predeter."><text:span text:style-name="T1943">adoptará las medidas que estime necesarias para evitar daños en lo ejecutado y salvaguardar el interés público. </text:span></text:span></text:p>
      <text:p text:style-name="Text_20_body">Las <text:span text:style-name="T2001">medidas</text:span> a adoptar <text:s/>podrán consistir en:</text:p>
      <text:list text:style-name="L49">
        <text:list-item>
          <text:p text:style-name="P1027"><text:span text:style-name="T1518">realizar los trabajos pendientes </text:span><text:span text:style-name="T1519">por parte de la Administración </text:span><text:span text:style-name="T1518">por sus propios medios.</text:span></text:p>
        </text:list-item>
        <text:list-item>
          <text:p text:style-name="P1027">iniciar un nuevo procedimiento de contratación, que será tramitado por procedimiento de urgencia previa justificación de l<text:span text:style-name="T2002">a</text:span> mism<text:span text:style-name="T2002">a</text:span>. </text:p>
          <text:p text:style-name="P985"><text:span text:style-name="T1519">T</text:span><text:span text:style-name="T1518">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Heading_20_1" text:outline-level="1"><text:bookmark-start text:name="__RefHeading___Toc27448_737215638"/><text:span text:style-name="Fuente_20_de_20_párrafo_20_predeter.">V. JURISDICCIÓN Y RECURSOS.</text:span><text:bookmark-end text:name="__RefHeading___Toc27448_737215638"/></text:h>
      <text:h text:style-name="Heading_20_2" text:outline-level="2"><text:bookmark-start text:name="__RefHeading___Toc27450_737215638"/><text:reference-mark-start text:name="CLÁUSULA JURISDICCIÓN COMPETENTE Y RECURSOS"/><text:span text:style-name="Fuente_20_de_20_párrafo_20_predeter."><text:span text:style-name="T1412"><text:sequence text:ref-name="refText29" text:name="Text" text:formula="ooow:Text+1" style:num-format="1">30</text:sequence></text:span></text:span><text:reference-mark-end text:name="CLÁUSULA JURISDICCIÓN COMPETENTE Y RECURSOS"/><text:span text:style-name="Fuente_20_de_20_párrafo_20_predeter."><text:span text:style-name="T1412">. Jurisdicción</text:span></text:span><text:span text:style-name="Fuente_20_de_20_párrafo_20_predeter."><text:span text:style-name="T1417"> competente y recursos.</text:span></text:span><text:bookmark-end text:name="__RefHeading___Toc27450_737215638"/></text:h>
      <text:h text:style-name="Heading_20_3" text:outline-level="3"><text:bookmark-start text:name="__RefHeading___Toc27452_737215638"/><text:span text:style-name="Fuente_20_de_20_párrafo_20_predeter."><text:span text:style-name="T1932"><text:reference-ref text:reference-format="text" text:ref-name="CLÁUSULA JURISDICCIÓN COMPETENTE Y RECURSOS">30</text:reference-ref></text:span></text:span><text:span text:style-name="Fuente_20_de_20_párrafo_20_predeter."><text:span text:style-name="T1932">.</text:span></text:span><text:span text:style-name="Fuente_20_de_20_párrafo_20_predeter."><text:span text:style-name="T1933">1. Recurso especial en materia de contratación.</text:span></text:span><text:bookmark-end text:name="__RefHeading___Toc27452_737215638"/></text:h>
      <text:p text:style-name="Text_20_body"><text:span text:style-name="T2003">Los contratos cuyo valor estimado sea superior a tres millones de euros serán susceptibles de recurso especial en materia de contratación, c</text:span>onforme a lo establecido en el artículo 44 de la LCSP, <text:span text:style-name="T200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text:soft-page-break/>Contra las actuaciones susceptibles de ser impugnadas mediante el recurso especial no procederá la interposición de recursos administrativos ordinarios.</text:p>
      <text:p text:style-name="Text_20_body"><text:span text:style-name="T89">La interposición del recurso especial en materia de contratación tendrá carácter potestativo, será gratuito para <text:s/></text:span><text:span text:style-name="Fuente_20_de_20_párrafo_20_predeter."><text:span text:style-name="T268">las personas </text:span></text:span><text:span text:style-name="T8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4">El procedimiento de recurso se iniciará mediante escrito que deberá presentarse en el plazo de </text:span></text:span><text:span text:style-name="Fuente_20_de_20_párrafo_20_predeter."><text:span text:style-name="T82">quince días hábiles</text:span></text:span><text:span text:style-name="Fuente_20_de_20_párrafo_20_predeter."><text:span text:style-name="T64">, </text:span></text:span><text:span text:style-name="Fuente_20_de_20_párrafo_20_predeter."><text:span text:style-name="T83">de conformidad con</text:span></text:span><text:span text:style-name="Fuente_20_de_20_párrafo_20_predeter."><text:span text:style-name="T64">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7454_737215638"/><text:span text:style-name="Fuente_20_de_20_párrafo_20_predeter."><text:span text:style-name="T1929"><text:reference-ref text:reference-format="text" text:ref-name="CLÁUSULA JURISDICCIÓN COMPETENTE Y RECURSOS">30</text:reference-ref></text:span></text:span><text:span text:style-name="Fuente_20_de_20_párrafo_20_predeter."><text:span text:style-name="T1929">.</text:span></text:span><text:span text:style-name="Fuente_20_de_20_párrafo_20_predeter."><text:span text:style-name="T1930">2</text:span></text:span><text:span text:style-name="Fuente_20_de_20_párrafo_20_predeter."><text:span text:style-name="T1931">. </text:span></text:span><text:span text:style-name="Fuente_20_de_20_párrafo_20_predeter."><text:span text:style-name="T1930">Otros recursos</text:span></text:span><text:span text:style-name="Fuente_20_de_20_párrafo_20_predeter."><text:span text:style-name="T1931">.</text:span></text:span><text:bookmark-end text:name="__RefHeading___Toc27454_737215638"/></text:h>
      <text:p text:style-name="P902"><text:span text:style-name="Fuente_20_de_20_párrafo_20_predeter."><text:span text:style-name="T1433">Los actos que se dicten en los procedimientos de adjudicación de los contratos cuyo valor estimado sea inferior o igual a tres millones de euros, podrán ser objeto de recurso potestativo de reposición y/o recurso contencioso-administrativo, de conformidad con lo dispuesto en la Ley 39/2015 y en la Ley 29/1998.</text:span></text:span></text:p>
      <text:p text:style-name="P902"><text:span text:style-name="Fuente_20_de_20_párrafo_20_predeter."><text:span text:style-name="T1433">Asimismo, l</text:span></text:span><text:span text:style-name="Fuente_20_de_20_párrafo_20_predeter."><text:span text:style-name="T1410">as cuestiones litigiosas surgidas sobre la interpretación, modificación, resolución y efectos de los contratos administrativos, </text:span></text:span><text:span text:style-name="Fuente_20_de_20_párrafo_20_predeter."><text:span text:style-name="T1433">independientemente de su cuantía, </text:span></text:span><text:span text:style-name="Fuente_20_de_20_párrafo_20_predeter."><text:span text:style-name="T1410">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02"><text:span text:style-name="Fuente_20_de_20_párrafo_20_predeter."><text:span text:style-name="T1938">De lo </text:span></text:span><text:span text:style-name="Fuente_20_de_20_párrafo_20_predeter."><text:span text:style-name="T1939">referido en el párrafo anterior respecto de la modificación de los contratos</text:span></text:span><text:span text:style-name="Fuente_20_de_20_párrafo_20_predeter."><text:span text:style-name="T1938"> se excepciona </text:span></text:span><text:span text:style-name="Fuente_20_de_20_párrafo_20_predeter."><text:span text:style-name="T1939">lo </text:span></text:span><text:span text:style-name="Fuente_20_de_20_párrafo_20_predeter."><text:span text:style-name="T1938">contenido en la letra d) del apartado </text:span></text:span><text:span text:style-name="Fuente_20_de_20_párrafo_20_predeter."><text:span text:style-name="T1940">1</text:span></text:span><text:span text:style-name="Fuente_20_de_20_párrafo_20_predeter."><text:span text:style-name="T1938"> de la presente cláusula.</text:span></text:span></text:p>
      <text:p text:style-name="P824"><text:span text:style-name="Fuente_20_de_20_párrafo_20_predeter."><text:span text:style-name="T2005">MODELO DE PLIEGO DE CLÁUSULAS ADMINISTRATIVAS PARTICULARES RECOMENDADO POR LA COMISIÓN CONSULTIVA DE CONTRATACIÓN PÚBLICA PARA LA CONTRATACIÓN DE </text:span></text:span><text:span text:style-name="Fuente_20_de_20_párrafo_20_predeter."><text:span text:style-name="T2006">OBRAS</text:span></text:span><text:span text:style-name="Fuente_20_de_20_párrafo_20_predeter."><text:span text:style-name="T2005"> MEDIANTE PROCEDIMIENTO</text:span></text:span><text:span text:style-name="Fuente_20_de_20_párrafo_20_predeter."><text:span text:style-name="T2007">S CON NEGOCIACIÓN</text:span></text:span><text:span text:style-name="Fuente_20_de_20_párrafo_20_predeter."><text:span text:style-name="T2005"> - </text:span></text:span><text:span text:style-name="Fuente_20_de_20_párrafo_20_predeter."><text:span text:style-name="T2008">PRESENTACIÓN ELECTRÓNICA DE OFERTAS</text:span></text:span></text:p>
      <text:p text:style-name="P270"><text:span text:style-name="Fuente_20_de_20_párrafo_20_predeter."><text:span text:style-name="T490"/></text:span></text:p>
      <text:p text:style-name="P18">ANEX<text:span text:style-name="T2009">O </text:span><text:reference-mark-start text:name="ANEXO I - CARACTERÍSTICAS DEL CONTRATO"/><text:span text:style-name="T2009"><text:sequence text:ref-name="refAnexos0" text:name="Anexos" text:formula="ooow:Anexos+1" style:num-format="I">I</text:sequence></text:span><text:reference-mark-end text:name="ANEXO I - CARACTERÍSTICAS DEL CONTRATO"/></text:p>
      <text:p text:style-name="P18"><text:reference-mark-start text:name="ÍNDICE - CARACTERÍSTICAS DEL CONTRATO"/>CARACTERÍSTICAS DEL CONTRATO<text:reference-mark-end text:name="ÍNDICE - CARACTERÍSTICAS DEL CONTRATO"/></text:p>
      <text:p text:style-name="P143"/>
      <text:p text:style-name="P164">TÍTULO DEL CONTRATO: <text:span text:style-name="T1441">_______</text:span></text:p>
      <text:p text:style-name="P165">EXPEDIENTE: <text:span text:style-name="T1441">_______</text:span></text:p>
      <text:p text:style-name="P165">LOCALIDAD: <text:span text:style-name="T1441">_______</text:span></text:p>
      <text:p text:style-name="P167"/>
      <text:p text:style-name="P60"><text:reference-mark-start text:name="ANEXO I - OBJETO DEL CONTRATO"/><text:span text:style-name="T1757"><text:sequence text:ref-name="refText30" text:name="Text" style:num-format="1">1</text:sequence></text:span><text:reference-mark-end text:name="ANEXO I - OBJETO DEL CONTRATO"/><text:span text:style-name="T1757">. OBJETO DEL CONTRATO</text:span><text:span text:style-name="T1757"><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10">las actividades que integran el objeto del mismo</text:span>.</text:p></text:note-body></text:note></text:span><text:span text:style-name="T1757"> </text:span></text:p>
      <text:p text:style-name="P61"><text:span text:style-name="T15">(Cláusula</text:span><text:span text:style-name="T16">s </text:span><text:span text:style-name="T16"><text:reference-ref text:reference-format="text" text:ref-name="CLÁUSULA RÉGIMEN JURÍDICO DEL CONTRATO">1</text:reference-ref></text:span><text:span text:style-name="T15"><text:s/></text:span><text:span text:style-name="T16">y </text:span><text:span text:style-name="T15"><text:reference-ref text:reference-format="text" text:ref-name="CLÁUSULA OBJETO DEL CONTRATO (BUENA)">2</text:reference-ref></text:span><text:span text:style-name="T15">)</text:span></text:p>
      <text:p text:style-name="P554"><text:span text:style-name="Fuente_20_de_20_párrafo_20_predeter."><text:span text:style-name="T144">Objeto del contrato: </text:span></text:span><text:span text:style-name="Fuente_20_de_20_párrafo_20_predeter."><text:span text:style-name="T251">_______</text:span></text:span></text:p>
      <text:p text:style-name="P554"><text:span text:style-name="T89">Código CPV</text:span><text:span text:style-name="T535"><text:note text:id="ftn11" text:note-class="footnote"><text:note-citation>11</text:note-citation><text:note-body><text:p text:style-name="P425"><text:span text:style-name="T886">Reglamento (CE) Nº 213/2008 de la Comisión Europea, de 28 de noviembre de 2007, por el que se aprueba el Vocabulario común de contratos públicos (CPV) </text:span><text:span text:style-name="T887">)- BOE:</text:span><text:span text:style-name="T2011"> </text:span><text:a xlink:type="simple" xlink:href="https://www.boe.es/buscar/doc.php?id=DOUE-L-2008-80475" text:style-name="Internet_20_link" text:visited-style-name="Visited_20_Internet_20_Link"><text:span text:style-name="T2012">https://www.boe.es/buscar/doc.php?id=DOUE-L-2008-80475</text:span></text:a></text:p></text:note-body></text:note></text:span><text:span text:style-name="T89">: </text:span><text:span text:style-name="Fuente_20_de_20_párrafo_20_predeter."><text:span text:style-name="T250">_______</text:span></text:span><text:span text:style-name="T89"> </text:span></text:p>
      <text:p text:style-name="P62"/>
      <text:p text:style-name="P262">Supuesto excepcional por el que <text:span text:style-name="T2015">se contrata de manera conjunta la elaboración del proyecto y la ejecución de las obras correspondientes:</text:span></text:p>
      <text:p text:style-name="P262"/>
      <text:list text:style-name="L50">
        <text:list-header>
          <text:p text:style-name="P1028"><text:span text:style-name="Fuente_20_de_20_párrafo_20_predeter."><text:span text:style-name="T635"><draw:control text:anchor-type="as-char" draw:z-index="114" draw:name="Control 1_3" draw:style-name="gr1" draw:text-style-name="P1034" svg:width="0.417cm" svg:height="0.417cm" draw:control="control1"/></text:span></text:span><text:span text:style-name="Fuente_20_de_20_párrafo_20_predeter."><text:span text:style-name="T713">A</text:span></text:span><text:span text:style-name="T714">partado a) del art. 234 LCSP </text:span></text:p>
          <text:p text:style-name="P1031"><text:span text:style-name="Fuente_20_de_20_párrafo_20_predeter."><text:span text:style-name="T1027"><draw:control text:anchor-type="as-char" draw:z-index="115" draw:name="Control 1_4" draw:style-name="gr1" draw:text-style-name="P1034" svg:width="0.417cm" svg:height="0.417cm" draw:control="control2"/></text:span></text:span><text:span text:style-name="Fuente_20_de_20_párrafo_20_predeter."><text:span text:style-name="T1028">Apartado b) del art. 234 LCSP </text:span></text:span></text:p>
          <text:p text:style-name="P1032"><text:span text:style-name="Fuente_20_de_20_párrafo_20_predeter."><text:span text:style-name="T1027"><draw:control text:anchor-type="as-char" draw:z-index="116" draw:name="Control 1_2" draw:style-name="gr1" draw:text-style-name="P1034" svg:width="0.417cm" svg:height="0.417cm" draw:control="control3"/></text:span></text:span><text:span text:style-name="Fuente_20_de_20_párrafo_20_predeter."><text:span text:style-name="T1028">Art. </text:span></text:span><text:span text:style-name="Fuente_20_de_20_párrafo_20_predeter."><text:span text:style-name="T1029">52 bis RDL 36/2020</text:span></text:span></text:p>
        </text:list-header>
      </text:list>
      <text:p text:style-name="P168"><text:span text:style-name="Fuente_20_de_20_párrafo_20_predeter."><text:span text:style-name="T257"/></text:span></text:p>
      <text:p text:style-name="P169"><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73"><text:span text:style-name="T1757">División en lotes:</text:span> Sí/No</text:p>
      <text:p text:style-name="P75">Descripción de los lotes:</text:p>
      <text:p text:style-name="P610"><text:span text:style-name="T89">LOTE 1. </text:span><text:span text:style-name="Fuente_20_de_20_párrafo_20_predeter."><text:span text:style-name="T143">_______</text:span></text:span></text:p>
      <text:p text:style-name="P611"><text:span text:style-name="T89">LOTE 2. </text:span><text:span text:style-name="Fuente_20_de_20_párrafo_20_predeter."><text:span text:style-name="T143">_______</text:span></text:span></text:p>
      <text:p text:style-name="P555"><text:span text:style-name="Fuente_20_de_20_párrafo_20_predeter."><text:span text:style-name="T143">_______</text:span></text:span></text:p>
      <text:p text:style-name="P556"><text:span text:style-name="Fuente_20_de_20_párrafo_20_predeter."><text:span text:style-name="T143">_______</text:span></text:span></text:p>
      <text:p text:style-name="P442"><text:span text:style-name="Fuente_20_de_20_párrafo_20_predeter."><text:span text:style-name="T143"/></text:span></text:p>
      <text:p text:style-name="P612"><text:span text:style-name="Fuente_20_de_20_párrafo_20_predeter."><text:span text:style-name="T867">Justif</text:span></text:span><text:span text:style-name="Fuente_20_de_20_párrafo_20_predeter."><text:span text:style-name="T868">i</text:span></text:span><text:span text:style-name="Fuente_20_de_20_párrafo_20_predeter."><text:span text:style-name="T867">cación de la no división del contrato en lotes: </text:span></text:span><text:span text:style-name="Fuente_20_de_20_párrafo_20_predeter."><text:span text:style-name="T870">_______</text:span></text:span></text:p>
      <text:p text:style-name="P613"><text:span text:style-name="Fuente_20_de_20_párrafo_20_predeter."><text:span text:style-name="T279"/></text:span></text:p>
      <text:p text:style-name="P170">Limitación de presentación de lotes. </text:p>
      <text:p text:style-name="P614"><text:span text:style-name="T1890"><draw:control text:anchor-type="as-char" draw:z-index="117" draw:name="Control 2" draw:style-name="gr1" draw:text-style-name="P1034" svg:width="0.417cm" svg:height="0.417cm" draw:control="control4"/></text:span><text:span text:style-name="T630">No</text:span><text:span text:style-name="T759"> existe limitación.</text:span></text:p>
      <text:p text:style-name="P63"><text:span text:style-name="T1984"><draw:control text:anchor-type="as-char" draw:z-index="118" draw:name="Control 3" draw:style-name="gr1" draw:text-style-name="P1034" svg:width="0.417cm" svg:height="0.417cm" draw:control="control5"/></text:span>Número máximo de lotes <text:span text:style-name="T2016">para los que una misma persona licitadora puede presentar oferta</text:span>: <text:span text:style-name="T2017">______</text:span></text:p>
      <text:p text:style-name="P171"/>
      <text:p text:style-name="P76"><text:span text:style-name="T1768">Limitación de </text:span><text:span text:style-name="T1769">adjudicación </text:span><text:span text:style-name="T1768">de lotes. </text:span></text:p>
      <text:p text:style-name="P615"><text:span text:style-name="T1889"><draw:control text:anchor-type="as-char" draw:z-index="119" draw:name="Control 6" draw:style-name="gr1" draw:text-style-name="P1034" svg:width="0.417cm" svg:height="0.417cm" draw:control="control6"/></text:span><text:span text:style-name="T630">No</text:span><text:span text:style-name="T759"> existe limitación.</text:span></text:p>
      <text:p text:style-name="P211"><text:span text:style-name="T1985"><draw:control text:anchor-type="as-char" draw:z-index="120" draw:name="Control 5" draw:style-name="gr1" draw:text-style-name="P1034" svg:width="0.417cm" svg:height="0.417cm" draw:control="control7"/></text:span><text:span text:style-name="T2018">Número máximo de lotes que pueden adjudicarse a </text:span><text:span text:style-name="T2019">cada</text:span><text:span text:style-name="T2018"> persona licitadora: </text:span><text:span text:style-name="T2017">______</text:span></text:p>
      <text:p text:style-name="P74"><text:soft-page-break/></text:p>
      <text:p text:style-name="P77"><text:span text:style-name="Fuente_20_de_20_párrafo_20_predeter."><text:span text:style-name="T1791">Criterios objetivos o sistemas para determinar la adjudicación de los lotes </text:span></text:span><text:span text:style-name="Fuente_20_de_20_párrafo_20_predeter."><text:span text:style-name="T1474">(</text:span></text:span><text:span text:style-name="Fuente_20_de_20_párrafo_20_predeter."><text:span text:style-name="T21">en caso de limitar el número que puede adjudicarse a cada persona licitadora</text:span></text:span><text:span text:style-name="Fuente_20_de_20_párrafo_20_predeter."><text:span text:style-name="T1474">); a título de ejemplo:</text:span></text:span></text:p>
      <text:p text:style-name="P172"><text:span text:style-name="Fuente_20_de_20_párrafo_20_predeter."><text:span text:style-name="T1472"><text:tab/>- Criterio de preferencia indicado por la persona licitadora en el Anexo </text:span></text:span><text:span text:style-name="Fuente_20_de_20_párrafo_20_predeter."><text:span text:style-name="T1473"><text:reference-ref text:reference-format="text" text:ref-name="ANEXO DRU (NO ABREVIADO)">II-B</text:reference-ref></text:span></text:span><text:span text:style-name="Fuente_20_de_20_párrafo_20_predeter."><text:span text:style-name="T1472">.</text:span></text:span></text:p>
      <text:p text:style-name="P469"><text:span text:style-name="Fuente_20_de_20_párrafo_20_predeter."><text:span text:style-name="T156">- <text:s/></text:span></text:span><text:span text:style-name="Fuente_20_de_20_párrafo_20_predeter."><text:span text:style-name="T157">_______</text:span></text:span></text:p>
      <text:p text:style-name="P180"/>
      <text:p text:style-name="P91"><text:span text:style-name="T1757">Oferta integradora:</text:span> Sí/No</text:p>
      <text:p text:style-name="P618"><text:span text:style-name="Fuente_20_de_20_párrafo_20_predeter."><text:span text:style-name="T279">En caso afirmativo, combinación o combinaciones de lotes o grupos de lotes admitidas: </text:span></text:span><text:span text:style-name="Fuente_20_de_20_párrafo_20_predeter."><text:span text:style-name="T273">_______</text:span></text:span></text:p>
      <text:p text:style-name="P173"><text:span text:style-name="Fuente_20_de_20_párrafo_20_predeter."><text:span text:style-name="T398"/></text:span></text:p>
      <text:p text:style-name="P174"><text:span text:style-name="Fuente_20_de_20_párrafo_20_predeter."><text:span text:style-name="T1244">Excepción de la aplicación de las normas de regulación armonizada a la adjudicación de cada lote</text:span></text:span><text:span text:style-name="Fuente_20_de_20_párrafo_20_predeter."><text:span text:style-name="T1244"><text:note text:id="ftn12" text:note-class="footnote"><text:note-citation>12</text:note-citation><text:note-body><text:p text:style-name="P483">Artículos 20.2, 21.2 y 22.2 LCSP.</text:p></text:note-body></text:note></text:span></text:span><text:span text:style-name="Fuente_20_de_20_párrafo_20_predeter."><text:span text:style-name="T1245">: ______</text:span></text:span></text:p>
      <text:p text:style-name="P175"><text:span text:style-name="Fuente_20_de_20_párrafo_20_predeter."><text:span text:style-name="T1245"/></text:span></text:p>
      <text:p text:style-name="P273"><text:span text:style-name="Fuente_20_de_20_párrafo_20_predeter."><text:span text:style-name="T960"><text:reference-ref text:reference-format="text" text:ref-name="ANEXO I - OBJETO DEL CONTRATO">1</text:reference-ref></text:span></text:span><text:span text:style-name="Fuente_20_de_20_párrafo_20_predeter."><text:span text:style-name="T960">.</text:span></text:span><text:span text:style-name="Fuente_20_de_20_párrafo_20_predeter."><text:span text:style-name="T960"><text:sequence text:ref-name="refObjeto_contrato1" text:name="Objeto_contrato" text:formula="ooow:Objeto_contrato+1" style:num-format="A">B</text:sequence></text:span></text:span><text:span text:style-name="Fuente_20_de_20_párrafo_20_predeter."><text:span text:style-name="T960">. </text:span></text:span><text:span text:style-name="Fuente_20_de_20_párrafo_20_predeter."><text:span text:style-name="T961">RÉGIMEN JURÍDICO ESPECÍFICO POR RAZÓN DEL OBJETO DE</text:span></text:span><text:span text:style-name="Fuente_20_de_20_párrafo_20_predeter."><text:span text:style-name="T962">L</text:span></text:span><text:span text:style-name="Fuente_20_de_20_párrafo_20_predeter."><text:span text:style-name="T961"> CONTRATO:</text:span></text:span><text:span text:style-name="Fuente_20_de_20_párrafo_20_predeter."><text:span text:style-name="T963"> </text:span></text:span><text:span text:style-name="Fuente_20_de_20_párrafo_20_predeter."><text:span text:style-name="T1311">_________</text:span></text:span></text:p>
      <text:p text:style-name="P273"><text:span text:style-name="Fuente_20_de_20_párrafo_20_predeter."><text:span text:style-name="T1311"/></text:span></text:p>
      <text:p text:style-name="P181"><text:reference-mark-start text:name="ANEXO I - PBL"/><text:sequence text:ref-name="refText31" text:name="Text" text:formula="ooow:Text+1" style:num-format="1">2</text:sequence><text:reference-mark-end text:name="ANEXO I - PBL"/>. PRESUPUESTO BASE DE LICITACIÓN, <text:span text:style-name="T2020">VALOR ESTIMADO</text:span> Y PRECIO DEL CONTRATO </text:p>
      <text:p text:style-name="P182"><text:span text:style-name="T15">(Cláusula</text:span><text:span text:style-name="T17">s</text:span><text:span text:style-name="T15"> </text:span><text:span text:style-name="T15"><text:reference-ref text:reference-format="text" text:ref-name="CLÁUSULA PBL">3</text:reference-ref></text:span><text:span text:style-name="T15"><text:s/></text:span><text:span text:style-name="T18">y </text:span><text:span text:style-name="T18"><text:reference-ref text:reference-format="text" text:ref-name="CLÁUSULA EXISTENCIA DE CRÉDITO">4</text:reference-ref></text:span><text:span text:style-name="T15">)</text:span></text:p>
      <text:p text:style-name="P92"><text:span text:style-name="T1757"><text:reference-ref text:reference-format="text" text:ref-name="ANEXO I - PBL">2</text:reference-ref></text:span><text:span text:style-name="T1757">.</text:span><text:span text:style-name="T1757"><text:sequence text:ref-name="refPresupuesto0" text:name="Presupuesto" text:formula="ooow:Presupuesto+1" style:num-format="A">A</text:sequence></text:span><text:span text:style-name="T1757">.PRESUPUESTO BASE DE LICITACIÓN:</text:span></text:p>
      <text:p text:style-name="P183"><text:span text:style-name="T2020">Importe del p</text:span>resupuesto base de licitación:</text:p>
      <text:p text:style-name="P593"><text:span text:style-name="T89">Importe total (IVA excluido): </text:span><text:span text:style-name="Fuente_20_de_20_párrafo_20_predeter."><text:span text:style-name="T143">_______</text:span></text:span><text:span text:style-name="Fuente_20_de_20_párrafo_20_predeter."><text:span text:style-name="T145">euros.</text:span></text:span></text:p>
      <text:p text:style-name="P594"><text:span text:style-name="T89">Importe del IVA: <text:s/></text:span><text:span text:style-name="Fuente_20_de_20_párrafo_20_predeter."><text:span text:style-name="T143">_______</text:span></text:span><text:span text:style-name="Fuente_20_de_20_párrafo_20_predeter."><text:span text:style-name="T145">euros.</text:span></text:span></text:p>
      <text:p text:style-name="P594"><text:span text:style-name="T89">Importe total (IVA incluido): <text:s/></text:span><text:span text:style-name="Fuente_20_de_20_párrafo_20_predeter."><text:span text:style-name="T143">_______</text:span></text:span><text:span text:style-name="Fuente_20_de_20_párrafo_20_predeter."><text:span text:style-name="T145">euros.</text:span></text:span></text:p>
      <text:p text:style-name="P66">Importe desglosado: <text:span text:style-name="T3"><text:note text:id="ftn13" text:note-class="footnote"><text:note-citation>13</text:note-citation><text:note-body><text:p text:style-name="Footnote"><text:span text:style-name="T904">C</text:span><text:span text:style-name="T902">ostes directos e indirectos y otros eventuales gastos calculados para su determinación. En los contratos en que el coste de los salarios de las personas empleadas para su ejecución formen parte del precio total del contrato, </text:span><text:span text:style-name="T904">se</text:span><text:span text:style-name="T902">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224">Proyecto:</text:p>
      <text:p text:style-name="P557"><text:span text:style-name="T89">- </text:span><text:span text:style-name="Fuente_20_de_20_párrafo_20_predeter."><text:span text:style-name="T143">_______</text:span></text:span></text:p>
      <text:p text:style-name="P558"><text:span text:style-name="T89">- </text:span><text:span text:style-name="Fuente_20_de_20_párrafo_20_predeter."><text:span text:style-name="T143">_______</text:span></text:span></text:p>
      <text:p text:style-name="P225">Obra:</text:p>
      <text:p text:style-name="P557"><text:span text:style-name="T89">- </text:span><text:span text:style-name="Fuente_20_de_20_párrafo_20_predeter."><text:span text:style-name="T143">_______</text:span></text:span></text:p>
      <text:p text:style-name="P557"><text:span text:style-name="Fuente_20_de_20_párrafo_20_predeter."><text:span text:style-name="T143">- _______</text:span></text:span></text:p>
      <text:p text:style-name="P595"><text:span text:style-name="Fuente_20_de_20_párrafo_20_predeter."><text:span text:style-name="T143"/></text:span></text:p>
      <text:p text:style-name="P619"><text:span text:style-name="Fuente_20_de_20_párrafo_20_predeter."><text:span text:style-name="T537">Se trata de la elaboración de un</text:span></text:span><text:span text:style-name="Fuente_20_de_20_párrafo_20_predeter."><text:span text:style-name="T542"> proyecto de obras singulares de infraestructuras hidráulicas o de transporte </text:span></text:span><text:span text:style-name="Fuente_20_de_20_párrafo_20_predeter."><text:span text:style-name="T537">cuya entidad o complejidad no permite establecer el importe estimativo de la realización de las obras (artículo 234.5 LCSP): Sí/No </text:span></text:span></text:p>
      <text:p text:style-name="P184"><text:span text:style-name="Fuente_20_de_20_párrafo_20_predeter."><text:span text:style-name="T888"/></text:span></text:p>
      <text:p text:style-name="P620"><text:span text:style-name="Fuente_20_de_20_párrafo_20_predeter."><text:span text:style-name="T190">Anualidades</text:span></text:span><text:span text:style-name="Fuente_20_de_20_párrafo_20_predeter."><text:span text:style-name="T64"> (IVA incluido)</text:span></text:span></text:p>
      <text:p text:style-name="P9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4">Año</text:p>
          </table:table-cell>
          <table:table-cell table:style-name="Tabla1.A1" office:value-type="string">
            <text:p text:style-name="P144">Importe</text:p>
          </table:table-cell>
          <table:table-cell table:style-name="Tabla1.C1" office:value-type="string">
            <text:p text:style-name="P144"><text:span text:style-name="T1886">Partida</text:span> Presupuestaria</text:p>
          </table:table-cell>
        </table:table-row>
        <table:table-row table:style-name="Tabla1.2">
          <table:table-cell table:style-name="Tabla1.A1" office:value-type="string">
            <text:p text:style-name="P620"><text:span text:style-name="Fuente_20_de_20_párrafo_20_predeter."><text:span text:style-name="T143"/></text:span></text:p>
          </table:table-cell>
          <table:table-cell table:style-name="Tabla1.A1" office:value-type="string">
            <text:p text:style-name="P93"/>
          </table:table-cell>
          <table:table-cell table:style-name="Tabla1.C1" office:value-type="string">
            <text:p text:style-name="P93"/>
          </table:table-cell>
        </table:table-row>
        <table:table-row table:style-name="Tabla1.2">
          <table:table-cell table:style-name="Tabla1.A1" office:value-type="string">
            <text:p text:style-name="P93"/>
          </table:table-cell>
          <table:table-cell table:style-name="Tabla1.A1" office:value-type="string">
            <text:p text:style-name="P93"/>
          </table:table-cell>
          <table:table-cell table:style-name="Tabla1.C1" office:value-type="string">
            <text:p text:style-name="P93"/>
          </table:table-cell>
        </table:table-row>
      </table:table>
      <text:p text:style-name="P93"/>
      <text:p text:style-name="P621"><text:span text:style-name="Fuente_20_de_20_párrafo_20_predeter."><text:span text:style-name="T203">Tramitación del gasto:</text:span></text:span><text:span text:style-name="Fuente_20_de_20_párrafo_20_predeter."><text:span text:style-name="T148"> Ordinaria/Anticipada.</text:span></text:span></text:p>
      <text:p text:style-name="P639"><text:soft-page-break/><text:span text:style-name="Fuente_20_de_20_párrafo_20_predeter."><text:span text:style-name="T1385"/></text:span></text:p>
      <text:p text:style-name="P744"><text:span text:style-name="Fuente_20_de_20_párrafo_20_predeter."><text:span text:style-name="T543"><text:reference-ref text:reference-format="text" text:ref-name="ANEXO I - PBL">2</text:reference-ref></text:span></text:span><text:span text:style-name="Fuente_20_de_20_párrafo_20_predeter."><text:span text:style-name="T543">.</text:span></text:span><text:span text:style-name="Fuente_20_de_20_párrafo_20_predeter."><text:span text:style-name="T543"><text:sequence text:ref-name="refPresupuesto1" text:name="Presupuesto" text:formula="ooow:Presupuesto+1" style:num-format="A">B</text:sequence></text:span></text:span><text:span text:style-name="Fuente_20_de_20_párrafo_20_predeter."><text:span text:style-name="T543">.</text:span></text:span><text:span text:style-name="Fuente_20_de_20_párrafo_20_predeter."><text:span text:style-name="T544">VALOR ESTIMADO DEL CONTRATO</text:span></text:span></text:p>
      <text:p text:style-name="P744"><text:span text:style-name="Fuente_20_de_20_párrafo_20_predeter."><text:span text:style-name="T541"/></text:span></text:p>
      <text:p text:style-name="P745"><text:span text:style-name="Fuente_20_de_20_párrafo_20_predeter."><text:span text:style-name="T541">Valor estimado del contrato: </text:span></text:span><text:span text:style-name="Fuente_20_de_20_párrafo_20_predeter."><text:span text:style-name="T536">_______</text:span></text:span><text:span text:style-name="Fuente_20_de_20_párrafo_20_predeter."><text:span text:style-name="T555"> </text:span></text:span><text:span text:style-name="Fuente_20_de_20_párrafo_20_predeter."><text:span text:style-name="T556">euros.</text:span></text:span></text:p>
      <text:p text:style-name="P746"><text:span text:style-name="T89">Método de cálculo: </text:span><text:span text:style-name="Fuente_20_de_20_párrafo_20_predeter."><text:span text:style-name="T250">_______</text:span></text:span></text:p>
      <text:p text:style-name="P747"><text:span text:style-name="Fuente_20_de_20_párrafo_20_predeter."><text:span text:style-name="T168"/></text:span></text:p>
      <text:p text:style-name="P744"><text:span text:style-name="Fuente_20_de_20_párrafo_20_predeter."><text:span text:style-name="T180"><text:reference-ref text:reference-format="text" text:ref-name="ANEXO I - PBL">2</text:reference-ref></text:span></text:span><text:span text:style-name="Fuente_20_de_20_párrafo_20_predeter."><text:span text:style-name="T180">.</text:span></text:span><text:span text:style-name="Fuente_20_de_20_párrafo_20_predeter."><text:span text:style-name="T180"><text:sequence text:ref-name="refPresupuesto2" text:name="Presupuesto" text:formula="ooow:Presupuesto+1" style:num-format="A">C</text:sequence></text:span></text:span><text:span text:style-name="Fuente_20_de_20_párrafo_20_predeter."><text:span text:style-name="T180">.</text:span></text:span><text:span text:style-name="Fuente_20_de_20_párrafo_20_predeter."><text:span text:style-name="T181">PRECIO DEL CONTRATO</text:span></text:span></text:p>
      <text:p text:style-name="P747"><text:span text:style-name="Fuente_20_de_20_párrafo_20_predeter."><text:span text:style-name="T168"/></text:span></text:p>
      <text:p text:style-name="P746"><text:span text:style-name="Fuente_20_de_20_párrafo_20_predeter."><text:span text:style-name="T168">Sistema de determinación del precio</text:span></text:span><text:span text:style-name="Fuente_20_de_20_párrafo_20_predeter."><text:span text:style-name="T237"><text:note text:id="ftn14" text:note-class="footnote"><text:note-citation>14</text:note-citation><text:note-body><text:p text:style-name="Footnote"><text:span text:style-name="T2021">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68">: </text:span></text:span><text:span text:style-name="Fuente_20_de_20_párrafo_20_predeter."><text:span text:style-name="T237">_______</text:span></text:span></text:p>
      <text:p text:style-name="P185"><text:span text:style-name="Fuente_20_de_20_párrafo_20_predeter."><text:span text:style-name="T889"/></text:span></text:p>
      <text:p text:style-name="P743"><text:span text:style-name="Fuente_20_de_20_párrafo_20_predeter."><text:span text:style-name="T1024">Banco de precios </text:span></text:span><text:span text:style-name="Fuente_20_de_20_párrafo_20_predeter."><text:span text:style-name="T1025">o tarifas que hayan servido de base en la redacción del proyecto:</text:span></text:span></text:p>
      <text:p text:style-name="P385"><text:span text:style-name="Fuente_20_de_20_párrafo_20_predeter."><text:span text:style-name="T1283">La determinación de los precios se complementará en virtud de lo dispuesto en las cláusulas 18.1, 18.3, 18.4, 20 y 24 del PCAP: </text:span></text:span></text:p>
      <text:list text:style-name="L51">
        <text:list-header>
          <text:p text:style-name="P1029"><text:span text:style-name="Fuente_20_de_20_párrafo_20_predeter."><text:span text:style-name="T1284"><draw:control text:anchor-type="as-char" draw:z-index="121" draw:name="Control 1_8" draw:style-name="gr1" draw:text-style-name="P1034" svg:width="0.417cm" svg:height="0.417cm" draw:control="control8"/></text:span></text:span><text:span text:style-name="Fuente_20_de_20_párrafo_20_predeter."><text:span text:style-name="T1285">“Base de Costes de la Construcción de Andalucía” de la Junta de Andalucía.</text:span></text:span></text:p>
          <text:p text:style-name="P1030"><text:span text:style-name="Fuente_20_de_20_párrafo_20_predeter."><text:span text:style-name="T1284"><draw:control text:anchor-type="as-char" draw:z-index="122" draw:name="Control 1_6" draw:style-name="gr1" draw:text-style-name="P1034" svg:width="0.417cm" svg:height="0.417cm" draw:control="control9"/></text:span></text:span><text:span text:style-name="Fuente_20_de_20_párrafo_20_predeter."><text:span text:style-name="T1285">Las tarifas aplicables a ________ (indicar)</text:span></text:span></text:p>
        </text:list-header>
      </text:list>
      <text:p text:style-name="P186"><text:span text:style-name="Fuente_20_de_20_párrafo_20_predeter."><text:span text:style-name="T1398"/></text:span></text:p>
      <text:p text:style-name="P748"><text:span text:style-name="Fuente_20_de_20_párrafo_20_predeter."><text:span text:style-name="T168">Revisión de precios: </text:span></text:span><text:span text:style-name="T89">Sí</text:span></text:p>
      <text:p text:style-name="P616"><text:span text:style-name="Fuente_20_de_20_párrafo_20_predeter."><text:span text:style-name="T760">Fórmula: _______</text:span></text:span></text:p>
      <text:p text:style-name="P617"><text:span text:style-name="Fuente_20_de_20_párrafo_20_predeter."><text:span text:style-name="T1986"/></text:span></text:p>
      <text:p text:style-name="P232"><text:span text:style-name="T1757">Variación de precios en función del cumplimiento o incumplimiento de objetivos de plazos o rendimiento: </text:span>Sí/No</text:p>
      <text:p text:style-name="P749"><text:span text:style-name="Fuente_20_de_20_párrafo_20_predeter."><text:span text:style-name="T143">Supuestos y reglas para su determinación: _______</text:span></text:span></text:p>
      <text:p text:style-name="P274"><text:span text:style-name="Fuente_20_de_20_párrafo_20_predeter."><text:span text:style-name="T890"/></text:span></text:p>
      <text:p text:style-name="P187"><text:reference-mark-start text:name="ANEXO I - PLAZOS DE EJECUCIÓN"/><text:sequence text:ref-name="refText32" text:name="Text" text:formula="ooow:Text+1" style:num-format="1">3</text:sequence><text:reference-mark-end text:name="ANEXO I - PLAZOS DE EJECUCIÓN"/>. PLAZOS DE EJECUCIÓN </text:p>
      <text:p text:style-name="P187"><text:span text:style-name="T15">(Cláusula </text:span><text:span text:style-name="T15"><text:reference-ref text:reference-format="text" text:ref-name="CLÁUSULA PLAZO DE EJECUCIÓN (BUENA)">5</text:reference-ref></text:span><text:span text:style-name="T19"><text:s/></text:span><text:span text:style-name="T20">y </text:span><text:span text:style-name="T20"><text:reference-ref text:reference-format="text" text:ref-name="CLÁUSULA PLAZOS Y PENALIDADES (BUENA)">17</text:reference-ref></text:span><text:span text:style-name="T15">)</text:span></text:p>
      <text:p text:style-name="P94"/>
      <text:p text:style-name="P750"><text:span text:style-name="T168">Plazo total</text:span><text:span text:style-name="T89"> (en meses): </text:span><text:span text:style-name="Fuente_20_de_20_párrafo_20_predeter."><text:span text:style-name="T143">_______</text:span></text:span></text:p>
      <text:p text:style-name="P604"><text:span text:style-name="T1350">-<text:tab/></text:span><text:span text:style-name="T1351">Plazo para la redacción del proyecto: </text:span><text:span text:style-name="T505">_______</text:span></text:p>
      <text:p text:style-name="P605"><text:span text:style-name="Fuente_20_de_20_párrafo_20_predeter."><text:span text:style-name="T1352">-<text:tab/></text:span></text:span><text:span text:style-name="Fuente_20_de_20_párrafo_20_predeter."><text:span text:style-name="T1353">Plazo para la ejecución de las obras</text:span></text:span><text:span text:style-name="Fuente_20_de_20_párrafo_20_predeter."><text:span text:style-name="T1399">: </text:span></text:span><text:span text:style-name="Fuente_20_de_20_párrafo_20_predeter."><text:span text:style-name="T507">_______</text:span></text:span></text:p>
      <text:p text:style-name="P650"><text:span text:style-name="Fuente_20_de_20_párrafo_20_predeter."><text:span text:style-name="T1390"/></text:span></text:p>
      <text:p text:style-name="P651"><text:span text:style-name="Fuente_20_de_20_párrafo_20_predeter."><text:span text:style-name="T371">Plazos parciales</text:span></text:span><text:span text:style-name="Fuente_20_de_20_párrafo_20_predeter."><text:span text:style-name="T329"> (en meses): </text:span></text:span><text:span text:style-name="Fuente_20_de_20_párrafo_20_predeter."><text:span text:style-name="T330">_______</text:span></text:span></text:p>
      <text:p text:style-name="P651"><text:span text:style-name="Fuente_20_de_20_párrafo_20_predeter."><text:span text:style-name="T330"/></text:span></text:p>
      <text:p text:style-name="P640"><text:span text:style-name="Fuente_20_de_20_párrafo_20_predeter."><text:span text:style-name="T1086">Ampliación del plazo establecido </text:span></text:span><text:span text:style-name="Fuente_20_de_20_párrafo_20_predeter."><text:span text:style-name="T1087">en el artículo 234.5 LCSP</text:span></text:span><text:span text:style-name="Fuente_20_de_20_párrafo_20_predeter."><text:span text:style-name="T1088"> </text:span></text:span><text:span text:style-name="Fuente_20_de_20_párrafo_20_predeter."><text:span text:style-name="T1089">para </text:span></text:span><text:span text:style-name="Fuente_20_de_20_párrafo_20_predeter."><text:span text:style-name="T1088">que no se produzca </text:span></text:span><text:span text:style-name="Fuente_20_de_20_párrafo_20_predeter."><text:span text:style-name="T1089">pronunciamiento </text:span></text:span><text:span text:style-name="Fuente_20_de_20_párrafo_20_predeter."><text:span text:style-name="T1090">sobre </text:span></text:span><text:span text:style-name="Fuente_20_de_20_párrafo_20_predeter."><text:span text:style-name="T1091">la renuncia a</text:span></text:span><text:span text:style-name="Fuente_20_de_20_párrafo_20_predeter."><text:span text:style-name="T1090"> la ejecución de la obra</text:span></text:span><text:span text:style-name="Fuente_20_de_20_párrafo_20_predeter."><text:span text:style-name="T1088">: Si/No</text:span></text:span></text:p>
      <text:p text:style-name="P641"><text:span text:style-name="Fuente_20_de_20_párrafo_20_predeter."><text:span text:style-name="T1088">En caso afirmativo, indicar el plaz</text:span></text:span><text:span text:style-name="Fuente_20_de_20_párrafo_20_predeter."><text:span text:style-name="T1092">o: _______</text:span></text:span></text:p>
      <text:p text:style-name="P642"><text:span text:style-name="Fuente_20_de_20_párrafo_20_predeter."><text:span text:style-name="T1088"/></text:span></text:p>
      <text:p text:style-name="P643"><text:reference-mark-start text:name="ANEXO I - CAPACIDAD Y SOLVENCIA"/><text:span text:style-name="Fuente_20_de_20_párrafo_20_predeter."><text:span text:style-name="T550"><text:sequence text:ref-name="refText33" text:name="Text" text:formula="ooow:Text+1" style:num-format="1">4</text:sequence></text:span></text:span><text:reference-mark-end text:name="ANEXO I - CAPACIDAD Y SOLVENCIA"/><text:span text:style-name="Fuente_20_de_20_párrafo_20_predeter."><text:span text:style-name="T550">. </text:span></text:span><text:span text:style-name="Fuente_20_de_20_párrafo_20_predeter."><text:span text:style-name="T372">CAPACIDAD</text:span></text:span><text:span text:style-name="Fuente_20_de_20_párrafo_20_predeter."><text:span text:style-name="T552"> </text:span></text:span><text:span text:style-name="Fuente_20_de_20_párrafo_20_predeter."><text:span text:style-name="T553">Y </text:span></text:span><text:span text:style-name="Fuente_20_de_20_párrafo_20_predeter."><text:span text:style-name="T554">SOLV</text:span></text:span><text:span text:style-name="Fuente_20_de_20_párrafo_20_predeter."><text:span text:style-name="T551">ENCIA </text:span></text:span></text:p>
      <text:p text:style-name="P643"><text:span text:style-name="Fuente_20_de_20_párrafo_20_predeter."><text:span text:style-name="T561">(Cláusula </text:span></text:span><text:span text:style-name="Fuente_20_de_20_párrafo_20_predeter."><text:span text:style-name="T561"><text:reference-ref text:reference-format="text" text:ref-name="CLÁUSULA CAPACIDAD Y SOLVENCIA (NO ABREVIADO)">6</text:reference-ref></text:span></text:span><text:span text:style-name="Fuente_20_de_20_párrafo_20_predeter."><text:span text:style-name="T561">)</text:span></text:span><text:span text:style-name="Fuente_20_de_20_párrafo_20_predeter."><text:span text:style-name="T561"><text:note text:id="ftn15" text:note-class="footnote"><text:note-citation>15</text:note-citation><text:note-body><text:p text:style-name="Footnote"><text:span text:style-name="Fuente_20_de_20_párrafo_20_predeter.">Será proporcional y vinculada al objeto del contrato.</text:span></text:p></text:note-body></text:note></text:span></text:span></text:p>
      <text:p text:style-name="P644"><text:span text:style-name="Fuente_20_de_20_párrafo_20_predeter."><text:span text:style-name="T561"/></text:span></text:p>
      <text:p text:style-name="P645"><text:span text:style-name="Fuente_20_de_20_párrafo_20_predeter."><text:span text:style-name="T372"><text:reference-ref text:reference-format="text" text:ref-name="ANEXO I - CAPACIDAD Y SOLVENCIA">4</text:reference-ref></text:span></text:span><text:span text:style-name="Fuente_20_de_20_párrafo_20_predeter."><text:span text:style-name="T372">.</text:span></text:span><text:span text:style-name="Fuente_20_de_20_párrafo_20_predeter."><text:span text:style-name="T372"><text:sequence text:ref-name="refCapacidad_solvencia0" text:name="Capacidad_solvencia" text:formula="ooow:Capacidad_solvencia+1" style:num-format="A">A</text:sequence></text:span></text:span><text:span text:style-name="Fuente_20_de_20_párrafo_20_predeter."><text:span text:style-name="T372">. CAPACIDAD</text:span></text:span></text:p>
      <text:p text:style-name="P751"><text:span text:style-name="Fuente_20_de_20_párrafo_20_predeter."><text:span text:style-name="T168">Requisitos relativos a la organización, destino de sus </text:span></text:span><text:span text:style-name="Fuente_20_de_20_párrafo_20_predeter."><text:span text:style-name="T211">beneficios</text:span></text:span><text:span text:style-name="Fuente_20_de_20_párrafo_20_predeter."><text:span text:style-name="T168">, sistemas de financiación u otros determinados por la normativa aplicable:</text:span></text:span><text:span text:style-name="T89"> Sí/No</text:span></text:p>
      <text:p text:style-name="P275"><text:soft-page-break/><text:span text:style-name="Fuente_20_de_20_párrafo_20_predeter."><text:span text:style-name="T1248">En caso afirmativo, especificar: </text:span></text:span><text:span text:style-name="Fuente_20_de_20_párrafo_20_predeter."><text:span text:style-name="T1249">_______</text:span></text:span></text:p>
      <text:p text:style-name="P279"><text:span text:style-name="Fuente_20_de_20_párrafo_20_predeter."><text:span text:style-name="T838"/></text:span></text:p>
      <text:p text:style-name="P672"><text:span text:style-name="Fuente_20_de_20_párrafo_20_predeter."><text:span text:style-name="T168">Se exige habilitación empresarial o profesional:</text:span></text:span><text:span text:style-name="T89"> Sí/No</text:span></text:p>
      <text:p text:style-name="P280"><text:span text:style-name="Fuente_20_de_20_párrafo_20_predeter."><text:span text:style-name="T842"/></text:span></text:p>
      <text:p text:style-name="P277"><text:span text:style-name="Fuente_20_de_20_párrafo_20_predeter."><text:span text:style-name="T1252">En caso afirmativo, especificar</text:span></text:span><text:span text:style-name="Fuente_20_de_20_párrafo_20_predeter."><text:span text:style-name="T1253">: _______</text:span></text:span></text:p>
      <text:p text:style-name="P278"><text:span text:style-name="Fuente_20_de_20_párrafo_20_predeter."><text:span text:style-name="T1246"/></text:span></text:p>
      <text:p text:style-name="P276"><text:span text:style-name="Fuente_20_de_20_párrafo_20_predeter."><text:span text:style-name="T1254">Condiciones especiales de compatibilidad.</text:span></text:span></text:p>
      <text:p text:style-name="P305"><text:span text:style-name="Fuente_20_de_20_párrafo_20_predeter."><text:span text:style-name="T1250">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251">_______</text:span></text:span></text:p>
      <text:p text:style-name="P279"><text:span text:style-name="Fuente_20_de_20_párrafo_20_predeter."><text:span text:style-name="T838"/></text:span></text:p>
      <text:p text:style-name="P698"><text:span text:style-name="Fuente_20_de_20_párrafo_20_predeter."><text:span text:style-name="T339"><text:reference-ref text:reference-format="text" text:ref-name="ANEXO I - CAPACIDAD Y SOLVENCIA">4</text:reference-ref></text:span></text:span><text:span text:style-name="Fuente_20_de_20_párrafo_20_predeter."><text:span text:style-name="T339">.</text:span></text:span><text:span text:style-name="Fuente_20_de_20_párrafo_20_predeter."><text:span text:style-name="T355"><text:sequence text:ref-name="refCapacidad_solvencia1" text:name="Capacidad_solvencia" text:formula="ooow:Capacidad_solvencia+1" style:num-format="A">B</text:sequence></text:span></text:span><text:span text:style-name="Fuente_20_de_20_párrafo_20_predeter."><text:span text:style-name="T355">.</text:span></text:span><text:span text:style-name="Fuente_20_de_20_párrafo_20_predeter."><text:span text:style-name="T339"> </text:span></text:span><text:span text:style-name="Fuente_20_de_20_párrafo_20_predeter."><text:span text:style-name="T340">CLASIFICACIÓN</text:span></text:span></text:p>
      <text:p text:style-name="P682"><text:span text:style-name="Fuente_20_de_20_párrafo_20_predeter."><text:span text:style-name="T340"/></text:span></text:p>
      <text:p text:style-name="P682"><text:span text:style-name="Fuente_20_de_20_párrafo_20_predeter."><text:span text:style-name="T340">Clasificación obligatoria (valor estimado contrato ≥ 500.000 euros)</text:span></text:span><text:span text:style-name="Fuente_20_de_20_párrafo_20_predeter."><text:span text:style-name="T280">: Sí/No</text:span></text:span></text:p>
      <text:p text:style-name="P752"><text:span text:style-name="Fuente_20_de_20_párrafo_20_predeter."><text:span text:style-name="T839"/></text:span></text:p>
      <text:p text:style-name="P752"><text:span text:style-name="Fuente_20_de_20_párrafo_20_predeter."><text:span text:style-name="T839">Grupo o subgrupo de clasificación y categoría de clasificación del contrato</text:span></text:span><text:span text:style-name="Fuente_20_de_20_párrafo_20_predeter."><text:span text:style-name="T839"><text:note text:id="ftn16" text:note-class="footnote"><text:note-citation>16</text:note-citation><text:note-body><text:p text:style-name="Footnote"><text:span text:style-name="Fuente_20_de_20_párrafo_20_predeter."><text:span text:style-name="T29">Las clasificaciones otorgadas con fecha anterior a la entrada en vigor del </text:span></text:span><text:span text:style-name="Fuente_20_de_20_párrafo_20_predeter."><text:span text:style-name="T30">R</text:span></text:span><text:span text:style-name="Fuente_20_de_20_párrafo_20_predeter."><text:span text:style-name="T29">D 716/2019, </text:span></text:span><text:span text:style-name="Fuente_20_de_20_párrafo_20_predeter."><text:span text:style-name="T30">de 5 de diciembre</text:span></text:span><text:span text:style-name="Fuente_20_de_20_párrafo_20_predeter."><text:span text:style-name="T29"> </text:span></text:span><text:span text:style-name="Fuente_20_de_20_párrafo_20_predeter."><text:span text:style-name="T30">han perdido</text:span></text:span><text:span text:style-name="Fuente_20_de_20_párrafo_20_predeter."><text:span text:style-name="T29"> su vigencia y eficacia el día 1 de enero de 2022. </text:span></text:span></text:p></text:note-body></text:note></text:span></text:span><text:span text:style-name="Fuente_20_de_20_párrafo_20_predeter."><text:span text:style-name="T839">.</text:span></text:span></text:p>
      <text:p text:style-name="P682"><text:span text:style-name="Fuente_20_de_20_párrafo_20_predeter."><text:span text:style-name="T281"/></text:span></text:p>
      <table:table table:name="Tabla11" table:style-name="Tabla11">
        <table:table-column table:style-name="Tabla11.A"/>
        <table:table-column table:style-name="Tabla11.B"/>
        <table:table-column table:style-name="Tabla11.C"/>
        <table:table-row>
          <table:table-cell table:style-name="Tabla11.A1" office:value-type="string">
            <text:p text:style-name="P627"><text:span text:style-name="Fuente_20_de_20_párrafo_20_predeter."><text:span text:style-name="T339">Grupo</text:span></text:span></text:p>
          </table:table-cell>
          <table:table-cell table:style-name="Tabla11.A1" office:value-type="string">
            <text:p text:style-name="P627"><text:span text:style-name="Fuente_20_de_20_párrafo_20_predeter."><text:span text:style-name="T339">Subgrupo</text:span></text:span></text:p>
          </table:table-cell>
          <table:table-cell table:style-name="Tabla11.C1" office:value-type="string">
            <text:p text:style-name="P627"><text:span text:style-name="Fuente_20_de_20_párrafo_20_predeter."><text:span text:style-name="T339">Categoría</text:span></text:span></text:p>
          </table:table-cell>
        </table:table-row>
        <table:table-row>
          <table:table-cell table:style-name="Tabla11.A2" office:value-type="string">
            <text:p text:style-name="P282"/>
          </table:table-cell>
          <table:table-cell table:style-name="Tabla11.A2" office:value-type="string">
            <text:p text:style-name="P282"/>
          </table:table-cell>
          <table:table-cell table:style-name="Tabla11.C2" office:value-type="string">
            <text:p text:style-name="P282"/>
          </table:table-cell>
        </table:table-row>
      </table:table>
      <text:p text:style-name="P646"><text:span text:style-name="Fuente_20_de_20_párrafo_20_predeter."><text:span text:style-name="T1386"/></text:span></text:p>
      <text:p text:style-name="P647"><text:span text:style-name="Fuente_20_de_20_párrafo_20_predeter."><text:span text:style-name="T373">4.</text:span></text:span><text:span text:style-name="Fuente_20_de_20_párrafo_20_predeter."><text:span text:style-name="T372"><text:sequence text:ref-name="refCapacidad_solvencia2" text:name="Capacidad_solvencia" text:formula="ooow:Capacidad_solvencia+1" style:num-format="A">C</text:sequence></text:span></text:span><text:span text:style-name="Fuente_20_de_20_párrafo_20_predeter."><text:span text:style-name="T372">.</text:span></text:span><text:span text:style-name="Fuente_20_de_20_párrafo_20_predeter."><text:span text:style-name="T373"> SOLVENCIA ECONÓMIC</text:span></text:span><text:span text:style-name="Fuente_20_de_20_párrafo_20_predeter."><text:span text:style-name="T374">A Y</text:span></text:span><text:span text:style-name="Fuente_20_de_20_párrafo_20_predeter."><text:span text:style-name="T373"> FINANCIERA</text:span></text:span><text:span text:style-name="Fuente_20_de_20_párrafo_20_predeter."><text:span text:style-name="T375"><text:note text:id="ftn17" text:note-class="footnote"><text:note-citation>17</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648"><text:span text:style-name="Fuente_20_de_20_párrafo_20_predeter."><text:span text:style-name="T349"/></text:span></text:p>
      <text:p text:style-name="P649"><text:span text:style-name="Fuente_20_de_20_párrafo_20_predeter."><text:span text:style-name="T376">Criterios y m</text:span></text:span><text:span text:style-name="Fuente_20_de_20_párrafo_20_predeter."><text:span text:style-name="T377">edios de acreditación de la </text:span></text:span><text:span text:style-name="Fuente_20_de_20_párrafo_20_predeter."><text:span text:style-name="T378">solvencia económica y financiera</text:span></text:span><text:span text:style-name="Fuente_20_de_20_párrafo_20_predeter."><text:span text:style-name="T331">.</text:span></text:span></text:p>
      <text:p text:style-name="P652"><text:span text:style-name="Fuente_20_de_20_párrafo_20_predeter."><text:span text:style-name="T40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02">Pública del Estado</text:span></text:span><text:span text:style-name="Fuente_20_de_20_párrafo_20_predeter."><text:span text:style-name="T40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1"><text:note text:id="ftn18" text:note-class="footnote"><text:note-citation>18</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1">:</text:span></text:span></text:p>
      <text:p text:style-name="P652"><text:span text:style-name="Fuente_20_de_20_párrafo_20_predeter."><text:span text:style-name="T401"/></text:span></text:p>
      <text:p text:style-name="P443"><text:span text:style-name="Fuente_20_de_20_párrafo_20_predeter."><text:span text:style-name="T220"><draw:control text:anchor-type="as-char" draw:z-index="123" draw:name="Control 7" draw:style-name="gr1" draw:text-style-name="P1034" svg:width="0.301cm" svg:height="0.417cm" draw:control="control10"/></text:span></text:span><text:span text:style-name="Fuente_20_de_20_párrafo_20_predeter."><text:span text:style-name="T221"><text:s/></text:span></text:span><text:span text:style-name="Fuente_20_de_20_párrafo_20_predeter."><text:span text:style-name="T212">Volumen anual de negocios </text:span></text:span><text:span text:style-name="Fuente_20_de_20_párrafo_20_predeter."><text:span text:style-name="T259">de la persona licitadora que</text:span></text:span><text:span text:style-name="Fuente_20_de_20_párrafo_20_predeter."><text:span text:style-name="T159">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9"><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43"><text:span text:style-name="T89">El volumen anual de negocios de la persona licitadora se acreditará por medio de sus cuentas anuales aprobadas y depositadas en el Registro Mercantil, si </text:span><text:span text:style-name="Fuente_20_de_20_párrafo_20_predeter."><text:span text:style-name="T273">la persona </text:span></text:span><text:span text:style-name="Fuente_20_de_20_párrafo_20_predeter."><text:span text:style-name="T634">licitadora</text:span></text:span><text:span text:style-name="Fuente_20_de_20_párrafo_20_predeter."><text:span text:style-name="T345"> </text:span></text:span><text:span text:style-name="T89">estuviera </text:span><text:span text:style-name="Fuente_20_de_20_párrafo_20_predeter."><text:span text:style-name="T273">inscrita</text:span></text:span><text:span text:style-name="T89"> en dicho registro, y en caso contrario por las depositadas en el registro oficial en que deba estar </text:span><text:span text:style-name="Fuente_20_de_20_párrafo_20_predeter."><text:span text:style-name="T273">inscrita</text:span></text:span><text:span text:style-name="T89">. </text:span><text:span text:style-name="Fuente_20_de_20_párrafo_20_predeter."><text:span text:style-name="T273">Las personas </text:span></text:span><text:span text:style-name="Fuente_20_de_20_párrafo_20_predeter."><text:span text:style-name="T634">licitadora</text:span></text:span><text:span text:style-name="Fuente_20_de_20_párrafo_20_predeter."><text:span text:style-name="T273">s </text:span></text:span><text:span text:style-name="T89">individuales no</text:span><text:span text:style-name="Fuente_20_de_20_párrafo_20_predeter."><text:span text:style-name="T273"> inscritas</text:span></text:span><text:span text:style-name="T89"> en el Registro Mercantil acreditarán su volumen anual de negocios mediante sus libros de inventarios y cuentas anuales legalizados por el Registro Mercantil. </text:span></text:p>
      <text:p text:style-name="P32"><text:span text:style-name="T23">La </text:span>acreditación <text:span text:style-name="T2022">podrá igualmente</text:span> realizar<text:span text:style-name="T2022">se</text:span> mediante un «certificado de importe neto de la cifra de negocios» expedido por la AEAT o con la aportación del resumen de la declaración del IVA presentada a Haciend<text:span text:style-name="T1264">a (modelo 390). </text:span></text:p>
      <text:p text:style-name="P444"><text:soft-page-break/><text:span text:style-name="Fuente_20_de_20_párrafo_20_predeter."><text:span text:style-name="T220"><draw:control text:anchor-type="as-char" draw:z-index="124" draw:name="Control 1_5" draw:style-name="gr1" draw:text-style-name="P1034" svg:width="0.417cm" svg:height="0.417cm" draw:control="control11"/></text:span></text:span><text:span text:style-name="T168">El patrimonio neto</text:span><text:span text:style-name="T89"> según el balance corresp</text:span><text:span text:style-name="T237">ondiente al último ejercicio económico de las cuentas anuales aprobadas deberá superar </text:span><text:span text:style-name="Fuente_20_de_20_párrafo_20_predeter."><text:span text:style-name="T260">al menor de los siguientes:</text:span></text:span></text:p>
      <text:list text:style-name="L52">
        <text:list-item>
          <text:p text:style-name="P956"><text:span text:style-name="T237">El 20</text:span><text:span text:style-name="T397">%</text:span><text:span text:style-name="T237"> del importe del contrato.</text:span></text:p>
        </text:list-item>
        <text:list-item>
          <text:p text:style-name="P920"><text:span text:style-name="T1441">Los siguientes importes en relación con la </text:span>categoría de la clasificación indicada en el Cuadro Resumen:</text:p>
        </text:list-item>
      </text:list>
      <text:p text:style-name="P272"/>
      <table:table table:name="Tabla26" table:style-name="Tabla26">
        <table:table-column table:style-name="Tabla26.A"/>
        <table:table-column table:style-name="Tabla26.B"/>
        <table:table-row table:style-name="Tabla26.1">
          <table:table-cell table:style-name="Tabla26.A1" office:value-type="string">
            <text:p text:style-name="P28"><text:span text:style-name="T1312">Categor</text:span><text:span text:style-name="T1400">ías</text:span></text:p>
          </table:table-cell>
          <table:table-cell table:style-name="Tabla26.B1" office:value-type="string">
            <text:p text:style-name="P728"><text:span text:style-name="T2023">I</text:span>mporte en euros</text:p>
          </table:table-cell>
        </table:table-row>
        <table:table-row table:style-name="Tabla26.1">
          <table:table-cell table:style-name="Tabla26.A2" office:value-type="string">
            <text:p text:style-name="P736">1</text:p>
          </table:table-cell>
          <table:table-cell table:style-name="Tabla26.B2" office:value-type="string">
            <text:p text:style-name="P736">15.000 euros</text:p>
          </table:table-cell>
        </table:table-row>
        <table:table-row table:style-name="Tabla26.1">
          <table:table-cell table:style-name="Tabla26.A2" office:value-type="string">
            <text:p text:style-name="P737">2</text:p>
          </table:table-cell>
          <table:table-cell table:style-name="Tabla26.B2" office:value-type="string">
            <text:p text:style-name="P737">36.000 euros </text:p>
          </table:table-cell>
        </table:table-row>
        <table:table-row table:style-name="Tabla26.1">
          <table:table-cell table:style-name="Tabla26.A2" office:value-type="string">
            <text:p text:style-name="P737">3</text:p>
          </table:table-cell>
          <table:table-cell table:style-name="Tabla26.B2" office:value-type="string">
            <text:p text:style-name="P737">84.000 euros </text:p>
          </table:table-cell>
        </table:table-row>
        <table:table-row table:style-name="Tabla26.1">
          <table:table-cell table:style-name="Tabla26.A2" office:value-type="string">
            <text:p text:style-name="P737">4</text:p>
          </table:table-cell>
          <table:table-cell table:style-name="Tabla26.B2" office:value-type="string">
            <text:p text:style-name="P737">240.000 euros </text:p>
          </table:table-cell>
        </table:table-row>
        <table:table-row table:style-name="Tabla26.1">
          <table:table-cell table:style-name="Tabla26.A2" office:value-type="string">
            <text:p text:style-name="P737">5</text:p>
          </table:table-cell>
          <table:table-cell table:style-name="Tabla26.B2" office:value-type="string">
            <text:p text:style-name="P737">500.000 euros </text:p>
          </table:table-cell>
        </table:table-row>
        <table:table-row table:style-name="Tabla26.1">
          <table:table-cell table:style-name="Tabla26.A2" office:value-type="string">
            <text:p text:style-name="P737">6</text:p>
          </table:table-cell>
          <table:table-cell table:style-name="Tabla26.B2" office:value-type="string">
            <text:p text:style-name="P737">1.000.000 euros </text:p>
          </table:table-cell>
        </table:table-row>
      </table:table>
      <text:p text:style-name="P285"><text:span text:style-name="Fuente_20_de_20_párrafo_20_predeter."><text:span text:style-name="T843"/></text:span></text:p>
      <text:p text:style-name="P446"><text:span text:style-name="Fuente_20_de_20_párrafo_20_predeter."><text:span text:style-name="T1392">Se acreditar</text:span></text:span><text:span text:style-name="Fuente_20_de_20_párrafo_20_predeter."><text:span text:style-name="T1395">á por medio de sus cuentas anuales aprobadas y depositadas en el Registro Mercantil, si </text:span></text:span><text:span text:style-name="Fuente_20_de_20_párrafo_20_predeter."><text:span text:style-name="T1396">la persona </text:span></text:span><text:span text:style-name="Fuente_20_de_20_párrafo_20_predeter."><text:span text:style-name="T1397">licitadora</text:span></text:span><text:span text:style-name="Fuente_20_de_20_párrafo_20_predeter."><text:span text:style-name="T1396"> </text:span></text:span><text:span text:style-name="Fuente_20_de_20_párrafo_20_predeter."><text:span text:style-name="T1395">estuviera </text:span></text:span><text:span text:style-name="Fuente_20_de_20_párrafo_20_predeter."><text:span text:style-name="T1396">inscrita</text:span></text:span><text:span text:style-name="Fuente_20_de_20_párrafo_20_predeter."><text:span text:style-name="T1395"> en dicho registro, y en caso contrario, por las depositadas en el registro oficial en que deba estar </text:span></text:span><text:span text:style-name="Fuente_20_de_20_párrafo_20_predeter."><text:span text:style-name="T1396">inscrita</text:span></text:span><text:span text:style-name="Fuente_20_de_20_párrafo_20_predeter."><text:span text:style-name="T1395">. </text:span></text:span><text:span text:style-name="Fuente_20_de_20_párrafo_20_predeter."><text:span text:style-name="T1396">Las personas </text:span></text:span><text:span text:style-name="Fuente_20_de_20_párrafo_20_predeter."><text:span text:style-name="T1397">licitadora</text:span></text:span><text:span text:style-name="Fuente_20_de_20_párrafo_20_predeter."><text:span text:style-name="T1396">s </text:span></text:span><text:span text:style-name="Fuente_20_de_20_párrafo_20_predeter."><text:span text:style-name="T1395">individuales no</text:span></text:span><text:span text:style-name="Fuente_20_de_20_párrafo_20_predeter."><text:span text:style-name="T1396"> inscritas</text:span></text:span><text:span text:style-name="Fuente_20_de_20_párrafo_20_predeter."><text:span text:style-name="T1395"> en el Registro Mercantil acreditarán su volumen anual de negocios mediante sus libros de inventarios y cuentas anuales legalizados por el Registro Mercantil.</text:span></text:span></text:p>
      <text:p text:style-name="P445"><text:span text:style-name="Fuente_20_de_20_párrafo_20_predeter."><text:span text:style-name="T220"><draw:control text:anchor-type="as-char" draw:z-index="125" draw:name="Control 7_7" draw:style-name="gr1" draw:text-style-name="P1034" svg:width="0.301cm" svg:height="0.417cm" draw:control="control12"/></text:span></text:span><text:span text:style-name="Fuente_20_de_20_párrafo_20_predeter."><text:span text:style-name="T221"><text:s/></text:span></text:span><text:span text:style-name="Fuente_20_de_20_párrafo_20_predeter."><text:span text:style-name="T220">Otro</text:span></text:span><text:span text:style-name="Fuente_20_de_20_párrafo_20_predeter."><text:span text:style-name="T222">s</text:span></text:span><text:span text:style-name="Fuente_20_de_20_párrafo_20_predeter."><text:span text:style-name="T220"> medios de prueba</text:span></text:span><text:span text:style-name="Fuente_20_de_20_párrafo_20_predeter."><text:span text:style-name="T724"> </text:span></text:span><text:span text:style-name="Fuente_20_de_20_párrafo_20_predeter."><text:span text:style-name="T261">distintos de los previstos en los apartados anteriores: </text:span></text:span><text:span text:style-name="Fuente_20_de_20_párrafo_20_predeter."><text:span text:style-name="T262">_______</text:span></text:span></text:p>
      <text:p text:style-name="P308"><text:span text:style-name="Fuente_20_de_20_párrafo_20_predeter."><text:span text:style-name="T1256">En caso de admitirse oferta integradora, requisitos de capacidad y solvencia económica </text:span></text:span><text:span text:style-name="Fuente_20_de_20_párrafo_20_predeter."><text:span text:style-name="T1257">y </text:span></text:span><text:span text:style-name="Fuente_20_de_20_párrafo_20_predeter."><text:span text:style-name="T1258">financiera</text:span></text:span><text:span text:style-name="Fuente_20_de_20_párrafo_20_predeter."><text:span text:style-name="T1256">: </text:span></text:span><text:span text:style-name="Fuente_20_de_20_párrafo_20_predeter."><text:span text:style-name="T1247">_______</text:span></text:span></text:p>
      <text:p text:style-name="P309"><text:span text:style-name="Fuente_20_de_20_párrafo_20_predeter."><text:span text:style-name="T869"/></text:span></text:p>
      <text:p text:style-name="P653"><text:span text:style-name="Fuente_20_de_20_párrafo_20_predeter."><text:span text:style-name="T379">4.</text:span></text:span><text:span text:style-name="Fuente_20_de_20_párrafo_20_predeter."><text:span text:style-name="T372"><text:sequence text:ref-name="refCapacidad_solvencia3" text:name="Capacidad_solvencia" text:formula="ooow:Capacidad_solvencia+1" style:num-format="A">D</text:sequence></text:span></text:span><text:span text:style-name="Fuente_20_de_20_párrafo_20_predeter."><text:span text:style-name="T372">.</text:span></text:span><text:span text:style-name="Fuente_20_de_20_párrafo_20_predeter."><text:span text:style-name="T379"> SOLVENCIA TÉCNICA O PROFESIONAL</text:span></text:span><text:span text:style-name="Fuente_20_de_20_párrafo_20_predeter."><text:span text:style-name="T380"><text:note text:id="ftn20" text:note-class="footnote"><text:note-citation>20</text:note-citation><text:note-body><text:p text:style-name="Footnote"><text:span text:style-name="Fuente_20_de_20_párrafo_20_predeter."><text:span text:style-name="T28">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1">técnica.</text:span></text:span></text:p></text:note-body></text:note></text:span></text:span></text:p>
      <text:p text:style-name="P654"><text:span text:style-name="Fuente_20_de_20_párrafo_20_predeter."><text:span text:style-name="T365"/></text:span></text:p>
      <text:p text:style-name="P681"><text:span text:style-name="Fuente_20_de_20_párrafo_20_predeter."><text:span text:style-name="T357">Criterios y m</text:span></text:span><text:span text:style-name="Fuente_20_de_20_párrafo_20_predeter."><text:span text:style-name="T358">edios de acreditación</text:span></text:span><text:span text:style-name="Fuente_20_de_20_párrafo_20_predeter."><text:span text:style-name="T358"><text:note text:id="ftn21" text:note-class="footnote"><text:note-citation>21</text:note-citation><text:note-body><text:p text:style-name="P426"><text:span text:style-name="Fuente_20_de_20_párrafo_20_predeter."><text:span text:style-name="T32">C</text:span></text:span><text:span text:style-name="Fuente_20_de_20_párrafo_20_predeter."><text:span text:style-name="T29">umplimentar en todos los contratos de </text:span></text:span><text:span text:style-name="Fuente_20_de_20_párrafo_20_predeter."><text:span text:style-name="T31">obras</text:span></text:span><text:span text:style-name="Fuente_20_de_20_párrafo_20_predeter."><text:span text:style-name="T29">. </text:span></text:span><text:span text:style-name="Fuente_20_de_20_párrafo_20_predeter."><text:span text:style-name="T58">En los contratos cuyo valor estimado sea inferior a 500.000 euros</text:span></text:span><text:span text:style-name="Fuente_20_de_20_párrafo_20_predeter."><text:span text:style-name="T2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7</text:span></text:span><text:span text:style-name="Fuente_20_de_20_párrafo_20_predeter."><text:span text:style-name="T2024"> </text:span></text:span><text:span text:style-name="Fuente_20_de_20_párrafo_20_predeter."><text:span text:style-name="T29">del presente anexo, sin que en ningún caso sea aplicable lo establecido en el apartado 1, relativo a </text:span></text:span><text:span text:style-name="Fuente_20_de_20_párrafo_20_predeter."><text:span text:style-name="T33">la ejecución</text:span></text:span><text:span text:style-name="Fuente_20_de_20_párrafo_20_predeter."><text:span text:style-name="T29"> de las obras ejecutadas.</text:span></text:span></text:p></text:note-body></text:note></text:span></text:span><text:span text:style-name="Fuente_20_de_20_párrafo_20_predeter."><text:span text:style-name="T358"> de la </text:span></text:span><text:span text:style-name="Fuente_20_de_20_párrafo_20_predeter."><text:span text:style-name="T359">solvencia </text:span></text:span><text:span text:style-name="Fuente_20_de_20_párrafo_20_predeter."><text:span text:style-name="T360">técnica</text:span></text:span><text:span text:style-name="Fuente_20_de_20_párrafo_20_predeter."><text:span text:style-name="T359"> </text:span></text:span><text:span text:style-name="Fuente_20_de_20_párrafo_20_predeter."><text:span text:style-name="T360">o</text:span></text:span><text:span text:style-name="Fuente_20_de_20_párrafo_20_predeter."><text:span text:style-name="T359"> </text:span></text:span><text:span text:style-name="Fuente_20_de_20_párrafo_20_predeter."><text:span text:style-name="T360">profesional</text:span></text:span><text:span text:style-name="Fuente_20_de_20_párrafo_20_predeter."><text:span text:style-name="T298">.</text:span></text:span></text:p>
      <text:p text:style-name="P683"><text:span text:style-name="Fuente_20_de_20_párrafo_20_predeter."><text:span text:style-name="T366"/></text:span></text:p>
      <text:p text:style-name="P656"><text:span text:style-name="Fuente_20_de_20_párrafo_20_predeter."><text:span text:style-name="T403">Cuando no se exija clasificación administrativa y en el caso de personas licitadoras no obligadas al requisito de clasificación, la solvencia </text:span></text:span><text:span text:style-name="Fuente_20_de_20_párrafo_20_predeter."><text:span text:style-name="T404">técnica </text:span></text:span><text:span text:style-name="Fuente_20_de_20_párrafo_20_predeter."><text:span text:style-name="T40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02">Pública del Estado</text:span></text:span><text:span text:style-name="Fuente_20_de_20_párrafo_20_predeter."><text:span text:style-name="T40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2"><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03">:</text:span></text:span><text:span text:style-name="Fuente_20_de_20_párrafo_20_predeter."><text:span text:style-name="T381"> </text:span></text:span></text:p>
      <text:p text:style-name="P656"><text:span text:style-name="Fuente_20_de_20_párrafo_20_predeter."><text:span text:style-name="T370"/></text:span></text:p>
      <text:p text:style-name="P684"><text:span text:style-name="Fuente_20_de_20_párrafo_20_predeter."><text:span text:style-name="T220"><draw:control text:anchor-type="as-char" draw:z-index="126" draw:name="Control 1_7" draw:style-name="gr1" draw:text-style-name="P1034" svg:width="0.417cm" svg:height="0.417cm" draw:control="control13"/></text:span></text:span><text:span text:style-name="Fuente_20_de_20_párrafo_20_predeter."><text:span text:style-name="T583">Relación de las obras ejecutadas </text:span></text:span><text:span text:style-name="Fuente_20_de_20_párrafo_20_predeter."><text:span text:style-name="T584">en el curso de los cinco últimos años </text:span></text:span><text:span text:style-name="Fuente_20_de_20_párrafo_20_predeter."><text:span text:style-name="T583">correspondiente al mismo grupo o subgrupo de clasificación al que corresponde el contrato, </text:span></text:span><text:span text:style-name="Fuente_20_de_20_párrafo_20_predeter."><text:span text:style-name="T585">avalada</text:span></text:span><text:span text:style-name="Fuente_20_de_20_párrafo_20_predeter."><text:span text:style-name="T583"> </text:span></text:span><text:span text:style-name="Fuente_20_de_20_párrafo_20_predeter."><text:span text:style-name="T585">por</text:span></text:span><text:span text:style-name="Fuente_20_de_20_párrafo_20_predeter."><text:span text:style-name="T583"> certificados de buena ejecución </text:span></text:span><text:span text:style-name="Fuente_20_de_20_párrafo_20_predeter."><text:span text:style-name="T585">para las obras más importantes; estos certificados indicarán el importe, las fechas y el lugar de </text:span></text:span><text:soft-page-break/><text:span text:style-name="Fuente_20_de_20_párrafo_20_predeter."><text:span text:style-name="T585">ejecución de las obras y se precisará si se realizaron según las reglas por las que se rige la profesión y se llevaron normalmente a buen término.</text:span></text:span></text:p>
      <text:p text:style-name="P753"><text:span text:style-name="Fuente_20_de_20_párrafo_20_predeter."><text:span text:style-name="T586"/></text:span></text:p>
      <text:p text:style-name="P447"><text:span text:style-name="Fuente_20_de_20_párrafo_20_predeter."><text:span text:style-name="T847">Se amplía el</text:span></text:span><text:span text:style-name="Fuente_20_de_20_párrafo_20_predeter."><text:span text:style-name="T848"> periodo para tener en consideración l</text:span></text:span><text:span text:style-name="Fuente_20_de_20_párrafo_20_predeter."><text:span text:style-name="T849">as obras</text:span></text:span><text:span text:style-name="Fuente_20_de_20_párrafo_20_predeter."><text:span text:style-name="T848"> realizad</text:span></text:span><text:span text:style-name="Fuente_20_de_20_párrafo_20_predeter."><text:span text:style-name="T849">a</text:span></text:span><text:span text:style-name="Fuente_20_de_20_párrafo_20_predeter."><text:span text:style-name="T848">s </text:span></text:span><text:span text:style-name="Fuente_20_de_20_párrafo_20_predeter."><text:span text:style-name="T847">a</text:span></text:span><text:span text:style-name="Fuente_20_de_20_párrafo_20_predeter."><text:span text:style-name="T848"> </text:span></text:span><text:span text:style-name="Fuente_20_de_20_párrafo_20_predeter."><text:span text:style-name="T1391">_______</text:span></text:span><text:span text:style-name="Fuente_20_de_20_párrafo_20_predeter."><text:span text:style-name="T848"> años, para garantizar un nivel adecuado de competencia </text:span></text:span><text:span text:style-name="Fuente_20_de_20_párrafo_20_predeter."><text:span text:style-name="T847">(j</text:span></text:span><text:span text:style-name="Fuente_20_de_20_párrafo_20_predeter."><text:span text:style-name="T848">ustifica</text:span></text:span><text:span text:style-name="Fuente_20_de_20_párrafo_20_predeter."><text:span text:style-name="T847">r</text:span></text:span><text:span text:style-name="Fuente_20_de_20_párrafo_20_predeter."><text:span text:style-name="T848"> en el expediente</text:span></text:span><text:span text:style-name="Fuente_20_de_20_párrafo_20_predeter."><text:span text:style-name="T847">).</text:span></text:span></text:p>
      <text:p text:style-name="P448"><text:span text:style-name="Fuente_20_de_20_párrafo_20_predeter."><text:span text:style-name="T586"/></text:span></text:p>
      <text:p text:style-name="P685"><text:span text:style-name="Fuente_20_de_20_párrafo_20_predeter."><text:span text:style-name="T161">Se exige que el importe anual acumulado sin incluir impuestos en el año de mayor ejecución sea igual o superior a </text:span></text:span><text:span text:style-name="Fuente_20_de_20_párrafo_20_predeter."><text:span text:style-name="T1120">_______</text:span></text:span><text:span text:style-name="Fuente_20_de_20_párrafo_20_predeter."><text:span text:style-name="T161"> euros.</text:span></text:span></text:p>
      <text:p text:style-name="P683"><text:span text:style-name="Fuente_20_de_20_párrafo_20_predeter."><text:span text:style-name="T89"/></text:span></text:p>
      <text:p text:style-name="P658"><text:span text:style-name="Fuente_20_de_20_párrafo_20_predeter."><text:span text:style-name="T381">Periodo para tener en consideración </text:span></text:span><text:span text:style-name="Fuente_20_de_20_párrafo_20_predeter."><text:span text:style-name="T382">las obras</text:span></text:span><text:span text:style-name="Fuente_20_de_20_párrafo_20_predeter."><text:span text:style-name="T381"> realizad</text:span></text:span><text:span text:style-name="Fuente_20_de_20_párrafo_20_predeter."><text:span text:style-name="T383">a</text:span></text:span><text:span text:style-name="Fuente_20_de_20_párrafo_20_predeter."><text:span text:style-name="T381">s a efectos de justificar la solvencia técnica</text:span></text:span><text:span text:style-name="Fuente_20_de_20_párrafo_20_predeter."><text:span text:style-name="T381"><text:note text:id="ftn23" text:note-class="footnote"><text:note-citation>23</text:note-citation><text:note-body><text:p text:style-name="P427"><text:span text:style-name="Fuente_20_de_20_párrafo_20_predeter."><text:span text:style-name="T29">El periodo para tener en consideración </text:span></text:span><text:span text:style-name="Fuente_20_de_20_párrafo_20_predeter."><text:span text:style-name="T33">las obras</text:span></text:span><text:span text:style-name="Fuente_20_de_20_párrafo_20_predeter."><text:span text:style-name="T29"> realizados será el de los </text:span></text:span><text:span text:style-name="Fuente_20_de_20_párrafo_20_predeter."><text:span text:style-name="T34">cinco</text:span></text:span><text:span text:style-name="Fuente_20_de_20_párrafo_20_predeter."><text:span text:style-name="T29"> últimos años, salvo que se considere nece</text:span></text:span><text:span text:style-name="Fuente_20_de_20_párrafo_20_predeter."><text:span text:style-name="T35">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81">: </text:span></text:span><text:span text:style-name="Fuente_20_de_20_párrafo_20_predeter."><text:span text:style-name="T1132">_______</text:span></text:span></text:p>
      <text:p text:style-name="P657"><text:span text:style-name="Fuente_20_de_20_párrafo_20_predeter."><text:span text:style-name="T381"/></text:span></text:p>
      <text:p text:style-name="P659"><text:span text:style-name="Fuente_20_de_20_párrafo_20_predeter."><text:span text:style-name="T405">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656"><text:span text:style-name="Fuente_20_de_20_párrafo_20_predeter."><text:span text:style-name="T381"/></text:span></text:p>
      <text:p text:style-name="P660"><text:span text:style-name="Fuente_20_de_20_párrafo_20_predeter."><text:span text:style-name="T388"><draw:control text:anchor-type="as-char" draw:z-index="127" draw:name="Control 7_4" draw:style-name="gr1" draw:text-style-name="P1034" svg:width="0.417cm" svg:height="0.417cm" draw:control="control14"/></text:span></text:span><text:span text:style-name="Fuente_20_de_20_párrafo_20_predeter."><text:span text:style-name="T406">Declaración indicando </text:span></text:span><text:span text:style-name="Fuente_20_de_20_párrafo_20_predeter."><text:span text:style-name="T407">el </text:span></text:span><text:span text:style-name="Fuente_20_de_20_párrafo_20_predeter."><text:span text:style-name="T384">personal técnico </text:span></text:span><text:span text:style-name="Fuente_20_de_20_párrafo_20_predeter."><text:span text:style-name="T385">o las unidades técnicas</text:span></text:span><text:span text:style-name="Fuente_20_de_20_párrafo_20_predeter."><text:span text:style-name="T406">, estén o no integradas en la empresa, de los que ésta disponga para la ejecución de las obras, acompañada de los documentos acreditativos correspondientes.</text:span></text:span></text:p>
      <text:p text:style-name="P661"><text:span text:style-name="Fuente_20_de_20_párrafo_20_predeter."><text:span text:style-name="T408">Se exige un equipo de </text:span></text:span><text:span text:style-name="Fuente_20_de_20_párrafo_20_predeter."><text:span text:style-name="T333">persona</text:span></text:span><text:span text:style-name="Fuente_20_de_20_párrafo_20_predeter."><text:span text:style-name="T334">l técnico participante</text:span></text:span><text:span text:style-name="Fuente_20_de_20_párrafo_20_predeter."><text:span text:style-name="T408"> en el contrato que </text:span></text:span><text:span text:style-name="Fuente_20_de_20_párrafo_20_predeter."><text:span text:style-name="T334">reúna</text:span></text:span><text:span text:style-name="Fuente_20_de_20_párrafo_20_predeter."><text:span text:style-name="T408">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span text:style-name="Fuente_20_de_20_párrafo_20_predeter."><text:span text:style-name="T1133">_______</text:span></text:span></text:p>
      <text:p text:style-name="P662"><text:span text:style-name="Fuente_20_de_20_párrafo_20_predeter."><text:span text:style-name="T408"/></text:span></text:p>
      <text:p text:style-name="P686"><text:span text:style-name="Fuente_20_de_20_párrafo_20_predeter."><text:span text:style-name="T220"><draw:control text:anchor-type="as-char" draw:z-index="128" draw:name="Control 10_ 8" draw:style-name="gr1" draw:text-style-name="P1034" svg:width="0.301cm" svg:height="0.417cm" draw:control="control15"/></text:span></text:span><text:span text:style-name="Fuente_20_de_20_párrafo_20_predeter."><text:span text:style-name="T220"><text:s/></text:span></text:span><text:span text:style-name="Fuente_20_de_20_párrafo_20_predeter."><text:span text:style-name="T212">T</text:span></text:span><text:span text:style-name="Fuente_20_de_20_párrafo_20_predeter."><text:span text:style-name="T213">i</text:span></text:span><text:span text:style-name="Fuente_20_de_20_párrafo_20_predeter."><text:span text:style-name="T212">tulaciones académicas y profesionales </text:span></text:span><text:span text:style-name="Fuente_20_de_20_párrafo_20_predeter."><text:span text:style-name="T361"><text:s/></text:span></text:span><text:span text:style-name="Fuente_20_de_20_párrafo_20_predeter."><text:span text:style-name="T362">de la </text:span></text:span><text:span text:style-name="Fuente_20_de_20_párrafo_20_predeter."><text:span text:style-name="T361">persona </text:span></text:span><text:span text:style-name="Fuente_20_de_20_párrafo_20_predeter."><text:span text:style-name="T587">licitadora</text:span></text:span><text:span text:style-name="Fuente_20_de_20_párrafo_20_predeter."><text:span text:style-name="T212"> y del personal directivo</text:span></text:span><text:span text:style-name="Fuente_20_de_20_párrafo_20_predeter."><text:span text:style-name="T159"> de la empresa.</text:span></text:span></text:p>
      <text:p text:style-name="P689"><text:span text:style-name="Fuente_20_de_20_párrafo_20_predeter."><text:span text:style-name="T220"><draw:control text:anchor-type="as-char" draw:z-index="129" draw:name="Control 10_ 9" draw:style-name="gr1" draw:text-style-name="P1034" svg:width="0.301cm" svg:height="0.417cm" draw:control="control16"/></text:span></text:span><text:span text:style-name="Fuente_20_de_20_párrafo_20_predeter."><text:span text:style-name="T220"><text:s/></text:span></text:span><text:span text:style-name="Fuente_20_de_20_párrafo_20_predeter."><text:span text:style-name="T89">Se exigen las titulaciones académicas </text:span></text:span><text:span text:style-name="Fuente_20_de_20_párrafo_20_predeter."><text:span text:style-name="T1125">_______</text:span></text:span><text:span text:style-name="Fuente_20_de_20_párrafo_20_predeter."><text:span text:style-name="T89"> o equivalentes </text:span></text:span><text:span text:style-name="Fuente_20_de_20_párrafo_20_predeter."><text:span text:style-name="T299">de la </text:span></text:span><text:span text:style-name="Fuente_20_de_20_párrafo_20_predeter."><text:span text:style-name="T300">persona </text:span></text:span><text:span text:style-name="Fuente_20_de_20_párrafo_20_predeter."><text:span text:style-name="T588">licitadora</text:span></text:span><text:span text:style-name="Fuente_20_de_20_párrafo_20_predeter."><text:span text:style-name="T89">.</text:span></text:span></text:p>
      <text:p text:style-name="P690"><text:span text:style-name="Fuente_20_de_20_párrafo_20_predeter."><text:span text:style-name="T220"><draw:control text:anchor-type="as-char" draw:z-index="130" draw:name="Control 10_ 10" draw:style-name="gr1" draw:text-style-name="P1034" svg:width="0.301cm" svg:height="0.417cm" draw:control="control17"/></text:span></text:span><text:span text:style-name="Fuente_20_de_20_párrafo_20_predeter."><text:span text:style-name="T220"><text:s/></text:span></text:span><text:span text:style-name="Fuente_20_de_20_párrafo_20_predeter."><text:span text:style-name="T89">Se exigen las titulaciones académicas </text:span></text:span><text:span text:style-name="Fuente_20_de_20_párrafo_20_predeter."><text:span text:style-name="T1125">_______</text:span></text:span><text:span text:style-name="Fuente_20_de_20_párrafo_20_predeter."><text:span text:style-name="T89"> o equivalentes de los </text:span></text:span><text:span text:style-name="Fuente_20_de_20_párrafo_20_predeter."><text:span text:style-name="T126">o </text:span></text:span><text:span text:style-name="Fuente_20_de_20_párrafo_20_predeter."><text:span text:style-name="T300">las </text:span></text:span><text:span text:style-name="Fuente_20_de_20_párrafo_20_predeter."><text:span text:style-name="T89"><text:s/>directivos </text:span></text:span><text:span text:style-name="Fuente_20_de_20_párrafo_20_predeter."><text:span text:style-name="T126">o directivas </text:span></text:span><text:span text:style-name="Fuente_20_de_20_párrafo_20_predeter."><text:span text:style-name="T89">de empresa.</text:span></text:span></text:p>
      <text:p text:style-name="P691"><text:span text:style-name="Fuente_20_de_20_párrafo_20_predeter."><text:span text:style-name="T89"/></text:span></text:p>
      <text:p text:style-name="P687"><text:span text:style-name="Fuente_20_de_20_párrafo_20_predeter."><text:span text:style-name="T220"><draw:control text:anchor-type="as-char" draw:z-index="131" draw:name="Control 10_ 11" draw:style-name="gr1" draw:text-style-name="P1034" svg:width="0.301cm" svg:height="0.417cm" draw:control="control18"/></text:span></text:span><text:span text:style-name="Fuente_20_de_20_párrafo_20_predeter."><text:span text:style-name="T220"><text:s/></text:span></text:span><text:span text:style-name="Fuente_20_de_20_párrafo_20_predeter."><text:span text:style-name="T215">Títulos académicos y profesionales y experiencia <text:s/></text:span></text:span><text:span text:style-name="Fuente_20_de_20_párrafo_20_predeter."><text:span text:style-name="T216">de la persona o personas </text:span></text:span><text:span text:style-name="Fuente_20_de_20_párrafo_20_predeter."><text:span text:style-name="T215">responsables de las obras</text:span></text:span><text:span text:style-name="Fuente_20_de_20_párrafo_20_predeter."><text:span text:style-name="T163"> </text:span></text:span><text:span text:style-name="Fuente_20_de_20_párrafo_20_predeter."><text:span text:style-name="T164">así como </text:span></text:span><text:span text:style-name="Fuente_20_de_20_párrafo_20_predeter."><text:span text:style-name="T361">del personal técnico </text:span></text:span><text:span text:style-name="Fuente_20_de_20_párrafo_20_predeter."><text:span text:style-name="T363">encargado</text:span></text:span><text:span text:style-name="Fuente_20_de_20_párrafo_20_predeter."><text:span text:style-name="T217"> </text:span></text:span><text:span text:style-name="Fuente_20_de_20_párrafo_20_predeter."><text:span text:style-name="T164">de la misma, siempre que no se evalúen como un criterio de adjudicación.</text:span></text:span></text:p>
      <text:p text:style-name="P693"><text:span text:style-name="Fuente_20_de_20_párrafo_20_predeter."><text:span text:style-name="T220"><draw:control text:anchor-type="as-char" draw:z-index="132" draw:name="Control 10_ 12" draw:style-name="gr1" draw:text-style-name="P1034" svg:width="0.301cm" svg:height="0.417cm" draw:control="control19"/></text:span></text:span><text:span text:style-name="Fuente_20_de_20_párrafo_20_predeter."><text:span text:style-name="T220"><text:s/></text:span></text:span><text:span text:style-name="Fuente_20_de_20_párrafo_20_predeter."><text:span text:style-name="T164">Se exige que el personal responsable de las obras posea una titulación de </text:span></text:span><text:span text:style-name="Fuente_20_de_20_párrafo_20_predeter."><text:span text:style-name="T1122">_______</text:span></text:span><text:span text:style-name="Fuente_20_de_20_párrafo_20_predeter."><text:span text:style-name="T164"> o equivalente.</text:span></text:span></text:p>
      <text:p text:style-name="P693"><text:span text:style-name="Fuente_20_de_20_párrafo_20_predeter."><text:span text:style-name="T220"><draw:control text:anchor-type="as-char" draw:z-index="133" draw:name="Control 10_ 13" draw:style-name="gr1" draw:text-style-name="P1034" svg:width="0.301cm" svg:height="0.417cm" draw:control="control20"/></text:span></text:span><text:span text:style-name="Fuente_20_de_20_párrafo_20_predeter."><text:span text:style-name="T220"><text:s/></text:span></text:span><text:span text:style-name="Fuente_20_de_20_párrafo_20_predeter."><text:span text:style-name="T164">Se exige que el personal responsable de las obras posea una experiencia de </text:span></text:span><text:span text:style-name="Fuente_20_de_20_párrafo_20_predeter."><text:span text:style-name="T1122">_______</text:span></text:span><text:span text:style-name="Fuente_20_de_20_párrafo_20_predeter."><text:span text:style-name="T164"> años. </text:span></text:span></text:p>
      <text:p text:style-name="P693"><text:span text:style-name="Fuente_20_de_20_párrafo_20_predeter."><text:span text:style-name="T220"><draw:control text:anchor-type="as-char" draw:z-index="134" draw:name="Control 10_ 14" draw:style-name="gr1" draw:text-style-name="P1034" svg:width="0.301cm" svg:height="0.417cm" draw:control="control21"/></text:span></text:span><text:span text:style-name="Fuente_20_de_20_párrafo_20_predeter."><text:span text:style-name="T220"><text:s/></text:span></text:span><text:span text:style-name="Fuente_20_de_20_párrafo_20_predeter."><text:span text:style-name="T164">Se exige que el personal técnico encargado directamente de las obras posea una titulación de </text:span></text:span><text:span text:style-name="Fuente_20_de_20_párrafo_20_predeter."><text:span text:style-name="T1122">_______</text:span></text:span><text:span text:style-name="Fuente_20_de_20_párrafo_20_predeter."><text:span text:style-name="T164"> o equivalente. </text:span></text:span></text:p>
      <text:p text:style-name="P693"><text:span text:style-name="Fuente_20_de_20_párrafo_20_predeter."><text:span text:style-name="T220"><draw:control text:anchor-type="as-char" draw:z-index="135" draw:name="Control 10_ 15" draw:style-name="gr1" draw:text-style-name="P1034" svg:width="0.301cm" svg:height="0.417cm" draw:control="control22"/></text:span></text:span><text:span text:style-name="Fuente_20_de_20_párrafo_20_predeter."><text:span text:style-name="T220"><text:s/></text:span></text:span><text:span text:style-name="Fuente_20_de_20_párrafo_20_predeter."><text:span text:style-name="T164">Se exige que el personal técnico encargado directamente de las obras posea una experiencia de </text:span></text:span><text:span text:style-name="Fuente_20_de_20_párrafo_20_predeter."><text:span text:style-name="T1122">_______</text:span></text:span><text:span text:style-name="Fuente_20_de_20_párrafo_20_predeter."><text:span text:style-name="T164"> años. </text:span></text:span></text:p>
      <text:p text:style-name="P691"><text:span text:style-name="Fuente_20_de_20_párrafo_20_predeter."><text:span text:style-name="T164"/></text:span></text:p>
      <text:p text:style-name="P687"><text:span text:style-name="Fuente_20_de_20_párrafo_20_predeter."><text:span text:style-name="T220"><draw:control text:anchor-type="as-char" draw:z-index="136" draw:name="Control 10_ 16" draw:style-name="gr1" draw:text-style-name="P1034" svg:width="0.301cm" svg:height="0.417cm" draw:control="control23"/></text:span></text:span><text:span text:style-name="Fuente_20_de_20_párrafo_20_predeter."><text:span text:style-name="T220"><text:s/></text:span></text:span><text:span text:style-name="Fuente_20_de_20_párrafo_20_predeter."><text:span text:style-name="T163">Indicación de las </text:span></text:span><text:span text:style-name="Fuente_20_de_20_párrafo_20_predeter."><text:span text:style-name="T215">medidas de gestión ambiental que</text:span></text:span><text:span text:style-name="Fuente_20_de_20_párrafo_20_predeter."><text:span text:style-name="T361"> </text:span></text:span><text:span text:style-name="Fuente_20_de_20_párrafo_20_predeter."><text:span text:style-name="T362">la </text:span></text:span><text:span text:style-name="Fuente_20_de_20_párrafo_20_predeter."><text:span text:style-name="T361">persona </text:span></text:span><text:span text:style-name="Fuente_20_de_20_párrafo_20_predeter."><text:span text:style-name="T587">licitadora</text:span></text:span><text:span text:style-name="Fuente_20_de_20_párrafo_20_predeter."><text:span text:style-name="T215"> podrá aplicar al ejecutar el contrato.</text:span></text:span></text:p>
      <text:p text:style-name="P688"><text:span text:style-name="Fuente_20_de_20_párrafo_20_predeter."><text:span text:style-name="T89">Se exige que </text:span></text:span><text:span text:style-name="Fuente_20_de_20_párrafo_20_predeter."><text:span text:style-name="T299">la </text:span></text:span><text:span text:style-name="Fuente_20_de_20_párrafo_20_predeter."><text:span text:style-name="T300">persona </text:span></text:span><text:span text:style-name="Fuente_20_de_20_párrafo_20_predeter."><text:span text:style-name="T588">licitadora</text:span></text:span><text:span text:style-name="Fuente_20_de_20_párrafo_20_predeter."><text:span text:style-name="T89"> posea certificación en el/los siguientes sistemas de gestión medioambiental o equivalentes: </text:span></text:span><text:span text:style-name="Fuente_20_de_20_párrafo_20_predeter."><text:span text:style-name="T1125">_______</text:span></text:span></text:p>
      <text:p text:style-name="P691"><text:span text:style-name="Fuente_20_de_20_párrafo_20_predeter."><text:span text:style-name="T89"/></text:span></text:p>
      <text:p text:style-name="P687"><text:soft-page-break/><text:span text:style-name="Fuente_20_de_20_párrafo_20_predeter."><text:span text:style-name="T220"><draw:control text:anchor-type="as-char" draw:z-index="137" draw:name="Control 10_ 17" draw:style-name="gr1" draw:text-style-name="P1034" svg:width="0.301cm" svg:height="0.417cm" draw:control="control24"/></text:span></text:span><text:span text:style-name="Fuente_20_de_20_párrafo_20_predeter."><text:span text:style-name="T220"><text:s/></text:span></text:span><text:span text:style-name="Fuente_20_de_20_párrafo_20_predeter."><text:span text:style-name="T214">Declaración sobre la plantilla media anual </text:span></text:span><text:span text:style-name="Fuente_20_de_20_párrafo_20_predeter."><text:span text:style-name="T160">de la empresa y la importancia de su personal directivo durante los últimos tres años, acompañada de la documentación justificativa correspondiente.</text:span></text:span></text:p>
      <text:p text:style-name="P693"><text:span text:style-name="Fuente_20_de_20_párrafo_20_predeter."><text:span text:style-name="T220"><draw:control text:anchor-type="as-char" draw:z-index="138" draw:name="Control 10_ 1" draw:style-name="gr1" draw:text-style-name="P1034" svg:width="0.301cm" svg:height="0.417cm" draw:control="control25"/></text:span></text:span><text:span text:style-name="Fuente_20_de_20_párrafo_20_predeter."><text:span text:style-name="T220"><text:s/></text:span></text:span><text:span text:style-name="Fuente_20_de_20_párrafo_20_predeter."><text:span text:style-name="T164">Se exige un número mínimo de contratos laborales indefinidos de personas de la empresa del </text:span></text:span><text:span text:style-name="Fuente_20_de_20_párrafo_20_predeter."><text:span text:style-name="T1122">_______</text:span></text:span><text:span text:style-name="Fuente_20_de_20_párrafo_20_predeter."><text:span text:style-name="T164"> % del total de la plantilla durante los últimos tres años.</text:span></text:span></text:p>
      <text:p text:style-name="P350"><text:span text:style-name="Fuente_20_de_20_párrafo_20_predeter."><text:span text:style-name="T1073"><draw:control text:anchor-type="as-char" draw:z-index="139" draw:name="Control 10_ 2" draw:style-name="gr1" draw:text-style-name="P1034" svg:width="0.301cm" svg:height="0.417cm" draw:control="control26"/></text:span></text:span><text:span text:style-name="Fuente_20_de_20_párrafo_20_predeter."><text:span text:style-name="T1073"><text:s/></text:span></text:span><text:span text:style-name="Fuente_20_de_20_párrafo_20_predeter."><text:span text:style-name="T1123">Se exige unos efectivos de personal directivo como mínimo del </text:span></text:span><text:span text:style-name="Fuente_20_de_20_párrafo_20_predeter."><text:span text:style-name="T1346">_______</text:span></text:span><text:span text:style-name="Fuente_20_de_20_párrafo_20_predeter."><text:span text:style-name="T1123">% sobre el total de la plantilla.</text:span></text:span></text:p>
      <text:p text:style-name="P351"><text:span text:style-name="Fuente_20_de_20_párrafo_20_predeter."><text:span text:style-name="T1123"/></text:span></text:p>
      <text:p text:style-name="P687"><text:span text:style-name="Fuente_20_de_20_párrafo_20_predeter."><text:span text:style-name="T220"><draw:control text:anchor-type="as-char" draw:z-index="140" draw:name="Control 10_ 18" draw:style-name="gr1" draw:text-style-name="P1034" svg:width="0.301cm" svg:height="0.417cm" draw:control="control27"/></text:span></text:span><text:span text:style-name="Fuente_20_de_20_párrafo_20_predeter."><text:span text:style-name="T220"><text:s/></text:span></text:span><text:span text:style-name="Fuente_20_de_20_párrafo_20_predeter."><text:span text:style-name="T212">Declaración</text:span></text:span><text:span text:style-name="Fuente_20_de_20_párrafo_20_predeter."><text:span text:style-name="T159"> indicando la </text:span></text:span><text:span text:style-name="Fuente_20_de_20_párrafo_20_predeter."><text:span text:style-name="T212">maquinaria, material y equipo técnico</text:span></text:span><text:span text:style-name="Fuente_20_de_20_párrafo_20_predeter."><text:span text:style-name="T159"> del que se dispondrá para la ejecución de los trabajos o prestaciones, a la que se adjuntará la documentación acreditativa pertinente.</text:span></text:span></text:p>
      <text:p text:style-name="P363"/>
      <text:p text:style-name="P694"><text:span text:style-name="Fuente_20_de_20_párrafo_20_predeter."><text:span text:style-name="T89">Se exige que la maquinaria, material y/o equipo técnico para la ejecución de </text:span></text:span><text:span text:style-name="Fuente_20_de_20_párrafo_20_predeter."><text:span text:style-name="T127">los trabajos o prestaciones reúna las siguientes condiciones mínimas: </text:span></text:span><text:span text:style-name="Fuente_20_de_20_párrafo_20_predeter."><text:span text:style-name="T1125">_______</text:span></text:span></text:p>
      <text:p text:style-name="P692"><text:span text:style-name="Fuente_20_de_20_párrafo_20_predeter."><text:span text:style-name="T89"/></text:span></text:p>
      <text:p text:style-name="P449"><draw:control text:anchor-type="as-char" draw:z-index="141" draw:name="Control 1_23" draw:style-name="gr1" draw:text-style-name="P1034" svg:width="0.417cm" svg:height="0.417cm" draw:control="control28"/><text:span text:style-name="T168">Otros medios de prueba</text:span><text:span text:style-name="T89"> de la solvencia técnica</text:span><text:span text:style-name="Fuente_20_de_20_párrafo_20_predeter."><text:span text:style-name="T275"> </text:span></text:span><text:span text:style-name="T89">distintos de los previstos en los apartados anteriores </text:span><text:span text:style-name="T128">(</text:span><text:span text:style-name="T779">sólo en caso de contratos no sujetos a regulación armonizada): </text:span><text:span text:style-name="Fuente_20_de_20_párrafo_20_predeter."><text:span text:style-name="T1393">_______</text:span></text:span></text:p>
      <text:p text:style-name="P306"><text:span text:style-name="Fuente_20_de_20_párrafo_20_predeter."><text:span text:style-name="T844"/></text:span></text:p>
      <text:p text:style-name="P673"><text:span text:style-name="Fuente_20_de_20_párrafo_20_predeter."><text:span text:style-name="T305"><text:reference-ref text:reference-format="text" text:ref-name="ANEXO I - CAPACIDAD Y SOLVENCIA">4</text:reference-ref></text:span></text:span><text:span text:style-name="Fuente_20_de_20_párrafo_20_predeter."><text:span text:style-name="T305">.</text:span></text:span><text:span text:style-name="Fuente_20_de_20_párrafo_20_predeter."><text:span text:style-name="T305"><text:sequence text:ref-name="refCapacidad_solvencia4" text:name="Capacidad_solvencia" text:formula="ooow:Capacidad_solvencia+1" style:num-format="A">E</text:sequence></text:span></text:span><text:span text:style-name="Fuente_20_de_20_párrafo_20_predeter."><text:span text:style-name="T305">.</text:span></text:span><text:span text:style-name="Fuente_20_de_20_párrafo_20_predeter."><text:span text:style-name="T306"> </text:span></text:span><text:span text:style-name="Fuente_20_de_20_párrafo_20_predeter."><text:span text:style-name="T429">SOLVENCIA TÉCNICA COMPLEMENTARIA</text:span></text:span><text:span text:style-name="Fuente_20_de_20_párrafo_20_predeter."><text:span text:style-name="T430">.</text:span></text:span></text:p>
      <text:p text:style-name="P674"><text:span text:style-name="Fuente_20_de_20_párrafo_20_predeter."><text:span text:style-name="T430"/></text:span></text:p>
      <text:p text:style-name="P695"><text:span text:style-name="Fuente_20_de_20_párrafo_20_predeter."><text:span text:style-name="T151">Presentación de </text:span></text:span><text:span text:style-name="Fuente_20_de_20_párrafo_20_predeter."><text:span text:style-name="T210">certificados expedidos por organismos independientes acreditativos del cumplimiento de normas de garantía de la calidad o de gestión medioambiental</text:span></text:span><text:span text:style-name="Fuente_20_de_20_párrafo_20_predeter."><text:span text:style-name="T151"> (contratos sujetos a regulación armonizada):</text:span></text:span><text:span text:style-name="Fuente_20_de_20_párrafo_20_predeter."><text:span text:style-name="T152"> </text:span></text:span><text:span text:style-name="Fuente_20_de_20_párrafo_20_predeter."><text:span text:style-name="T153">Sí/No</text:span></text:span></text:p>
      <text:p text:style-name="P695"><text:span text:style-name="Fuente_20_de_20_párrafo_20_predeter."><text:span text:style-name="T152"/></text:span></text:p>
      <text:p text:style-name="P695"><text:span text:style-name="Fuente_20_de_20_párrafo_20_predeter."><text:span text:style-name="T153">En caso afirmativo, i</text:span></text:span><text:span text:style-name="Fuente_20_de_20_párrafo_20_predeter."><text:span text:style-name="T154">ndicar cuáles: </text:span></text:span><text:span text:style-name="Fuente_20_de_20_párrafo_20_predeter."><text:span text:style-name="T155">_______</text:span></text:span></text:p>
      <text:p text:style-name="P284"><text:span text:style-name="Fuente_20_de_20_párrafo_20_predeter."><text:span text:style-name="T844"/></text:span></text:p>
      <text:p text:style-name="P680"><text:span text:style-name="Fuente_20_de_20_párrafo_20_predeter."><text:span text:style-name="T355"><text:reference-ref text:reference-format="text" text:ref-name="ANEXO I - CAPACIDAD Y SOLVENCIA">4</text:reference-ref></text:span></text:span><text:span text:style-name="Fuente_20_de_20_párrafo_20_predeter."><text:span text:style-name="T355">.</text:span></text:span><text:span text:style-name="Fuente_20_de_20_párrafo_20_predeter."><text:span text:style-name="T355"><text:sequence text:ref-name="refCapacidad_solvencia5" text:name="Capacidad_solvencia" text:formula="ooow:Capacidad_solvencia+1" style:num-format="A">F</text:sequence></text:span></text:span><text:span text:style-name="Fuente_20_de_20_párrafo_20_predeter."><text:span text:style-name="T355">.</text:span></text:span><text:span text:style-name="Fuente_20_de_20_párrafo_20_predeter."><text:span text:style-name="T182"> INTEGRACIÓN DE LA SOLVENCIA CON MEDIOS EXTERNOS:</text:span></text:span></text:p>
      <text:p text:style-name="P680"><text:span text:style-name="Fuente_20_de_20_párrafo_20_predeter."><text:span text:style-name="T182"/></text:span></text:p>
      <text:p text:style-name="P709"><text:span text:style-name="Fuente_20_de_20_párrafo_20_predeter."><text:span text:style-name="T627">Formas de responsabilidad conjunta: </text:span></text:span><text:span text:style-name="Fuente_20_de_20_párrafo_20_predeter."><text:span text:style-name="T628">_______</text:span></text:span></text:p>
      <text:p text:style-name="P710"><text:span text:style-name="Fuente_20_de_20_párrafo_20_predeter."><text:span text:style-name="T883"/></text:span></text:p>
      <text:p text:style-name="P629"><text:span text:style-name="Fuente_20_de_20_párrafo_20_predeter."><text:span text:style-name="T350"><text:reference-ref text:reference-format="text" text:ref-name="ANEXO I - CAPACIDAD Y SOLVENCIA">4</text:reference-ref></text:span></text:span><text:span text:style-name="Fuente_20_de_20_párrafo_20_predeter."><text:span text:style-name="T350">.</text:span></text:span><text:span text:style-name="Fuente_20_de_20_párrafo_20_predeter."><text:span text:style-name="T350"><text:sequence text:ref-name="refCapacidad_solvencia6" text:name="Capacidad_solvencia" text:formula="ooow:Capacidad_solvencia+1" style:num-format="A">G</text:sequence></text:span></text:span><text:span text:style-name="Fuente_20_de_20_párrafo_20_predeter."><text:span text:style-name="T350">.</text:span></text:span><text:span text:style-name="Fuente_20_de_20_párrafo_20_predeter."><text:span text:style-name="T197"> SOLVENCIA OFERTAS INTEGRADORAS</text:span></text:span></text:p>
      <text:p text:style-name="P705"><text:span text:style-name="Fuente_20_de_20_párrafo_20_predeter."><text:span text:style-name="T253"/></text:span></text:p>
      <text:p text:style-name="P705"><text:span text:style-name="Fuente_20_de_20_párrafo_20_predeter."><text:span text:style-name="T253">En caso de admitirse oferta integradora, requisitos de capacidad y solvencia técnica: </text:span></text:span><text:span text:style-name="Fuente_20_de_20_párrafo_20_predeter."><text:span text:style-name="T254">_______</text:span></text:span></text:p>
      <text:p text:style-name="P663"><text:span text:style-name="Fuente_20_de_20_párrafo_20_predeter."><text:span text:style-name="T1387"/></text:span></text:p>
      <text:p text:style-name="P630"><text:span text:style-name="Fuente_20_de_20_párrafo_20_predeter."><text:span text:style-name="T346">4.</text:span></text:span><text:span text:style-name="Fuente_20_de_20_párrafo_20_predeter."><text:span text:style-name="T341"><text:sequence text:ref-name="refLetras0" text:name="Letras" text:formula="ooow:Letras+1" style:num-format="A">A</text:sequence></text:span></text:span><text:span text:style-name="Fuente_20_de_20_párrafo_20_predeter."><text:span text:style-name="T342">. </text:span></text:span><text:span text:style-name="Fuente_20_de_20_párrafo_20_predeter."><text:span text:style-name="T343">CONCRECIÓN DE LAS CONDICIONES DE SOLVENCIA</text:span></text:span><text:span text:style-name="Fuente_20_de_20_párrafo_20_predeter."><text:span text:style-name="T343"><text:note text:id="ftn24" text:note-class="footnote"><text:note-citation>24</text:note-citation><text:note-body><text:p text:style-name="P428"><text:span text:style-name="Fuente_20_de_20_párrafo_20_predeter."><text:span text:style-name="T36">Véanse cláusulas <text:s/></text:span></text:span><text:span text:style-name="Fuente_20_de_20_párrafo_20_predeter."><text:span text:style-name="T36"><text:reference-ref text:reference-format="text" text:ref-name="SUBCLÁUSULA SOLVENCIA (NO ABREVIADO)">6.2</text:reference-ref></text:span></text:span><text:span text:style-name="Fuente_20_de_20_párrafo_20_predeter."><text:span text:style-name="T37">.</text:span></text:span><text:span text:style-name="Fuente_20_de_20_párrafo_20_predeter."><text:span text:style-name="T37"><text:reference-ref text:reference-format="text" text:ref-name="LETRA SOLVENCIA - CONDICIONES">e</text:reference-ref></text:span></text:span><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36">y </text:span></text:span><text:span text:style-name="Fuente_20_de_20_párrafo_20_predeter."><text:span text:style-name="T36"><text:reference-ref text:reference-format="text" text:ref-name="SUBCLÁUSULA DOCUMENTACIÓN PREVIA A LA ADJUDICACIÓN (BUENA)">10.7</text:reference-ref></text:span></text:span><text:span text:style-name="Fuente_20_de_20_párrafo_20_predeter."><text:span text:style-name="T37">.</text:span></text:span><text:span text:style-name="Fuente_20_de_20_párrafo_20_predeter."><text:span text:style-name="T37"><text:reference-ref text:reference-format="text" text:ref-name="LETRA DOCS ADSCRIPCIÓN MEDIOS">d</text:reference-ref></text:span></text:span><text:span text:style-name="Fuente_20_de_20_párrafo_20_predeter."><text:span text:style-name="T38">)</text:span></text:span><text:span text:style-name="Fuente_20_de_20_párrafo_20_predeter."><text:span text:style-name="T36"> en aplicación del artículo 76 de la LCSP.</text:span></text:span></text:p></text:note-body></text:note></text:span></text:span><text:span text:style-name="Fuente_20_de_20_párrafo_20_predeter."><text:span text:style-name="T343"> MEDIANTE DEDICACIÓN O ADSCRIPCIÓN DE MEDIOS:</text:span></text:span></text:p>
      <text:p text:style-name="P630"><text:span text:style-name="Fuente_20_de_20_párrafo_20_predeter."><text:span text:style-name="T343"/></text:span></text:p>
      <text:p text:style-name="P630"><text:span text:style-name="Fuente_20_de_20_párrafo_20_predeter."><text:span text:style-name="T344"><text:sequence text:ref-name="refConcrecionsolvencia0" text:name="Concrecionsolvencia" text:formula="ooow:Concrecionsolvencia+1" style:num-format="1">1</text:sequence></text:span></text:span><text:span text:style-name="Fuente_20_de_20_párrafo_20_predeter."><text:span text:style-name="T344">. </text:span></text:span><text:span text:style-name="Fuente_20_de_20_párrafo_20_predeter."><text:span text:style-name="T394">Para la redacción del proyecto</text:span></text:span><text:span text:style-name="Fuente_20_de_20_párrafo_20_predeter."><text:span text:style-name="T344">:</text:span></text:span></text:p>
      <text:p text:style-name="P630"><text:span text:style-name="Fuente_20_de_20_párrafo_20_predeter."><text:span text:style-name="T344"/></text:span></text:p>
      <text:p text:style-name="P675"><text:span text:style-name="Fuente_20_de_20_párrafo_20_predeter."><text:span text:style-name="T218">1.</text:span></text:span><text:span text:style-name="Fuente_20_de_20_párrafo_20_predeter."><text:span text:style-name="T219">1. Nombres y cualificación profesional del personal responsable de </text:span></text:span><text:span text:style-name="Fuente_20_de_20_párrafo_20_predeter."><text:span text:style-name="T218">la redacción del proyecto</text:span></text:span><text:span text:style-name="Fuente_20_de_20_párrafo_20_predeter."><text:span text:style-name="T219">: </text:span></text:span><text:span text:style-name="Fuente_20_de_20_párrafo_20_predeter."><text:span text:style-name="T162">Sí/No</text:span></text:span></text:p>
      <text:p text:style-name="P676"><text:span text:style-name="Fuente_20_de_20_párrafo_20_predeter."><text:span text:style-name="T367"/></text:span></text:p>
      <text:p text:style-name="P677"><text:span text:style-name="Fuente_20_de_20_párrafo_20_predeter."><text:span text:style-name="T368">1.</text:span></text:span><text:span text:style-name="Fuente_20_de_20_párrafo_20_predeter."><text:span text:style-name="T367">2. Compromiso de dedicación o adscripción de los medios suficientes para la </text:span></text:span><text:span text:style-name="Fuente_20_de_20_párrafo_20_predeter."><text:span text:style-name="T368">redacción del proyecto</text:span></text:span><text:span text:style-name="Fuente_20_de_20_párrafo_20_predeter."><text:span text:style-name="T367">:</text:span></text:span></text:p>
      <text:p text:style-name="P699"><text:span text:style-name="Fuente_20_de_20_párrafo_20_predeter."><text:span text:style-name="T1074">Compromiso de </text:span></text:span><text:span text:style-name="Fuente_20_de_20_párrafo_20_predeter."><text:span text:style-name="T1075">adscripción de</text:span></text:span><text:span text:style-name="Fuente_20_de_20_párrafo_20_predeter."><text:span text:style-name="T1074"> medios personales:</text:span></text:span><text:span text:style-name="Fuente_20_de_20_párrafo_20_predeter."><text:span text:style-name="T1119"> </text:span></text:span><text:span text:style-name="Fuente_20_de_20_párrafo_20_predeter."><text:span text:style-name="T1121">Sí/No.</text:span></text:span></text:p>
      <text:p text:style-name="P700"><text:span text:style-name="Fuente_20_de_20_párrafo_20_predeter."><text:span text:style-name="T1121">En caso afirmativo, s</text:span></text:span><text:span text:style-name="Fuente_20_de_20_párrafo_20_predeter."><text:span text:style-name="T1119">e consideran medios suficientes como mínimo los siguientes:</text:span></text:span></text:p>
      <text:p text:style-name="P720"/>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714">Personal técnico asignado con carácter permanente a<text:span text:style-name="T2025">l proyecto</text:span>:</text:p>
          </table:table-cell>
          <table:covered-table-cell/>
          <table:covered-table-cell/>
          <table:covered-table-cell/>
        </table:table-row>
        <table:table-row table:style-name="Tabla2.2">
          <table:table-cell table:style-name="Tabla2.A2" office:value-type="string">
            <text:p text:style-name="P715">Puesto y nº de personas:</text:p>
          </table:table-cell>
          <table:table-cell table:style-name="Tabla2.A2" office:value-type="string">
            <text:p text:style-name="P715">Titulación:</text:p>
          </table:table-cell>
          <table:table-cell table:style-name="Tabla2.A2" office:value-type="string">
            <text:p text:style-name="P717">Años de experiencia acreditada:</text:p>
          </table:table-cell>
          <table:table-cell table:style-name="Tabla2.D2" office:value-type="string">
            <text:p text:style-name="P714">Experiencia:</text:p>
          </table:table-cell>
        </table:table-row>
        <table:table-row table:style-name="Tabla2.2">
          <table:table-cell table:style-name="Tabla2.A3" office:value-type="string">
            <text:p text:style-name="P714"/>
          </table:table-cell>
          <table:table-cell table:style-name="Tabla2.B3" office:value-type="string">
            <text:p text:style-name="P714"/>
          </table:table-cell>
          <table:table-cell table:style-name="Tabla2.C3" office:value-type="string">
            <text:p text:style-name="P714"/>
          </table:table-cell>
          <table:table-cell table:style-name="Tabla2.D3" office:value-type="string">
            <text:p text:style-name="P714"/>
          </table:table-cell>
        </table:table-row>
        <text:soft-page-break/>
        <table:table-row table:style-name="Tabla2.2">
          <table:table-cell table:style-name="Tabla2.A3" office:value-type="string">
            <text:p text:style-name="P722"/>
          </table:table-cell>
          <table:table-cell table:style-name="Tabla2.B3" office:value-type="string">
            <text:p text:style-name="P722"/>
          </table:table-cell>
          <table:table-cell table:style-name="Tabla2.C3" office:value-type="string">
            <text:p text:style-name="P714"/>
          </table:table-cell>
          <table:table-cell table:style-name="Tabla2.D3" office:value-type="string">
            <text:p text:style-name="P722"/>
          </table:table-cell>
        </table:table-row>
      </table:table>
      <text:p text:style-name="P711"/>
      <text:p text:style-name="P712">Cada uno de los puestos deberá ser ocupado, necesariamente, por una persona técnica distinta.</text:p>
      <text:p text:style-name="P718">1.3. En caso de exigirse el compromiso anterior, señalar si:</text:p>
      <text:p text:style-name="P365"><text:span text:style-name="T1770">a) </text:span><text:span text:style-name="T1757">Obligación esencial a efectos del artículo 211 LCSP</text:span>: S<text:span text:style-name="T2026">í</text:span>/No</text:p>
      <text:p text:style-name="P450"><text:span text:style-name="Fuente_20_de_20_párrafo_20_predeter."><text:span text:style-name="T183">b)</text:span></text:span><text:span text:style-name="Fuente_20_de_20_párrafo_20_predeter."><text:span text:style-name="T240"> </text:span></text:span><text:span text:style-name="Fuente_20_de_20_párrafo_20_predeter."><text:span text:style-name="T168">Penalidades en caso de incumplimiento</text:span></text:span><text:span text:style-name="Fuente_20_de_20_párrafo_20_predeter."><text:span text:style-name="T237">: S</text:span></text:span><text:span text:style-name="Fuente_20_de_20_párrafo_20_predeter."><text:span text:style-name="T241">í</text:span></text:span><text:span text:style-name="Fuente_20_de_20_párrafo_20_predeter."><text:span text:style-name="T237">/No</text:span></text:span></text:p>
      <text:p text:style-name="P352"><text:span text:style-name="Fuente_20_de_20_párrafo_20_predeter."><text:span text:style-name="T1134">En caso afirmativo, indicar </text:span></text:span><text:span text:style-name="Fuente_20_de_20_párrafo_20_predeter."><text:span text:style-name="T1135">las mismas: </text:span></text:span><text:span text:style-name="Fuente_20_de_20_párrafo_20_predeter."><text:span text:style-name="T1136">_________</text:span></text:span></text:p>
      <text:p text:style-name="P724"/>
      <text:p text:style-name="P630"><text:span text:style-name="Fuente_20_de_20_párrafo_20_predeter."><text:span text:style-name="T344"><text:sequence text:ref-name="refConcrecionsolvencia1" text:name="Concrecionsolvencia" text:formula="ooow:Concrecionsolvencia+1" style:num-format="1">2</text:sequence></text:span></text:span><text:span text:style-name="Fuente_20_de_20_párrafo_20_predeter."><text:span text:style-name="T344">. </text:span></text:span><text:span text:style-name="Fuente_20_de_20_párrafo_20_predeter."><text:span text:style-name="T394">Para la ejecución de la obra</text:span></text:span><text:span text:style-name="Fuente_20_de_20_párrafo_20_predeter."><text:span text:style-name="T344">:</text:span></text:span></text:p>
      <text:p text:style-name="P630"><text:span text:style-name="Fuente_20_de_20_párrafo_20_predeter."><text:span text:style-name="T364"/></text:span></text:p>
      <text:p text:style-name="P675"><text:span text:style-name="Fuente_20_de_20_párrafo_20_predeter."><text:span text:style-name="T218">2.</text:span></text:span><text:span text:style-name="Fuente_20_de_20_párrafo_20_predeter."><text:span text:style-name="T219">1. Nombres y cualificación profesional del personal responsable de </text:span></text:span><text:span text:style-name="Fuente_20_de_20_párrafo_20_predeter."><text:span text:style-name="T218">la ejecución de la obra</text:span></text:span><text:span text:style-name="Fuente_20_de_20_párrafo_20_predeter."><text:span text:style-name="T219">: </text:span></text:span><text:span text:style-name="Fuente_20_de_20_párrafo_20_predeter."><text:span text:style-name="T162">Sí/No</text:span></text:span></text:p>
      <text:p text:style-name="P676"><text:span text:style-name="Fuente_20_de_20_párrafo_20_predeter."><text:span text:style-name="T219"/></text:span></text:p>
      <text:p text:style-name="P677"><text:span text:style-name="Fuente_20_de_20_párrafo_20_predeter."><text:span text:style-name="T386">2.</text:span></text:span><text:span text:style-name="Fuente_20_de_20_párrafo_20_predeter."><text:span text:style-name="T387">2. Compromiso de dedicación o adscripción de los medios suficientes para la </text:span></text:span><text:span text:style-name="Fuente_20_de_20_párrafo_20_predeter."><text:span text:style-name="T386">ejecución de la obra</text:span></text:span><text:span text:style-name="Fuente_20_de_20_párrafo_20_predeter."><text:span text:style-name="T387">:</text:span></text:span></text:p>
      <text:p text:style-name="P701"><text:span text:style-name="Fuente_20_de_20_párrafo_20_predeter."><text:span text:style-name="T1076">a) </text:span></text:span><text:span text:style-name="Fuente_20_de_20_párrafo_20_predeter."><text:span text:style-name="T1074">Compromiso de </text:span></text:span><text:span text:style-name="Fuente_20_de_20_párrafo_20_predeter."><text:span text:style-name="T1075">adscripción de</text:span></text:span><text:span text:style-name="Fuente_20_de_20_párrafo_20_predeter."><text:span text:style-name="T1074"> medios personales:</text:span></text:span><text:span text:style-name="Fuente_20_de_20_párrafo_20_predeter."><text:span text:style-name="T1119"> </text:span></text:span><text:span text:style-name="Fuente_20_de_20_párrafo_20_predeter."><text:span text:style-name="T1121">Sí/No.</text:span></text:span></text:p>
      <text:p text:style-name="P702"><text:span text:style-name="Fuente_20_de_20_párrafo_20_predeter."><text:span text:style-name="T1121">En caso afirmativo, s</text:span></text:span><text:span text:style-name="Fuente_20_de_20_párrafo_20_predeter."><text:span text:style-name="T1119">e consideran medios suficientes como mínimo los siguientes:</text:span></text:span></text:p>
      <text:p text:style-name="P721"/>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953">Personal técnico asignado con carácter permanente a <text:span text:style-name="T2027">la obra</text:span>:</text:p>
          </table:table-cell>
          <table:covered-table-cell/>
          <table:covered-table-cell/>
          <table:covered-table-cell/>
        </table:table-row>
        <table:table-row table:style-name="Tabla3.2">
          <table:table-cell table:style-name="Tabla3.A2" office:value-type="string">
            <text:p text:style-name="P954">Puesto y nº de personas:</text:p>
          </table:table-cell>
          <table:table-cell table:style-name="Tabla3.A2" office:value-type="string">
            <text:p text:style-name="P954">Titulación:</text:p>
          </table:table-cell>
          <table:table-cell table:style-name="Tabla3.A2" office:value-type="string">
            <text:p text:style-name="P955">Años de experiencia acreditada:</text:p>
          </table:table-cell>
          <table:table-cell table:style-name="Tabla3.D2" office:value-type="string">
            <text:p text:style-name="P954">Experiencia:</text:p>
          </table:table-cell>
        </table:table-row>
        <table:table-row table:style-name="Tabla3.2">
          <table:table-cell table:style-name="Tabla3.A3" office:value-type="string">
            <text:p text:style-name="P716"/>
          </table:table-cell>
          <table:table-cell table:style-name="Tabla3.B3" office:value-type="string">
            <text:p text:style-name="P716"/>
          </table:table-cell>
          <table:table-cell table:style-name="Tabla3.C3" office:value-type="string">
            <text:p text:style-name="P716"/>
          </table:table-cell>
          <table:table-cell table:style-name="Tabla3.D3" office:value-type="string">
            <text:p text:style-name="P716"/>
          </table:table-cell>
        </table:table-row>
        <table:table-row table:style-name="Tabla3.2">
          <table:table-cell table:style-name="Tabla3.A3" office:value-type="string">
            <text:p text:style-name="P723"/>
          </table:table-cell>
          <table:table-cell table:style-name="Tabla3.B3" office:value-type="string">
            <text:p text:style-name="P723"/>
          </table:table-cell>
          <table:table-cell table:style-name="Tabla3.C3" office:value-type="string">
            <text:p text:style-name="P716"/>
          </table:table-cell>
          <table:table-cell table:style-name="Tabla3.D3" office:value-type="string">
            <text:p text:style-name="P723"/>
          </table:table-cell>
        </table:table-row>
      </table:table>
      <text:p text:style-name="P725"/>
      <text:p text:style-name="P713">El personal técnico que esté adscrito al proyecto podrá adscribirse igualmente a la obra.</text:p>
      <text:p text:style-name="P848"><text:span text:style-name="Fuente_20_de_20_párrafo_20_predeter."><text:span text:style-name="T492">b) </text:span></text:span><text:span text:style-name="Fuente_20_de_20_párrafo_20_predeter."><text:span text:style-name="T491">Compromiso de </text:span></text:span><text:span text:style-name="Fuente_20_de_20_párrafo_20_predeter."><text:span text:style-name="T493">adscripción de</text:span></text:span><text:span text:style-name="Fuente_20_de_20_párrafo_20_predeter."><text:span text:style-name="T491"> medios materiales: </text:span></text:span><text:span text:style-name="Fuente_20_de_20_párrafo_20_predeter."><text:span text:style-name="T521">Sí/No</text:span></text:span></text:p>
      <text:p text:style-name="P478"><text:span text:style-name="Fuente_20_de_20_párrafo_20_predeter."><text:span text:style-name="T1394">En caso afirmativo, se consideran medios suficientes como mínimo los siguientes:</text:span></text:span></text:p>
      <text:p text:style-name="P368"/>
      <text:p text:style-name="P718"><text:span text:style-name="T2028">2</text:span>.3. En caso de exigirse alguno o algunos de los compromisos anteriores (personales y/o materiales) señalar si:</text:p>
      <text:p text:style-name="P365"><text:span text:style-name="T1770">a) </text:span><text:span text:style-name="T1757">Obligación esencial a efectos del artículo 211 LCSP</text:span>: S<text:span text:style-name="T2026">í</text:span>/No</text:p>
      <text:p text:style-name="P450"><text:span text:style-name="Fuente_20_de_20_párrafo_20_predeter."><text:span text:style-name="T183">b)</text:span></text:span><text:span text:style-name="Fuente_20_de_20_párrafo_20_predeter."><text:span text:style-name="T240"> </text:span></text:span><text:span text:style-name="Fuente_20_de_20_párrafo_20_predeter."><text:span text:style-name="T168">Penalidades en caso de incumplimiento</text:span></text:span><text:span text:style-name="Fuente_20_de_20_párrafo_20_predeter."><text:span text:style-name="T237">: S</text:span></text:span><text:span text:style-name="Fuente_20_de_20_párrafo_20_predeter."><text:span text:style-name="T241">í</text:span></text:span><text:span text:style-name="Fuente_20_de_20_párrafo_20_predeter."><text:span text:style-name="T237">/No</text:span></text:span></text:p>
      <text:p text:style-name="P352"><text:span text:style-name="Fuente_20_de_20_párrafo_20_predeter."><text:span text:style-name="T1134">En caso afirmativo, indicar </text:span></text:span><text:span text:style-name="Fuente_20_de_20_párrafo_20_predeter."><text:span text:style-name="T1135">las mismas: </text:span></text:span><text:span text:style-name="Fuente_20_de_20_párrafo_20_predeter."><text:span text:style-name="T1136">_________</text:span></text:span></text:p>
      <text:p text:style-name="P353"><text:span text:style-name="Fuente_20_de_20_párrafo_20_predeter."><text:span text:style-name="T1136"/></text:span></text:p>
      <text:p text:style-name="P703"><text:span text:style-name="Fuente_20_de_20_párrafo_20_predeter."><text:span text:style-name="T1077"><text:sequence text:ref-name="refConcrecionsolvencia2" text:name="Concrecionsolvencia" text:formula="ooow:Concrecionsolvencia+1" style:num-format="1">3</text:sequence></text:span></text:span><text:span text:style-name="Fuente_20_de_20_párrafo_20_predeter."><text:span text:style-name="T1077">. </text:span></text:span><text:span text:style-name="Fuente_20_de_20_párrafo_20_predeter."><text:span text:style-name="T1078">D</text:span></text:span><text:span text:style-name="Fuente_20_de_20_párrafo_20_predeter."><text:span text:style-name="T1079">ocumentación justificativa de disponer efectivamente de los medios que se hubiese comprometido a dedicar o adscribir a la ejecución del contrato:</text:span></text:span></text:p>
      <text:p text:style-name="P696"><text:span text:style-name="Fuente_20_de_20_párrafo_20_predeter."><text:span text:style-name="T223"><draw:control text:anchor-type="as-char" draw:z-index="142" draw:name="Control 1_36" draw:style-name="gr1" draw:text-style-name="P1034" svg:width="0.417cm" svg:height="0.417cm" draw:control="control29"/></text:span></text:span><text:span text:style-name="Fuente_20_de_20_párrafo_20_predeter."><text:span text:style-name="T165">Declaración </text:span></text:span><text:span text:style-name="Fuente_20_de_20_párrafo_20_predeter."><text:span text:style-name="T166">responsable del personal técnico</text:span></text:span><text:span text:style-name="Fuente_20_de_20_párrafo_20_predeter."><text:span text:style-name="T165"> (anexo </text:span></text:span><text:span text:style-name="Fuente_20_de_20_párrafo_20_predeter."><text:span text:style-name="T165"><text:reference-ref text:reference-format="text" text:ref-name="ANEXO CONDICIONES PERSONAL TÉCNICO">XV</text:reference-ref></text:span></text:span><text:span text:style-name="Fuente_20_de_20_párrafo_20_predeter."><text:span text:style-name="T165">).</text:span></text:span></text:p>
      <text:p text:style-name="P354"><text:span text:style-name="Fuente_20_de_20_párrafo_20_predeter."><text:span text:style-name="T1137"><draw:control text:anchor-type="as-char" draw:z-index="143" draw:name="Control 1_ 1" draw:style-name="gr1" draw:text-style-name="P1034" svg:width="0.417cm" svg:height="0.417cm" draw:control="control30"/></text:span></text:span><text:span text:style-name="Fuente_20_de_20_párrafo_20_predeter."><text:span text:style-name="T1138">Declaración responsable con relación detallada de medios materiales.</text:span></text:span></text:p>
      <text:p text:style-name="P355"><text:span text:style-name="Fuente_20_de_20_párrafo_20_predeter."><text:span text:style-name="T1142"><draw:control text:anchor-type="as-char" draw:z-index="144" draw:name="Control 1_61" draw:style-name="gr1" draw:text-style-name="P1034" svg:width="0.417cm" svg:height="0.417cm" draw:control="control31"/></text:span></text:span><text:span text:style-name="Fuente_20_de_20_párrafo_20_predeter."><text:span text:style-name="T1139">Otra </text:span></text:span><text:span text:style-name="Fuente_20_de_20_párrafo_20_predeter."><text:span text:style-name="T1140">documentación justificativa: </text:span></text:span><text:span text:style-name="Fuente_20_de_20_párrafo_20_predeter."><text:span text:style-name="T1141">_______</text:span></text:span><text:span text:style-name="Fuente_20_de_20_párrafo_20_predeter."><text:span text:style-name="T1139"> </text:span></text:span></text:p>
      <text:p text:style-name="P188"><text:reference-mark-start text:name="ANEXO I - PERFIL DEL CONTRATANTE"/><text:span text:style-name="T2029"><text:sequence text:ref-name="refText34" text:name="Text" text:formula="ooow:Text+1" style:num-format="1">5</text:sequence></text:span><text:reference-mark-end text:name="ANEXO I - PERFIL DEL CONTRATANTE"/><text:span text:style-name="T2029">. </text:span>PERFIL DE CONTRATANTE </text:p>
      <text:p text:style-name="P188"><text:span text:style-name="T15">(Cláusula </text:span><text:span text:style-name="T15"><text:reference-ref text:reference-format="text" text:ref-name="CLÁUSULA PERFIL DEL CONTRATANTE">7</text:reference-ref></text:span><text:span text:style-name="T15">)</text:span></text:p>
      <text:p text:style-name="P95"/>
      <text:p text:style-name="P754"><text:span text:style-name="Fuente_20_de_20_párrafo_20_predeter."><text:span text:style-name="T541">Plataforma de Contratación de la Junta de Andalucía</text:span></text:span><text:span text:style-name="Fuente_20_de_20_párrafo_20_predeter."><text:span text:style-name="T555"> accesible en la página web de la Junta de Andalucía: </text:span></text:span></text:p>
      <text:p text:style-name="P754"><text:a xlink:type="simple" xlink:href="https://juntadeandalucia.es/temas/contratacion-publica/perfiles-licitaciones.html" text:style-name="Internet_20_link" text:visited-style-name="Visited_20_Internet_20_Link"><text:span text:style-name="Internet_20_link"><text:span text:style-name="T562">https://juntadeandalucia.es/temas/contratacion-publica/perfiles-licitaciones.html</text:span></text:span></text:a><text:span text:style-name="Internet_20_link"><text:span text:style-name="T563">, </text:span></text:span><text:span text:style-name="Fuente_20_de_20_párrafo_20_predeter."><text:span text:style-name="T555">la cual está interconectada con la Plataforma de Contratación del Sector Público.</text:span></text:span></text:p>
      <text:p text:style-name="P754"><text:span text:style-name="Fuente_20_de_20_párrafo_20_predeter."><text:span text:style-name="T555"/></text:span></text:p>
      <text:p text:style-name="P755"><text:span text:style-name="Fuente_20_de_20_párrafo_20_predeter."><text:span text:style-name="T564">Órgano de contratación: </text:span></text:span><text:span text:style-name="Fuente_20_de_20_párrafo_20_predeter."><text:span text:style-name="T565">_______</text:span></text:span></text:p>
      <text:p text:style-name="P281"/>
      <text:p text:style-name="P655"><text:span text:style-name="Fuente_20_de_20_párrafo_20_predeter."><text:span text:style-name="T1093">Respuestas vinculantes sobre la aclaración de los pliegos</text:span></text:span><text:span text:style-name="Fuente_20_de_20_párrafo_20_predeter."><text:span text:style-name="T1104">: Sí/No</text:span></text:span></text:p>
      <text:p text:style-name="P655"><text:soft-page-break/><text:span text:style-name="Fuente_20_de_20_párrafo_20_predeter."><text:span text:style-name="T1104"/></text:span></text:p>
      <text:p text:style-name="P310"><text:reference-mark-start text:name="ANEXO I - PROCEDIMIENTO DE ADJUDICACIÓN Y TRAMITACIÓN"/><text:span text:style-name="Fuente_20_de_20_párrafo_20_predeter."><text:span text:style-name="T2030"><text:sequence text:ref-name="refText35" text:name="Text" text:formula="ooow:Text+1" style:num-format="1">6</text:sequence></text:span></text:span><text:reference-mark-end text:name="ANEXO I - PROCEDIMIENTO DE ADJUDICACIÓN Y TRAMITACIÓN"/><text:span text:style-name="Fuente_20_de_20_párrafo_20_predeter."><text:span text:style-name="T2030">. </text:span></text:span><text:span text:style-name="Fuente_20_de_20_párrafo_20_predeter."><text:span text:style-name="T2031">PROCEDIMIENTO DE ADJUDICACIÓN Y TRAMITACIÓN DEL EXPEDIENTE </text:span></text:span></text:p>
      <text:p text:style-name="P310"><text:span text:style-name="Fuente_20_de_20_párrafo_20_predeter."><text:span text:style-name="T2036">(Cláusula </text:span></text:span><text:span text:style-name="Fuente_20_de_20_párrafo_20_predeter."><text:span text:style-name="T2036"><text:reference-ref text:reference-format="text" text:ref-name="CLÁUSULA PROCEDIMIENTO DE ADJUDICACIÓN Y TRAMITACIÓN">8</text:reference-ref></text:span></text:span><text:span text:style-name="Fuente_20_de_20_párrafo_20_predeter."><text:span text:style-name="T2036">)</text:span></text:span></text:p>
      <text:p text:style-name="P310"><text:span text:style-name="Fuente_20_de_20_párrafo_20_predeter."><text:span text:style-name="T2036"/></text:span></text:p>
      <text:p text:style-name="P311"><text:span text:style-name="Fuente_20_de_20_párrafo_20_predeter."><text:span text:style-name="T2032">Procedimiento de adjudicación:</text:span></text:span><text:span text:style-name="Fuente_20_de_20_párrafo_20_predeter."><text:span text:style-name="T2036"> Abierto.</text:span></text:span></text:p>
      <text:p text:style-name="P311"><text:span text:style-name="Fuente_20_de_20_párrafo_20_predeter."><text:span text:style-name="T2036"/></text:span></text:p>
      <text:p text:style-name="P596"><text:span text:style-name="Fuente_20_de_20_párrafo_20_predeter."><text:span text:style-name="T845">Forma de presentación de ofertas: </text:span></text:span><text:span text:style-name="T89"><text:s/></text:span><text:span text:style-name="Fuente_20_de_20_párrafo_20_predeter."><text:span text:style-name="T840">electrónica </text:span></text:span><text:span text:style-name="Fuente_20_de_20_párrafo_20_predeter."><text:span text:style-name="T841">a través de SiREC-Portal de licitación electrónica</text:span></text:span></text:p>
      <text:p text:style-name="P596"><text:span text:style-name="Fuente_20_de_20_párrafo_20_predeter."><text:span text:style-name="T84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46">https://juntadeandalucia.es/temas/contratacion-publica/perfiles-licitaciones/licitacion-electronica.html</text:span></text:span></text:a></text:p>
      <text:p text:style-name="P756"><text:span text:style-name="Fuente_20_de_20_párrafo_20_predeter."><text:span text:style-name="T494"/></text:span></text:p>
      <text:p text:style-name="P757"><text:span text:style-name="Fuente_20_de_20_párrafo_20_predeter."><text:span text:style-name="T522">Tramitación del expediente</text:span></text:span><text:span text:style-name="Fuente_20_de_20_párrafo_20_predeter."><text:span text:style-name="T523">: </text:span></text:span></text:p>
      <text:p text:style-name="P451"><text:span text:style-name="Fuente_20_de_20_párrafo_20_predeter."><text:span text:style-name="T506"><draw:control text:anchor-type="as-char" draw:z-index="145" draw:name="Control 10_19" draw:style-name="gr1" draw:text-style-name="P1034" svg:width="0.301cm" svg:height="0.417cm" draw:control="control32"/></text:span></text:span><text:span text:style-name="Fuente_20_de_20_párrafo_20_predeter."><text:span text:style-name="T506"><text:s/>Ordinaria</text:span></text:span></text:p>
      <text:p text:style-name="P318"><text:span text:style-name="Fuente_20_de_20_párrafo_20_predeter."><text:span text:style-name="T1947"><draw:control text:anchor-type="as-char" draw:z-index="146" draw:name="Control 10_20" draw:style-name="gr1" draw:text-style-name="P1034" svg:width="0.301cm" svg:height="0.417cm" draw:control="control33"/></text:span></text:span><text:span text:style-name="Fuente_20_de_20_párrafo_20_predeter."><text:span text:style-name="T1947"><text:s/>Urgente, </text:span></text:span><text:span text:style-name="Fuente_20_de_20_párrafo_20_predeter."><text:span text:style-name="T1948">según Resolución de fecha: _______</text:span></text:span></text:p>
      <text:p text:style-name="P319"><text:span text:style-name="Fuente_20_de_20_párrafo_20_predeter."><text:span text:style-name="T2035"/></text:span></text:p>
      <text:p text:style-name="P312"><text:span text:style-name="Fuente_20_de_20_párrafo_20_predeter."><text:span text:style-name="T2033">Contrato sujeto a regulación armonizada: </text:span></text:span><text:span text:style-name="Fuente_20_de_20_párrafo_20_predeter."><text:span text:style-name="T2037">Sí/No</text:span></text:span></text:p>
      <text:p text:style-name="P312"><text:span text:style-name="Fuente_20_de_20_párrafo_20_predeter."><text:span text:style-name="T2037"/></text:span></text:p>
      <text:p text:style-name="P313"><text:span text:style-name="Fuente_20_de_20_párrafo_20_predeter."><text:span text:style-name="T2033">Contrato susceptible de recurso especial en materia de contratación:</text:span></text:span><text:span text:style-name="Fuente_20_de_20_párrafo_20_predeter."><text:span text:style-name="T2037"> Sí/No</text:span></text:span></text:p>
      <text:p text:style-name="P313"><text:span text:style-name="Fuente_20_de_20_párrafo_20_predeter."><text:span text:style-name="T2037"/></text:span></text:p>
      <text:p text:style-name="P758"><text:span text:style-name="Fuente_20_de_20_párrafo_20_predeter."><text:span text:style-name="T545">Posibilidad de variantes</text:span></text:span><text:span text:style-name="Fuente_20_de_20_párrafo_20_predeter."><text:span text:style-name="T539"><text:note text:id="ftn25" text:note-class="footnote"><text:note-citation>25</text:note-citation><text:note-body><text:p text:style-name="Footnote"><text:span text:style-name="Fuente_20_de_20_párrafo_20_predeter."><text:span text:style-name="T2013">Únicamente </text:span></text:span><text:span text:style-name="Fuente_20_de_20_párrafo_20_predeter."><text:span text:style-name="T29">cuando se tengan en cuenta criterios distintos del precio.</text:span></text:span></text:p></text:note-body></text:note></text:span></text:span><text:span text:style-name="Fuente_20_de_20_párrafo_20_predeter."><text:span text:style-name="T557">: Sí/No</text:span></text:span></text:p>
      <text:p text:style-name="P759"><text:span text:style-name="Fuente_20_de_20_párrafo_20_predeter."><text:span text:style-name="T504">En caso afirmativo, indicar</text:span></text:span><text:span text:style-name="Fuente_20_de_20_párrafo_20_predeter."><text:span text:style-name="T504"><text:note text:id="ftn26" text:note-class="footnote"><text:note-citation>26</text:note-citation><text:note-body><text:p text:style-name="Footnote"><text:span text:style-name="Fuente_20_de_20_párrafo_20_predeter."><text:span text:style-name="T39">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04">: </text:span></text:span><text:span text:style-name="Fuente_20_de_20_párrafo_20_predeter."><text:span text:style-name="T566">_______</text:span></text:span></text:p>
      <text:p text:style-name="P314"><text:span text:style-name="Fuente_20_de_20_párrafo_20_predeter."><text:span text:style-name="T570"/></text:span></text:p>
      <text:p text:style-name="P760"><text:span text:style-name="Fuente_20_de_20_párrafo_20_predeter."><text:span text:style-name="T168">Indicación global relativa a todos los criterios de selección en el Documento Europeo Único de Contratación (sección </text:span></text:span><text:span text:style-name="Fuente_20_de_20_párrafo_20_predeter."><text:span text:style-name="T158">α</text:span></text:span><text:span text:style-name="Fuente_20_de_20_párrafo_20_predeter."><text:span text:style-name="T168">, parte IV): </text:span></text:span><text:span text:style-name="T89">Sí/No</text:span></text:p>
      <text:p text:style-name="P96">En caso negativo, deben cumplimentarse todas las secciones (A, B, C y D) correspondientes de la parte IV del DEUC.</text:p>
      <text:p text:style-name="P315"><text:span text:style-name="Fuente_20_de_20_párrafo_20_predeter."><text:span text:style-name="T570"/></text:span></text:p>
      <text:p text:style-name="P316"><text:span text:style-name="Fuente_20_de_20_párrafo_20_predeter."><text:span text:style-name="T2034">Plazo máximo para efectuar la adjudicación: </text:span></text:span><text:span text:style-name="Fuente_20_de_20_párrafo_20_predeter."><text:span text:style-name="T2038">_______</text:span></text:span></text:p>
      <text:p text:style-name="P317"><text:span text:style-name="Fuente_20_de_20_párrafo_20_predeter."><text:span text:style-name="T2034"/></text:span></text:p>
      <text:p text:style-name="P761"><text:span text:style-name="T168">Importe de la compensación a las </text:span><text:span text:style-name="Fuente_20_de_20_párrafo_20_predeter."><text:span text:style-name="T348">personas licitadoras</text:span></text:span><text:span text:style-name="T168">:</text:span></text:p>
      <text:p text:style-name="P762"><text:span text:style-name="Fuente_20_de_20_párrafo_20_predeter."><text:span text:style-name="T64">En caso de renuncia: </text:span></text:span><text:span text:style-name="Fuente_20_de_20_párrafo_20_predeter."><text:span text:style-name="T566">_______ </text:span></text:span><text:span text:style-name="Fuente_20_de_20_párrafo_20_predeter."><text:span text:style-name="T567">euros.</text:span></text:span></text:p>
      <text:p text:style-name="P320"><text:span text:style-name="Fuente_20_de_20_párrafo_20_predeter."><text:span text:style-name="T1470">En caso de desistimiento: </text:span></text:span><text:span text:style-name="Fuente_20_de_20_párrafo_20_predeter."><text:span text:style-name="T2063">_______ </text:span></text:span><text:span text:style-name="Fuente_20_de_20_párrafo_20_predeter."><text:span text:style-name="T2064">euros.</text:span></text:span></text:p>
      <text:p text:style-name="P286"><text:span text:style-name="Fuente_20_de_20_párrafo_20_predeter."><text:span text:style-name="T572"/></text:span></text:p>
      <text:p text:style-name="P763"><text:span text:style-name="Fuente_20_de_20_párrafo_20_predeter."><text:span text:style-name="T1401">Importe máximo de los gastos de publicidad de licitación del contrato: </text:span></text:span><text:span text:style-name="Fuente_20_de_20_párrafo_20_predeter."><text:span text:style-name="T892">_______ </text:span></text:span><text:span text:style-name="Fuente_20_de_20_párrafo_20_predeter."><text:span text:style-name="T893">euros.</text:span></text:span></text:p>
      <text:p text:style-name="P764"><text:span text:style-name="Fuente_20_de_20_párrafo_20_predeter."><text:span text:style-name="T1401"/></text:span></text:p>
      <text:p text:style-name="P189">Órgano competente para bastanteos y visados:</text:p>
      <text:p text:style-name="P452"><text:span text:style-name="Fuente_20_de_20_párrafo_20_predeter."><text:span text:style-name="T263"><draw:control text:anchor-type="as-char" draw:z-index="147" draw:name="Control 10_21" draw:style-name="gr1" draw:text-style-name="P1034" svg:width="0.301cm" svg:height="0.417cm" draw:control="control34"/></text:span></text:span><text:span text:style-name="Fuente_20_de_20_párrafo_20_predeter."><text:span text:style-name="T263"><text:s/>Servicios jurídicos de cualquier Administración a nivel estatal, autonómico o local.</text:span></text:span></text:p>
      <text:p text:style-name="P452"><draw:control text:anchor-type="as-char" draw:z-index="148" draw:name="Control 10_22" draw:style-name="gr1" draw:text-style-name="P1034" svg:width="0.301cm" svg:height="0.417cm" draw:control="control35"/><text:s/><text:span text:style-name="Fuente_20_de_20_párrafo_20_predeter."><text:span text:style-name="T263">Asesoría jurídica de la entidad instrumental. </text:span></text:span></text:p>
      <text:p text:style-name="P431"><text:span text:style-name="Fuente_20_de_20_párrafo_20_predeter."><text:span text:style-name="T224"/></text:span></text:p>
      <text:p text:style-name="P287"><text:span text:style-name="Fuente_20_de_20_párrafo_20_predeter."><text:span text:style-name="T2046">Organismos de los que las personas licitadoras pueden obtener la información pertinente sobre las obligaciones previstas en el artículo 129.1 de la LCSP: </text:span></text:span><text:span text:style-name="Fuente_20_de_20_párrafo_20_predeter."><text:span text:style-name="T2048">_______</text:span></text:span></text:p>
      <text:p text:style-name="P288"><text:span text:style-name="Fuente_20_de_20_párrafo_20_predeter."><text:span text:style-name="T827"/></text:span></text:p>
      <text:p text:style-name="P290"><text:reference-mark-start text:name="ANEXO I - GARANTÍAS"/><text:span text:style-name="Fuente_20_de_20_párrafo_20_predeter."><text:span text:style-name="T2047"><text:sequence text:ref-name="refText36" text:name="Text" text:formula="ooow:Text+1" style:num-format="1">7</text:sequence></text:span></text:span><text:reference-mark-end text:name="ANEXO I - GARANTÍAS"/><text:span text:style-name="Fuente_20_de_20_párrafo_20_predeter."><text:span text:style-name="T2047">. </text:span></text:span><text:span text:style-name="Fuente_20_de_20_párrafo_20_predeter."><text:span text:style-name="T2046">GARANTÍAS</text:span></text:span></text:p>
      <text:p text:style-name="P291"><text:span text:style-name="Fuente_20_de_20_párrafo_20_predeter."><text:span text:style-name="T2049">(Cláusula </text:span></text:span><text:span text:style-name="Fuente_20_de_20_párrafo_20_predeter."><text:span text:style-name="T2050"><text:s/></text:span></text:span><text:span text:style-name="Fuente_20_de_20_párrafo_20_predeter."><text:span text:style-name="T2050"><text:reference-ref text:reference-format="text" text:ref-name="CLÁUSULA SELECCIÓN DE LA PERSONA CONTRATISTA">10</text:reference-ref></text:span></text:span><text:span text:style-name="Fuente_20_de_20_párrafo_20_predeter."><text:span text:style-name="T2050">)</text:span></text:span><text:span text:style-name="Fuente_20_de_20_párrafo_20_predeter."><text:span text:style-name="T2046">.</text:span></text:span></text:p>
      <text:p text:style-name="P292"><text:span text:style-name="Fuente_20_de_20_párrafo_20_predeter."><text:span text:style-name="T2046"/></text:span></text:p>
      <text:p text:style-name="P765"><text:span text:style-name="Fuente_20_de_20_párrafo_20_predeter."><text:span text:style-name="T189">Garantía Provisional:</text:span></text:span><text:span text:style-name="Fuente_20_de_20_párrafo_20_predeter."><text:span text:style-name="T64"> Sí/No</text:span></text:span></text:p>
      <text:p text:style-name="P97">En caso afirmativo:</text:p>
      <text:p text:style-name="P78"><text:soft-page-break/>a) Indicar importe en cifras:<text:span text:style-name="T1441"> </text:span><text:span text:style-name="T1811">_______ </text:span><text:span text:style-name="T1812">euros.</text:span></text:p>
      <text:p text:style-name="P289"><text:span text:style-name="Fuente_20_de_20_párrafo_20_predeter."><text:span text:style-name="T2055">b) Razones por las que se estima procedente su exigencia: </text:span></text:span><text:span text:style-name="Fuente_20_de_20_párrafo_20_predeter."><text:span text:style-name="T2056">_______</text:span></text:span></text:p>
      <text:p text:style-name="P293"><text:span text:style-name="Fuente_20_de_20_párrafo_20_predeter."><text:span text:style-name="T2046"/></text:span></text:p>
      <text:p text:style-name="P766"><text:span text:style-name="Fuente_20_de_20_párrafo_20_predeter."><text:span text:style-name="T189">Garantía definitiva:</text:span></text:span><text:span text:style-name="Fuente_20_de_20_párrafo_20_predeter."><text:span text:style-name="T64"> Sí</text:span></text:span></text:p>
      <text:p text:style-name="P98"><text:span text:style-name="T1771">Importe</text:span><text:span text:style-name="T1757">: </text:span>5 % del precio final ofertado (excluido el IVA)<text:span text:style-name="Fuente_20_de_20_párrafo_20_predeter."><text:span text:style-name="T1520"><text:note text:id="ftn27" text:note-class="footnote"><text:note-citation>27</text:note-citation><text:note-body><text:p text:style-name="P453"><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520">.</text:span></text:span></text:p>
      <text:p text:style-name="P99"><text:span text:style-name="Fuente_20_de_20_párrafo_20_predeter."><text:span text:style-name="T832"/></text:span></text:p>
      <text:p text:style-name="P295"><text:span text:style-name="Fuente_20_de_20_párrafo_20_predeter."><text:span text:style-name="T1402">Garantía definitiva mediante retención en el precio</text:span></text:span><text:span text:style-name="Fuente_20_de_20_párrafo_20_predeter."><text:span text:style-name="T1403"> (opcional para la persona propuesta como adjudicataria).</text:span></text:span></text:p>
      <text:p text:style-name="P294"><text:span text:style-name="Fuente_20_de_20_párrafo_20_predeter."><text:span text:style-name="T2057"/></text:span></text:p>
      <text:p text:style-name="P100"><text:span text:style-name="T1757">Devolución proporcional en caso de recepción parcial</text:span>: Sí/No.</text:p>
      <text:p text:style-name="P767"><text:span text:style-name="Fuente_20_de_20_párrafo_20_predeter."><text:span text:style-name="T189"/></text:span></text:p>
      <text:p text:style-name="P768"><text:span text:style-name="Fuente_20_de_20_párrafo_20_predeter."><text:span text:style-name="T189">Garantía complementaria:</text:span></text:span><text:span text:style-name="Fuente_20_de_20_párrafo_20_predeter."><text:span text:style-name="T64"> Sí/No</text:span></text:span></text:p>
      <text:p text:style-name="P356"><text:span text:style-name="Fuente_20_de_20_párrafo_20_predeter."><text:span text:style-name="T1105">En caso afirmativo, indicar</text:span></text:span><text:span text:style-name="Fuente_20_de_20_párrafo_20_predeter."><text:span text:style-name="T1114"><text:note text:id="ftn28" text:note-class="footnote"><text:note-citation>28</text:note-citation><text:note-body><text:p text:style-name="P430"><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1106">:</text:span></text:span></text:p>
      <text:p text:style-name="P357"><text:span text:style-name="Fuente_20_de_20_párrafo_20_predeter."><text:span text:style-name="T1106"><draw:control text:anchor-type="as-char" draw:z-index="149" draw:name="Control 10_18" draw:style-name="gr1" draw:text-style-name="P1034" svg:width="0.301cm" svg:height="0.417cm" draw:control="control36"/></text:span></text:span><text:span text:style-name="Fuente_20_de_20_párrafo_20_predeter."><text:span text:style-name="T1106"><text:s/></text:span></text:span><text:span text:style-name="Fuente_20_de_20_párrafo_20_predeter."><text:span text:style-name="T1107">C</text:span></text:span><text:span text:style-name="Fuente_20_de_20_párrafo_20_predeter."><text:span text:style-name="T1108">asos en que la oferta de </text:span></text:span><text:span text:style-name="Fuente_20_de_20_párrafo_20_predeter."><text:span text:style-name="T1109">la persona</text:span></text:span><text:span text:style-name="Fuente_20_de_20_párrafo_20_predeter."><text:span text:style-name="T1108"> adjudicatari</text:span></text:span><text:span text:style-name="Fuente_20_de_20_párrafo_20_predeter."><text:span text:style-name="T1109">a</text:span></text:span><text:span text:style-name="Fuente_20_de_20_párrafo_20_predeter."><text:span text:style-name="T1108"> resultara inicialmente incursa en presunción de anormalidad. <text:s/></text:span></text:span></text:p>
      <text:p text:style-name="P358"><text:span text:style-name="Fuente_20_de_20_párrafo_20_predeter."><text:span text:style-name="T1110">Importe </text:span></text:span><text:span text:style-name="Fuente_20_de_20_párrafo_20_predeter."><text:span text:style-name="T1111">(en porcentaje) </text:span></text:span><text:span text:style-name="Fuente_20_de_20_párrafo_20_predeter."><text:span text:style-name="T1115">___% </text:span></text:span><text:span text:style-name="Fuente_20_de_20_párrafo_20_predeter."><text:span text:style-name="T1116">del precio final ofertado (excluido el IVA).</text:span></text:span></text:p>
      <text:p text:style-name="P360"><text:span text:style-name="Fuente_20_de_20_párrafo_20_predeter."><text:span text:style-name="T1108"><draw:control text:anchor-type="as-char" draw:z-index="150" draw:name="Control 10_17" draw:style-name="gr1" draw:text-style-name="P1034" svg:width="0.301cm" svg:height="0.417cm" draw:control="control37"/></text:span></text:span><text:span text:style-name="Fuente_20_de_20_párrafo_20_predeter."><text:span text:style-name="T1108"><text:s/></text:span></text:span><text:span text:style-name="Fuente_20_de_20_párrafo_20_predeter."><text:span text:style-name="T1107">O</text:span></text:span><text:span text:style-name="Fuente_20_de_20_párrafo_20_predeter."><text:span text:style-name="T1109">tros </text:span></text:span><text:span text:style-name="Fuente_20_de_20_párrafo_20_predeter."><text:span text:style-name="T1106">casos especiales de aplicación: </text:span></text:span><text:span text:style-name="Fuente_20_de_20_párrafo_20_predeter."><text:span text:style-name="T1115">_________</text:span></text:span></text:p>
      <text:p text:style-name="P359"><text:span text:style-name="Fuente_20_de_20_párrafo_20_predeter."><text:span text:style-name="T1110">Importe </text:span></text:span><text:span text:style-name="Fuente_20_de_20_párrafo_20_predeter."><text:span text:style-name="T1111">(en porcentaje) </text:span></text:span><text:span text:style-name="Fuente_20_de_20_párrafo_20_predeter."><text:span text:style-name="T1115">___% </text:span></text:span><text:span text:style-name="Fuente_20_de_20_párrafo_20_predeter."><text:span text:style-name="T1116">del precio final ofertado (excluido el IVA).</text:span></text:span></text:p>
      <text:p text:style-name="P361"><text:span text:style-name="Fuente_20_de_20_párrafo_20_predeter."><text:span text:style-name="T1112"/></text:span></text:p>
      <text:p text:style-name="P399"><text:reference-mark-start text:name="ANEXO I - CRITERIOS DE ADJUDICACIÓN"/><text:span text:style-name="T855"><text:sequence text:ref-name="refText37" text:name="Text" text:formula="ooow:Text+1" style:num-format="1">8</text:sequence></text:span><text:reference-mark-end text:name="ANEXO I - CRITERIOS DE ADJUDICACIÓN"/><text:span text:style-name="T855">. </text:span><text:span text:style-name="T856">CRITERIOS DE ADJUDICACIÓN </text:span></text:p>
      <text:p text:style-name="P344"><text:span text:style-name="T15">(Cláusula </text:span><text:span text:style-name="T15"><text:reference-ref text:reference-format="text" text:ref-name="CLÁUSULA SELECCIÓN DE LA PERSONA CONTRATISTA">10</text:reference-ref></text:span><text:span text:style-name="T15">)</text:span><text:span text:style-name="T15"><text:note text:id="ftn29" text:note-class="footnote"><text:note-citation>29</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43"><text:span text:style-name="Fuente_20_de_20_párrafo_20_predeter.">Único criterio de adjudicación relacionado con los costes:</text:span> <text:span text:style-name="T1441">Sí/No</text:span></text:p>
      <text:p text:style-name="P345"><text:span text:style-name="Fuente_20_de_20_párrafo_20_predeter."><text:span text:style-name="T573"/></text:span></text:p>
      <text:p text:style-name="P190"><text:span text:style-name="Fuente_20_de_20_párrafo_20_predeter."><text:span text:style-name="T1814"><text:reference-ref text:reference-format="text" text:ref-name="ANEXO I - CRITERIOS DE ADJUDICACIÓN">8</text:reference-ref></text:span></text:span><text:span text:style-name="Fuente_20_de_20_párrafo_20_predeter."><text:span text:style-name="T1814">.</text:span></text:span><text:span text:style-name="Fuente_20_de_20_párrafo_20_predeter."><text:span text:style-name="T1814"><text:sequence text:ref-name="refCRITERIOS0" text:name="CRITERIOS" text:formula="ooow:CRITERIOS+1" style:num-format="A">A</text:sequence></text:span></text:span><text:span text:style-name="Fuente_20_de_20_párrafo_20_predeter."><text:span text:style-name="T1814">. </text:span></text:span>CRITERIOS DE ADJUDICACIÓN PONDERABLES EN FUNCIÓN DE UN JUICIO DE VALOR:</text:p>
      <text:p text:style-name="P79">1. <text:span text:style-name="Fuente_20_de_20_párrafo_20_predeter."><text:span text:style-name="T1805">_______</text:span></text:span></text:p>
      <text:p text:style-name="P80">2. <text:span text:style-name="Fuente_20_de_20_párrafo_20_predeter."><text:span text:style-name="T1805">_______</text:span></text:span></text:p>
      <text:p text:style-name="P80">3. <text:span text:style-name="Fuente_20_de_20_párrafo_20_predeter."><text:span text:style-name="T1805">_______</text:span></text:span></text:p>
      <text:p text:style-name="P321"><text:span text:style-name="Fuente_20_de_20_párrafo_20_predeter."><text:span text:style-name="T836"/></text:span></text:p>
      <text:p text:style-name="P414"><text:span text:style-name="T226">Documentación </text:span><text:span text:style-name="T228">justificativa</text:span><text:span text:style-name="T226"> </text:span><text:span text:style-name="T730">relativa a los criterios de adjudicación </text:span><text:span text:style-name="T731">ponderables en función</text:span><text:span text:style-name="T730"> de </text:span><text:span text:style-name="T732">juicios de valor</text:span><text:span text:style-name="T226"> </text:span><text:span text:style-name="T733">(SOBRE ELE</text:span><text:span text:style-name="T734">C</text:span><text:span text:style-name="T733">TRÓNICO Nº</text:span><text:span text:style-name="T735">2</text:span><text:span text:style-name="T733">)</text:span><text:span text:style-name="T226">:</text:span><text:span text:style-name="T859"><text:note text:id="ftn30" text:note-class="footnote"><text:note-citation>30</text:note-citation><text:note-body><text:p text:style-name="P484"><text:span text:style-name="Fuente_20_de_20_párrafo_20_predeter."><text:span text:style-name="T737">Cláusula </text:span></text:span><text:span text:style-name="Fuente_20_de_20_párrafo_20_predeter."><text:span text:style-name="T738"><text:reference-ref text:reference-format="text" text:ref-name="INFRASUBCLÁUSULA SOBRE 2 (BUENA) (NO SIMPLIFICADOS)">9.2.2</text:reference-ref></text:span></text:span><text:span text:style-name="Fuente_20_de_20_párrafo_20_predeter."><text:span text:style-name="T737"><text:s/></text:span></text:span><text:span text:style-name="Fuente_20_de_20_párrafo_20_predeter."><text:span text:style-name="T739">del presente Pliego de Cláusulas Administrativas Particulares.</text:span></text:span></text:p></text:note-body></text:note></text:span></text:p>
      <text:p text:style-name="P140">1. <text:span text:style-name="Fuente_20_de_20_párrafo_20_predeter."><text:span text:style-name="T1806">_______</text:span></text:span></text:p>
      <text:p text:style-name="P141">2. <text:span text:style-name="Fuente_20_de_20_párrafo_20_predeter."><text:span text:style-name="T1806">_______</text:span></text:span></text:p>
      <text:p text:style-name="P322"><text:span text:style-name="Fuente_20_de_20_párrafo_20_predeter."><text:span text:style-name="T2039">3. </text:span></text:span><text:span text:style-name="Fuente_20_de_20_párrafo_20_predeter."><text:span text:style-name="T2041">_______</text:span></text:span></text:p>
      <text:p text:style-name="P323"><text:span text:style-name="Fuente_20_de_20_párrafo_20_predeter."><text:span text:style-name="T2052"/></text:span></text:p>
      <text:p text:style-name="P769"><text:span text:style-name="Fuente_20_de_20_párrafo_20_predeter."><text:span text:style-name="T823"><text:reference-ref text:reference-format="text" text:ref-name="ANEXO I - CRITERIOS DE ADJUDICACIÓN">8</text:reference-ref></text:span></text:span><text:span text:style-name="Fuente_20_de_20_párrafo_20_predeter."><text:span text:style-name="T823">.</text:span></text:span><text:span text:style-name="Fuente_20_de_20_párrafo_20_predeter."><text:span text:style-name="T823"><text:sequence text:ref-name="refCRITERIOS1" text:name="CRITERIOS" text:formula="ooow:CRITERIOS+1" style:num-format="A">B</text:sequence></text:span></text:span><text:span text:style-name="Fuente_20_de_20_párrafo_20_predeter."><text:span text:style-name="T823">. </text:span></text:span><text:span text:style-name="Fuente_20_de_20_párrafo_20_predeter."><text:span text:style-name="T541">CRITERIOS D</text:span></text:span><text:span text:style-name="Fuente_20_de_20_párrafo_20_predeter."><text:span text:style-name="T546">E ADJUDICACIÓN </text:span></text:span><text:span text:style-name="Fuente_20_de_20_párrafo_20_predeter."><text:span text:style-name="T338">VALORADOS MEDIANTE LA APLICACIÓN DE FÓRMULAS:</text:span></text:span></text:p>
      <text:p text:style-name="P454"><text:span text:style-name="Fuente_20_de_20_párrafo_20_predeter."><text:span text:style-name="T399">1. </text:span></text:span><text:span text:style-name="Fuente_20_de_20_párrafo_20_predeter."><text:span text:style-name="T536">Proposición económica.</text:span></text:span></text:p>
      <text:p text:style-name="P455"><text:span text:style-name="Fuente_20_de_20_párrafo_20_predeter."><text:span text:style-name="T538">2. </text:span></text:span><text:span text:style-name="Fuente_20_de_20_párrafo_20_predeter."><text:span text:style-name="T830">_______</text:span></text:span></text:p>
      <text:p text:style-name="P455"><text:soft-page-break/><text:span text:style-name="Fuente_20_de_20_párrafo_20_predeter."><text:span text:style-name="T831">3. </text:span></text:span><text:span text:style-name="Fuente_20_de_20_párrafo_20_predeter."><text:span text:style-name="T830">_______</text:span></text:span></text:p>
      <text:p text:style-name="P326"><text:span text:style-name="Fuente_20_de_20_párrafo_20_predeter."><text:span text:style-name="T2051"/></text:span></text:p>
      <text:p text:style-name="P849"><text:span text:style-name="T206">Documentación </text:span><text:span text:style-name="T209">justificativa </text:span><text:span text:style-name="T725">relativa a los criterios de adjudicación valorados mediante la aplicación de fórmulas </text:span><text:span text:style-name="T689">(SOBRE ELE</text:span><text:span text:style-name="T690">C</text:span><text:span text:style-name="T689">TRÓNICO Nº </text:span><text:span text:style-name="T691">3</text:span><text:span text:style-name="T149">)</text:span><text:span text:style-name="T206">:</text:span><text:span text:style-name="T860"><text:note text:id="ftn31" text:note-class="footnote"><text:note-citation>31</text:note-citation><text:note-body><text:p text:style-name="P485"><text:span text:style-name="Fuente_20_de_20_párrafo_20_predeter."><text:span text:style-name="T740">Cláusula </text:span></text:span><text:span text:style-name="Fuente_20_de_20_párrafo_20_predeter."><text:span text:style-name="T740"><text:reference-ref text:reference-format="text" text:ref-name="INFRASUBCLÁUSULA SOBRE 3 (BUENA) (NO SIMPLIFICADOS)">9.2.3</text:reference-ref></text:span></text:span><text:span text:style-name="Fuente_20_de_20_párrafo_20_predeter."><text:span text:style-name="T740"><text:s/>del presente Pliego de Cláusulas Administrativas Particulares.</text:span></text:span></text:p></text:note-body></text:note></text:span></text:p>
      <text:p text:style-name="P222">1. Proposición económica. La proposición, debidamente firmada y fechada, deberá ajustarse al modelo que figura en el Anexo <text:reference-ref text:reference-format="text" text:ref-name="ANEXO PROPOSICIÓN ECONÓMICA">V</text:reference-ref><text:s/>del presente pliego.</text:p>
      <text:p text:style-name="P208"><text:span text:style-name="T1441">2. </text:span><text:span text:style-name="Fuente_20_de_20_párrafo_20_predeter."><text:span text:style-name="T1806">_______</text:span></text:span></text:p>
      <text:p text:style-name="P324"><text:span text:style-name="Fuente_20_de_20_párrafo_20_predeter."><text:span text:style-name="T2039">3. </text:span></text:span><text:span text:style-name="Fuente_20_de_20_párrafo_20_predeter."><text:span text:style-name="T2041">_______</text:span></text:span></text:p>
      <text:p text:style-name="P325"><text:span text:style-name="Fuente_20_de_20_párrafo_20_predeter."><text:span text:style-name="T2052"/></text:span></text:p>
      <text:p text:style-name="P327"><text:span text:style-name="Fuente_20_de_20_párrafo_20_predeter."><text:span text:style-name="T1224"><text:reference-ref text:reference-format="text" text:ref-name="ANEXO I - CRITERIOS DE ADJUDICACIÓN">8</text:reference-ref></text:span></text:span><text:span text:style-name="Fuente_20_de_20_párrafo_20_predeter."><text:span text:style-name="T1224">.</text:span></text:span><text:span text:style-name="Fuente_20_de_20_párrafo_20_predeter."><text:span text:style-name="T1224"><text:sequence text:ref-name="refCRITERIOS2" text:name="CRITERIOS" text:formula="ooow:CRITERIOS+1" style:num-format="A">C</text:sequence></text:span></text:span><text:span text:style-name="Fuente_20_de_20_párrafo_20_predeter."><text:span text:style-name="T1224">. </text:span></text:span><text:span text:style-name="Fuente_20_de_20_párrafo_20_predeter."><text:span text:style-name="T1225">UMBRAL MÍNIMO DE PUNTUACIÓN NECESARIA PARA CONTINUAR EN EL PROCESO SELECTIVO</text:span></text:span><text:span text:style-name="Fuente_20_de_20_párrafo_20_predeter."><text:span text:style-name="T1225"><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25">: </text:span></text:span><text:span text:style-name="Fuente_20_de_20_párrafo_20_predeter."><text:span text:style-name="T2041">_______</text:span></text:span></text:p>
      <text:p text:style-name="P328"><text:span text:style-name="Fuente_20_de_20_párrafo_20_predeter."><text:span text:style-name="T1225"/></text:span></text:p>
      <text:p text:style-name="P329"><text:span text:style-name="Fuente_20_de_20_párrafo_20_predeter."><text:span text:style-name="T1224"><text:reference-ref text:reference-format="text" text:ref-name="ANEXO I - CRITERIOS DE ADJUDICACIÓN">8</text:reference-ref></text:span></text:span><text:span text:style-name="Fuente_20_de_20_párrafo_20_predeter."><text:span text:style-name="T1224">.</text:span></text:span><text:span text:style-name="Fuente_20_de_20_párrafo_20_predeter."><text:span text:style-name="T1224"><text:sequence text:ref-name="refCRITERIOS3" text:name="CRITERIOS" text:formula="ooow:CRITERIOS+1" style:num-format="A">D</text:sequence></text:span></text:span><text:span text:style-name="Fuente_20_de_20_párrafo_20_predeter."><text:span text:style-name="T1224">. </text:span></text:span><text:span text:style-name="Fuente_20_de_20_párrafo_20_predeter."><text:span text:style-name="T1225">PARÁMETROS OBJETIVOS PARA CONSIDERAR UNA OFERTA ANORMALMENTE BAJA</text:span></text:span><text:span text:style-name="Fuente_20_de_20_párrafo_20_predeter."><text:span text:style-name="T1225"><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25">:</text:span></text:span><text:span text:style-name="Fuente_20_de_20_párrafo_20_predeter."><text:span text:style-name="T1227"> </text:span></text:span><text:span text:style-name="Fuente_20_de_20_párrafo_20_predeter."><text:span text:style-name="T2041">_______</text:span></text:span></text:p>
      <text:p text:style-name="P330"><text:span text:style-name="Fuente_20_de_20_párrafo_20_predeter."><text:span text:style-name="T1227"/></text:span></text:p>
      <text:p text:style-name="P470"><text:span text:style-name="Fuente_20_de_20_párrafo_20_predeter."><text:span text:style-name="T856"><text:reference-ref text:reference-format="text" text:ref-name="ANEXO I - CRITERIOS DE ADJUDICACIÓN">8</text:reference-ref></text:span></text:span><text:span text:style-name="Fuente_20_de_20_párrafo_20_predeter."><text:span text:style-name="T856">.</text:span></text:span><text:span text:style-name="Fuente_20_de_20_párrafo_20_predeter."><text:span text:style-name="T856"><text:sequence text:ref-name="refCRITERIOS4" text:name="CRITERIOS" text:formula="ooow:CRITERIOS+1" style:num-format="A">E</text:sequence></text:span></text:span><text:span text:style-name="Fuente_20_de_20_párrafo_20_predeter."><text:span text:style-name="T856">. </text:span></text:span><text:span text:style-name="T168">COMITÉ DE PERSONAS EXPERTAS U ORGANISMO TÉCNICO ESPECIALIZADO PARA EVALUAR LAS OFERTAS</text:span><text:span text:style-name="T89">: </text:span><text:span text:style-name="Fuente_20_de_20_párrafo_20_predeter."><text:span text:style-name="T555">Sí/No</text:span></text:span></text:p>
      <text:p text:style-name="P89">En caso afirmativo indicar: </text:p>
      <text:p text:style-name="P81"><text:span text:style-name="T1772">a) </text:span><text:span text:style-name="T1757">Nombre de las personas expertas que formarán el Comité o procedimiento para su designación</text:span>: <text:span text:style-name="Fuente_20_de_20_párrafo_20_predeter."><text:span text:style-name="T1805">_______</text:span></text:span></text:p>
      <text:p text:style-name="P331"><text:span text:style-name="Fuente_20_de_20_párrafo_20_predeter."><text:span text:style-name="T1226">b) </text:span></text:span><text:span text:style-name="Fuente_20_de_20_párrafo_20_predeter."><text:span text:style-name="T1225">Denominación del Organismo técnico especializado: </text:span></text:span><text:span text:style-name="Fuente_20_de_20_párrafo_20_predeter."><text:span text:style-name="T2041">_______</text:span></text:span></text:p>
      <text:p text:style-name="P334"><text:span text:style-name="Fuente_20_de_20_párrafo_20_predeter."><text:span text:style-name="T1225"/></text:span></text:p>
      <text:p text:style-name="P335"><text:span text:style-name="Fuente_20_de_20_párrafo_20_predeter."><text:span text:style-name="T1224"><text:reference-ref text:reference-format="text" text:ref-name="ANEXO I - CRITERIOS DE ADJUDICACIÓN">8</text:reference-ref></text:span></text:span><text:span text:style-name="Fuente_20_de_20_párrafo_20_predeter."><text:span text:style-name="T1224">.</text:span></text:span><text:span text:style-name="Fuente_20_de_20_párrafo_20_predeter."><text:span text:style-name="T1224"><text:sequence text:ref-name="refCRITERIOS5" text:name="CRITERIOS" text:formula="ooow:CRITERIOS+1" style:num-format="A">F</text:sequence></text:span></text:span><text:span text:style-name="Fuente_20_de_20_párrafo_20_predeter."><text:span text:style-name="T1224">. </text:span></text:span><text:span text:style-name="Fuente_20_de_20_párrafo_20_predeter."><text:span text:style-name="T1228">CRITERIOS DE DESEMPATE</text:span></text:span><text:span text:style-name="Fuente_20_de_20_párrafo_20_predeter."><text:span text:style-name="T1225"><text:note text:id="ftn34" text:note-class="footnote"><text:note-citation>34</text:note-citation><text:note-body><text:p text:style-name="P425"><text:span text:style-name="Fuente_20_de_20_párrafo_20_predeter."><text:span text:style-name="T1176">El órgano de contratación podrá establecer en este apartado </text:span></text:span><text:span text:style-name="Fuente_20_de_20_párrafo_20_predeter."><text:span text:style-name="T1173">criterios de adjudicación específicos para el desempate, </text:span></text:span><text:span text:style-name="Fuente_20_de_20_párrafo_20_predeter."><text:span text:style-name="T1177">que deberán estar vinculados al objeto del contrato, y referirse a los supuestos establecidos</text:span></text:span><text:span text:style-name="Fuente_20_de_20_párrafo_20_predeter."><text:span text:style-name="T1176"> en la cláusula 10.6</text:span></text:span><text:span text:style-name="Fuente_20_de_20_párrafo_20_predeter."><text:span text:style-name="T1173">. </text:span></text:span><text:span text:style-name="Fuente_20_de_20_párrafo_20_predeter."><text:span text:style-name="T1176">En todo caso deberán figurar los criterios de desempate en materia de igualdad de oportunidades que aparecen en este apartado, </text:span></text:span><text:span text:style-name="Fuente_20_de_20_párrafo_20_predeter."><text:span text:style-name="T1177">de conformidad con </text:span></text:span><text:span text:style-name="Fuente_20_de_20_párrafo_20_predeter."><text:span text:style-name="T1178">el</text:span></text:span><text:span text:style-name="Fuente_20_de_20_párrafo_20_predeter."><text:span text:style-name="T1177"> artículo 45 de la Ley 8/2017, de 28 de diciembre, para garantizar los derechos, la igualdad de trato y no discriminación de las personas LGTBI y sus familiares en Andalucía </text:span></text:span><text:span text:style-name="Fuente_20_de_20_párrafo_20_predeter."><text:span text:style-name="T1179">y</text:span></text:span><text:span text:style-name="Fuente_20_de_20_párrafo_20_predeter."><text:span text:style-name="T1178"> </text:span></text:span><text:span text:style-name="Fuente_20_de_20_párrafo_20_predeter."><text:span text:style-name="T1177">el artículo 76.4 de la Ley 4/2017, de 25 de septiembre, de los Derechos y la Atención a las Personas con Discapacidad en Andalucía. </text:span></text:span><text:span text:style-name="Fuente_20_de_20_párrafo_20_predeter."><text:span text:style-name="T1173"><text:s/></text:span></text:span></text:p></text:note-body></text:note></text:span></text:span><text:span text:style-name="Fuente_20_de_20_párrafo_20_predeter."><text:span text:style-name="T1228">:</text:span></text:span></text:p>
      <text:p text:style-name="P770"><text:span text:style-name="Fuente_20_de_20_párrafo_20_predeter."><text:span text:style-name="T837">(Cláusula </text:span></text:span><text:span text:style-name="Fuente_20_de_20_párrafo_20_predeter."><text:span text:style-name="T837"><text:reference-ref text:reference-format="text" text:ref-name="SUBCLÁUSULA CLASIFICACIÓN DE LAS PROPOSICIONES">10.6</text:reference-ref></text:span></text:span><text:span text:style-name="Fuente_20_de_20_párrafo_20_predeter."><text:span text:style-name="T837">)</text:span></text:span></text:p>
      <text:p text:style-name="P336"><text:span text:style-name="Fuente_20_de_20_párrafo_20_predeter."><text:span text:style-name="T2058"/></text:span></text:p>
      <text:p text:style-name="P456"><text:span text:style-name="Fuente_20_de_20_párrafo_20_predeter."><text:span text:style-name="T85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32"><text:span text:style-name="Fuente_20_de_20_párrafo_20_predeter."><text:span text:style-name="T1220">2.</text:span></text:span><text:span text:style-name="Fuente_20_de_20_párrafo_20_predeter."><text:span text:style-name="T1221">Proposiciones presentadas por aquellas </text:span></text:span><text:span text:style-name="Fuente_20_de_20_párrafo_20_predeter."><text:span text:style-name="T1222">empresas que, al vencimiento del plazo de presentación de ofertas, tengan en su plantilla un porcentaje de personas trabajadoras con discapacidad superior a</text:span></text:span><text:span text:style-name="Fuente_20_de_20_párrafo_20_predeter."><text:span text:style-name="T1223">l 2 %</text:span></text:span><text:span text:style-name="Fuente_20_de_20_párrafo_20_predeter."><text:span text:style-name="T1222">. En caso de empate entre aquéllas, tendrá preferencia la persona licitadora que disponga del mayor porcentaje de personas trabajadoras fijas con discapacidad en su plantilla.</text:span></text:span></text:p>
      <text:p text:style-name="P333"><text:span text:style-name="Fuente_20_de_20_párrafo_20_predeter."><text:span text:style-name="T1222">3. </text:span></text:span><text:span text:style-name="Fuente_20_de_20_párrafo_20_predeter."><text:span text:style-name="T2041">_______</text:span></text:span></text:p>
      <text:p text:style-name="P457"><text:span text:style-name="Fuente_20_de_20_párrafo_20_predeter."><text:span text:style-name="T851">4. </text:span></text:span><text:span text:style-name="Fuente_20_de_20_párrafo_20_predeter."><text:span text:style-name="T830">_______</text:span></text:span></text:p>
      <text:p text:style-name="P771"><text:soft-page-break/><text:reference-mark-start text:name="ANEXO I - CONDICIONES ESPECIALES DE EJECUCIÓN"/><text:span text:style-name="Fuente_20_de_20_párrafo_20_predeter."><text:span text:style-name="T547"><text:sequence text:ref-name="refText38" text:name="Text" text:formula="ooow:Text+1" style:num-format="1">9</text:sequence></text:span></text:span><text:reference-mark-end text:name="ANEXO I - CONDICIONES ESPECIALES DE EJECUCIÓN"/><text:span text:style-name="Fuente_20_de_20_párrafo_20_predeter."><text:span text:style-name="T548">. </text:span></text:span><text:span text:style-name="Fuente_20_de_20_párrafo_20_predeter."><text:span text:style-name="T546">CONDICIONES ESPECIALES DE EJECUCIÓN DEL CONTRATO </text:span></text:span><text:span text:style-name="Fuente_20_de_20_párrafo_20_predeter."><text:span text:style-name="T558">de carácter social, ético, medioambiental o de otro orden </text:span></text:span><text:span text:style-name="Fuente_20_de_20_párrafo_20_predeter."><text:span text:style-name="T837">(Cláusula </text:span></text:span><text:span text:style-name="Fuente_20_de_20_párrafo_20_predeter."><text:span text:style-name="T837"><text:reference-ref text:reference-format="text" text:ref-name="CLÁUSULA EJECUCIÓN DEL CONTRATO">12</text:reference-ref></text:span></text:span><text:span text:style-name="Fuente_20_de_20_párrafo_20_predeter."><text:span text:style-name="T837">).</text:span></text:span></text:p>
      <text:p text:style-name="P771"><text:span text:style-name="Fuente_20_de_20_párrafo_20_predeter."><text:span text:style-name="T837"/></text:span></text:p>
      <text:p text:style-name="P771"><text:span text:style-name="Fuente_20_de_20_párrafo_20_predeter."><text:span text:style-name="T824"><text:reference-ref text:reference-format="text" text:ref-name="ANEXO I - CONDICIONES ESPECIALES DE EJECUCIÓN">9</text:reference-ref></text:span></text:span><text:span text:style-name="Fuente_20_de_20_párrafo_20_predeter."><text:span text:style-name="T824">.</text:span></text:span><text:span text:style-name="Fuente_20_de_20_párrafo_20_predeter."><text:span text:style-name="T824"><text:sequence text:ref-name="refCondición_esp_ejec0" text:name="Condición_esp_ejec" text:formula="ooow:Condición_esp_ejec+1" style:num-format="A">A</text:sequence></text:span></text:span><text:span text:style-name="Fuente_20_de_20_párrafo_20_predeter."><text:span text:style-name="T824">. </text:span></text:span><text:span text:style-name="Fuente_20_de_20_párrafo_20_predeter."><text:span text:style-name="T825">RELACIÓN DE LAS CONDICIONES ESPECIALES DE EJECUCIÓN.</text:span></text:span></text:p>
      <text:p text:style-name="P771"><text:span text:style-name="Fuente_20_de_20_párrafo_20_predeter."><text:span text:style-name="T825"/></text:span></text:p>
      <text:p text:style-name="P772"><text:span text:style-name="Fuente_20_de_20_párrafo_20_predeter."><text:span text:style-name="T825">Condición especial de ejecución de tipo ambiental o social </text:span></text:span><text:span text:style-name="Fuente_20_de_20_párrafo_20_predeter."><text:span text:style-name="T822">(obligatoria)</text:span></text:span><text:span text:style-name="Fuente_20_de_20_párrafo_20_predeter."><text:span text:style-name="T826"><text:note text:id="ftn35" text:note-class="footnote"><text:note-citation>35</text:note-citation><text:note-body><text:p text:style-name="P425"><text:span text:style-name="Fuente_20_de_20_párrafo_20_predeter."><text:span text:style-name="T1184">Especificar al menos </text:span></text:span><text:span text:style-name="Fuente_20_de_20_párrafo_20_predeter."><text:span text:style-name="T1173">una </text:span></text:span><text:span text:style-name="Fuente_20_de_20_párrafo_20_predeter."><text:span text:style-name="T1180">de </text:span></text:span><text:span text:style-name="Fuente_20_de_20_párrafo_20_predeter."><text:span text:style-name="T1181">las condiciones especiales de ejecución de entre las que enumera</text:span></text:span><text:span text:style-name="Fuente_20_de_20_párrafo_20_predeter."><text:span text:style-name="T1173"> el artículo 202.</text:span></text:span><text:span text:style-name="Fuente_20_de_20_párrafo_20_predeter."><text:span text:style-name="T1182">2</text:span></text:span><text:span text:style-name="Fuente_20_de_20_párrafo_20_predeter."><text:span text:style-name="T1173"> de la LCSP.</text:span></text:span></text:p></text:note-body></text:note></text:span></text:span><text:span text:style-name="Fuente_20_de_20_párrafo_20_predeter."><text:span text:style-name="T822">: </text:span></text:span><text:span text:style-name="Fuente_20_de_20_párrafo_20_predeter."><text:span text:style-name="T830">_______</text:span></text:span></text:p>
      <text:p text:style-name="P771"><text:span text:style-name="Fuente_20_de_20_párrafo_20_predeter."><text:span text:style-name="T833"/></text:span></text:p>
      <text:p text:style-name="P543"><text:span text:style-name="Fuente_20_de_20_párrafo_20_predeter."><text:span text:style-name="T1080">Si la ejecución del contrato implica </text:span></text:span><text:span text:style-name="Fuente_20_de_20_párrafo_20_predeter."><text:span text:style-name="T726">el acceso por la persona </text:span></text:span><text:span text:style-name="Fuente_20_de_20_párrafo_20_predeter."><text:span text:style-name="T727">contratista</text:span></text:span><text:span text:style-name="Fuente_20_de_20_párrafo_20_predeter."><text:span text:style-name="T726"> a datos personales en poder del órgano de contratación</text:span></text:span><text:span text:style-name="Fuente_20_de_20_párrafo_20_predeter."><text:span text:style-name="T829"><text:note text:id="ftn36" text:note-class="footnote"><text:note-citation>36</text:note-citation><text:note-body><text:p text:style-name="P413"><text:span text:style-name="T2080">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1080">:</text:span></text:span></text:p>
      <text:list text:style-name="L53">
        <text:list-item>
          <text:p text:style-name="P983"><text:span text:style-name="Fuente_20_de_20_párrafo_20_predeter."><text:span text:style-name="T559">La persona</text:span></text:span><text:span text:style-name="Fuente_20_de_20_párrafo_20_predeter."><text:span text:style-name="T560"> contratista debe tratar los datos personales facilitados para la finalidad para la cual han sido cedidos.</text:span></text:span></text:p>
        </text:list-item>
        <text:list-item>
          <text:p text:style-name="P1033">Se somete al cumplimiento de las obligaciones de la normativa nacional y de la Unión Europea en materia de protección de datos.</text:p>
        </text:list-item>
        <text:list-item>
          <text:p text:style-name="P984"><text:span text:style-name="Fuente_20_de_20_párrafo_20_predeter."><text:span text:style-name="T715">La </text:span></text:span><text:span text:style-name="Fuente_20_de_20_párrafo_20_predeter."><text:span text:style-name="T716">persona contratista</text:span></text:span><text:span text:style-name="Fuente_20_de_20_párrafo_20_predeter."><text:span text:style-name="T715"> debe comunicar al órgano de contratación para su aceptación y con antelación, cualquier cambio que se produzca, a lo largo de la vida del contrato, </text:span></text:span><text:span text:style-name="Fuente_20_de_20_párrafo_20_predeter."><text:span text:style-name="T717">de </text:span></text:span><text:span text:style-name="Fuente_20_de_20_párrafo_20_predeter."><text:span text:style-name="T715">la información </text:span></text:span><text:span text:style-name="Fuente_20_de_20_párrafo_20_predeter."><text:span text:style-name="T718">consignada</text:span></text:span><text:span text:style-name="Fuente_20_de_20_párrafo_20_predeter."><text:span text:style-name="T715"> en la declaración </text:span></text:span><text:span text:style-name="Fuente_20_de_20_párrafo_20_predeter."><text:span text:style-name="T719">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718">en los casos legalmente permitidos,</text:span></text:span><text:span text:style-name="Fuente_20_de_20_párrafo_20_predeter."><text:span text:style-name="T719"> deberán incluirse y aceptarse por </text:span></text:span><text:span text:style-name="Fuente_20_de_20_párrafo_20_predeter."><text:span text:style-name="T716">la persona</text:span></text:span><text:span text:style-name="Fuente_20_de_20_párrafo_20_predeter."><text:span text:style-name="T719"> </text:span></text:span><text:span text:style-name="Fuente_20_de_20_párrafo_20_predeter."><text:span text:style-name="T716">r</text:span></text:span><text:span text:style-name="Fuente_20_de_20_párrafo_20_predeter."><text:span text:style-name="T719">esponsable del tratamiento algunas de las garantías establecidas en la normativa europea de protección de datos para que esa transferencia internacional sea segura.</text:span></text:span></text:p>
        </text:list-item>
        <text:list-item>
          <text:p text:style-name="P984"><text:span text:style-name="Fuente_20_de_20_párrafo_20_predeter."><text:span text:style-name="T715">La</text:span></text:span><text:span text:style-name="Fuente_20_de_20_párrafo_20_predeter."><text:span text:style-name="T720"> persona </text:span></text:span><text:span text:style-name="Fuente_20_de_20_párrafo_20_predeter."><text:span text:style-name="T721">contratista </text:span></text:span><text:span text:style-name="Fuente_20_de_20_párrafo_20_predeter."><text:span text:style-name="T718">debe</text:span></text:span><text:span text:style-name="Fuente_20_de_20_párrafo_20_predeter."><text:span text:style-name="T720"> comunicar al órgano de contratación para su aceptación y con antelación, cualquier cambio que se produzca, a lo largo de la vida del contrato, </text:span></text:span><text:span text:style-name="Fuente_20_de_20_párrafo_20_predeter."><text:span text:style-name="T722">de la información indicada en su oferta </text:span></text:span><text:span text:style-name="Fuente_20_de_20_párrafo_20_predeter."><text:span text:style-name="T723">sobre </text:span></text:span><text:span text:style-name="Fuente_20_de_20_párrafo_20_predeter."><text:span text:style-name="T715">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718">propia contratista</text:span></text:span><text:span text:style-name="Fuente_20_de_20_párrafo_20_predeter."><text:span text:style-name="T715">.</text:span></text:span></text:p>
        </text:list-item>
      </text:list>
      <text:p text:style-name="P544"><text:span text:style-name="Fuente_20_de_20_párrafo_20_predeter."><text:span text:style-name="T715"/></text:span></text:p>
      <text:p text:style-name="P545"><text:span text:style-name="Fuente_20_de_20_párrafo_20_predeter."><text:span text:style-name="T854">Otras: </text:span></text:span><text:span text:style-name="Fuente_20_de_20_párrafo_20_predeter."><text:span text:style-name="T852">_______</text:span></text:span></text:p>
      <text:p text:style-name="P504"><text:span text:style-name="Fuente_20_de_20_párrafo_20_predeter."><text:span text:style-name="T834"><text:reference-ref text:reference-format="text" text:ref-name="ANEXO I - CONDICIONES ESPECIALES DE EJECUCIÓN">9</text:reference-ref></text:span></text:span><text:span text:style-name="Fuente_20_de_20_párrafo_20_predeter."><text:span text:style-name="T834">.</text:span></text:span><text:span text:style-name="Fuente_20_de_20_párrafo_20_predeter."><text:span text:style-name="T834"><text:sequence text:ref-name="refCondición_esp_ejec1" text:name="Condición_esp_ejec" text:formula="ooow:Condición_esp_ejec+1" style:num-format="A">B</text:sequence></text:span></text:span><text:span text:style-name="Fuente_20_de_20_párrafo_20_predeter."><text:span text:style-name="T834">. </text:span></text:span><text:span text:style-name="Fuente_20_de_20_párrafo_20_predeter."><text:span text:style-name="T835">CALIFICACIÓN DE LAS CONDICIONES ESPECIALES Y CONSECUENCIAS DEL INCUMPLIMIENTO.</text:span></text:span></text:p>
      <text:p text:style-name="P504"><text:span text:style-name="Fuente_20_de_20_párrafo_20_predeter."><text:span text:style-name="T835"/></text:span></text:p>
      <text:p text:style-name="P546"><text:span text:style-name="Fuente_20_de_20_párrafo_20_predeter."><text:span text:style-name="T1098">Condiciones especiales de ejecución a las que se les atribuye el carácter de </text:span></text:span><text:span text:style-name="Fuente_20_de_20_párrafo_20_predeter."><text:span text:style-name="T1099">obligación contractual esencial a los efectos señalados en la letra f) del artículo 211 de la LCSP:</text:span></text:span></text:p>
      <text:p text:style-name="P599"><text:span text:style-name="Fuente_20_de_20_párrafo_20_predeter."><text:span text:style-name="T1070">- <text:tab/>Las indicadas para contratos que impliquen acceso a datos personales por la persona contratista por cuenta de una </text:span></text:span><text:span text:style-name="Fuente_20_de_20_párrafo_20_predeter."><text:span text:style-name="T1071">persona </text:span></text:span><text:span text:style-name="Fuente_20_de_20_párrafo_20_predeter."><text:span text:style-name="T1070">responsable.</text:span></text:span></text:p>
      <text:p text:style-name="P400"><text:span text:style-name="Fuente_20_de_20_párrafo_20_predeter."><text:span text:style-name="T1070">- <text:tab/>_________ </text:span></text:span></text:p>
      <text:p text:style-name="P401"><text:span text:style-name="Fuente_20_de_20_párrafo_20_predeter."><text:span text:style-name="T1070">- <text:tab/>_________ </text:span></text:span></text:p>
      <text:p text:style-name="P401"><text:span text:style-name="Fuente_20_de_20_párrafo_20_predeter."><text:span text:style-name="T1070"/></text:span></text:p>
      <text:p text:style-name="P479"><text:span text:style-name="Fuente_20_de_20_párrafo_20_predeter."><text:span text:style-name="T1098">Condiciones especiales de ejecución </text:span></text:span><text:span text:style-name="Fuente_20_de_20_párrafo_20_predeter."><text:span text:style-name="T110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99">bligación contractual esencial</text:span></text:span><text:span text:style-name="Fuente_20_de_20_párrafo_20_predeter."><text:span text:style-name="T1100">):</text:span></text:span></text:p>
      <text:p text:style-name="P400"><text:span text:style-name="Fuente_20_de_20_párrafo_20_predeter."><text:span text:style-name="T1070">- <text:tab/>_________ </text:span></text:span></text:p>
      <text:p text:style-name="P401"><text:span text:style-name="Fuente_20_de_20_párrafo_20_predeter."><text:span text:style-name="T1070">- <text:tab/>_________ </text:span></text:span></text:p>
      <text:p text:style-name="P401"><text:span text:style-name="Fuente_20_de_20_párrafo_20_predeter."><text:span text:style-name="T1070"/></text:span></text:p>
      <text:p text:style-name="P480"><text:span text:style-name="Fuente_20_de_20_párrafo_20_predeter."><text:span text:style-name="T196">Penalidades por incumplimiento de las condiciones especiales de ejecución del contrato:</text:span></text:span><text:span text:style-name="Fuente_20_de_20_párrafo_20_predeter."><text:span text:style-name="T143"> Sí/No</text:span></text:span></text:p>
      <text:p text:style-name="P481"><text:span text:style-name="Fuente_20_de_20_párrafo_20_predeter."><text:span text:style-name="T1070">En caso afirmativo, indicar las penalidades conforme al artículo 192 de la LCSP: </text:span></text:span><text:span text:style-name="Fuente_20_de_20_párrafo_20_predeter."><text:span text:style-name="T853">_________</text:span></text:span><text:span text:style-name="Fuente_20_de_20_párrafo_20_predeter."><text:span text:style-name="T1126"> </text:span></text:span></text:p>
      <text:p text:style-name="P337"><text:soft-page-break/><text:reference-mark-start text:name="ANEXO I - SUBCONTRATACIÓN"/><text:reference-mark-start text:name="ANEXO I - SUBCONTRATACIÓNÇ"/><text:span text:style-name="Fuente_20_de_20_párrafo_20_predeter."><text:span text:style-name="T2059"><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2059">. </text:span></text:span><text:span text:style-name="Fuente_20_de_20_párrafo_20_predeter."><text:span text:style-name="T2060">SUBCONTRATACIÓN </text:span></text:span></text:p>
      <text:p text:style-name="P338"><text:span text:style-name="Fuente_20_de_20_párrafo_20_predeter."><text:span text:style-name="T2053">(Cláusula </text:span></text:span><text:span text:style-name="Fuente_20_de_20_párrafo_20_predeter."><text:span text:style-name="T2053"><text:reference-ref text:reference-format="text" text:ref-name="SUBCLÁUSULA SUBCONTRATACIÓN">16.8</text:reference-ref></text:span></text:span><text:span text:style-name="Fuente_20_de_20_párrafo_20_predeter."><text:span text:style-name="T2053">)</text:span></text:span></text:p>
      <text:p text:style-name="P339"><text:span text:style-name="Fuente_20_de_20_párrafo_20_predeter."><text:span text:style-name="T2054"/></text:span></text:p>
      <text:p text:style-name="P773"><text:span text:style-name="Fuente_20_de_20_párrafo_20_predeter."><text:span text:style-name="T189">Determinadas </text:span></text:span><text:span text:style-name="Fuente_20_de_20_párrafo_20_predeter."><text:span text:style-name="T195">tareas críticas, </text:span></text:span><text:span text:style-name="Fuente_20_de_20_párrafo_20_predeter."><text:span text:style-name="T189">partes o trabajos </text:span></text:span><text:span text:style-name="Fuente_20_de_20_párrafo_20_predeter."><text:span text:style-name="T195">que, en atención a su especial naturaleza, </text:span></text:span><text:span text:style-name="Fuente_20_de_20_párrafo_20_predeter."><text:span text:style-name="T189">deberán ser ejecutadas directamente por la persona contratista o, en el caso de una oferta presentada por una unión de empresarios, por un participante en la misma:</text:span></text:span><text:span text:style-name="Fuente_20_de_20_párrafo_20_predeter."><text:span text:style-name="T64"> Sí/No</text:span></text:span></text:p>
      <text:p text:style-name="P101">En caso afirmativo, indicar dichas partes o trabajos: <text:s/><text:span text:style-name="T1441">_______</text:span></text:p>
      <text:p text:style-name="P340"><text:span text:style-name="Fuente_20_de_20_párrafo_20_predeter."><text:span text:style-name="T575"/></text:span></text:p>
      <text:p text:style-name="P774"><text:span text:style-name="Fuente_20_de_20_párrafo_20_predeter."><text:span text:style-name="T481">La persona licitadora debe indicar en la oferta (en Declaración Responsable Unificada del Anexo </text:span></text:span><text:span text:style-name="Fuente_20_de_20_párrafo_20_predeter."><text:span text:style-name="T481"><text:reference-ref text:reference-format="text" text:ref-name="ANEXO DRU (NO ABREVIADO)">II-B</text:reference-ref></text:span></text:span><text:span text:style-name="Fuente_20_de_20_párrafo_20_predeter."><text:span text:style-name="T481">) la parte del contrato que tenga previsto subcontratar:</text:span></text:span><text:span text:style-name="Fuente_20_de_20_párrafo_20_predeter."><text:span text:style-name="T473"> Sí/No</text:span></text:span></text:p>
      <text:p text:style-name="P775"><text:span text:style-name="Fuente_20_de_20_párrafo_20_predeter."><text:span text:style-name="T47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76"><text:span text:style-name="Fuente_20_de_20_párrafo_20_predeter."><text:span text:style-name="T480"/></text:span></text:p>
      <text:p text:style-name="P777"><text:span text:style-name="Fuente_20_de_20_párrafo_20_predeter."><text:span text:style-name="T480">La persona licitadora debe</text:span></text:span><text:span text:style-name="Fuente_20_de_20_párrafo_20_predeter."><text:span text:style-name="T479"> cumplimentar la sección D de la parte II del DEUC “</text:span></text:span><text:span text:style-name="Fuente_20_de_20_párrafo_20_predeter."><text:span text:style-name="T480">Información relativa a las personas subcontratistas en cuya capacidad no se basa el operador económico”</text:span></text:span><text:span text:style-name="Fuente_20_de_20_párrafo_20_predeter."><text:span text:style-name="T479">:</text:span></text:span><text:span text:style-name="Fuente_20_de_20_párrafo_20_predeter."><text:span text:style-name="T482"> Sí/No</text:span></text:span></text:p>
      <text:p text:style-name="P191"><text:span text:style-name="Fuente_20_de_20_párrafo_20_predeter."><text:span text:style-name="T1807">En caso afirmativo, </text:span></text:span><text:span text:style-name="Fuente_20_de_20_párrafo_20_predeter."><text:span text:style-name="T1808">y en la medida en que se conozca este dato,</text:span></text:span><text:span text:style-name="Fuente_20_de_20_párrafo_20_predeter."><text:span text:style-name="T1807"> ¿</text:span></text:span><text:span text:style-name="Fuente_20_de_20_párrafo_20_predeter."><text:span text:style-name="T1808">d</text:span></text:span><text:span text:style-name="Fuente_20_de_20_párrafo_20_predeter."><text:span text:style-name="T1807">ebe facilitarse la información requerida en las secciones A y B de la parte II y en la parte III del DEUC por cada </text:span></text:span><text:span text:style-name="Fuente_20_de_20_párrafo_20_predeter."><text:span text:style-name="T1817">una </text:span></text:span><text:span text:style-name="Fuente_20_de_20_párrafo_20_predeter."><text:span text:style-name="T1807">de </text:span></text:span><text:span text:style-name="Fuente_20_de_20_párrafo_20_predeter."><text:span text:style-name="T1817">las personas </text:span></text:span><text:span text:style-name="Fuente_20_de_20_párrafo_20_predeter."><text:span text:style-name="T1807">subcontratistas?: Sí/No</text:span></text:span></text:p>
      <text:p text:style-name="P191"><text:span text:style-name="Fuente_20_de_20_párrafo_20_predeter."><text:span text:style-name="T1807"/></text:span></text:p>
      <text:p text:style-name="P378"><text:span text:style-name="Fuente_20_de_20_párrafo_20_predeter."><text:span text:style-name="T1030">La persona contratista debe indicar </text:span></text:span><text:span text:style-name="Fuente_20_de_20_párrafo_20_predeter."><text:span text:style-name="T1031">si tiene </text:span></text:span><text:span text:style-name="Fuente_20_de_20_párrafo_20_predeter."><text:span text:style-name="T1030">previsto subcontratar </text:span></text:span><text:span text:style-name="Fuente_20_de_20_párrafo_20_predeter."><text:span text:style-name="T1032">los servidores o los servicios asociados a los mismos </text:span></text:span><text:span text:style-name="Fuente_20_de_20_párrafo_20_predeter."><text:span text:style-name="T1033">que puedan suponer acceso a datos personales</text:span></text:span><text:span text:style-name="Fuente_20_de_20_párrafo_20_predeter."><text:span text:style-name="T1030">: </text:span></text:span><text:span text:style-name="T1034">Sí/No</text:span></text:p>
      <text:p text:style-name="P102"/>
      <text:p text:style-name="P778"><text:span text:style-name="Fuente_20_de_20_párrafo_20_predeter."><text:span text:style-name="T189">La ejecución del contrato debe ir acompañada de medidas de seguridad especiales de acuerdo con disposiciones legales o reglamentarias</text:span></text:span><text:span text:style-name="Fuente_20_de_20_párrafo_20_predeter."><text:span text:style-name="T728"><text:note text:id="ftn37" text:note-class="footnote"><text:note-citation>37</text:note-citation><text:note-body><text:p text:style-name="Footnote"><text:span text:style-name="Fuente_20_de_20_párrafo_20_predeter."><text:span text:style-name="T43">Obligatorio </text:span></text:span><text:span text:style-name="Fuente_20_de_20_párrafo_20_predeter."><text:span text:style-name="T44">consignar “Sí” </text:span></text:span><text:span text:style-name="Fuente_20_de_20_párrafo_20_predeter."><text:span text:style-name="T43">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189">:</text:span></text:span><text:span text:style-name="Fuente_20_de_20_párrafo_20_predeter."><text:span text:style-name="T64"> Sí/No</text:span></text:span></text:p>
      <text:p text:style-name="P102">En caso afirmativo, la subcontratación requerirá siempre de autorización expresa del órgano de contratación.</text:p>
      <text:p text:style-name="P102"/>
      <text:p text:style-name="P779"><text:span text:style-name="Fuente_20_de_20_párrafo_20_predeter."><text:span text:style-name="T189">En caso de infracción de las condiciones establecidas para proceder a la subcontratación, así como la falta de acreditación de la aptitud </text:span></text:span><text:span text:style-name="Fuente_20_de_20_párrafo_20_predeter."><text:span text:style-name="T347">de la persona </text:span></text:span><text:span text:style-name="Fuente_20_de_20_párrafo_20_predeter."><text:span text:style-name="T189">subcontratista o de las circunstancias determinantes de la situación de emergencia o de las que hacen urgente la subcontratación, se establecen las siguientes consecuencias:</text:span></text:span><text:span text:style-name="Fuente_20_de_20_párrafo_20_predeter."><text:span text:style-name="T64"> (marcar lo que proceda).</text:span></text:span></text:p>
      <text:p text:style-name="P458"><text:span text:style-name="Fuente_20_de_20_párrafo_20_predeter."><text:span text:style-name="T857"><draw:control text:anchor-type="as-char" draw:z-index="151" draw:name="Control 10_23" draw:style-name="gr1" draw:text-style-name="P1034" svg:width="0.301cm" svg:height="0.417cm" draw:control="control38"/></text:span></text:span><text:span text:style-name="Fuente_20_de_20_párrafo_20_predeter."><text:span text:style-name="T857"><text:s/></text:span></text:span><text:span text:style-name="T89">Penalidad del </text:span><text:span text:style-name="T129">_______</text:span><text:span text:style-name="T89"> % del importe del subcontrato (indicar porcentaje, con un máximo del 50%).</text:span></text:p>
      <text:p text:style-name="P458"><text:span text:style-name="Fuente_20_de_20_párrafo_20_predeter."><text:span text:style-name="T857"><draw:control text:anchor-type="as-char" draw:z-index="152" draw:name="Control 10_24" draw:style-name="gr1" draw:text-style-name="P1034" svg:width="0.301cm" svg:height="0.417cm" draw:control="control39"/></text:span></text:span><text:span text:style-name="Fuente_20_de_20_párrafo_20_predeter."><text:span text:style-name="T857"><text:s/></text:span></text:span><text:span text:style-name="T89">Resolución del contrato, siempre que suponga el incumplimiento de la obligación principal del contrato. </text:span></text:p>
      <text:p text:style-name="P102"/>
      <text:p text:style-name="P779"><text:span text:style-name="Fuente_20_de_20_párrafo_20_predeter."><text:span text:style-name="T189">Se prevén pagos directos a subcontratistas:</text:span></text:span><text:span text:style-name="Fuente_20_de_20_párrafo_20_predeter."><text:span text:style-name="T64"> Sí/No</text:span></text:span></text:p>
      <text:p text:style-name="P82"><text:span text:style-name="T2081">a) </text:span>Régimen de abono del precio: <text:span text:style-name="T2081">_______</text:span></text:p>
      <text:p text:style-name="P83"><text:span text:style-name="T2081">b) </text:span>Periodicidad del pago: <text:span text:style-name="T2081">_______</text:span></text:p>
      <text:p text:style-name="P176"><text:span text:style-name="Fuente_20_de_20_párrafo_20_predeter."><text:span text:style-name="T1809">c) </text:span></text:span><text:span text:style-name="Fuente_20_de_20_párrafo_20_predeter."><text:span text:style-name="T1807">Registro para presentación de facturas: </text:span></text:span><text:span text:style-name="Fuente_20_de_20_párrafo_20_predeter."><text:span text:style-name="T1809">_______</text:span></text:span></text:p>
      <text:p text:style-name="P348"><text:span text:style-name="Fuente_20_de_20_párrafo_20_predeter."><text:span text:style-name="T2042">d) </text:span></text:span><text:span text:style-name="Fuente_20_de_20_párrafo_20_predeter."><text:span text:style-name="T2043">Plazo para aprobar las certificaciones de obra: </text:span></text:span><text:span text:style-name="Fuente_20_de_20_párrafo_20_predeter."><text:span text:style-name="T2044">_______</text:span></text:span></text:p>
      <text:p text:style-name="P622"><text:span text:style-name="Fuente_20_de_20_párrafo_20_predeter."><text:span text:style-name="T202"/></text:span></text:p>
      <text:p text:style-name="P622"><text:span text:style-name="Fuente_20_de_20_párrafo_20_predeter."><text:span text:style-name="T20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8"> Sí/No.</text:span></text:span></text:p>
      <text:p text:style-name="P704"><text:span text:style-name="Fuente_20_de_20_párrafo_20_predeter."><text:span text:style-name="T1117">En caso afirmativo, especificar las penalidades en caso de que el contratista no remita al órgano de contratación la documentación que se especifica en el art. 217.1 LCSP: </text:span></text:span><text:span text:style-name="Fuente_20_de_20_párrafo_20_predeter."><text:span text:style-name="T579">_______</text:span></text:span></text:p>
      <text:p text:style-name="P307"><text:span text:style-name="Fuente_20_de_20_párrafo_20_predeter."><text:span text:style-name="T2045"/></text:span></text:p>
      <text:p text:style-name="P268"><text:soft-page-break/><text:reference-mark-start text:name="ANEXO I - PENALIDADES"/><text:span text:style-name="T1127"><text:sequence text:ref-name="refText40" text:name="Text" text:formula="ooow:Text+1" style:num-format="1">11</text:sequence></text:span><text:reference-mark-end text:name="ANEXO I - PENALIDADES"/><text:span text:style-name="T1127">. </text:span><text:span text:style-name="T1124">PENALIDADES </text:span></text:p>
      <text:p text:style-name="P268"><text:span text:style-name="Fuente_20_de_20_párrafo_20_predeter."><text:span text:style-name="T1816">(Cláusula </text:span></text:span><text:span text:style-name="Fuente_20_de_20_párrafo_20_predeter."><text:span text:style-name="T1816"><text:reference-ref text:reference-format="text" text:ref-name="CLÁUSULA PLAZOS Y PENALIDADES (BUENA)">17</text:reference-ref></text:span></text:span><text:span text:style-name="Fuente_20_de_20_párrafo_20_predeter."><text:span text:style-name="T1816">)</text:span></text:span></text:p>
      <text:p text:style-name="P192"/>
      <text:p text:style-name="P780"><text:span text:style-name="Fuente_20_de_20_párrafo_20_predeter."><text:span text:style-name="T196">Penalidades por demora en la ejecución parcial o total del plazo de ejecución, distintas de las establecidas en el primer párrafo del artículo 193.3 de la LCSP:</text:span></text:span><text:span text:style-name="Fuente_20_de_20_párrafo_20_predeter."><text:span text:style-name="T143"> Sí/No</text:span></text:span></text:p>
      <text:p text:style-name="P103">En caso afirmativo, especificar: <text:span text:style-name="T2081">_______</text:span></text:p>
      <text:p text:style-name="P780"><text:span text:style-name="Fuente_20_de_20_párrafo_20_predeter."><text:span text:style-name="T196">Penalidades por cumplimiento defectuoso:</text:span></text:span><text:span text:style-name="Fuente_20_de_20_párrafo_20_predeter."><text:span text:style-name="T143"> Sí/No</text:span></text:span></text:p>
      <text:p text:style-name="P104">En caso afirmativo, especificar:</text:p>
      <text:p text:style-name="P193"><text:span text:style-name="T2082">a) </text:span>Incumplimientos leves: <text:span text:style-name="T1462">_______</text:span></text:p>
      <text:p text:style-name="P194"><text:span text:style-name="T2082">b) I</text:span>ncumplimientos graves: <text:span text:style-name="T1462">_______</text:span></text:p>
      <text:p text:style-name="P194"><text:span text:style-name="T2082">c) </text:span>Incumplimientos muy graves: <text:span text:style-name="T1462">_______</text:span></text:p>
      <text:p text:style-name="P213"/>
      <table:table table:name="Tabla22" table:style-name="Tabla22">
        <table:table-column table:style-name="Tabla22.A" table:number-columns-repeated="3"/>
        <table:table-row>
          <table:table-cell table:style-name="Tabla22.A1" office:value-type="string">
            <text:p text:style-name="P346">Acción o elemento comprometido para su ejecución o entrega</text:p>
          </table:table-cell>
          <table:table-cell table:style-name="Tabla22.A1" office:value-type="string">
            <text:p text:style-name="P347">Plazo máximo/ <text:span text:style-name="T2083">Valor causa de la penalidad</text:span></text:p>
          </table:table-cell>
          <table:table-cell table:style-name="Tabla22.C1" office:value-type="string">
            <text:p text:style-name="P346">Penalización </text:p>
          </table:table-cell>
        </table:table-row>
        <table:table-row>
          <table:table-cell table:style-name="Tabla22.A2" office:value-type="string">
            <text:p text:style-name="P283"/>
          </table:table-cell>
          <table:table-cell table:style-name="Tabla22.A2" office:value-type="string">
            <text:p text:style-name="P283"/>
          </table:table-cell>
          <table:table-cell table:style-name="Tabla22.C2" office:value-type="string">
            <text:p text:style-name="P283"/>
          </table:table-cell>
        </table:table-row>
        <table:table-row>
          <table:table-cell table:style-name="Tabla22.A2" office:value-type="string">
            <text:p text:style-name="P283"/>
          </table:table-cell>
          <table:table-cell table:style-name="Tabla22.A2" office:value-type="string">
            <text:p text:style-name="P283"/>
          </table:table-cell>
          <table:table-cell table:style-name="Tabla22.C2" office:value-type="string">
            <text:p text:style-name="P283"/>
          </table:table-cell>
        </table:table-row>
      </table:table>
      <text:p text:style-name="P105"/>
      <text:p text:style-name="P781"><text:span text:style-name="T168">Penalidades por incumplimiento parcial en la ejecución de las prestaciones definidas en el contrato, por causas imputables a la persona contratista</text:span><text:span text:style-name="T89">: </text:span><text:span text:style-name="Fuente_20_de_20_párrafo_20_predeter."><text:span text:style-name="T143">Sí</text:span></text:span><text:span text:style-name="T89">/No</text:span></text:p>
      <text:p text:style-name="P106">En caso afirmativo, especificar: <text:span text:style-name="T1462">_______</text:span></text:p>
      <text:p text:style-name="P341"><text:span text:style-name="Fuente_20_de_20_párrafo_20_predeter."><text:span text:style-name="T574"/></text:span></text:p>
      <text:p text:style-name="P782"><text:span text:style-name="Fuente_20_de_20_párrafo_20_predeter."><text:span text:style-name="T206">Penalidades por</text:span></text:span><text:span text:style-name="Fuente_20_de_20_párrafo_20_predeter."><text:span text:style-name="T549"> incumplimiento de las obligaciones en materia medioambiental, social o laboral: </text:span></text:span><text:span text:style-name="Fuente_20_de_20_párrafo_20_predeter."><text:span text:style-name="T540">Sí/No</text:span></text:span></text:p>
      <text:p text:style-name="P296"><text:span text:style-name="Fuente_20_de_20_párrafo_20_predeter."><text:span text:style-name="T2061">En caso afirmativo, especificar: </text:span></text:span><text:span text:style-name="Fuente_20_de_20_párrafo_20_predeter."><text:span text:style-name="T2062">_______</text:span></text:span></text:p>
      <text:p text:style-name="P296"><text:span text:style-name="Fuente_20_de_20_párrafo_20_predeter."><text:span text:style-name="T2040"/></text:span></text:p>
      <text:p text:style-name="P664"><text:reference-mark-start text:name="ANEXO I - RÉGIMEN DE ABONO DEL PRECIO"/><text:span text:style-name="Fuente_20_de_20_párrafo_20_predeter."><text:span text:style-name="T1094"><text:sequence text:ref-name="refText41" text:name="Text" text:formula="ooow:Text+1" style:num-format="1">12</text:sequence></text:span></text:span><text:reference-mark-end text:name="ANEXO I - RÉGIMEN DE ABONO DEL PRECIO"/><text:span text:style-name="Fuente_20_de_20_párrafo_20_predeter."><text:span text:style-name="T1094">. </text:span></text:span><text:span text:style-name="Fuente_20_de_20_párrafo_20_predeter."><text:span text:style-name="T1095">RÉGIMEN DE ABONO DEL PRECIO</text:span></text:span><text:span text:style-name="Fuente_20_de_20_párrafo_20_predeter."><text:span text:style-name="T1113"> </text:span></text:span></text:p>
      <text:p text:style-name="P665"><text:span text:style-name="Fuente_20_de_20_párrafo_20_predeter."><text:span text:style-name="T577">(Cláusula</text:span></text:span><text:span text:style-name="Fuente_20_de_20_párrafo_20_predeter."><text:span text:style-name="T524"><text:reference-ref text:reference-format="text" text:ref-name="SUBCLÁUSULA ABONO PROYECTO Y UNIDADES DE OBRA (PROYECTO)">18.3</text:reference-ref></text:span></text:span><text:span text:style-name="Fuente_20_de_20_párrafo_20_predeter."><text:span text:style-name="T577">)</text:span></text:span></text:p>
      <text:p text:style-name="P666"><text:span text:style-name="Fuente_20_de_20_párrafo_20_predeter."><text:span text:style-name="T577"/></text:span></text:p>
      <text:p text:style-name="P719"><text:span text:style-name="Fuente_20_de_20_párrafo_20_predeter."><text:span text:style-name="T1434">Periodicidad del pago </text:span></text:span><text:span text:style-name="Fuente_20_de_20_párrafo_20_predeter."><text:span text:style-name="T1508">(</text:span></text:span><text:span text:style-name="Fuente_20_de_20_párrafo_20_predeter."><text:span text:style-name="T1509">mensual/trimestral/anual</text:span></text:span><text:span text:style-name="Fuente_20_de_20_párrafo_20_predeter."><text:span text:style-name="T1508">):</text:span></text:span></text:p>
      <text:p text:style-name="P678"><text:span text:style-name="Fuente_20_de_20_párrafo_20_predeter."><text:span text:style-name="T1129">D</text:span></text:span><text:span text:style-name="Fuente_20_de_20_párrafo_20_predeter."><text:span text:style-name="T1130">e los trabajos correspondientes a la fase de redacción del proyecto: </text:span></text:span><text:span text:style-name="Fuente_20_de_20_párrafo_20_predeter."><text:span text:style-name="T150">_______</text:span></text:span></text:p>
      <text:p text:style-name="P679"><text:span text:style-name="Fuente_20_de_20_párrafo_20_predeter."><text:span text:style-name="T1130">De las certificaciones de obra: </text:span></text:span><text:span text:style-name="Fuente_20_de_20_párrafo_20_predeter."><text:span text:style-name="T150">_______</text:span></text:span></text:p>
      <text:p text:style-name="P632"><text:span text:style-name="Fuente_20_de_20_párrafo_20_predeter."><text:span text:style-name="T1359"/></text:span></text:p>
      <text:p text:style-name="P667"><text:span text:style-name="Fuente_20_de_20_párrafo_20_predeter."><text:span text:style-name="T1096">Plazo para aprobar</text:span></text:span><text:span text:style-name="Fuente_20_de_20_párrafo_20_predeter."><text:span text:style-name="T1097"> las certificaciones de obra: </text:span></text:span><text:span text:style-name="Fuente_20_de_20_párrafo_20_predeter."><text:span text:style-name="T582">_______</text:span></text:span></text:p>
      <text:p text:style-name="P668"><text:span text:style-name="Fuente_20_de_20_párrafo_20_predeter."><text:span text:style-name="T1097"/></text:span></text:p>
      <text:p text:style-name="P726"><text:span text:style-name="Fuente_20_de_20_párrafo_20_predeter."><text:span text:style-name="T597">P</text:span></text:span><text:span text:style-name="Fuente_20_de_20_párrafo_20_predeter."><text:span text:style-name="T598">lazo de </text:span></text:span><text:span text:style-name="Fuente_20_de_20_párrafo_20_predeter."><text:span text:style-name="T599">ampliación de la </text:span></text:span><text:span text:style-name="Fuente_20_de_20_párrafo_20_predeter."><text:span text:style-name="T598">aprobación de la certificación final de obra, </text:span></text:span><text:span text:style-name="Fuente_20_de_20_párrafo_20_predeter."><text:span text:style-name="T597">en</text:span></text:span><text:span text:style-name="Fuente_20_de_20_párrafo_20_predeter."><text:span text:style-name="T598"> caso de obras cuyo valor estimado supere los doce millones de euros </text:span></text:span><text:span text:style-name="Fuente_20_de_20_párrafo_20_predeter."><text:span text:style-name="T597">y las operaciones de liquidación y medición fueran especialmente complejas:</text:span></text:span><text:span text:style-name="Fuente_20_de_20_párrafo_20_predeter."><text:span text:style-name="T601"> </text:span></text:span><text:span text:style-name="Fuente_20_de_20_párrafo_20_predeter."><text:span text:style-name="T602">_</text:span></text:span><text:span text:style-name="Fuente_20_de_20_párrafo_20_predeter."><text:span text:style-name="T603">______</text:span></text:span></text:p>
      <text:p text:style-name="P669"><text:span text:style-name="Fuente_20_de_20_párrafo_20_predeter."><text:span text:style-name="T1388"/></text:span></text:p>
      <text:p text:style-name="P697"><text:span text:style-name="Fuente_20_de_20_párrafo_20_predeter."><text:span text:style-name="T206">Registro para presentación de facturas:</text:span></text:span><text:span text:style-name="Fuente_20_de_20_párrafo_20_predeter."><text:span text:style-name="T149"> </text:span></text:span><text:span text:style-name="Fuente_20_de_20_párrafo_20_predeter."><text:span text:style-name="T1128">Punto General de entrada de facturas electrónicas </text:span></text:span><text:span text:style-name="Fuente_20_de_20_párrafo_20_predeter."><text:span text:style-name="T1131">de la Administración General del Estado</text:span></text:span><text:span text:style-name="Fuente_20_de_20_párrafo_20_predeter."><text:span text:style-name="T1128"> </text:span></text:span><text:a xlink:type="simple" xlink:href="https://face.gob.es/es" text:style-name="Internet_20_link" text:visited-style-name="Visited_20_Internet_20_Link"><text:span text:style-name="Fuente_20_de_20_párrafo_20_predeter."><text:span text:style-name="T1152">https://face.gob.es/es</text:span></text:span></text:a><text:span text:style-name="Fuente_20_de_20_párrafo_20_predeter."><text:span text:style-name="T1128"> </text:span></text:span></text:p>
      <text:p text:style-name="P349"><text:span text:style-name="Fuente_20_de_20_párrafo_20_predeter."><text:span text:style-name="T1124"/></text:span></text:p>
      <text:p text:style-name="P342">Datos a incluir en la factura electrónica<text:note text:id="ftn38" text:note-class="footnote"><text:note-citation>3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62"/>
      <table:table table:name="Tabla4" table:style-name="Tabla4">
        <table:table-column table:style-name="Tabla4.A"/>
        <table:table-column table:style-name="Tabla4.B"/>
        <table:table-column table:style-name="Tabla4.C"/>
        <text:soft-page-break/>
        <table:table-row>
          <table:table-cell table:style-name="Tabla4.A1" table:number-columns-spanned="2" office:value-type="string">
            <text:p text:style-name="P631"><text:span text:style-name="Fuente_20_de_20_párrafo_20_predeter."><text:span text:style-name="T203">Ó</text:span></text:span><text:span text:style-name="Fuente_20_de_20_párrafo_20_predeter."><text:span text:style-name="T204">rgano</text:span></text:span></text:p>
          </table:table-cell>
          <table:covered-table-cell/>
          <table:table-cell table:style-name="Tabla4.C1" office:value-type="string">
            <text:p text:style-name="P628"><text:span text:style-name="Fuente_20_de_20_párrafo_20_predeter."><text:span text:style-name="T203">C</text:span></text:span><text:span text:style-name="Fuente_20_de_20_párrafo_20_predeter."><text:span text:style-name="T204">ódigo</text:span></text:span><text:span text:style-name="Fuente_20_de_20_párrafo_20_predeter."><text:span text:style-name="T203"> DIR3</text:span></text:span></text:p>
          </table:table-cell>
        </table:table-row>
        <table:table-row>
          <table:table-cell table:style-name="Tabla4.A2" office:value-type="string">
            <text:p text:style-name="P623"><text:span text:style-name="Fuente_20_de_20_párrafo_20_predeter."><text:span text:style-name="T203"><text:s/></text:span></text:span><text:span text:style-name="Fuente_20_de_20_párrafo_20_predeter."><text:span text:style-name="T205">D</text:span></text:span><text:span text:style-name="Fuente_20_de_20_párrafo_20_predeter."><text:span text:style-name="T203">e contratación (Órgano Gestor):</text:span></text:span></text:p>
          </table:table-cell>
          <table:table-cell table:style-name="Tabla4.A2" office:value-type="string">
            <text:p text:style-name="P624"><text:span text:style-name="Fuente_20_de_20_párrafo_20_predeter."><text:span text:style-name="T858"/></text:span></text:p>
          </table:table-cell>
          <table:table-cell table:style-name="Tabla4.C2" office:value-type="string">
            <text:p text:style-name="P623"><text:span text:style-name="Fuente_20_de_20_párrafo_20_predeter."><text:span text:style-name="T858"/></text:span></text:p>
          </table:table-cell>
        </table:table-row>
        <table:table-row>
          <table:table-cell table:style-name="Tabla4.A2" office:value-type="string">
            <text:p text:style-name="P623"><text:span text:style-name="Fuente_20_de_20_párrafo_20_predeter."><text:span text:style-name="T205">De</text:span></text:span><text:span text:style-name="Fuente_20_de_20_párrafo_20_predeter."><text:span text:style-name="T203"> destino (Unidad Tramitadora):</text:span></text:span></text:p>
          </table:table-cell>
          <table:table-cell table:style-name="Tabla4.A2" office:value-type="string">
            <text:p text:style-name="P624"><text:span text:style-name="Fuente_20_de_20_párrafo_20_predeter."><text:span text:style-name="T858"/></text:span></text:p>
          </table:table-cell>
          <table:table-cell table:style-name="Tabla4.C2" office:value-type="string">
            <text:p text:style-name="P624"><text:span text:style-name="Fuente_20_de_20_párrafo_20_predeter."><text:span text:style-name="T858"/></text:span></text:p>
          </table:table-cell>
        </table:table-row>
        <table:table-row>
          <table:table-cell table:style-name="Tabla4.A2" office:value-type="string">
            <text:p text:style-name="P623"><text:span text:style-name="Fuente_20_de_20_párrafo_20_predeter."><text:span text:style-name="T203">Centro contable (Oficina Contable):</text:span></text:span></text:p>
          </table:table-cell>
          <table:table-cell table:style-name="Tabla4.A2" office:value-type="string">
            <text:p text:style-name="P623"><text:span text:style-name="Fuente_20_de_20_párrafo_20_predeter."><text:span text:style-name="T148">Intervención General</text:span></text:span></text:p>
          </table:table-cell>
          <table:table-cell table:style-name="Tabla4.C2" office:value-type="string">
            <text:p text:style-name="P623"><text:span text:style-name="Fuente_20_de_20_párrafo_20_predeter."><text:span text:style-name="T148">A01004456</text:span></text:span></text:p>
          </table:table-cell>
        </table:table-row>
      </table:table>
      <text:p text:style-name="P297"><text:span text:style-name="Fuente_20_de_20_párrafo_20_predeter."><text:span text:style-name="T828"/></text:span></text:p>
      <text:p text:style-name="P633"><text:span text:style-name="Fuente_20_de_20_párrafo_20_predeter."><text:span text:style-name="T1101">Condiciones del a</text:span></text:span><text:span text:style-name="Fuente_20_de_20_párrafo_20_predeter."><text:span text:style-name="T1102">bono a cuenta </text:span></text:span><text:span text:style-name="Fuente_20_de_20_párrafo_20_predeter."><text:span text:style-name="T1103">p</text:span></text:span><text:span text:style-name="Fuente_20_de_20_párrafo_20_predeter."><text:span text:style-name="T1102">or acopio de materiales y por instalaciones y equipos:</text:span></text:span><text:span text:style-name="Fuente_20_de_20_párrafo_20_predeter."><text:span text:style-name="T1118"> </text:span></text:span><text:span text:style-name="Fuente_20_de_20_párrafo_20_predeter."><text:span text:style-name="T580">_______</text:span></text:span></text:p>
      <text:p text:style-name="P634"><text:span text:style-name="Fuente_20_de_20_párrafo_20_predeter."><text:span text:style-name="T1118"/></text:span></text:p>
      <text:p text:style-name="P783"><text:reference-mark-start text:name="ANEXO I - OTRAS CARACTERÍSTICAS DE LA EJECUCIÓN DEL CONTRATO"/><text:span text:style-name="T184"><text:sequence text:ref-name="refText42" text:name="Text" text:formula="ooow:Text+1" style:num-format="1">13</text:sequence></text:span><text:reference-mark-end text:name="ANEXO I - OTRAS CARACTERÍSTICAS DE LA EJECUCIÓN DEL CONTRATO"/><text:span text:style-name="T184">. </text:span><text:span text:style-name="T168">OTRAS CARACTERÍSTICAS DE LA EJECUCIÓN DEL CONTRATO <text:s/></text:span></text:p>
      <text:p text:style-name="P706"><text:span text:style-name="Fuente_20_de_20_párrafo_20_predeter."><text:span text:style-name="T576">Cláusula </text:span></text:span><text:span text:style-name="Fuente_20_de_20_párrafo_20_predeter."><text:span text:style-name="T576"><text:reference-ref text:reference-format="text" text:ref-name="CLÁUSULA EJECUCIÓN DEL CONTRATO">12</text:reference-ref></text:span></text:span><text:span text:style-name="Fuente_20_de_20_párrafo_20_predeter."><text:span text:style-name="T576">, </text:span></text:span><text:span text:style-name="Fuente_20_de_20_párrafo_20_predeter."><text:span text:style-name="T576"><text:reference-ref text:reference-format="text" text:ref-name="CLÁUSULA PROGRAMA DE TRABAJO">15</text:reference-ref></text:span></text:span><text:span text:style-name="Fuente_20_de_20_párrafo_20_predeter."><text:span text:style-name="T576">, </text:span></text:span><text:span text:style-name="Fuente_20_de_20_párrafo_20_predeter."><text:span text:style-name="T576"><text:reference-ref text:reference-format="text" text:ref-name="CLÁUSULA PRESCRIPCIONES PARA LA EJECUCIÓN DE LAS OBRAS">16</text:reference-ref></text:span></text:span><text:span text:style-name="Fuente_20_de_20_párrafo_20_predeter."><text:span text:style-name="T576">, </text:span></text:span><text:span text:style-name="Fuente_20_de_20_párrafo_20_predeter."><text:span text:style-name="T576"><text:reference-ref text:reference-format="text" text:ref-name="CLÁUSULA RÉGIMEN DE PAGOS (OBRAS)">18</text:reference-ref></text:span></text:span><text:span text:style-name="Fuente_20_de_20_párrafo_20_predeter."><text:span text:style-name="T576">, </text:span></text:span><text:span text:style-name="Fuente_20_de_20_párrafo_20_predeter."><text:span text:style-name="T576"><text:reference-ref text:reference-format="text" text:ref-name="CLÁUSULA SUSPENSIÓN DEL CONTRATO DE OBRAS (OBRAS)">27</text:reference-ref></text:span></text:span><text:span text:style-name="Fuente_20_de_20_párrafo_20_predeter."><text:span text:style-name="T576">, </text:span></text:span><text:span text:style-name="Fuente_20_de_20_párrafo_20_predeter."><text:span text:style-name="T576"><text:reference-ref text:reference-format="text" text:ref-name="CLÁUSULA MODIFICACIÓN DEL CONTRATO">28</text:reference-ref></text:span></text:span><text:span text:style-name="Fuente_20_de_20_párrafo_20_predeter."><text:span text:style-name="T576">)</text:span></text:span></text:p>
      <text:p text:style-name="P784"><text:span text:style-name="Fuente_20_de_20_párrafo_20_predeter."><text:span text:style-name="T196"/></text:span></text:p>
      <text:p text:style-name="P784"><text:span text:style-name="Fuente_20_de_20_párrafo_20_predeter."><text:span text:style-name="T196">Plazo de garantía:</text:span></text:span><text:span text:style-name="Fuente_20_de_20_párrafo_20_predeter."><text:span text:style-name="T143"> _______</text:span></text:span></text:p>
      <text:p text:style-name="P784"><text:span text:style-name="Fuente_20_de_20_párrafo_20_predeter."><text:span text:style-name="T143"/></text:span></text:p>
      <text:p text:style-name="P635"><text:span text:style-name="Fuente_20_de_20_párrafo_20_predeter."><text:span text:style-name="T185">P</text:span></text:span><text:span text:style-name="Fuente_20_de_20_párrafo_20_predeter."><text:span text:style-name="T168">rograma de trabajo</text:span></text:span><text:span text:style-name="Fuente_20_de_20_párrafo_20_predeter."><text:span text:style-name="T89">:</text:span></text:span><text:span text:style-name="Fuente_20_de_20_párrafo_20_predeter."><text:span text:style-name="T130">Sí/No</text:span></text:span></text:p>
      <text:p text:style-name="P784"><text:span text:style-name="Fuente_20_de_20_párrafo_20_predeter."><text:span text:style-name="T196"/></text:span></text:p>
      <text:p text:style-name="P785"><text:span text:style-name="Fuente_20_de_20_párrafo_20_predeter."><text:span text:style-name="T196">Confidencialidad:</text:span></text:span></text:p>
      <text:p text:style-name="P84">Información a la que se le atribuye carácter confidencial: <text:span text:style-name="Fuente_20_de_20_párrafo_20_predeter."><text:span text:style-name="T1813">_</text:span></text:span><text:span text:style-name="Fuente_20_de_20_párrafo_20_predeter."><text:span text:style-name="T1819">______</text:span></text:span></text:p>
      <text:p text:style-name="P85">Plazo durante el que la persona contratista deberá mantener el deber de confidencialidad (mínimo 5 años): <text:span text:style-name="Fuente_20_de_20_párrafo_20_predeter."><text:span text:style-name="T1813">_</text:span></text:span><text:span text:style-name="Fuente_20_de_20_párrafo_20_predeter."><text:span text:style-name="T1819">______ </text:span></text:span></text:p>
      <text:p text:style-name="P707"><text:span text:style-name="Fuente_20_de_20_párrafo_20_predeter."><text:span text:style-name="T578"/></text:span></text:p>
      <text:p text:style-name="P708"><text:span text:style-name="Fuente_20_de_20_párrafo_20_predeter."><text:span text:style-name="T581">Se excluye la cesión de los derechos de propiedad intelectual del proyecto de obra: </text:span></text:span><text:span text:style-name="Fuente_20_de_20_párrafo_20_predeter."><text:span text:style-name="T571">Sí/No</text:span></text:span></text:p>
      <text:p text:style-name="P708"><text:span text:style-name="Fuente_20_de_20_párrafo_20_predeter."><text:span text:style-name="T571"/></text:span></text:p>
      <text:p text:style-name="P786"><text:span text:style-name="Fuente_20_de_20_párrafo_20_predeter."><text:span text:style-name="T198">Obligación para las </text:span></text:span><text:span text:style-name="Fuente_20_de_20_párrafo_20_predeter."><text:span text:style-name="T199">empresas no comunitarias de abrir una sucursal en España y de estar inscritas en el Registro Mercantil: </text:span></text:span><text:span text:style-name="Fuente_20_de_20_párrafo_20_predeter."><text:span text:style-name="T508">Sí/No</text:span></text:span></text:p>
      <text:p text:style-name="P786"><text:span text:style-name="Fuente_20_de_20_párrafo_20_predeter."><text:span text:style-name="T167"/></text:span></text:p>
      <text:p text:style-name="P786"><text:span text:style-name="Fuente_20_de_20_párrafo_20_predeter."><text:span text:style-name="T167">Comprobación del replanteo:</text:span></text:span><text:span text:style-name="T89"> _____ días.</text:span></text:p>
      <text:p text:style-name="P364"/>
      <text:p text:style-name="P371">Control de calidad de las obras:</text:p>
      <text:p text:style-name="P786"><text:span text:style-name="Fuente_20_de_20_párrafo_20_predeter."><text:span text:style-name="T508">Incluido en el contrato: Sí/No</text:span></text:span></text:p>
      <text:p text:style-name="P786"><text:span text:style-name="Fuente_20_de_20_párrafo_20_predeter."><text:span text:style-name="T495"/></text:span></text:p>
      <text:p text:style-name="P787"><text:span text:style-name="Fuente_20_de_20_párrafo_20_predeter."><text:span text:style-name="T196">Obligación de tene</text:span></text:span><text:span text:style-name="Fuente_20_de_20_párrafo_20_predeter."><text:span text:style-name="T199">r suscrito Seguro</text:span></text:span><text:span text:style-name="Fuente_20_de_20_párrafo_20_predeter."><text:span text:style-name="T199"><text:note text:id="ftn39" text:note-class="footnote"><text:note-citation>39</text:note-citation><text:note-body><text:p text:style-name="P6">Se recomienda la exigencia de los seguros que a continuación se relacionan en función de la entidad de las obras, de su naturaleza y especificidades.</text:p><text:p text:style-name="P6"><text:tab/>Se podrá solicitar asesoramiento en materia de seguros a la Dirección General de Patrimonio en la siguiente dirección de correo electrónico: <text:span text:style-name="T933">seguros.patrimonio.cehyfe@juntadeandalucia.es</text:span></text:p></text:note-body></text:note></text:span></text:span><text:span text:style-name="Fuente_20_de_20_párrafo_20_predeter."><text:span text:style-name="T199">.</text:span></text:span></text:p>
      <text:p text:style-name="P459"><text:span text:style-name="Fuente_20_de_20_párrafo_20_predeter."><text:span text:style-name="T190">Seguro a todo riesgo de construcción </text:span></text:span><text:span text:style-name="Fuente_20_de_20_párrafo_20_predeter."><text:span text:style-name="T193">o montaje</text:span></text:span><text:span text:style-name="Fuente_20_de_20_párrafo_20_predeter."><text:span text:style-name="T233">: S</text:span></text:span><text:span text:style-name="Fuente_20_de_20_párrafo_20_predeter."><text:span text:style-name="T234">í/</text:span></text:span><text:span text:style-name="Fuente_20_de_20_párrafo_20_predeter."><text:span text:style-name="T235">No</text:span></text:span></text:p>
      <text:p text:style-name="P460"><text:span text:style-name="Fuente_20_de_20_párrafo_20_predeter."><text:span text:style-name="T84">Indicar </text:span></text:span><text:span text:style-name="Fuente_20_de_20_párrafo_20_predeter."><text:span text:style-name="T64">suma asegurada: _____ euros</text:span></text:span><text:span text:style-name="Fuente_20_de_20_párrafo_20_predeter."><text:span text:style-name="T64"><text:note text:id="ftn40" text:note-class="footnote"><text:note-citation>40</text:note-citation><text:note-body><text:p text:style-name="P12">La suma asegurada comprenderá todos los costes de la obra, incluyendo la redacción de proyecto, dirección de obra, control de calidad, seguridad y salud y otros gastos que pueda llevar aparejados.</text:p></text:note-body></text:note></text:span></text:span><text:span text:style-name="Fuente_20_de_20_párrafo_20_predeter."><text:span text:style-name="T64">.</text:span></text:span></text:p>
      <text:p text:style-name="P460"><text:span text:style-name="Fuente_20_de_20_párrafo_20_predeter."><text:span text:style-name="T190">Seguro de responsabilidad civil: </text:span></text:span><text:span text:style-name="Fuente_20_de_20_párrafo_20_predeter."><text:span text:style-name="T64">S</text:span></text:span><text:span text:style-name="Fuente_20_de_20_párrafo_20_predeter."><text:span text:style-name="T85">í/</text:span></text:span><text:span text:style-name="Fuente_20_de_20_párrafo_20_predeter."><text:span text:style-name="T86">No</text:span></text:span></text:p>
      <text:p text:style-name="P460"><text:span text:style-name="Fuente_20_de_20_párrafo_20_predeter."><text:span text:style-name="T84">Indicar </text:span></text:span><text:span text:style-name="Fuente_20_de_20_párrafo_20_predeter."><text:span text:style-name="T64">límite mínimo de siniestro: _____ euros.</text:span></text:span></text:p>
      <text:p text:style-name="P461"><text:span text:style-name="Fuente_20_de_20_párrafo_20_predeter."><text:span text:style-name="T190">Seguro de responsabilidad decenal</text:span></text:span><text:span text:style-name="Fuente_20_de_20_párrafo_20_predeter."><text:span text:style-name="T233"><text:note text:id="ftn41" text:note-class="footnote"><text:note-citation>41</text:note-citation><text:note-body><text:p text:style-name="P15"><text:span text:style-name="T2084">De conformidad con la Ley 38/1999, de 5 de noviembre, de Ordenación de la Edificación, este seguro s</text:span>ólo es exigible para edificios cuyo destino principal sea el de vivienda, <text:span text:style-name="T2084">con las condiciones establecidas en la </text:span><text:span text:style-name="T2085">citada ley</text:span><text:span text:style-name="T2084">.</text:span></text:p></text:note-body></text:note></text:span></text:span><text:span text:style-name="Fuente_20_de_20_párrafo_20_predeter."><text:span text:style-name="T190">: </text:span></text:span><text:span text:style-name="Fuente_20_de_20_párrafo_20_predeter."><text:span text:style-name="T233">S</text:span></text:span><text:span text:style-name="Fuente_20_de_20_párrafo_20_predeter."><text:span text:style-name="T234">í</text:span></text:span><text:span text:style-name="Fuente_20_de_20_párrafo_20_predeter."><text:span text:style-name="T233">/No</text:span></text:span></text:p>
      <text:p text:style-name="P786"><text:span text:style-name="Fuente_20_de_20_párrafo_20_predeter."><text:span text:style-name="T252"/></text:span></text:p>
      <text:p text:style-name="P787"><text:span text:style-name="Fuente_20_de_20_párrafo_20_predeter."><text:span text:style-name="T199">Obligación del contratista de abonar los gastos de información y difusión de las obras.</text:span></text:span></text:p>
      <text:p text:style-name="P459"><text:soft-page-break/><text:span text:style-name="Fuente_20_de_20_párrafo_20_predeter."><text:span text:style-name="T787">Información pública:</text:span></text:span><text:span text:style-name="Fuente_20_de_20_párrafo_20_predeter."><text:span text:style-name="T777"> Sí/No</text:span></text:span></text:p>
      <text:p text:style-name="P366"><text:span text:style-name="T1757">Reportaje de vídeo:</text:span> Sí/No</text:p>
      <text:p text:style-name="P460"><text:span text:style-name="Fuente_20_de_20_párrafo_20_predeter."><text:span text:style-name="T199">Edición e impresión de folleto: </text:span></text:span><text:span text:style-name="Fuente_20_de_20_párrafo_20_predeter."><text:span text:style-name="T252">Sí/No</text:span></text:span></text:p>
      <text:p text:style-name="P107"/>
      <text:p text:style-name="P625"><text:span text:style-name="Fuente_20_de_20_párrafo_20_predeter."><text:span text:style-name="T496">U</text:span></text:span><text:span text:style-name="Fuente_20_de_20_párrafo_20_predeter."><text:span text:style-name="T497">nidad encargada del seguimiento y ejecución del contrato: </text:span></text:span><text:span text:style-name="Fuente_20_de_20_párrafo_20_predeter."><text:span text:style-name="T519">_______</text:span></text:span></text:p>
      <text:p text:style-name="P625"><text:span text:style-name="Fuente_20_de_20_párrafo_20_predeter."><text:span text:style-name="T203"/></text:span></text:p>
      <text:p text:style-name="P625"><text:span text:style-name="Fuente_20_de_20_párrafo_20_predeter."><text:span text:style-name="T498">Instalaciones esenciales a los efectos de determinar las unidades de obra defectuosas, mal ejecutadas o no ajustadas al proyecto </text:span></text:span><text:span text:style-name="Fuente_20_de_20_párrafo_20_predeter."><text:span text:style-name="T520">(cláusula </text:span></text:span><text:span text:style-name="Fuente_20_de_20_párrafo_20_predeter."><text:span text:style-name="T520"><text:reference-ref text:reference-format="text" text:ref-name="SUBCLÁUSULA UNIDADES DE OBRA DEFECTUOSAS (OBRAS)">18.4</text:reference-ref></text:span></text:span><text:span text:style-name="Fuente_20_de_20_párrafo_20_predeter."><text:span text:style-name="T520">)</text:span></text:span><text:span text:style-name="Fuente_20_de_20_párrafo_20_predeter."><text:span text:style-name="T498">:</text:span></text:span><text:span text:style-name="Fuente_20_de_20_párrafo_20_predeter."><text:span text:style-name="T519">_______</text:span></text:span></text:p>
      <text:p text:style-name="P636"><text:span text:style-name="Fuente_20_de_20_párrafo_20_predeter."><text:span text:style-name="T1389"/></text:span></text:p>
      <text:p text:style-name="P637"><text:span text:style-name="Fuente_20_de_20_párrafo_20_predeter."><text:span text:style-name="T527">Cesión del contrato:</text:span></text:span><text:span text:style-name="Fuente_20_de_20_párrafo_20_predeter."><text:span text:style-name="T529"> Sí/No</text:span></text:span></text:p>
      <text:p text:style-name="P670"><text:span text:style-name="Fuente_20_de_20_párrafo_20_predeter."><text:span text:style-name="T530"/></text:span></text:p>
      <text:p text:style-name="P298"><text:bookmark-start text:name="__RefHeading___Toc27919_366834277"/><text:reference-mark-start text:name="ANEXO I - SUSPENSIÓN DEL CONTRATO"/><text:span text:style-name="Fuente_20_de_20_párrafo_20_predeter."><text:span text:style-name="T1949"><text:sequence text:ref-name="refText43" text:name="Text" text:formula="ooow:Text+1" style:num-format="1">14</text:sequence></text:span></text:span><text:reference-mark-end text:name="ANEXO I - SUSPENSIÓN DEL CONTRATO"/><text:span text:style-name="Fuente_20_de_20_párrafo_20_predeter."><text:span text:style-name="T1950">. SUSPENSIÓN DEL CONTRATO.</text:span></text:span><text:bookmark-end text:name="__RefHeading___Toc27919_366834277"/></text:p>
      <text:p text:style-name="P638"><text:span text:style-name="Fuente_20_de_20_párrafo_20_predeter."><text:span text:style-name="T525">(Cláusul</text:span></text:span><text:span text:style-name="Fuente_20_de_20_párrafo_20_predeter."><text:span text:style-name="T526">a</text:span></text:span><text:span text:style-name="Fuente_20_de_20_párrafo_20_predeter."><text:span text:style-name="T525"> </text:span></text:span><text:span text:style-name="Fuente_20_de_20_párrafo_20_predeter."><text:span text:style-name="T525"><text:reference-ref text:reference-format="text" text:ref-name="CLÁUSULA SUSPENSIÓN DEL CONTRATO DE OBRAS (OBRAS)">27</text:reference-ref></text:span></text:span><text:span text:style-name="Fuente_20_de_20_párrafo_20_predeter."><text:span text:style-name="T526">)</text:span></text:span></text:p>
      <text:p text:style-name="P391"><text:bookmark-start text:name="__RefHeading___Toc27919_366834277 Copia 1"/><text:bookmark-end text:name="__RefHeading___Toc27919_366834277 Copia 1"/><text:span text:style-name="Fuente_20_de_20_párrafo_20_predeter."><text:span text:style-name="T531"/></text:span></text:p>
      <text:p text:style-name="P299"><text:span text:style-name="Fuente_20_de_20_párrafo_20_predeter."><text:span text:style-name="T1951">En el supuesto de suspensión del contrato acordada por la Administración o en el supuesto de </text:span></text:span><text:span text:style-name="Fuente_20_de_20_párrafo_20_predeter."><text:span text:style-name="T1952">demora en el pago superior</text:span></text:span><text:span text:style-name="Fuente_20_de_20_párrafo_20_predeter."><text:span text:style-name="T1951"> a cuatro meses, se establecen r</text:span></text:span><text:span text:style-name="Fuente_20_de_20_párrafo_20_predeter."><text:span text:style-name="T1950">eglas </text:span></text:span><text:span text:style-name="Fuente_20_de_20_párrafo_20_predeter."><text:span text:style-name="T1953">especiales </text:span></text:span><text:span text:style-name="Fuente_20_de_20_párrafo_20_predeter."><text:span text:style-name="T1950">para el abono a la persona contratista de </text:span></text:span><text:span text:style-name="Fuente_20_de_20_párrafo_20_predeter."><text:span text:style-name="T1953">los daños y perjuicios efectivamente sufridos</text:span></text:span><text:span text:style-name="Fuente_20_de_20_párrafo_20_predeter."><text:span text:style-name="T1955">: </text:span></text:span><text:span text:style-name="Fuente_20_de_20_párrafo_20_predeter."><text:span text:style-name="T1956">Sí/No</text:span></text:span></text:p>
      <text:p text:style-name="P300"><text:span text:style-name="Fuente_20_de_20_párrafo_20_predeter."><text:span text:style-name="T1956">En caso afirmativo, las reglas a aplicar serán las siguientes: </text:span></text:span><text:span text:style-name="Fuente_20_de_20_párrafo_20_predeter."><text:span text:style-name="T1959">_</text:span></text:span><text:span text:style-name="Fuente_20_de_20_párrafo_20_predeter."><text:span text:style-name="T2086">______</text:span></text:span></text:p>
      <text:p text:style-name="P429"><text:span text:style-name="Fuente_20_de_20_párrafo_20_predeter."><text:span text:style-name="T200"/></text:span></text:p>
      <text:p text:style-name="P788"><text:reference-mark-start text:name="ANEXO I - MODIFICACIONES DEL CONTRATO"/><text:span text:style-name="Fuente_20_de_20_párrafo_20_predeter."><text:span text:style-name="T200"><text:sequence text:ref-name="refText44" text:name="Text" text:formula="ooow:Text+1" style:num-format="1">15</text:sequence></text:span></text:span><text:reference-mark-end text:name="ANEXO I - MODIFICACIONES DEL CONTRATO"/><text:span text:style-name="Fuente_20_de_20_párrafo_20_predeter."><text:span text:style-name="T200">. </text:span></text:span><text:span text:style-name="Fuente_20_de_20_párrafo_20_predeter."><text:span text:style-name="T201">MODIFICACIONES DEL CONTRATO </text:span></text:span></text:p>
      <text:p text:style-name="P789"><text:span text:style-name="Fuente_20_de_20_párrafo_20_predeter."><text:span text:style-name="T837">(Cláusula </text:span></text:span><text:span text:style-name="Fuente_20_de_20_párrafo_20_predeter."><text:span text:style-name="T837"><text:reference-ref text:reference-format="text" text:ref-name="CLÁUSULA MODIFICACIÓN DEL CONTRATO">28</text:reference-ref></text:span></text:span><text:span text:style-name="Fuente_20_de_20_párrafo_20_predeter."><text:span text:style-name="T837">)</text:span></text:span></text:p>
      <text:p text:style-name="P788"><text:span text:style-name="Fuente_20_de_20_párrafo_20_predeter."><text:span text:style-name="T201"/></text:span></text:p>
      <text:p text:style-name="P788"><text:span text:style-name="Fuente_20_de_20_párrafo_20_predeter."><text:span text:style-name="T196">Posibilidad de modificación del contrato</text:span></text:span><text:span text:style-name="Fuente_20_de_20_párrafo_20_predeter."><text:span text:style-name="T250">: Sí</text:span></text:span></text:p>
      <text:p text:style-name="P139"/>
      <text:p text:style-name="P207">Causas<text:note text:id="ftn42" text:note-class="footnote"><text:note-citation>42</text:note-citation><text:note-body><text:p text:style-name="Footnote">Deberá detallarse de forma clara, precisa e inequívoca el alcance de <text:span text:style-name="T2087">la</text:span> reducción o modificación.</text:p></text:note-body></text:note>:</text:p>
      <text:p text:style-name="P790"><text:span text:style-name="Fuente_20_de_20_párrafo_20_predeter."><text:span text:style-name="T143"><text:sequence text:ref-name="refmodif0" text:name="modif" text:formula="ooow:modif+1" style:num-format="1">1</text:sequence></text:span></text:span><text:span text:style-name="Fuente_20_de_20_párrafo_20_predeter."><text:span text:style-name="T143">. </text:span></text:span><text:span text:style-name="T89">Según lo dispuesto en el apartado 2 de la </text:span><text:span text:style-name="T131">d</text:span><text:span text:style-name="T89">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14">Alcance y límites de la modificación:</text:p>
      <text:p text:style-name="P86">-<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87">-<text:tab/>Porcentaje máximo del precio del contrato al que pueda afectar: <text:span text:style-name="Fuente_20_de_20_párrafo_20_predeter."><text:span text:style-name="T1813">_</text:span></text:span><text:span text:style-name="Fuente_20_de_20_párrafo_20_predeter."><text:span text:style-name="T1819">______</text:span></text:span> %</text:p>
      <text:p text:style-name="P304"><text:span text:style-name="Fuente_20_de_20_párrafo_20_predeter."><text:span text:style-name="T1957"/></text:span></text:p>
      <text:p text:style-name="P67"><text:span text:style-name="T2088"><text:sequence text:ref-name="refmodif1" text:name="modif" text:formula="ooow:modif+1" style:num-format="1">2</text:sequence></text:span><text:span text:style-name="T2088">. </text:span><text:span text:style-name="T2089">_______</text:span><text:span text:style-name="T2090">(Indicar causa de modificación).</text:span></text:p>
      <text:p text:style-name="P67"/>
      <text:p text:style-name="P212">Alcance y límites de la modificación:</text:p>
      <text:p text:style-name="P233"><text:span text:style-name="T1410">-<text:tab/></text:span><text:span text:style-name="Fuente_20_de_20_párrafo_20_predeter."><text:span text:style-name="T1818">_________</text:span></text:span></text:p>
      <text:p text:style-name="P234"><text:span text:style-name="T1435">-<text:tab/></text:span><text:span text:style-name="Fuente_20_de_20_párrafo_20_predeter."><text:span text:style-name="T1818">_________</text:span></text:span></text:p>
      <text:p text:style-name="P67"/>
      <text:p text:style-name="P301"><text:span text:style-name="Fuente_20_de_20_párrafo_20_predeter."><text:span text:style-name="T1954"><text:sequence text:ref-name="refmodif2" text:name="modif" text:formula="ooow:modif+1" style:num-format="1">3</text:sequence></text:span></text:span><text:span text:style-name="Fuente_20_de_20_párrafo_20_predeter."><text:span text:style-name="T1954">. </text:span></text:span><text:span text:style-name="Fuente_20_de_20_párrafo_20_predeter."><text:span text:style-name="T1958">_______ (Indicar causa de modificación).</text:span></text:span></text:p>
      <text:p text:style-name="P301"><text:span text:style-name="Fuente_20_de_20_párrafo_20_predeter."><text:span text:style-name="T1958"/></text:span></text:p>
      <text:p text:style-name="P212">Alcance y límites de la modificación:</text:p>
      <text:p text:style-name="P233"><text:soft-page-break/><text:span text:style-name="T1410">-<text:tab/></text:span><text:span text:style-name="Fuente_20_de_20_párrafo_20_predeter."><text:span text:style-name="T1818">_________</text:span></text:span></text:p>
      <text:p text:style-name="P234"><text:span text:style-name="Fuente_20_de_20_párrafo_20_predeter."><text:span text:style-name="T1960">-<text:tab/></text:span></text:span><text:span text:style-name="Fuente_20_de_20_párrafo_20_predeter."><text:span text:style-name="T1229">_________</text:span></text:span></text:p>
      <text:p text:style-name="P301"><text:span text:style-name="Fuente_20_de_20_párrafo_20_predeter."><text:span text:style-name="T861"/></text:span></text:p>
      <text:p text:style-name="P177"><text:reference-mark-start text:name="ANEXO I - TRATAMIENTO DE DATOS PERSONALES"/><text:span text:style-name="Fuente_20_de_20_párrafo_20_predeter."><text:span text:style-name="T2091"><text:sequence text:ref-name="refText45" text:name="Text" text:formula="ooow:Text+1" style:num-format="1">16</text:sequence></text:span></text:span><text:reference-mark-end text:name="ANEXO I - TRATAMIENTO DE DATOS PERSONALES"/><text:span text:style-name="Fuente_20_de_20_párrafo_20_predeter."><text:span text:style-name="T2092">. </text:span></text:span><text:span text:style-name="Fuente_20_de_20_párrafo_20_predeter.">TRATAMIENTO DE DATOS PERSONALES</text:span><text:span text:style-name="Fuente_20_de_20_párrafo_20_predeter."><text:note text:id="ftn43" text:note-class="footnote"><text:note-citation>43</text:note-citation><text:note-body><text:p text:style-name="P425"><text:span text:style-name="Fuente_20_de_20_párrafo_20_predeter."><text:span text:style-name="T1184">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25"><text:span text:style-name="Fuente_20_de_20_párrafo_20_predeter."><text:span text:style-name="T743"><text:tab/>En el supuesto de que la </text:span></text:span><text:span text:style-name="Fuente_20_de_20_párrafo_20_predeter."><text:span text:style-name="T744">ejecución del contrato</text:span></text:span><text:span text:style-name="Fuente_20_de_20_párrafo_20_predeter."><text:span text:style-name="T743"> no implique el tratamiento de datos de carácter personal por parte de la persona contratista y, por tanto, ésta no deba tener la consideración de persona </text:span></text:span><text:span text:style-name="Fuente_20_de_20_párrafo_20_predeter."><text:span text:style-name="T745">e</text:span></text:span><text:span text:style-name="Fuente_20_de_20_párrafo_20_predeter."><text:span text:style-name="T743">ncargada del </text:span></text:span><text:span text:style-name="Fuente_20_de_20_párrafo_20_predeter."><text:span text:style-name="T745">t</text:span></text:span><text:span text:style-name="Fuente_20_de_20_párrafo_20_predeter."><text:span text:style-name="T743">ratamiento, se le eximirá del cumplimiento de las correspondientes obligaciones conforme a lo dispuesto en el </text:span></text:span><text:span text:style-name="Fuente_20_de_20_párrafo_20_predeter."><text:span text:style-name="T746">este anexo</text:span></text:span><text:span text:style-name="Fuente_20_de_20_párrafo_20_predeter."><text:span text:style-name="T743">.</text:span></text:span></text:p><text:p text:style-name="P425"><text:span text:style-name="Fuente_20_de_20_párrafo_20_predeter."><text:span text:style-name="T1184"><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5"/></text:note-body></text:note></text:span></text:p>
      <text:p text:style-name="P178"><text:span text:style-name="Fuente_20_de_20_párrafo_20_predeter."/></text:p>
      <text:p text:style-name="P671"><text:span text:style-name="Fuente_20_de_20_párrafo_20_predeter."><text:span text:style-name="T1153">L</text:span></text:span><text:span text:style-name="Fuente_20_de_20_párrafo_20_predeter."><text:span text:style-name="T1154">a ejecución del contrato requier</text:span></text:span><text:span text:style-name="Fuente_20_de_20_párrafo_20_predeter."><text:span text:style-name="T1155">e</text:span></text:span><text:span text:style-name="Fuente_20_de_20_párrafo_20_predeter."><text:span text:style-name="T1154"> el tratamiento por </text:span></text:span><text:span text:style-name="Fuente_20_de_20_párrafo_20_predeter."><text:span text:style-name="T1156">la persona </text:span></text:span><text:span text:style-name="Fuente_20_de_20_párrafo_20_predeter."><text:span text:style-name="T1154">contratista de datos personales por cuenta </text:span></text:span><text:span text:style-name="Fuente_20_de_20_párrafo_20_predeter."><text:span text:style-name="T1143">de la persona </text:span></text:span><text:span text:style-name="Fuente_20_de_20_párrafo_20_predeter."><text:span text:style-name="T1154">responsable del tratamiento: </text:span></text:span><text:span text:style-name="Fuente_20_de_20_párrafo_20_predeter."><text:span text:style-name="T532">Sí/No</text:span></text:span></text:p>
      <text:p text:style-name="P195"/>
      <text:p text:style-name="P196"><text:reference-ref text:reference-format="text" text:ref-name="ANEXO I - TRATAMIENTO DE DATOS PERSONALES">16</text:reference-ref>.A. DESCRIPCIÓN GENERAL DEL TRATAMIENTO DE DATOS PERSONALES A EFECTUAR POR LA PERSONA CONTRATISTA.</text:p>
      <text:p text:style-name="P791"><text:span text:style-name="T89">El tratamiento consistirá en: </text:span><text:span text:style-name="T132">_______</text:span><text:span text:style-name="T89"> (</text:span><text:span text:style-name="Fuente_20_de_20_párrafo_20_predeter."><text:span text:style-name="T590">descripción detallada del tratamien</text:span></text:span><text:span text:style-name="Fuente_20_de_20_párrafo_20_predeter."><text:span text:style-name="T591">to que realizará la persona contratista, incluyendo la finalidad del tratamiento de la contratista por cuenta de la persona responsable). </text:span></text:span></text:p>
      <text:p text:style-name="P792"><text:span text:style-name="T237">Especificar de acuerdo con el artículo 28.3 </text:span><text:span text:style-name="Fuente_20_de_20_párrafo_20_predeter."><text:span text:style-name="T237">del </text:span></text:span><text:span text:style-name="T237">RGPD naturaleza, finalidad, objeto del tratamiento: </text:span><text:span text:style-name="T242">_______</text:span></text:p>
      <text:p text:style-name="P215">Estas operaciones de tratamiento de datos personales forman parte del tratamiento de la persona responsable del tratamiento <text:span text:style-name="T2093">_______ </text:span>(incluir su <text:span text:style-name="T3">identidad y enlace a la actividad publicada</text:span>)</text:p>
      <text:p text:style-name="P235">[Cuando aplique añadir] <text:s/></text:p>
      <text:p text:style-name="P216">y han sido encomendadas a su vez a la persona encargada del tratamiento <text:span text:style-name="T2093">_______</text:span> (incluir su identidad), mediante contrato de encargo <text:span text:style-name="T2093">_______</text:span><text:span text:style-name="T7"> (</text:span><text:span text:style-name="T3">incluir términos o enlace al acto jurídico entre la persona responsable y la persona encargada del tratamiento cuando sea este último quien contrata y trata datos por cuenta de la persona responsable).</text:span></text:p>
      <text:p text:style-name="P10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09"/>
      <text:p text:style-name="P197"><text:reference-ref text:reference-format="text" text:ref-name="ANEXO I - TRATAMIENTO DE DATOS PERSONALES">16</text:reference-ref>.<text:span text:style-name="T2093">B</text:span>. <text:span text:style-name="T2093">COLECTIVOS Y DATOS TRATADOS POR LA PERSONA CONTRATISTA.</text:span></text:p>
      <text:p text:style-name="P109"/>
      <text:p text:style-name="P793"><text:span text:style-name="T89">L</text:span><text:span text:style-name="T133">as categorías de actividad u operaciones de tratamiento, de </text:span><text:span text:style-name="Fuente_20_de_20_párrafo_20_predeter."><text:span text:style-name="T64">personas interesadas </text:span></text:span><text:span text:style-name="T89">y </text:span><text:span text:style-name="T134">de</text:span><text:span text:style-name="T133"> d</text:span><text:span text:style-name="T89">atos </text:span><text:span text:style-name="T134">p</text:span><text:span text:style-name="T89">ersonales tratados a las que puede tener acceso </text:span><text:span text:style-name="Fuente_20_de_20_párrafo_20_predeter."><text:span text:style-name="T268">la persona </text:span></text:span><text:span text:style-name="Fuente_20_de_20_párrafo_20_predeter."><text:span text:style-name="T568">contratista</text:span></text:span><text:span text:style-name="Fuente_20_de_20_párrafo_20_predeter."><text:span text:style-name="T569"> </text:span></text:span><text:span text:style-name="T89">son</text:span><text:span text:style-name="T89"><text:note text:id="ftn44" text:note-class="footnote"><text:note-citation>44</text:note-citation><text:note-body><text:p text:style-name="P263"><text:span text:style-name="T2094">Las distintas categorías disponibles pueden consultarse en </text:span>https://www.aepd.es/documento/relacion-tablas-guia-riesgo-eipd-tablas.odt</text:p></text:note-body></text:note></text:span><text:span text:style-name="T89">:</text:span></text:p>
      <text:p text:style-name="P10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404"><text:span text:style-name="Fuente_20_de_20_párrafo_20_predeter."><text:span text:style-name="T729">Categorías de <text:s/>actividad en relación a los fines del tratamiento</text:span></text:span></text:p>
          </table:table-cell>
          <table:table-cell table:style-name="Tabla5.A1" office:value-type="string">
            <text:p text:style-name="P404"><text:span text:style-name="Fuente_20_de_20_párrafo_20_predeter."><text:span text:style-name="T194">Categorías </text:span></text:span><text:span text:style-name="Fuente_20_de_20_párrafo_20_predeter."><text:span text:style-name="T190">de personas interesadas</text:span></text:span></text:p>
          </table:table-cell>
          <table:table-cell table:style-name="Tabla5.C1" office:value-type="string">
            <text:p text:style-name="P145"><text:span text:style-name="T2095">Categorías de datos personales </text:span>a los que se puede acceder</text:p>
          </table:table-cell>
        </table:table-row>
        <table:table-row>
          <table:table-cell table:style-name="Tabla5.A2" office:value-type="string">
            <text:p text:style-name="P112"><text:span text:style-name="T920">Nombre de categoría de </text:span><text:span text:style-name="T921">actividad </text:span><text:span text:style-name="T920">1 </text:span><text:span text:style-name="T922">(p</text:span><text:span text:style-name="T920">or ejemplo: perfilado, evaluación de sujetos, predicción, control de acceso a internet, </text:span><text:soft-page-break/><text:span text:style-name="T920">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923">).</text:span></text:p>
            <text:p text:style-name="P231"/>
          </table:table-cell>
          <table:table-cell table:style-name="Tabla5.B2" office:value-type="string">
            <text:p text:style-name="P794"><text:span text:style-name="T24">Categorías de </text:span><text:span text:style-name="T607">personas </text:span><text:span text:style-name="T24">interesad</text:span><text:span text:style-name="T607">a</text:span><text:span text:style-name="T24">s de categoría de actividad <text:s/>1 </text:span><text:span text:style-name="T608">(p</text:span><text:span text:style-name="T24">or ejemplo: </text:span><text:soft-page-break/><text:span text:style-name="T24">ciudadanía, empleados, personas mayores, pacientes, personas en riesgos de exclusión social, personas con discapacidad, menores, etc.).</text:span></text:p>
            <text:p text:style-name="P110"/>
          </table:table-cell>
          <table:table-cell table:style-name="Tabla5.C2" office:value-type="string">
            <text:p text:style-name="P110">Categorías de <text:span text:style-name="T2096">datos personales</text:span> de categoría de actividad <text:s/>1 <text:span text:style-name="T2096">(</text:span><text:span text:style-name="T2097">p</text:span>or ejemplo: <text:soft-page-break/>Identificadores únicos, aspectos personales, documentos personales, rendimiento laboral, situación económica, medios de pago, datos de localización, datos sanitarios, datos de navegación web, metadatos etc.<text:span text:style-name="T2096">).</text:span></text:p>
          </table:table-cell>
        </table:table-row>
        <table:table-row>
          <table:table-cell table:style-name="Tabla5.A2" office:value-type="string">
            <text:p text:style-name="P113">Nombre de categoría de actividad 2.</text:p>
          </table:table-cell>
          <table:table-cell table:style-name="Tabla5.B2" office:value-type="string">
            <text:p text:style-name="P113">Categorías de personas interesadas de categorías <text:s/>de actividad 2.</text:p>
            <text:p text:style-name="P113"/>
          </table:table-cell>
          <table:table-cell table:style-name="Tabla5.C2" office:value-type="string">
            <text:p text:style-name="P111">(Idem)</text:p>
          </table:table-cell>
        </table:table-row>
        <table:table-row>
          <table:table-cell table:style-name="Tabla5.A2" office:value-type="string">
            <text:p text:style-name="P111"><text:span text:style-name="T2098">Nombre de categoría de actividad</text:span>… <text:span text:style-name="T2098">(</text:span>hasta completar tod<text:span text:style-name="T2098">as las operaciones de tratamiento</text:span>).</text:p>
            <text:p text:style-name="P111"/>
          </table:table-cell>
          <table:table-cell table:style-name="Tabla5.B2" office:value-type="string">
            <text:p text:style-name="P113">Categorías de personas interesadas de categorías de actividad… (hasta completar todas las operaciones de tratamientos).</text:p>
            <text:p text:style-name="P113"/>
          </table:table-cell>
          <table:table-cell table:style-name="Tabla5.C2" office:value-type="string">
            <text:p text:style-name="P111">(Idem)</text:p>
          </table:table-cell>
        </table:table-row>
      </table:table>
      <text:p text:style-name="P198"/>
      <text:p text:style-name="P199"><text:reference-ref text:reference-format="text" text:ref-name="ANEXO I - TRATAMIENTO DE DATOS PERSONALES">16</text:reference-ref>.<text:span text:style-name="T2099">C</text:span>. <text:span text:style-name="T2099">ELEMENTOS DEL TRATAMIENTO.</text:span></text:p>
      <text:p text:style-name="P199"/>
      <text:p text:style-name="P109">El tratamiento de los Datos Personales comprenderá: (márquese lo que proceda).</text:p>
      <text:p text:style-name="P10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09"><draw:control text:anchor-type="paragraph" draw:z-index="172" draw:name="Forma1" draw:style-name="gr2" draw:text-style-name="P1035" svg:width="4.742cm" svg:height="1.089cm" svg:x="0cm" svg:y="0cm" draw:control="control59"/></text:p>
          </table:table-cell>
          <table:table-cell table:style-name="Tabla6.A1" office:value-type="string">
            <text:p text:style-name="P109"><draw:control text:anchor-type="as-char" svg:y="-0.429cm" draw:z-index="153" draw:name="Forma1_0" draw:style-name="gr3" draw:text-style-name="P1036" svg:width="5.338cm" svg:height="0.9cm" draw:control="control40"/></text:p>
          </table:table-cell>
          <table:table-cell table:style-name="Tabla6.C1" office:value-type="string">
            <text:p text:style-name="P109"><draw:control text:anchor-type="as-char" svg:y="-0.429cm" draw:z-index="154" draw:name="Forma1_1" draw:style-name="gr3" draw:text-style-name="P1036" svg:width="5.338cm" svg:height="0.9cm" draw:control="control41"/></text:p>
          </table:table-cell>
        </table:table-row>
        <table:table-row table:style-name="Tabla6.2">
          <table:table-cell table:style-name="Tabla6.A2" office:value-type="string">
            <text:p text:style-name="P109"><draw:control text:anchor-type="as-char" svg:y="-0.45cm" draw:z-index="155" draw:name="Forma1_2" draw:style-name="gr3" draw:text-style-name="P1036" svg:width="5.338cm" svg:height="1.221cm" draw:control="control42"/></text:p>
          </table:table-cell>
          <table:table-cell table:style-name="Tabla6.A2" office:value-type="string">
            <text:p text:style-name="P109"><draw:control text:anchor-type="as-char" svg:y="-0.429cm" draw:z-index="156" draw:name="Forma1_3" draw:style-name="gr3" draw:text-style-name="P1036" svg:width="5.338cm" svg:height="1.375cm" draw:control="control43"/></text:p>
          </table:table-cell>
          <table:table-cell table:style-name="Tabla6.C2" office:value-type="string">
            <text:p text:style-name="P109"><draw:control text:anchor-type="as-char" svg:y="-0.429cm" draw:z-index="157" draw:name="Forma1_4" draw:style-name="gr3" draw:text-style-name="P1036" svg:width="5.338cm" svg:height="1.221cm" draw:control="control44"/></text:p>
          </table:table-cell>
        </table:table-row>
        <table:table-row table:style-name="Tabla6.1">
          <table:table-cell table:style-name="Tabla6.A2" office:value-type="string">
            <text:p text:style-name="P109"><draw:control text:anchor-type="as-char" svg:y="-0.429cm" draw:z-index="158" draw:name="Forma1_5" draw:style-name="gr3" draw:text-style-name="P1036" svg:width="5.338cm" svg:height="0.902cm" draw:control="control45"/></text:p>
          </table:table-cell>
          <table:table-cell table:style-name="Tabla6.A2" office:value-type="string">
            <text:p text:style-name="P109"><draw:control text:anchor-type="as-char" svg:y="-0.429cm" draw:z-index="159" draw:name="Forma1_6" draw:style-name="gr3" draw:text-style-name="P1036" svg:width="5.338cm" svg:height="0.867cm" draw:control="control46"/></text:p>
          </table:table-cell>
          <table:table-cell table:style-name="Tabla6.C2" office:value-type="string">
            <text:p text:style-name="P109"><draw:control text:anchor-type="as-char" svg:y="-0.429cm" draw:z-index="160" draw:name="Forma1_7" draw:style-name="gr3" draw:text-style-name="P1036" svg:width="5.338cm" svg:height="0.89cm" draw:control="control47"/></text:p>
          </table:table-cell>
        </table:table-row>
        <table:table-row table:style-name="Tabla6.1">
          <table:table-cell table:style-name="Tabla6.A2" office:value-type="string">
            <text:p text:style-name="P109"><draw:control text:anchor-type="as-char" svg:y="-0.429cm" draw:z-index="161" draw:name="Forma1_8" draw:style-name="gr3" draw:text-style-name="P1035" svg:width="5.338cm" svg:height="1.015cm" draw:control="control48"/></text:p>
          </table:table-cell>
          <table:table-cell table:style-name="Tabla6.A2" office:value-type="string">
            <text:p text:style-name="P109"><draw:control text:anchor-type="as-char" svg:y="-0.429cm" draw:z-index="162" draw:name="Forma1_9" draw:style-name="gr3" draw:text-style-name="P1036" svg:width="5.338cm" svg:height="1.015cm" draw:control="control49"/></text:p>
          </table:table-cell>
          <table:table-cell table:style-name="Tabla6.C2" office:value-type="string">
            <text:p text:style-name="P109"><draw:control text:anchor-type="as-char" svg:y="-0.429cm" draw:z-index="163" draw:name="Forma1_10" draw:style-name="gr3" draw:text-style-name="P1036" svg:width="5.338cm" svg:height="1.015cm" draw:control="control50"/></text:p>
          </table:table-cell>
        </table:table-row>
        <table:table-row table:style-name="Tabla6.1">
          <table:table-cell table:style-name="Tabla6.A2" office:value-type="string">
            <text:p text:style-name="P109"><draw:control text:anchor-type="as-char" svg:y="-0.429cm" draw:z-index="164" draw:name="Forma1_11" draw:style-name="gr3" draw:text-style-name="P1036" svg:width="5.338cm" svg:height="1.172cm" draw:control="control51"/></text:p>
          </table:table-cell>
          <table:table-cell table:style-name="Tabla6.A2" office:value-type="string">
            <text:p text:style-name="P109"><draw:control text:anchor-type="as-char" svg:y="-0.429cm" draw:z-index="165" draw:name="Forma1_12" draw:style-name="gr3" draw:text-style-name="P1036" svg:width="5.899cm" svg:height="1.172cm" draw:control="control52"/></text:p>
          </table:table-cell>
          <table:table-cell table:style-name="Tabla6.C2" office:value-type="string">
            <text:p text:style-name="P109"><draw:control text:anchor-type="as-char" svg:y="-0.429cm" draw:z-index="166" draw:name="Forma1_13" draw:style-name="gr3" draw:text-style-name="P1036" svg:width="6.499cm" svg:height="1.172cm" draw:control="control53"/></text:p>
          </table:table-cell>
        </table:table-row>
        <table:table-row table:style-name="Tabla6.1">
          <table:table-cell table:style-name="Tabla6.A2" office:value-type="string">
            <text:p text:style-name="P109"><draw:control text:anchor-type="as-char" svg:y="-0.429cm" draw:z-index="167" draw:name="Forma1_14" draw:style-name="gr3" draw:text-style-name="P1036" svg:width="5.802cm" svg:height="1.043cm" draw:control="control54"/></text:p>
          </table:table-cell>
          <table:table-cell table:style-name="Tabla6.A2" office:value-type="string">
            <text:p text:style-name="P109"><draw:control text:anchor-type="as-char" svg:y="-0.429cm" draw:z-index="168" draw:name="Forma1_15" draw:style-name="gr3" draw:text-style-name="P1036" svg:width="5.802cm" svg:height="1.066cm" draw:control="control55"/></text:p>
          </table:table-cell>
          <table:table-cell table:style-name="Tabla6.C2" office:value-type="string">
            <text:p text:style-name="P109"><draw:control text:anchor-type="as-char" svg:y="-0.429cm" draw:z-index="169" draw:name="Forma1_16" draw:style-name="gr3" draw:text-style-name="P1036" svg:width="5.802cm" svg:height="1.093cm" draw:control="control56"/></text:p>
          </table:table-cell>
        </table:table-row>
        <table:table-row table:style-name="Tabla6.1">
          <table:table-cell table:style-name="Tabla6.A2" office:value-type="string">
            <text:p text:style-name="P109"><draw:control text:anchor-type="as-char" svg:y="-0.429cm" draw:z-index="170" draw:name="Forma1_17" draw:style-name="gr3" draw:text-style-name="P1036" svg:width="5.338cm" svg:height="0.869cm" draw:control="control57"/></text:p>
          </table:table-cell>
          <table:table-cell table:style-name="Tabla6.C2" table:number-columns-spanned="2" office:value-type="string">
            <text:p text:style-name="P109"><draw:control text:anchor-type="as-char" svg:y="-0.429cm" draw:z-index="171" draw:name="Forma1_18" draw:style-name="gr3" draw:text-style-name="P1036" svg:width="4.749cm" svg:height="0.847cm" draw:control="control58"/></text:p>
          </table:table-cell>
          <table:covered-table-cell/>
        </table:table-row>
      </table:table>
      <text:p text:style-name="P195"/>
      <text:p text:style-name="P199"><text:reference-ref text:reference-format="text" text:ref-name="ANEXO I - TRATAMIENTO DE DATOS PERSONALES">16</text:reference-ref>.<text:span text:style-name="T2099">D</text:span>. DISPOSICIÓN DE LOS DATOS AL TERMINAR LA PRESTACIÓN.</text:p>
      <text:p text:style-name="P195"/>
      <text:p text:style-name="P109">Una vez finalice el encargo, la persona adjudicataria debe:</text:p>
      <text:list text:style-name="L54">
        <text:list-header>
          <text:p text:style-name="P931"><text:soft-page-break/></text:p>
        </text:list-header>
        <text:list-item>
          <text:p text:style-name="P934"><text:span text:style-name="T677">Devolver </text:span><text:span text:style-name="Fuente_20_de_20_párrafo_20_predeter."><text:span text:style-name="T655">a la persona </text:span></text:span><text:span text:style-name="T677">responsable </text:span><text:span text:style-name="T684">o, en su caso, </text:span><text:span text:style-name="T685">a la persona</text:span><text:span text:style-name="T684"> encargada </text:span><text:span text:style-name="T677">del tratamiento </text:span><text:span text:style-name="T685">cuando es ésta la que licita, </text:span><text:span text:style-name="T677">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77"> </text:span></text:span><text:span text:style-name="Fuente_20_de_20_párrafo_20_predeter."><text:span text:style-name="T656">la persona </text:span></text:span><text:span text:style-name="Fuente_20_de_20_párrafo_20_predeter."><text:span text:style-name="T657">contratista </text:span></text:span><text:span text:style-name="Fuente_20_de_20_párrafo_20_predeter."><text:span text:style-name="T656">encargada </text:span></text:span><text:span text:style-name="Fuente_20_de_20_párrafo_20_predeter."><text:span text:style-name="T657">del tratamiento</text:span></text:span><text:span text:style-name="T677">. No obstante, </text:span><text:span text:style-name="Fuente_20_de_20_párrafo_20_predeter."><text:span text:style-name="T656">la persona </text:span></text:span><text:span text:style-name="Fuente_20_de_20_párrafo_20_predeter."><text:span text:style-name="T657">contratista</text:span></text:span><text:span text:style-name="Fuente_20_de_20_párrafo_20_predeter."><text:span text:style-name="T656"> encargada</text:span></text:span><text:span text:style-name="T677"> puede conservar una copia, con los datos debidamente bloqueados, mientras puedan derivarse responsabilidades de la ejecución de la prestación.</text:span></text:p>
          <text:p text:style-name="P941"><text:span text:style-name="T677">No obstante, </text:span><text:span text:style-name="T685">el órgano de contratación </text:span><text:span text:style-name="T677">podrá requerir </text:span><text:span text:style-name="Fuente_20_de_20_párrafo_20_predeter."><text:span text:style-name="T656">a la persona </text:span></text:span><text:span text:style-name="Fuente_20_de_20_párrafo_20_predeter."><text:span text:style-name="T657">contratista</text:span></text:span><text:span text:style-name="Fuente_20_de_20_párrafo_20_predeter."><text:span text:style-name="T656"> encargada </text:span></text:span><text:span text:style-name="T677">para que en vez de la opción a), cumpla con la b) o con la c) siguientes:</text:span></text:p>
          <text:p text:style-name="P932"/>
        </text:list-item>
        <text:list-item>
          <text:p text:style-name="P935"><text:span text:style-name="T592">Entregar </text:span><text:span text:style-name="Fuente_20_de_20_párrafo_20_predeter."><text:span text:style-name="T592">a la nueva persona encargada</text:span></text:span><text:span text:style-name="T592">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592"> la persona contratista.</text:span></text:span><text:span text:style-name="T592"> No obstante, </text:span><text:span text:style-name="Fuente_20_de_20_párrafo_20_predeter."><text:span text:style-name="T592">la persona contratista encargada</text:span></text:span><text:span text:style-name="T592"> puede conservar una copia, con los datos debidamente bloqueados, mientras puedan derivarse responsabilidades de la ejecución de la prestación.</text:span></text:p>
          <text:p text:style-name="P933"/>
        </text:list-item>
        <text:list-item>
          <text:p text:style-name="P942"><text:span text:style-name="T677">Destruir los datos, una vez cumplida la prestación. Una vez destruidos, </text:span><text:span text:style-name="Fuente_20_de_20_párrafo_20_predeter."><text:span text:style-name="T656">la persona </text:span></text:span><text:span text:style-name="Fuente_20_de_20_párrafo_20_predeter."><text:span text:style-name="T658">contratista </text:span></text:span><text:span text:style-name="Fuente_20_de_20_párrafo_20_predeter."><text:span text:style-name="T656">encargada</text:span></text:span><text:span text:style-name="T677"> debe certificar su destrucción por escrito y debe entregar el certificado </text:span><text:span text:style-name="T686">al órgano de contratación. No obstante, </text:span><text:span text:style-name="Fuente_20_de_20_párrafo_20_predeter."><text:span text:style-name="T658">la persona contratista encargada</text:span></text:span><text:span text:style-name="T686"> puede conservar una copia, con los datos debidamente bloqueados, mientras puedan derivarse responsabilidades de la ejecución de la prestación.</text:span></text:p>
        </text:list-item>
      </text:list>
      <text:p text:style-name="P109"/>
      <text:p text:style-name="P200"><text:reference-ref text:reference-format="text" text:ref-name="ANEXO I - TRATAMIENTO DE DATOS PERSONALES">16</text:reference-ref>.<text:span text:style-name="T2100">E</text:span>. <text:span text:style-name="T2100">MEDIDAS DE SEGURIDAD</text:span></text:p>
      <text:p text:style-name="P302"><text:span text:style-name="Fuente_20_de_20_párrafo_20_predeter."><text:span text:style-name="T528"/></text:span></text:p>
      <text:p text:style-name="P114">Los datos deben protegerse empleando las medidas que un empresario o empresaria ordenada debe tomar para evitar que dichos datos pierdan su razonable confidencialidad, integridad y disponibilidad. De acuerdo con la evaluación de riesgos realizada, se deben implantar, al menos, las medidas de seguridad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p text:style-name="P303"><text:span text:style-name="Fuente_20_de_20_párrafo_20_predeter."><text:span text:style-name="T1946">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16">de la persona adjudicataria</text:span></text:span><text:span text:style-name="Fuente_20_de_20_párrafo_20_predeter."><text:span text:style-name="T1946"> debe seguir las medidas de seguridad establecidas por el órgano de contratación, no pudiendo efectuar tratamientos distintos de los definidos.</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246"><text:span text:style-name="Fuente_20_de_20_párrafo_20_predeter."><text:span text:style-name="T2101">ANEXO </text:span></text:span><text:reference-mark-start text:name="ANEXO DEUC (NO ABREVIADO)"/><text:span text:style-name="Fuente_20_de_20_párrafo_20_predeter."><text:span text:style-name="T2101"><text:reference-ref text:reference-format="text" text:ref-name="ANEXO II">II</text:reference-ref></text:span></text:span><text:span text:style-name="Fuente_20_de_20_párrafo_20_predeter."><text:span text:style-name="T2101">-</text:span></text:span><text:span text:style-name="Fuente_20_de_20_párrafo_20_predeter."><text:span text:style-name="T2101"><text:sequence text:ref-name="refAnexoII0" text:name="AnexoII" text:formula="ooow:ANEXOII+1" style:num-format="A">A</text:sequence></text:span></text:span><text:reference-mark-end text:name="ANEXO DEUC (NO ABREVIADO)"/></text:p>
      <text:p text:style-name="P146"><text:reference-mark-start text:name="ÍNDICE - DEUC"/>DECLARACIÓN RESPONSABLE AJUSTADA AL DOCUMENTO EUROPEO ÚNICO DE CONTRATACIÓN<text:reference-mark-end text:name="ÍNDICE - DEUC"/></text:p>
      <text:p text:style-name="P217"><text:span text:style-name="T905">(SOBRE ELECTRÓNICO Nº 1</text:span><text:span text:style-name="T905"><text:note text:id="ftn45" text:note-class="footnote"><text:note-citation>45</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 </text:span></text:span><text:span text:style-name="Fuente_20_de_20_párrafo_20_predeter."><text:span text:style-name="T29"><text:reference-ref text:reference-format="text" text:ref-name="LETRA DEUC (NO SIMPLIFICADOS)">a)</text:reference-ref></text:span></text:span><text:span text:style-name="Fuente_20_de_20_párrafo_20_predeter."><text:span text:style-name="T45"><text:s/></text:span></text:span><text:span text:style-name="Fuente_20_de_20_párrafo_20_predeter."><text:span text:style-name="T28">del presente Pliego de Cláusulas Administrativas Particulares.</text:span></text:span></text:p></text:note-body></text:note></text:span><text:span text:style-name="T905">)</text:span></text:p>
      <text:p text:style-name="P227"/>
      <text:p text:style-name="P201">INSTRUCCIONES PARA CUMPLIMENTAR LA DECLARACIÓN </text:p>
      <text:p text:style-name="P115"/>
      <text:p text:style-name="P115">Los pasos a seguir para cumplimentar el Documento Europeo Único de Contratación a través del servicio DEUC electrónico son los siguientes:</text:p>
      <text:p text:style-name="P115"/>
      <text:list text:style-name="L55">
        <text:list-item>
          <text:p text:style-name="P936"><text:span text:style-name="T89">Descargar el documento que está en el perfil de contratante en formato xml, identificado como [</text:span><text:span text:style-name="T135">_____</text:span><text:span text:style-name="T136">_________</text:span><text:span text:style-name="T135">__</text:span><text:span text:style-name="T89">].</text:span></text:p>
        </text:list-item>
        <text:list-item>
          <text:p text:style-name="P937"><text:span text:style-name="Fuente_20_de_20_párrafo_20_predeter."><text:span text:style-name="T143">Ir al siguiente link: </text:span></text:span><text:span text:style-name="Fuente_20_de_20_párrafo_20_predeter."><text:span text:style-name="T273"><text:s/></text:span></text:span><text:a xlink:type="simple" xlink:href="https://visor.registrodelicitadores.gob.es/espd-web/filter?lang=es" text:style-name="Internet_20_link" text:visited-style-name="Visited_20_Internet_20_Link"><text:span text:style-name="Fuente_20_de_20_párrafo_20_predeter."><text:span text:style-name="T2104">https://</text:span></text:span><text:span text:style-name="Fuente_20_de_20_párrafo_20_predeter."><text:span text:style-name="T1124">visor.registrodelicitadores.gob.es/espd-web/filter?lang=es</text:span></text:span></text:a></text:p>
        </text:list-item>
        <text:list-item>
          <text:p text:style-name="P921">Elegir la casilla “Soy un operador económico”.</text:p>
        </text:list-item>
        <text:list-item>
          <text:p text:style-name="P921">Elegir la casilla “Importar DEUC”.</text:p>
        </text:list-item>
        <text:list-item>
          <text:p text:style-name="P921">En “examinar” elegir el documento que nos hemos descargado en el paso 1, en formato xml.</text:p>
        </text:list-item>
        <text:list-item>
          <text:p text:style-name="P921">Ya aparece el DEUC correspondiente a este expediente, con lo que se cumplimenta, y se firma para su presentación electrónica.</text:p>
        </text:list-item>
      </text:list>
      <text:p text:style-name="P116">Una mayor información sobre cómo cumplimentar el DEUC se encuentra en los siguientes documentos:</text:p>
      <text:list text:style-name="L56">
        <text:list-item>
          <text:p text:style-name="P930">El Reglamento de ejecución (UE) 2016/7 de la Comisión, de 5 de enero de 2016, por el que se establece el formulario normalizado del DEUC. <text:s/></text:p>
        </text:list-item>
      </text:list>
      <text:list text:style-name="L57">
        <text:list-item>
          <text:p text:style-name="P938"><text:span text:style-name="T89">Recomendación de la Junta Consultiva de Contratación Administrativa del Estado a los órganos de contratación en </text:span><text:span text:style-name="T149">relación</text:span><text:span text:style-name="T89"> con la utilización del Documento Europeo Único de Contratación previsto en la nueva directiva de contratación pública </text:span><text:span text:style-name="T137">(BOE de 8 de abril de 2016)</text:span><text:span text:style-name="T89">.</text:span></text:p>
        </text:list-item>
      </text:list>
      <text:p text:style-name="P117"><text:span text:style-name="T1822">La declaración debe estar </text:span><text:span text:style-name="T1830">firmada </text:span><text:span text:style-name="T1822">por quien tenga poder suficiente para ello.</text:span></text:p>
      <text:p text:style-name="P117"><text:span text:style-name="T1822">Los </text:span><text:span text:style-name="T1830">requisitos </text:span><text:span text:style-name="T1822">que en el </text:span><text:span text:style-name="T1831">DEUC</text:span><text:span text:style-name="T1822"> se declaran </text:span><text:span text:style-name="T1830">deben cumplirse</text:span><text:span text:style-name="T1822">, en todo caso, el </text:span><text:span text:style-name="T1830">último día de plazo de licitación </text:span><text:span text:style-name="T1822">y subsistir hasta la perfección del contrato, pudiendo la Administración efectuar verificaciones en cualquier momento del procedimiento. </text:span></text:p>
      <text:p text:style-name="P117"><text:span text:style-name="T1822">Cuando el pliego prevea la </text:span><text:span text:style-name="T1830">división en lotes </text:span><text:span text:style-name="T1822">del objeto del contrato y los requisitos de solvencia variaran de un lote a otro, se aportará un DEUC por cada lote o grupo de lotes al que se apliquen los mismos requisitos de solvencia.</text:span></text:p>
      <text:p text:style-name="P221">Si varias empresas concurren constituyendo una unión temporal, cada una de las que la componen deberá acreditar su personalidad, capacidad y solvencia, presentando todas y cada una de ellas un formulario normalizado del DEUC.</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24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47"><text:reference-mark-start text:name="ÍNDICE - DRU (NO SIMPLIFICADOS)"/><text:span text:style-name="Fuente_20_de_20_párrafo_20_predeter."><text:span text:style-name="T2101">DECLARACIÓN RESPONSABLE </text:span></text:span><text:span text:style-name="Fuente_20_de_20_párrafo_20_predeter."><text:span text:style-name="T2102">UNIFICADA</text:span></text:span><text:reference-mark-end text:name="ÍNDICE - DRU (NO SIMPLIFICADOS)"/></text:p>
      <text:p text:style-name="P405"><text:span text:style-name="Fuente_20_de_20_párrafo_20_predeter."><text:span text:style-name="T435">(SOBRE ELECTRÓNICO Nº 1</text:span></text:span><text:span text:style-name="Ref._20_de_20_nota_20_al_20_pie"><text:span text:style-name="T435"><text:note text:id="ftn46" text:note-class="footnote"><text:note-citation>46</text:note-citation><text:note-body><text:p text:style-name="P486"><text:span text:style-name="Fuente_20_de_20_párrafo_20_predeter."><text:span text:style-name="T1185">Cláusula </text:span></text:span><text:span text:style-name="Fuente_20_de_20_párrafo_20_predeter."><text:span text:style-name="T1185"><text:reference-ref text:reference-format="text" text:ref-name="INFRASUBCLÁUSULA SOBRE 1 (BUENA) (NO SIMPLIFICADOS)">9.2.1</text:reference-ref></text:span></text:span><text:span text:style-name="Fuente_20_de_20_párrafo_20_predeter."><text:span text:style-name="T1185">.</text:span></text:span><text:span text:style-name="Fuente_20_de_20_párrafo_20_predeter."><text:span text:style-name="T1185"><text:reference-ref text:reference-format="text" text:ref-name="LETRA DRU (ABIERTO)">b</text:reference-ref></text:span></text:span><text:span text:style-name="Fuente_20_de_20_párrafo_20_predeter."><text:span text:style-name="T1186">)</text:span></text:span><text:span text:style-name="Fuente_20_de_20_párrafo_20_predeter."><text:span text:style-name="T1185"> del pr</text:span></text:span><text:span text:style-name="Fuente_20_de_20_párrafo_20_predeter."><text:span text:style-name="T1187">esente Pliego de Cláusulas Administrativas Particulares.</text:span></text:span></text:p></text:note-body></text:note></text:span></text:span><text:span text:style-name="Fuente_20_de_20_párrafo_20_predeter."><text:span text:style-name="T435">)</text:span></text:span></text:p>
      <text:p text:style-name="P392"><text:span text:style-name="Fuente_20_de_20_párrafo_20_predeter."><text:span text:style-name="T803">EXPEDIENTE: </text:span></text:span><text:span text:style-name="Fuente_20_de_20_párrafo_20_predeter."><text:span text:style-name="T804">_______</text:span></text:span></text:p>
      <text:p text:style-name="P393"><text:span text:style-name="Fuente_20_de_20_párrafo_20_predeter."><text:span text:style-name="T803">TÍTULO: </text:span></text:span><text:span text:style-name="Fuente_20_de_20_párrafo_20_predeter."><text:span text:style-name="T804">_______</text:span></text:span></text:p>
      <text:p text:style-name="P800"><text:span text:style-name="Fuente_20_de_20_párrafo_20_predeter."><text:span text:style-name="T457"/></text:span></text:p>
      <text:p text:style-name="P597"><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 </text:span></text:span><text:span text:style-name="Fuente_20_de_20_párrafo_20_predeter."><text:span text:style-name="T1361">,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 </text:span></text:span><text:span text:style-name="Fuente_20_de_20_párrafo_20_predeter."><text:span text:style-name="T1361">, actuando:</text:span></text:span></text:p>
      <text:p text:style-name="P579"><draw:control text:anchor-type="as-char" draw:z-index="173" draw:name="Control 10_ 21" draw:style-name="gr1" draw:text-style-name="P1034" svg:width="0.301cm" svg:height="0.417cm" draw:control="control60"/><text:span text:style-name="Fuente_20_de_20_párrafo_20_predeter."><text:span text:style-name="T1364"><text:s/>en nombre propio</text:span></text:span></text:p>
      <text:p text:style-name="P432"><draw:control text:anchor-type="as-char" draw:z-index="174" draw:name="Control 10_ 20" draw:style-name="gr1" draw:text-style-name="P1034" svg:width="0.301cm" svg:height="0.417cm" draw:control="control61"/><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 .</text:span></text:span><text:span text:style-name="Fuente_20_de_20_párrafo_20_predeter."><text:span text:style-name="T1365"><text:note text:id="ftn47" text:note-class="footnote"><text:note-citation>47</text:note-citation><text:note-body><text:p text:style-name="P7">Apoderado/a, administrador/a único/a, solidario/a, mancomunado/a, etc.</text:p></text:note-body></text:note></text:span></text:span></text:p>
      <text:p text:style-name="P249">DECLARA</text:p>
      <text:p text:style-name="P816"><text:span text:style-name="Fuente_20_de_20_párrafo_20_predeter."><text:span text:style-name="T428">PRIMERO.- </text:span></text:span><text:span text:style-name="Fuente_20_de_20_párrafo_20_predeter."><text:span text:style-name="T436">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53"/>
      <text:p text:style-name="P816"><text:span text:style-name="Fuente_20_de_20_párrafo_20_predeter."><text:span text:style-name="T428">SEGUNDO.-</text:span></text:span><text:span text:style-name="Fuente_20_de_20_párrafo_20_predeter."><text:span text:style-name="T436"> Que, en el caso de que en el Anexo I- apartado </text:span></text:span><text:span text:style-name="Fuente_20_de_20_párrafo_20_predeter."><text:span text:style-name="T436"><text:reference-ref text:reference-format="text" text:ref-name="ANEXO I - OBJETO DEL CONTRATO">1</text:reference-ref></text:span></text:span><text:span text:style-name="Fuente_20_de_20_párrafo_20_predeter."><text:span text:style-name="T436"><text:s/>se haya limitado el número de lotes que puedan adjudicarse a una persona licitadora y se haya indicado como criterio para determinar la adjudicación de los lotes la preferencia indicada, esta será la siguiente:</text:span></text:span></text:p>
      <text:p text:style-name="P253"/>
      <table:table table:name="Tabla7" table:style-name="Tabla7">
        <table:table-column table:style-name="Tabla7.A" table:number-columns-repeated="2"/>
        <table:table-column table:style-name="Tabla7.C"/>
        <table:table-row>
          <table:table-cell table:style-name="Tabla7.A1" office:value-type="string">
            <text:p text:style-name="P732">Lote</text:p>
          </table:table-cell>
          <table:table-cell table:style-name="Tabla7.A1" office:value-type="string">
            <text:p text:style-name="P732">Denominación</text:p>
          </table:table-cell>
          <table:table-cell table:style-name="Tabla7.C1" office:value-type="string">
            <text:p text:style-name="P732">Orden de preferencia</text:p>
          </table:table-cell>
        </table:table-row>
        <table:table-row>
          <table:table-cell table:style-name="Tabla7.A2" office:value-type="string">
            <text:p text:style-name="P733"/>
          </table:table-cell>
          <table:table-cell table:style-name="Tabla7.A2" office:value-type="string">
            <text:p text:style-name="P734"/>
          </table:table-cell>
          <table:table-cell table:style-name="Tabla7.C2" office:value-type="string">
            <text:p text:style-name="P734"/>
          </table:table-cell>
        </table:table-row>
        <table:table-row>
          <table:table-cell table:style-name="Tabla7.A2" office:value-type="string">
            <text:p text:style-name="P734"/>
          </table:table-cell>
          <table:table-cell table:style-name="Tabla7.A2" office:value-type="string">
            <text:p text:style-name="P734"/>
          </table:table-cell>
          <table:table-cell table:style-name="Tabla7.C2" office:value-type="string">
            <text:p text:style-name="P734"/>
          </table:table-cell>
        </table:table-row>
      </table:table>
      <text:p text:style-name="P819"><text:span text:style-name="Fuente_20_de_20_párrafo_20_predeter."><text:span text:style-name="T1157"/></text:span></text:p>
      <text:p text:style-name="P820"><text:span text:style-name="Fuente_20_de_20_párrafo_20_predeter."><text:span text:style-name="T1157">TERCERO.- </text:span></text:span><text:span text:style-name="Fuente_20_de_20_párrafo_20_predeter."><text:span text:style-name="T1158">Que la empresa a la que representa: (indicar a ó b)</text:span></text:span></text:p>
      <text:p text:style-name="P559"><text:span text:style-name="Fuente_20_de_20_párrafo_20_predeter."><text:span text:style-name="T436"><draw:control text:anchor-type="as-char" draw:z-index="175" draw:name="Control 43" draw:style-name="gr1" draw:text-style-name="P1034" svg:width="0.301cm" svg:height="0.417cm" draw:control="control62"/></text:span></text:span><text:span text:style-name="Fuente_20_de_20_párrafo_20_predeter."><text:span text:style-name="T436"><text:s/></text:span></text:span><text:span text:style-name="Fuente_20_de_20_párrafo_20_predeter."><text:span text:style-name="T421">a)</text:span></text:span><text:span text:style-name="Fuente_20_de_20_párrafo_20_predeter."><text:span text:style-name="T428"> </text:span></text:span><text:span text:style-name="Fuente_20_de_20_párrafo_20_predeter."><text:span text:style-name="T436">No pertenece a ningún </text:span></text:span><text:span text:style-name="Fuente_20_de_20_párrafo_20_predeter."><text:span text:style-name="T428">grupo de empresas</text:span></text:span><text:span text:style-name="Fuente_20_de_20_párrafo_20_predeter."><text:span text:style-name="T436">.</text:span></text:span></text:p>
      <text:p text:style-name="P598"><text:span text:style-name="T436"><draw:control text:anchor-type="as-char" draw:z-index="176" draw:name="Control 44" draw:style-name="gr1" draw:text-style-name="P1034" svg:width="0.301cm" svg:height="0.417cm" draw:control="control63"/></text:span><text:span text:style-name="T421"><text:s/>b) </text:span><text:span text:style-name="T436">Pertenece al grupo de empresas denominado: </text:span><text:span text:style-name="T437">______________________________</text:span><text:span text:style-name="T436">compuesto por las siguientes empresas (indicar todas las empresas del grupo): </text:span></text:p>
      <text:list xml:id="list3703793763" text:style-name="L58">
        <text:list-item>
          <text:p text:style-name="P943"><text:span text:style-name="Fuente_20_de_20_párrafo_20_predeter."><text:span text:style-name="T533">______________________________ .</text:span></text:span></text:p>
        </text:list-item>
        <text:list-item>
          <text:p text:style-name="P943"><text:span text:style-name="Fuente_20_de_20_párrafo_20_predeter."><text:span text:style-name="T533">______________________________ .</text:span></text:span></text:p>
        </text:list-item>
        <text:list-item>
          <text:p text:style-name="P944"><text:span text:style-name="Fuente_20_de_20_párrafo_20_predeter."><text:span text:style-name="T534">_</text:span></text:span><text:span text:style-name="Fuente_20_de_20_párrafo_20_predeter."><text:span text:style-name="T533">_____________________________ </text:span></text:span><text:span text:style-name="Fuente_20_de_20_párrafo_20_predeter."><text:span text:style-name="T2103">.</text:span></text:span></text:p>
        </text:list-item>
      </text:list>
      <text:p text:style-name="P462"><text:span text:style-name="Fuente_20_de_20_párrafo_20_predeter."><text:span text:style-name="T439">En este último caso</text:span></text:span><text:span text:style-name="Fuente_20_de_20_párrafo_20_predeter."><text:span text:style-name="T431"> deberá indicar:</text:span></text:span></text:p>
      <text:p text:style-name="P817"><text:span text:style-name="Fuente_20_de_20_párrafo_20_predeter."><text:span text:style-name="T431"/></text:span></text:p>
      <text:p text:style-name="P584"><text:soft-page-break/><text:span text:style-name="Fuente_20_de_20_párrafo_20_predeter."><text:span text:style-name="T1844"><draw:control text:anchor-type="as-char" draw:z-index="177" draw:name="Control 45" draw:style-name="gr1" draw:text-style-name="P1034" svg:width="0.301cm" svg:height="0.417cm" draw:control="control64"/></text:span></text:span><text:span text:style-name="Fuente_20_de_20_párrafo_20_predeter."><text:span text:style-name="T1844"><text:s/></text:span></text:span><text:span text:style-name="Fuente_20_de_20_párrafo_20_predeter."><text:span text:style-name="T1845">N</text:span></text:span><text:span text:style-name="Fuente_20_de_20_párrafo_20_predeter."><text:span text:style-name="T1841">o concurren a la licitación otras empresas del </text:span></text:span><text:span text:style-name="Fuente_20_de_20_párrafo_20_predeter."><text:span text:style-name="T1843">g</text:span></text:span><text:span text:style-name="Fuente_20_de_20_párrafo_20_predeter."><text:span text:style-name="T1841">rupo que se encuentren en alguno de los supuestos del artículo 42.1 del Código de Comercio.</text:span></text:span></text:p>
      <text:p text:style-name="P471"><text:span text:style-name="Fuente_20_de_20_párrafo_20_predeter."><text:span text:style-name="T1158"><draw:control text:anchor-type="as-char" draw:z-index="178" draw:name="Control 46" draw:style-name="gr1" draw:text-style-name="P1034" svg:width="0.301cm" svg:height="0.417cm" draw:control="control65"/></text:span></text:span><text:span text:style-name="Fuente_20_de_20_párrafo_20_predeter."><text:span text:style-name="T1158"><text:s/>Concurren a la licitación otras empresas del Grupo que se encuentren en alguno de los supuestos del artículo 42.1 del Código de Comercio (indicar nombre de las otras empresas):</text:span></text:span></text:p>
      <text:list text:continue-list="list3703793763" text:style-name="L58">
        <text:list-item text:start-value="1">
          <text:p text:style-name="P945"><text:span text:style-name="Fuente_20_de_20_párrafo_20_predeter."><text:span text:style-name="T533">______________________________ .</text:span></text:span></text:p>
        </text:list-item>
        <text:list-item>
          <text:p text:style-name="P946"><text:span text:style-name="Fuente_20_de_20_párrafo_20_predeter."><text:span text:style-name="T533">______________________________ .</text:span></text:span></text:p>
        </text:list-item>
        <text:list-item>
          <text:p text:style-name="P957"><text:span text:style-name="Fuente_20_de_20_párrafo_20_predeter."><text:span text:style-name="T704">______________________________ </text:span></text:span><text:span text:style-name="Fuente_20_de_20_párrafo_20_predeter."><text:span text:style-name="T1287">.</text:span></text:span></text:p>
        </text:list-item>
      </text:list>
      <text:p text:style-name="P254"/>
      <text:p text:style-name="P253"><text:span text:style-name="T1757">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253"/>
      <text:p text:style-name="P818"><text:span text:style-name="Fuente_20_de_20_párrafo_20_predeter."><text:span text:style-name="T433">QUINTO</text:span></text:span><text:span text:style-name="Fuente_20_de_20_párrafo_20_predeter."><text:span text:style-name="T432">.- </text:span></text:span><text:span text:style-name="Fuente_20_de_20_párrafo_20_predeter."><text:span text:style-name="T440">Que, en relación con la ejecución del contrato, </text:span></text:span><text:span text:style-name="Fuente_20_de_20_párrafo_20_predeter."><text:span text:style-name="T441">cuando así se prevea en el </text:span></text:span><text:span text:style-name="Fuente_20_de_20_párrafo_20_predeter."><text:span text:style-name="T442">apartado de subcontratación del </text:span></text:span><text:span text:style-name="Fuente_20_de_20_párrafo_20_predeter."><text:span text:style-name="T440">Anexo I:</text:span></text:span></text:p>
      <text:p text:style-name="P472"><text:span text:style-name="Fuente_20_de_20_párrafo_20_predeter."><text:span text:style-name="T443"><draw:control text:anchor-type="as-char" draw:z-index="179" draw:name="Control 47" draw:style-name="gr1" draw:text-style-name="P1034" svg:width="0.301cm" svg:height="0.417cm" draw:control="control66"/></text:span></text:span><text:span text:style-name="Fuente_20_de_20_párrafo_20_predeter."><text:span text:style-name="T443"><text:s/></text:span></text:span><text:span text:style-name="Fuente_20_de_20_párrafo_20_predeter."><text:span text:style-name="T428">NO</text:span></text:span><text:span text:style-name="Fuente_20_de_20_párrafo_20_predeter."><text:span text:style-name="T436"> tiene previsto subcontratar.</text:span></text:span></text:p>
      <text:p text:style-name="P463"><text:span text:style-name="Fuente_20_de_20_párrafo_20_predeter."><text:span text:style-name="T1844"><draw:control text:anchor-type="as-char" draw:z-index="180" draw:name="Control 48" draw:style-name="gr1" draw:text-style-name="P1034" svg:width="0.301cm" svg:height="0.417cm" draw:control="control67"/></text:span></text:span><text:span text:style-name="Fuente_20_de_20_párrafo_20_predeter."><text:span text:style-name="T1844"><text:s/></text:span></text:span><text:span text:style-name="Fuente_20_de_20_párrafo_20_predeter."><text:span text:style-name="T1846">SÍ</text:span></text:span><text:span text:style-name="Fuente_20_de_20_párrafo_20_predeter."><text:span text:style-name="T1844"> t</text:span></text:span><text:span text:style-name="Fuente_20_de_20_párrafo_20_predeter."><text:span text:style-name="T1841">iene previsto subcontratar.</text:span></text:span></text:p>
      <text:p text:style-name="P433"><text:span text:style-name="Fuente_20_de_20_párrafo_20_predeter."><text:span text:style-name="T436">En caso afirmativo, </text:span></text:span><text:span text:style-name="Fuente_20_de_20_párrafo_20_predeter."><text:span text:style-name="T428">señalar</text:span></text:span><text:span text:style-name="Fuente_20_de_20_párrafo_20_predeter."><text:span text:style-name="T436">:</text:span></text:span></text:p>
      <text:list text:style-name="L59">
        <text:list-item>
          <text:list>
            <text:list-item>
              <text:list>
                <text:list-item>
                  <text:list>
                    <text:list-item>
                      <text:list>
                        <text:list-item>
                          <text:list>
                            <text:list-item>
                              <text:list>
                                <text:list-item>
                                  <text:list>
                                    <text:list-item>
                                      <text:p text:style-name="P939"><text:span text:style-name="Fuente_20_de_20_párrafo_20_predeter."><text:span text:style-name="T436">La </text:span></text:span><text:span text:style-name="Fuente_20_de_20_párrafo_20_predeter."><text:span text:style-name="T428">parte</text:span></text:span><text:span text:style-name="Fuente_20_de_20_párrafo_20_predeter."><text:span text:style-name="T436"> del contrato que tiene previsto subcontratar: </text:span></text:span><text:span text:style-name="Fuente_20_de_20_párrafo_20_predeter."><text:span text:style-name="T437">______________________________ .</text:span></text:span></text:p>
                                    </text:list-item>
                                    <text:list-item>
                                      <text:p text:style-name="P939"><text:span text:style-name="Fuente_20_de_20_párrafo_20_predeter."><text:span text:style-name="T436">El </text:span></text:span><text:span text:style-name="Fuente_20_de_20_párrafo_20_predeter."><text:span text:style-name="T428">importe</text:span></text:span><text:span text:style-name="Fuente_20_de_20_párrafo_20_predeter."><text:span text:style-name="T436"> (referido al presupuesto base de licitación) que tiene previsto subcontratar</text:span></text:span><text:span text:style-name="Fuente_20_de_20_párrafo_20_predeter."><text:span text:style-name="T309">: </text:span></text:span><text:span text:style-name="Fuente_20_de_20_párrafo_20_predeter."><text:span text:style-name="T310">___________</text:span></text:span><text:span text:style-name="Fuente_20_de_20_párrafo_20_predeter."><text:span text:style-name="T311">_ </text:span></text:span><text:span text:style-name="Fuente_20_de_20_párrafo_20_predeter."><text:span text:style-name="T310">.</text:span></text:span></text:p>
                                    </text:list-item>
                                    <text:list-item>
                                      <text:p text:style-name="P939"><text:span text:style-name="Fuente_20_de_20_párrafo_20_predeter."><text:span text:style-name="T428">Nombre o perfil empresarial</text:span></text:span><text:span text:style-name="Fuente_20_de_20_párrafo_20_predeter."><text:span text:style-name="T436"> de la persona subcontratista, definido por referencia a las condiciones de solvencia técnica</text:span></text:span><text:span text:style-name="Fuente_20_de_20_párrafo_20_predeter."><text:span text:style-name="T309">: </text:span></text:span><text:span text:style-name="Fuente_20_de_20_párrafo_20_predeter."><text:span text:style-name="T310">______________________________ </text:span></text:span><text:span text:style-name="Fuente_20_de_20_párrafo_20_predeter."><text:span text:style-name="T313">.</text:span></text:span></text:p>
                                    </text:list-item>
                                  </text:list>
                                </text:list-item>
                              </text:list>
                            </text:list-item>
                          </text:list>
                        </text:list-item>
                      </text:list>
                    </text:list-item>
                  </text:list>
                </text:list-item>
              </text:list>
            </text:list-item>
          </text:list>
        </text:list-item>
      </text:list>
      <text:p text:style-name="P580"><text:span text:style-name="Fuente_20_de_20_párrafo_20_predeter."><text:span text:style-name="T312">Nombre o perfil empresarial 1</text:span></text:span><text:span text:style-name="Fuente_20_de_20_párrafo_20_predeter."><text:span text:style-name="T309">: </text:span></text:span><text:span text:style-name="Fuente_20_de_20_párrafo_20_predeter."><text:span text:style-name="T310">______________________________ .</text:span></text:span></text:p>
      <text:p text:style-name="P581"><text:span text:style-name="Fuente_20_de_20_párrafo_20_predeter."><text:span text:style-name="T312">Nombre o perfil empresarial 2</text:span></text:span><text:span text:style-name="Fuente_20_de_20_párrafo_20_predeter."><text:span text:style-name="T309">: </text:span></text:span><text:span text:style-name="Fuente_20_de_20_párrafo_20_predeter."><text:span text:style-name="T310">______________________________ .</text:span></text:span></text:p>
      <text:p text:style-name="P592"><text:span text:style-name="Fuente_20_de_20_párrafo_20_predeter."><text:span text:style-name="T312">Nombre o perfil empresarial 3</text:span></text:span><text:span text:style-name="Fuente_20_de_20_párrafo_20_predeter."><text:span text:style-name="T309">: </text:span></text:span><text:span text:style-name="Fuente_20_de_20_párrafo_20_predeter."><text:span text:style-name="T310">______________________________ .</text:span></text:span></text:p>
      <text:p text:style-name="P473"><text:span text:style-name="Fuente_20_de_20_párrafo_20_predeter."><text:span text:style-name="T444"><draw:control text:anchor-type="as-char" draw:z-index="181" draw:name="Control 50" draw:style-name="gr1" draw:text-style-name="P1034" svg:width="0.301cm" svg:height="0.417cm" draw:control="control68"/></text:span></text:span><text:span text:style-name="Fuente_20_de_20_párrafo_20_predeter."><text:span text:style-name="T444"><text:s/></text:span></text:span><text:span text:style-name="Fuente_20_de_20_párrafo_20_predeter."><text:span text:style-name="T434">NO</text:span></text:span><text:span text:style-name="Fuente_20_de_20_párrafo_20_predeter."><text:span text:style-name="T445"> </text:span></text:span><text:span text:style-name="Fuente_20_de_20_párrafo_20_predeter."><text:span text:style-name="T446">t</text:span></text:span><text:span text:style-name="Fuente_20_de_20_párrafo_20_predeter."><text:span text:style-name="T438">iene previsto subcontratar </text:span></text:span><text:span text:style-name="Fuente_20_de_20_párrafo_20_predeter."><text:span text:style-name="T312">los </text:span></text:span><text:span text:style-name="Fuente_20_de_20_párrafo_20_predeter."><text:span text:style-name="T307">servidores</text:span></text:span><text:span text:style-name="Fuente_20_de_20_párrafo_20_predeter."><text:span text:style-name="T312"> o los </text:span></text:span><text:span text:style-name="Fuente_20_de_20_párrafo_20_predeter."><text:span text:style-name="T307">servicios asociados</text:span></text:span><text:span text:style-name="Fuente_20_de_20_párrafo_20_predeter."><text:span text:style-name="T312"> a los mismos a efectos del tratamiento de datos personales.</text:span></text:span></text:p>
      <text:p text:style-name="P474"><text:span text:style-name="Fuente_20_de_20_párrafo_20_predeter."><text:span text:style-name="T444"><draw:control text:anchor-type="as-char" draw:z-index="182" draw:name="Control 49" draw:style-name="gr1" draw:text-style-name="P1034" svg:width="0.301cm" svg:height="0.417cm" draw:control="control69"/></text:span></text:span><text:span text:style-name="Fuente_20_de_20_párrafo_20_predeter."><text:span text:style-name="T444"><text:s/></text:span></text:span><text:span text:style-name="Fuente_20_de_20_párrafo_20_predeter."><text:span text:style-name="T434">SÍ</text:span></text:span><text:span text:style-name="Fuente_20_de_20_párrafo_20_predeter."><text:span text:style-name="T445"> </text:span></text:span><text:span text:style-name="Fuente_20_de_20_párrafo_20_predeter."><text:span text:style-name="T446">t</text:span></text:span><text:span text:style-name="Fuente_20_de_20_párrafo_20_predeter."><text:span text:style-name="T438">iene previsto subcontratar </text:span></text:span><text:span text:style-name="Fuente_20_de_20_párrafo_20_predeter."><text:span text:style-name="T312">los </text:span></text:span><text:span text:style-name="Fuente_20_de_20_párrafo_20_predeter."><text:span text:style-name="T307">servidores</text:span></text:span><text:span text:style-name="Fuente_20_de_20_párrafo_20_predeter."><text:span text:style-name="T312"> o los </text:span></text:span><text:span text:style-name="Fuente_20_de_20_párrafo_20_predeter."><text:span text:style-name="T307">servicios asociados</text:span></text:span><text:span text:style-name="Fuente_20_de_20_párrafo_20_predeter."><text:span text:style-name="T312"> a los mismos a efectos del tratamiento de datos personales. </text:span></text:span></text:p>
      <text:p text:style-name="P464"><text:span text:style-name="Fuente_20_de_20_párrafo_20_predeter."><text:span text:style-name="T309">En caso afirmativo, </text:span></text:span><text:span text:style-name="Fuente_20_de_20_párrafo_20_predeter."><text:span text:style-name="T308">señalar</text:span></text:span><text:span text:style-name="Fuente_20_de_20_párrafo_20_predeter."><text:span text:style-name="T309"> nombre o perfil empresarial de la persona subcontratista:</text:span></text:span></text:p>
      <text:p text:style-name="P582"><text:span text:style-name="Fuente_20_de_20_párrafo_20_predeter."><text:span text:style-name="T312">Nombre o perfil empresarial 1</text:span></text:span><text:span text:style-name="Fuente_20_de_20_párrafo_20_predeter."><text:span text:style-name="T309">: </text:span></text:span><text:span text:style-name="Fuente_20_de_20_párrafo_20_predeter."><text:span text:style-name="T310">______________________________ .</text:span></text:span></text:p>
      <text:p text:style-name="P583"><text:span text:style-name="Fuente_20_de_20_párrafo_20_predeter."><text:span text:style-name="T314">O</text:span></text:span><text:span text:style-name="Fuente_20_de_20_párrafo_20_predeter."><text:span text:style-name="T315">peraciones de <text:s/>tratamiento </text:span></text:span><text:span text:style-name="Fuente_20_de_20_párrafo_20_predeter."><text:span text:style-name="T316">(servidores o servicios) </text:span></text:span><text:span text:style-name="Fuente_20_de_20_párrafo_20_predeter."><text:span text:style-name="T315"><text:s/></text:span></text:span><text:span text:style-name="Fuente_20_de_20_párrafo_20_predeter."><text:span text:style-name="T316">por el subcontratista 1: </text:span></text:span><text:span text:style-name="Fuente_20_de_20_párrafo_20_predeter."><text:span text:style-name="T313">______________________ .</text:span></text:span></text:p>
      <text:p text:style-name="P582"><text:span text:style-name="Fuente_20_de_20_párrafo_20_predeter."><text:span text:style-name="T312">Nombre o perfil empresarial 2</text:span></text:span><text:span text:style-name="Fuente_20_de_20_párrafo_20_predeter."><text:span text:style-name="T309">: </text:span></text:span><text:span text:style-name="Fuente_20_de_20_párrafo_20_predeter."><text:span text:style-name="T310">______________________________ .</text:span></text:span></text:p>
      <text:p text:style-name="P583"><text:span text:style-name="Fuente_20_de_20_párrafo_20_predeter."><text:span text:style-name="T316">O</text:span></text:span><text:span text:style-name="Fuente_20_de_20_párrafo_20_predeter."><text:span text:style-name="T315">peraciones de <text:s/>tratamiento </text:span></text:span><text:span text:style-name="Fuente_20_de_20_párrafo_20_predeter."><text:span text:style-name="T316">(servidores o servicios) </text:span></text:span><text:span text:style-name="Fuente_20_de_20_párrafo_20_predeter."><text:span text:style-name="T315"><text:s/></text:span></text:span><text:span text:style-name="Fuente_20_de_20_párrafo_20_predeter."><text:span text:style-name="T316">por el subcontratista </text:span></text:span><text:span text:style-name="Fuente_20_de_20_párrafo_20_predeter."><text:span text:style-name="T317">2: </text:span></text:span><text:span text:style-name="Fuente_20_de_20_párrafo_20_predeter."><text:span text:style-name="T313">______________________ </text:span></text:span><text:span text:style-name="Fuente_20_de_20_párrafo_20_predeter."><text:span text:style-name="T315">.</text:span></text:span></text:p>
      <text:p text:style-name="P582"><text:span text:style-name="Fuente_20_de_20_párrafo_20_predeter."><text:span text:style-name="T312">Nombre o perfil empresarial 3</text:span></text:span><text:span text:style-name="Fuente_20_de_20_párrafo_20_predeter."><text:span text:style-name="T309">: </text:span></text:span><text:span text:style-name="Fuente_20_de_20_párrafo_20_predeter."><text:span text:style-name="T310">______________________________ </text:span></text:span><text:span text:style-name="Fuente_20_de_20_párrafo_20_predeter."><text:span text:style-name="T313">.</text:span></text:span></text:p>
      <text:p text:style-name="P582"><text:span text:style-name="Fuente_20_de_20_párrafo_20_predeter."><text:span text:style-name="T316">O</text:span></text:span><text:span text:style-name="Fuente_20_de_20_párrafo_20_predeter."><text:span text:style-name="T315">peraciones de <text:s/>tratamiento </text:span></text:span><text:span text:style-name="Fuente_20_de_20_párrafo_20_predeter."><text:span text:style-name="T316">(servidores o servicios) </text:span></text:span><text:span text:style-name="Fuente_20_de_20_párrafo_20_predeter."><text:span text:style-name="T315"><text:s/></text:span></text:span><text:span text:style-name="Fuente_20_de_20_párrafo_20_predeter."><text:span text:style-name="T316">por el subcontratista </text:span></text:span><text:span text:style-name="Fuente_20_de_20_párrafo_20_predeter."><text:span text:style-name="T317">3:￹ </text:span></text:span><text:span text:style-name="Fuente_20_de_20_párrafo_20_predeter."><text:span text:style-name="T313">______________________ </text:span></text:span><text:span text:style-name="Fuente_20_de_20_párrafo_20_predeter."><text:span text:style-name="T312">.</text:span></text:span></text:p>
      <text:p text:style-name="P16"/>
      <text:p text:style-name="P816"><text:span text:style-name="Fuente_20_de_20_párrafo_20_predeter."><text:span text:style-name="T1145">SEXTO</text:span></text:span><text:span text:style-name="Fuente_20_de_20_párrafo_20_predeter."><text:span text:style-name="T1144">.-</text:span></text:span><text:span text:style-name="Fuente_20_de_20_párrafo_20_predeter."><text:span text:style-name="T1146"> Que en el supuesto de haberse señalado en el Anexo I-apartado </text:span></text:span><text:span text:style-name="Fuente_20_de_20_párrafo_20_predeter."><text:span text:style-name="T1146"><text:reference-ref text:reference-format="text" text:ref-name="ANEXO I - PROCEDIMIENTO DE ADJUDICACIÓN Y TRAMITACIÓN">6</text:reference-ref></text:span></text:span><text:span text:style-name="Fuente_20_de_20_párrafo_20_predeter."><text:span text:style-name="T1146"><text:s/>el organismo u organismos de los que las personas licitadoras pueden obtener la información pertinente sobre las </text:span></text:span><text:span text:style-name="Fuente_20_de_20_párrafo_20_predeter."><text:span text:style-name="T1144">obligaciones previstas en el artículo 129.1 de la LCSP,</text:span></text:span><text:span text:style-name="Fuente_20_de_20_párrafo_20_predeter."><text:span text:style-name="T1146"> ha tenido en cuenta en la elaboración de su oferta las obligaciones derivadas de las </text:span></text:span><text:soft-page-break/><text:span text:style-name="Fuente_20_de_20_párrafo_20_predeter."><text:span text:style-name="T1146">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50"/>
      <text:p text:style-name="P179"><text:span text:style-name="Fuente_20_de_20_párrafo_20_predeter."><text:span text:style-name="T1859">SÉPTIMO</text:span></text:span><text:span text:style-name="Fuente_20_de_20_párrafo_20_predeter."><text:span text:style-name="T1855">.- </text:span></text:span><text:span text:style-name="Fuente_20_de_20_párrafo_20_predeter."><text:span text:style-name="T1858">Que,</text:span></text:span><text:span text:style-name="Fuente_20_de_20_párrafo_20_predeter."><text:span text:style-name="T1049"> en caso de personas </text:span></text:span><text:span text:style-name="Fuente_20_de_20_párrafo_20_predeter."><text:span text:style-name="T1050">licitadoras extranjeras</text:span></text:span><text:span text:style-name="Fuente_20_de_20_párrafo_20_predeter."><text:span text:style-name="T1049">,</text:span></text:span><text:span text:style-name="Fuente_20_de_20_párrafo_20_predeter."><text:span text:style-name="T1855"> </text:span></text:span><text:span text:style-name="Fuente_20_de_20_párrafo_20_predeter."><text:span text:style-name="T185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727"/>
      <text:p text:style-name="P730"/>
      <text:p text:style-name="P730">(Lugar, fecha y firma)</text:p>
      <text:p text:style-name="P731"><text:span text:style-name="Fuente_20_de_20_párrafo_20_predeter."><text:span text:style-name="T1363"/></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47">ANEXO <text:reference-mark-start text:name="ANEXO DECLARACIÓN CONFIDENCIALIDAD"/><text:sequence text:ref-name="refAnexos2" text:name="Anexos" text:formula="ooow:Anexos+1" style:num-format="I">III</text:sequence><text:reference-mark-end text:name="ANEXO DECLARACIÓN CONFIDENCIALIDAD"/></text:p>
      <text:p text:style-name="P238"><text:reference-mark-start text:name="ÍNDICE - ANEXO DECLARACIÓN CONFIDENCIALIDAD"/><text:span text:style-name="Fuente_20_de_20_párrafo_20_predeter."><text:span text:style-name="T959">D</text:span></text:span><text:span text:style-name="Fuente_20_de_20_párrafo_20_predeter."><text:span text:style-name="T957">ECLARACIÓN DE CONFIDENCIALIDAD</text:span></text:span><text:reference-mark-end text:name="ÍNDICE - ANEXO DECLARACIÓN CONFIDENCIALIDAD"/></text:p>
      <text:p text:style-name="P228"><text:span text:style-name="Fuente_20_de_20_párrafo_20_predeter."><text:span text:style-name="T990">(SOBRE ELECTRÓNICO Nº 1, 2 y 3</text:span></text:span><text:span text:style-name="Fuente_20_de_20_párrafo_20_predeter."><text:span text:style-name="T990"><text:note text:id="ftn48" text:note-class="footnote"><text:note-citation>48</text:note-citation><text:note-body><text:p text:style-name="P487"><text:span text:style-name="Fuente_20_de_20_párrafo_20_predeter."><text:span text:style-name="T55">Cláusula </text:span></text:span><text:span text:style-name="Fuente_20_de_20_párrafo_20_predeter."><text:span text:style-name="T55"><text:reference-ref text:reference-format="text" text:ref-name="INFRASUBCLÁUSULA SOBRE 1 (BUENA) (NO SIMPLIFICADOS)">9.2.1</text:reference-ref></text:span></text:span><text:span text:style-name="Fuente_20_de_20_párrafo_20_predeter."><text:span text:style-name="T55">.</text:span></text:span><text:span text:style-name="Fuente_20_de_20_párrafo_20_predeter."><text:span text:style-name="T55"><text:reference-ref text:reference-format="text" text:ref-name="LETRA DECLARACIÓN CONFIDENCIALIDAD">c</text:reference-ref></text:span></text:span><text:span text:style-name="Fuente_20_de_20_párrafo_20_predeter."><text:span text:style-name="T55"> </text:span></text:span><text:span text:style-name="Fuente_20_de_20_párrafo_20_predeter."><text:span text:style-name="T53">del presente Pliego de Cláusulas Administrativas Particulares.</text:span></text:span></text:p></text:note-body></text:note></text:span></text:span><text:span text:style-name="Fuente_20_de_20_párrafo_20_predeter."><text:span text:style-name="T990">)</text:span></text:span></text:p>
      <text:p text:style-name="P394"><text:span text:style-name="Fuente_20_de_20_párrafo_20_predeter."><text:span text:style-name="T803">EXPEDIENTE: </text:span></text:span><text:span text:style-name="Fuente_20_de_20_párrafo_20_predeter."><text:span text:style-name="T804">_______</text:span></text:span></text:p>
      <text:p text:style-name="P395"><text:span text:style-name="Fuente_20_de_20_párrafo_20_predeter."><text:span text:style-name="T803">TÍTULO: </text:span></text:span><text:span text:style-name="Fuente_20_de_20_párrafo_20_predeter."><text:span text:style-name="T804">_______</text:span></text:span></text:p>
      <text:p text:style-name="P802"><text:span text:style-name="Fuente_20_de_20_párrafo_20_predeter."><text:span text:style-name="T2105"/></text:span></text:p>
      <text:p text:style-name="P804"><text:span text:style-name="Fuente_20_de_20_párrafo_20_predeter."><text:span text:style-name="T457"/></text:span></text:p>
      <text:p text:style-name="P600"><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 </text:span></text:span><text:span text:style-name="Fuente_20_de_20_párrafo_20_predeter."><text:span text:style-name="T1361">,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 </text:span></text:span><text:span text:style-name="Fuente_20_de_20_párrafo_20_predeter."><text:span text:style-name="T1361">, actuando:</text:span></text:span></text:p>
      <text:p text:style-name="P585"><text:span text:style-name="Fuente_20_de_20_párrafo_20_predeter."><text:span text:style-name="T1364"><draw:control text:anchor-type="as-char" draw:z-index="183" draw:name="Control 10_ 3" draw:style-name="gr1" draw:text-style-name="P1034" svg:width="0.301cm" svg:height="0.417cm" draw:control="control70"/></text:span></text:span><text:span text:style-name="Fuente_20_de_20_párrafo_20_predeter."><text:span text:style-name="T1364"><text:s/>en nombre propio</text:span></text:span></text:p>
      <text:p text:style-name="P586"><text:span text:style-name="Fuente_20_de_20_párrafo_20_predeter."><text:span text:style-name="T1366"><draw:control text:anchor-type="as-char" draw:z-index="184" draw:name="Control 10_ 4" draw:style-name="gr1" draw:text-style-name="P1034" svg:width="0.301cm" svg:height="0.417cm" draw:control="control71"/></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 .</text:span></text:span><text:span text:style-name="Fuente_20_de_20_párrafo_20_predeter."><text:span text:style-name="T1366"><text:note text:id="ftn49" text:note-class="footnote"><text:note-citation>49</text:note-citation><text:note-body><text:p text:style-name="P8">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span text:style-name="Fuente_20_de_20_párrafo_20_predeter."><text:span text:style-name="T1366"> </text:span></text:span></text:p>
      <text:p text:style-name="P118"/>
      <text:p text:style-name="P148">DECLARA</text:p>
      <text:p text:style-name="P149"/>
      <text:p text:style-name="P119">Que los documentos y datos que se relacionan a continuación, presentados en el sobre nº <text:span text:style-name="T2108">_______ </text:span>(<text:span text:style-name="T8">indicar número de sobre</text:span>) se consideran de carácter confidencial<text:note text:id="ftn50" text:note-class="footnote"><text:note-citation>50</text:note-citation><text:note-body><text:p text:style-name="Footnote"><text:span text:style-name="Fuente_20_de_20_párrafo_20_predeter."><text:span text:style-name="T61">Deberá presentarse, en su caso, una declaración </text:span></text:span><text:span text:style-name="Fuente_20_de_20_párrafo_20_predeter."><text:span text:style-name="T63">por cada sobre</text:span></text:span><text:span text:style-name="Fuente_20_de_20_párrafo_20_predeter."><text:span text:style-name="T61"> </text:span></text:span><text:span text:style-name="Fuente_20_de_20_párrafo_20_predeter."><text:span text:style-name="T56">designando qué documentos administrativos y técnicos y datos presentados son, a su parecer, constitutivos de ser considerados confidenciales</text:span></text:span><text:span text:style-name="Fuente_20_de_20_párrafo_20_predeter."><text:span text:style-name="T61">, no pudiendo la misma alcanzar a toda la documentación, </text:span></text:span><text:span text:style-name="Fuente_20_de_20_párrafo_20_predeter."><text:span text:style-name="T62">de acuerdo con el artículo 133 de la LCSP</text:span></text:span><text:span text:style-name="Fuente_20_de_20_párrafo_20_predeter."><text:span text:style-name="T61">. En ningún caso podrá referirse a la </text:span></text:span><text:span text:style-name="Fuente_20_de_20_párrafo_20_predeter."><text:span text:style-name="T59">documentación relativa a los criterios de adjudicación valorados mediante la aplicación de fórmulas </text:span></text:span><text:span text:style-name="Fuente_20_de_20_párrafo_20_predeter."><text:span text:style-name="T60">ni a documentos que sean públicamente accesibles.</text:span></text:span></text:p></text:note-body></text:note>:</text:p>
      <text:p text:style-name="P68"/>
      <text:list text:style-name="L60">
        <text:list-item text:start-value="1">
          <text:p text:style-name="P947"><text:span text:style-name="Fuente_20_de_20_párrafo_20_predeter."><text:span text:style-name="T533">______________________________.</text:span></text:span></text:p>
        </text:list-item>
        <text:list-item>
          <text:p text:style-name="P947"><text:span text:style-name="Fuente_20_de_20_párrafo_20_predeter."><text:span text:style-name="T533">______________________________.</text:span></text:span></text:p>
        </text:list-item>
        <text:list-item>
          <text:p text:style-name="P958"><text:span text:style-name="Fuente_20_de_20_párrafo_20_predeter."><text:span text:style-name="T533">______________________________</text:span></text:span>.</text:p>
        </text:list-item>
      </text:list>
      <text:p text:style-name="P255"/>
      <text:p text:style-name="P120"/>
      <text:p text:style-name="P821"><text:span text:style-name="Fuente_20_de_20_párrafo_20_predeter."><text:span text:style-name="T600"><text:s text:c="100"/></text:span></text:span><text:span text:style-name="Fuente_20_de_20_párrafo_20_predeter."><text:span text:style-name="T596"><text:s text:c="8"/>(Lugar, fecha y firma)</text:span></text:span></text:p>
      <text:p text:style-name="P826"><text:span text:style-name="Fuente_20_de_20_párrafo_20_predeter."><text:span text:style-name="T929"/></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0">ANEXO <text:reference-mark-start text:name="ANEXO DECLARACIÓN UTE"/><text:sequence text:ref-name="refAnexos3" text:name="Anexos" text:formula="ooow:Anexos+1" style:num-format="I">IV</text:sequence><text:reference-mark-end text:name="ANEXO DECLARACIÓN UTE"/></text:p>
      <text:p text:style-name="P150"><text:reference-mark-start text:name="ÍNDICE - ANEXO UTE"/>DECLARACIÓN DE COMPROMISO DE CONSTITUCIÓN EN UNIÓN TEMPORAL<text:reference-mark-end text:name="ÍNDICE - ANEXO UTE"/></text:p>
      <text:p text:style-name="P229"><text:span text:style-name="Fuente_20_de_20_párrafo_20_predeter."><text:span text:style-name="T1215">(SOBRE ELECTRÓNICO Nº 1</text:span></text:span><text:span text:style-name="Fuente_20_de_20_párrafo_20_predeter."><text:span text:style-name="T1215"><text:note text:id="ftn51" text:note-class="footnote"><text:note-citation>51</text:note-citation><text:note-body><text:p text:style-name="P488"><text:span text:style-name="Fuente_20_de_20_párrafo_20_predeter."><text:span text:style-name="T29">Cláusula </text:span></text:span><text:span text:style-name="Fuente_20_de_20_párrafo_20_predeter."><text:span text:style-name="T29"><text:reference-ref text:reference-format="text" text:ref-name="INFRASUBCLÁUSULA SOBRE 1 (BUENA) (NO SIMPLIFICADOS)">9.2.1</text:reference-ref></text:span></text:span><text:span text:style-name="Fuente_20_de_20_párrafo_20_predeter."><text:span text:style-name="T29">.</text:span></text:span><text:span text:style-name="Fuente_20_de_20_párrafo_20_predeter."><text:span text:style-name="T55"><text:reference-ref text:reference-format="text" text:ref-name="LETRA UTES">d</text:reference-ref></text:span></text:span><text:span text:style-name="Fuente_20_de_20_párrafo_20_predeter."><text:span text:style-name="T57">)</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15">)</text:span></text:span></text:p>
      <text:p text:style-name="P396"><text:span text:style-name="Fuente_20_de_20_párrafo_20_predeter."><text:span text:style-name="T803">EXPEDIENTE: </text:span></text:span><text:span text:style-name="Fuente_20_de_20_párrafo_20_predeter."><text:span text:style-name="T804">_______</text:span></text:span></text:p>
      <text:p text:style-name="P396"><text:span text:style-name="Fuente_20_de_20_párrafo_20_predeter."><text:span text:style-name="T803">TÍTULO: </text:span></text:span><text:span text:style-name="Fuente_20_de_20_párrafo_20_predeter."><text:span text:style-name="T804">_______</text:span></text:span></text:p>
      <text:p text:style-name="P801"><text:span text:style-name="Fuente_20_de_20_párrafo_20_predeter."><text:span text:style-name="T457"/></text:span></text:p>
      <text:p text:style-name="P560"><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 </text:span></text:span><text:span text:style-name="Fuente_20_de_20_párrafo_20_predeter."><text:span text:style-name="T1361">, actuando:</text:span></text:span></text:p>
      <text:p text:style-name="P587"><text:span text:style-name="Fuente_20_de_20_párrafo_20_predeter."><text:span text:style-name="T1364"><draw:control text:anchor-type="as-char" draw:z-index="185" draw:name="Control 10_ 23" draw:style-name="gr1" draw:text-style-name="P1034" svg:width="0.301cm" svg:height="0.417cm" draw:control="control72"/></text:span></text:span><text:span text:style-name="Fuente_20_de_20_párrafo_20_predeter."><text:span text:style-name="T1364"><text:s/>en nombre propio</text:span></text:span></text:p>
      <text:p text:style-name="P587"><text:span text:style-name="Fuente_20_de_20_párrafo_20_predeter."><text:span text:style-name="T1366"><draw:control text:anchor-type="as-char" draw:z-index="186" draw:name="Control 10_ 22" draw:style-name="gr1" draw:text-style-name="P1034" svg:width="0.301cm" svg:height="0.417cm" draw:control="control73"/></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text:span></text:span><text:span text:style-name="Fuente_20_de_20_párrafo_20_predeter."><text:span text:style-name="T1366"> .</text:span></text:span><text:span text:style-name="Fuente_20_de_20_párrafo_20_predeter."><text:span text:style-name="T1366"><text:note text:id="ftn52" text:note-class="footnote"><text:note-citation>52</text:note-citation><text:note-body><text:p text:style-name="P9">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561"><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 </text:span></text:span><text:span text:style-name="Fuente_20_de_20_párrafo_20_predeter."><text:span text:style-name="T1361">, actuando:</text:span></text:span></text:p>
      <text:p text:style-name="P587"><text:span text:style-name="Fuente_20_de_20_párrafo_20_predeter."><text:span text:style-name="T1364"><draw:control text:anchor-type="as-char" draw:z-index="187" draw:name="Control 10_ 25" draw:style-name="gr1" draw:text-style-name="P1034" svg:width="0.301cm" svg:height="0.417cm" draw:control="control74"/></text:span></text:span><text:span text:style-name="Fuente_20_de_20_párrafo_20_predeter."><text:span text:style-name="T1364"><text:s/>en nombre propio</text:span></text:span></text:p>
      <text:p text:style-name="P562"><text:span text:style-name="Fuente_20_de_20_párrafo_20_predeter."><text:span text:style-name="T1366"><draw:control text:anchor-type="as-char" draw:z-index="188" draw:name="Control 10_ 24" draw:style-name="gr1" draw:text-style-name="P1034" svg:width="0.301cm" svg:height="0.417cm" draw:control="control75"/></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 text:c="2"/>en calidad de </text:span></text:span><text:span text:style-name="Fuente_20_de_20_párrafo_20_predeter."><text:span text:style-name="T1368">_________________</text:span></text:span><text:span text:style-name="Fuente_20_de_20_párrafo_20_predeter."><text:span text:style-name="T1366"> .</text:span></text:span><text:span text:style-name="Fuente_20_de_20_párrafo_20_predeter."><text:span text:style-name="T1366"><text:note text:id="ftn53" text:note-class="footnote"><text:note-citation>53</text:note-citation><text:note-body><text:p text:style-name="P9">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69"/>
      <text:p text:style-name="P475"><text:span text:style-name="Fuente_20_de_20_párrafo_20_predeter."><text:span text:style-name="T462">Declara</text:span></text:span><text:span text:style-name="Fuente_20_de_20_párrafo_20_predeter."><text:span text:style-name="T463">n</text:span></text:span><text:span text:style-name="Fuente_20_de_20_párrafo_20_predeter."><text:span text:style-name="T462"> bajo su responsabilidad personal y ante el órgano de contratación, </text:span></text:span><text:span text:style-name="Fuente_20_de_20_párrafo_20_predeter."><text:span text:style-name="T463">que s</text:span></text:span><text:span text:style-name="T89">e comprometen a constituir una unión temporal de empresas, de conformidad con lo establecido en la </text:span><text:span text:style-name="Fuente_20_de_20_párrafo_20_predeter."><text:span text:style-name="T268">LCSP</text:span></text:span><text:span text:style-name="T89">, a efectos de participar en la licitación para la contratación del expediente </text:span><text:span text:style-name="T138">arriba referenciado.</text:span></text:p>
      <text:p text:style-name="P121"/>
      <text:p text:style-name="P122">En el caso de resultar adjudicatarias se comprometen a formalizar en escritura pública la citada unión. La participación en la unión temporal de cada miembro es la que sigue:</text:p>
      <text:p text:style-name="P64"><text:span text:style-name="T2109">Nombre de la empresa: </text:span><text:span text:style-name="Fuente_20_de_20_párrafo_20_predeter."><text:span text:style-name="T1404">_______________</text:span></text:span><text:span text:style-name="Fuente_20_de_20_párrafo_20_predeter."><text:span text:style-name="T1405">_____</text:span></text:span><text:span text:style-name="Fuente_20_de_20_párrafo_20_predeter."><text:span text:style-name="T1404">___________</text:span></text:span><text:span text:style-name="T2110"> </text:span><text:span text:style-name="T2109">Participación </text:span><text:span text:style-name="T2110">_______</text:span> %</text:p>
      <text:p text:style-name="P64"><text:span text:style-name="T2109">Nombre de la empresa: </text:span><text:span text:style-name="Fuente_20_de_20_párrafo_20_predeter."><text:span text:style-name="T1404">_______________</text:span></text:span><text:span text:style-name="Fuente_20_de_20_párrafo_20_predeter."><text:span text:style-name="T1405">_____</text:span></text:span><text:span text:style-name="Fuente_20_de_20_párrafo_20_predeter."><text:span text:style-name="T1404">___________</text:span></text:span><text:span text:style-name="T2110"> </text:span><text:span text:style-name="T2109">Participación </text:span><text:span text:style-name="T2110">_______</text:span> %</text:p>
      <text:p text:style-name="P69"/>
      <text:p text:style-name="P69">Como persona representante de la citada unión se nombra a <text:span text:style-name="T2110">_____________________ </text:span>, <text:span text:style-name="T2111">en su calidad de </text:span><text:span text:style-name="T2110">__________________________</text:span><text:span text:style-name="T2111"> de la empresa </text:span><text:span text:style-name="T2110">______________________________ .</text:span></text:p>
      <text:p text:style-name="P218"/>
      <text:p text:style-name="P218"/>
      <text:p text:style-name="P218">(Lugar, fecha, firma)</text:p>
      <text:p text:style-name="P230"><text:span text:style-name="Fuente_20_de_20_párrafo_20_predeter."><text:span text:style-name="T1215">(FIRMA DE CADA MIEMBRO DE LA UTE)</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1">ANEXO <text:reference-mark-start text:name="ANEXO PROPOSICIÓN ECONÓMICA"/><text:sequence text:ref-name="refAnexos4" text:name="Anexos" text:formula="ooow:Anexos+1" style:num-format="I">V</text:sequence><text:reference-mark-end text:name="ANEXO PROPOSICIÓN ECONÓMICA"/></text:p>
      <text:p text:style-name="P151"><text:reference-mark-start text:name="ÍNDICE - PROPOSICIÓN ECONÓMICA"/>MODELO DE PROPOSICIÓN ECONÓMICA<text:reference-mark-end text:name="ÍNDICE - PROPOSICIÓN ECONÓMICA"/></text:p>
      <text:p text:style-name="P264"><text:span text:style-name="Fuente_20_de_20_párrafo_20_predeter."><text:span text:style-name="T1847">(SOBRE ELECTRÓNICO Nº </text:span></text:span><text:span text:style-name="Fuente_20_de_20_párrafo_20_predeter."><text:span text:style-name="T1848">3 </text:span></text:span><text:span text:style-name="Fuente_20_de_20_párrafo_20_predeter."><text:span text:style-name="T1847"><text:note text:id="ftn54" text:note-class="footnote"><text:note-citation>54</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3 (BUENA) (NO SIMPLIFICADOS)">9.2.3</text:reference-ref></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847">)</text:span></text:span></text:p>
      <text:p text:style-name="P828"><text:span text:style-name="Fuente_20_de_20_párrafo_20_predeter."><text:span text:style-name="T188">EXPEDIENTE:</text:span></text:span><text:span text:style-name="Fuente_20_de_20_párrafo_20_predeter."><text:span text:style-name="T243"> </text:span></text:span><text:span text:style-name="Fuente_20_de_20_párrafo_20_predeter."><text:span text:style-name="T244">_______</text:span></text:span></text:p>
      <text:p text:style-name="P805"><text:span text:style-name="Fuente_20_de_20_párrafo_20_predeter."><text:span text:style-name="T805">TÍTULO: </text:span></text:span><text:span text:style-name="Fuente_20_de_20_párrafo_20_predeter."><text:span text:style-name="T807">_______</text:span></text:span></text:p>
      <text:p text:style-name="P806"><text:span text:style-name="Fuente_20_de_20_párrafo_20_predeter."><text:span text:style-name="T806">LOTE</text:span></text:span><text:span text:style-name="Fuente_20_de_20_párrafo_20_predeter."><text:span text:style-name="T806"><text:note text:id="ftn55" text:note-class="footnote"><text:note-citation>55</text:note-citation><text:note-body><text:p text:style-name="Footnote"><text:span text:style-name="Fuente_20_de_20_párrafo_20_predeter."><text:span text:style-name="T46">Deberá cumplimentarse una proposición económica por ca</text:span></text:span><text:span text:style-name="Fuente_20_de_20_párrafo_20_predeter."><text:span text:style-name="T1375">da lote al que se licite.</text:span></text:span></text:p></text:note-body></text:note></text:span></text:span><text:span text:style-name="Fuente_20_de_20_párrafo_20_predeter."><text:span text:style-name="T806">:</text:span></text:span><text:span text:style-name="Fuente_20_de_20_párrafo_20_predeter."><text:span text:style-name="T808"> </text:span></text:span><text:span text:style-name="Fuente_20_de_20_párrafo_20_predeter."><text:span text:style-name="T807">_______</text:span></text:span></text:p>
      <text:p text:style-name="P806"><text:span text:style-name="Fuente_20_de_20_párrafo_20_predeter."><text:span text:style-name="T457"/></text:span></text:p>
      <text:p text:style-name="P563"><text:span text:style-name="Fuente_20_de_20_párrafo_20_predeter."><text:span text:style-name="T1360">D./Dª. </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text:span></text:span><text:span text:style-name="Fuente_20_de_20_párrafo_20_predeter."><text:span text:style-name="T1361">, actuando:</text:span></text:span></text:p>
      <text:p text:style-name="P588"><text:span text:style-name="Fuente_20_de_20_párrafo_20_predeter."><text:span text:style-name="T1364"><draw:control text:anchor-type="as-char" draw:z-index="189" draw:name="Control 10_ 27" draw:style-name="gr1" draw:text-style-name="P1034" svg:width="0.301cm" svg:height="0.417cm" draw:control="control76"/></text:span></text:span><text:span text:style-name="Fuente_20_de_20_párrafo_20_predeter."><text:span text:style-name="T1364"><text:s/>en nombre propio</text:span></text:span></text:p>
      <text:p text:style-name="P434"><text:span text:style-name="Fuente_20_de_20_párrafo_20_predeter."><text:span text:style-name="T1366"><draw:control text:anchor-type="as-char" draw:z-index="190" draw:name="Control 10_ 26" draw:style-name="gr1" draw:text-style-name="P1034" svg:width="0.301cm" svg:height="0.417cm" draw:control="control77"/></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text:span></text:span><text:span text:style-name="Fuente_20_de_20_párrafo_20_predeter."><text:span text:style-name="T1366"><text:note text:id="ftn56" text:note-class="footnote"><text:note-citation>56</text:note-citation><text:note-body><text:p text:style-name="Footnote">Apoderado/a, administrador/a único/a, solidario/a, mancomunado/a, etc.</text:p></text:note-body></text:note></text:span></text:span><text:span text:style-name="Fuente_20_de_20_párrafo_20_predeter."><text:span text:style-name="T1366">,</text:span></text:span></text:p>
      <text:p text:style-name="P123">enterado de las condiciones y requisitos que se exigen para la adjudicación del contrato de <text:span text:style-name="T2111">arriba indicado</text:span>:</text:p>
      <text:p text:style-name="P735">Se compromete<text:span text:style-name="T956"> a </text:span><text:span text:style-name="T1756">redactar el proyecto</text:span> <text:span text:style-name="T2112">en los plazos y </text:span>con estricta sujeción a los requisitos exigidos <text:span text:style-name="T2112">en</text:span> <text:span text:style-name="Fuente_20_de_20_párrafo_20_predeter."><text:span text:style-name="T894">el</text:span></text:span><text:span text:style-name="Fuente_20_de_20_párrafo_20_predeter."><text:span text:style-name="T895"> pliego de cláusulas administrativas particulares </text:span></text:span><text:span text:style-name="Fuente_20_de_20_párrafo_20_predeter."><text:span text:style-name="T896">y en el</text:span></text:span><text:span text:style-name="Fuente_20_de_20_párrafo_20_predeter."><text:span text:style-name="T895"> </text:span></text:span><text:span text:style-name="Fuente_20_de_20_párrafo_20_predeter."><text:span text:style-name="T894">p</text:span></text:span><text:span text:style-name="Fuente_20_de_20_párrafo_20_predeter."><text:span text:style-name="T895">liego de </text:span></text:span><text:span text:style-name="Fuente_20_de_20_párrafo_20_predeter."><text:span text:style-name="T894">p</text:span></text:span><text:span text:style-name="Fuente_20_de_20_párrafo_20_predeter."><text:span text:style-name="T895">rescripciones </text:span></text:span><text:span text:style-name="Fuente_20_de_20_párrafo_20_predeter."><text:span text:style-name="T894">t</text:span></text:span><text:span text:style-name="Fuente_20_de_20_párrafo_20_predeter."><text:span text:style-name="T895">écnicas </text:span></text:span><text:span text:style-name="Fuente_20_de_20_párrafo_20_predeter."><text:span text:style-name="T897">p</text:span></text:span><text:span text:style-name="Fuente_20_de_20_párrafo_20_predeter."><text:span text:style-name="T895">articulares</text:span></text:span> aprobados por el órgano de contratación, de acuerdo con las condiciones ofertadas, por la cantidad de <text:span text:style-name="T901">_______________________ </text:span>euros <text:span text:style-name="T2113">( </text:span><text:span text:style-name="T901">_______</text:span><text:span text:style-name="T2113"> €)</text:span><text:span text:style-name="T2113"><text:note text:id="ftn57" text:note-class="footnote"><text:note-citation>57</text:note-citation><text:note-body><text:p text:style-name="P7">Expresar el importe en letra y número.</text:p></text:note-body></text:note></text:span>, IVA excluido. </text:p>
      <text:p text:style-name="P738"><text:span text:style-name="Fuente_20_de_20_párrafo_20_predeter."><text:span text:style-name="T898">A esta cantidad le corresponde un IVA </text:span></text:span><text:span text:style-name="Fuente_20_de_20_párrafo_20_predeter."><text:span text:style-name="T899">de</text:span></text:span><text:span text:style-name="Fuente_20_de_20_párrafo_20_predeter."><text:span text:style-name="T898"> </text:span></text:span><text:span text:style-name="Fuente_20_de_20_párrafo_20_predeter."><text:span text:style-name="T900">_______________________</text:span></text:span><text:span text:style-name="Fuente_20_de_20_párrafo_20_predeter."><text:span text:style-name="T898"> euros ( </text:span></text:span><text:span text:style-name="Fuente_20_de_20_párrafo_20_predeter."><text:span text:style-name="T900">_______ </text:span></text:span><text:span text:style-name="Fuente_20_de_20_párrafo_20_predeter."><text:span text:style-name="T898">€)</text:span></text:span><text:span text:style-name="Fuente_20_de_20_párrafo_20_predeter."><text:span text:style-name="T2066"><text:note text:id="ftn58" text:note-class="footnote"><text:note-citation>58</text:note-citation><text:note-body><text:p text:style-name="Footnote"><text:span text:style-name="Fuente_20_de_20_párrafo_20_predeter."><text:span text:style-name="T1288">En la proposición deberá indicarse, como partida independiente, el importe del <text:s/></text:span></text:span><text:span text:style-name="Fuente_20_de_20_párrafo_20_predeter."><text:span text:style-name="T1289">IVA</text:span></text:span><text:span text:style-name="Fuente_20_de_20_párrafo_20_predeter."><text:span text:style-name="T1288"> que deba ser repercutido.</text:span></text:span></text:p></text:note-body></text:note></text:span></text:span><text:span text:style-name="Fuente_20_de_20_párrafo_20_predeter."><text:span text:style-name="T2065">.</text:span></text:span></text:p>
      <text:p text:style-name="P236"><text:span text:style-name="Fuente_20_de_20_párrafo_20_predeter."><text:span text:style-name="T2069">Se compromete</text:span></text:span><text:span text:style-name="Fuente_20_de_20_párrafo_20_predeter."><text:span text:style-name="T1051"> </text:span></text:span><text:span text:style-name="Fuente_20_de_20_párrafo_20_predeter."><text:span text:style-name="T2069">a </text:span></text:span><text:span text:style-name="Fuente_20_de_20_párrafo_20_predeter."><text:span text:style-name="T2077">ejecutar </text:span></text:span><text:span text:style-name="Fuente_20_de_20_párrafo_20_predeter."><text:span text:style-name="T2078">la</text:span></text:span><text:span text:style-name="Fuente_20_de_20_párrafo_20_predeter."><text:span text:style-name="T2079">s</text:span></text:span><text:span text:style-name="Fuente_20_de_20_párrafo_20_predeter."><text:span text:style-name="T2078"> obra</text:span></text:span><text:span text:style-name="Fuente_20_de_20_párrafo_20_predeter."><text:span text:style-name="T2079">s</text:span></text:span><text:span text:style-name="Fuente_20_de_20_párrafo_20_predeter."><text:span text:style-name="T2069"> </text:span></text:span><text:span text:style-name="Fuente_20_de_20_párrafo_20_predeter."><text:span text:style-name="T2070">en los plazos y </text:span></text:span><text:span text:style-name="Fuente_20_de_20_párrafo_20_predeter."><text:span text:style-name="T2069">con estricta sujeción a los requisitos exigidos </text:span></text:span><text:span text:style-name="Fuente_20_de_20_párrafo_20_predeter."><text:span text:style-name="T2070">en</text:span></text:span><text:span text:style-name="Fuente_20_de_20_párrafo_20_predeter."><text:span text:style-name="T2069"> </text:span></text:span><text:span text:style-name="Fuente_20_de_20_párrafo_20_predeter."><text:span text:style-name="T2071">el</text:span></text:span><text:span text:style-name="Fuente_20_de_20_párrafo_20_predeter."><text:span text:style-name="T2069"> pliego de cláusulas administrativas particulares, </text:span></text:span><text:span text:style-name="Fuente_20_de_20_párrafo_20_predeter."><text:span text:style-name="T2071">p</text:span></text:span><text:span text:style-name="Fuente_20_de_20_párrafo_20_predeter."><text:span text:style-name="T2069">liego de </text:span></text:span><text:span text:style-name="Fuente_20_de_20_párrafo_20_predeter."><text:span text:style-name="T2071">p</text:span></text:span><text:span text:style-name="Fuente_20_de_20_párrafo_20_predeter."><text:span text:style-name="T2069">rescripciones </text:span></text:span><text:span text:style-name="Fuente_20_de_20_párrafo_20_predeter."><text:span text:style-name="T2071">t</text:span></text:span><text:span text:style-name="Fuente_20_de_20_párrafo_20_predeter."><text:span text:style-name="T2069">écnicas </text:span></text:span><text:span text:style-name="Fuente_20_de_20_párrafo_20_predeter."><text:span text:style-name="T2072">p</text:span></text:span><text:span text:style-name="Fuente_20_de_20_párrafo_20_predeter."><text:span text:style-name="T2069">articulares y demás documentos anexos, </text:span></text:span><text:span text:style-name="Fuente_20_de_20_párrafo_20_predeter."><text:span text:style-name="T2073"><text:s/></text:span></text:span><text:span text:style-name="Fuente_20_de_20_párrafo_20_predeter."><text:span text:style-name="T2069">así como todos los documentos del proyecto cuyas obras son objeto de licitación, de acuerdo con las condiciones ofertadas, por la cantidad de </text:span></text:span><text:span text:style-name="Fuente_20_de_20_párrafo_20_predeter."><text:span text:style-name="T2074">p</text:span></text:span><text:span text:style-name="Fuente_20_de_20_párrafo_20_predeter."><text:span text:style-name="T2069">or la cantidad de </text:span></text:span><text:span text:style-name="Fuente_20_de_20_párrafo_20_predeter."><text:span text:style-name="T2067">_______________________</text:span></text:span><text:span text:style-name="Fuente_20_de_20_párrafo_20_predeter."><text:span text:style-name="T2069"> euros </text:span></text:span><text:span text:style-name="Fuente_20_de_20_párrafo_20_predeter."><text:span text:style-name="T2075">( </text:span></text:span><text:span text:style-name="Fuente_20_de_20_párrafo_20_predeter."><text:span text:style-name="T2076">_______</text:span></text:span><text:span text:style-name="Fuente_20_de_20_párrafo_20_predeter."><text:span text:style-name="T2075"> €)</text:span></text:span><text:span text:style-name="Fuente_20_de_20_párrafo_20_predeter."><text:span text:style-name="T2075"><text:note text:id="ftn59" text:note-class="footnote"><text:note-citation>59</text:note-citation><text:note-body><text:p text:style-name="P7">Expresar el importe en letra y número.</text:p></text:note-body></text:note></text:span></text:span><text:span text:style-name="Fuente_20_de_20_párrafo_20_predeter."><text:span text:style-name="T2069">, IVA excluido.</text:span></text:span></text:p>
      <text:p text:style-name="P237"><text:span text:style-name="Fuente_20_de_20_párrafo_20_predeter."><text:span text:style-name="T2069"/></text:span></text:p>
      <text:p text:style-name="P124"><text:span text:style-name="T9">A esta cantidad le corresponde un IVA </text:span><text:span text:style-name="T10">de</text:span><text:span text:style-name="T9"> </text:span><text:span text:style-name="T11">_______________________</text:span><text:span text:style-name="T9"> euros ( </text:span><text:span text:style-name="T11">_______ </text:span><text:span text:style-name="T9">€</text:span><text:span text:style-name="T12">)</text:span><text:span text:style-name="T2113"><text:note text:id="ftn60" text:note-class="footnote"><text:note-citation>60</text:note-citation><text:note-body><text:p text:style-name="Footnote"><text:span text:style-name="Fuente_20_de_20_párrafo_20_predeter."><text:span text:style-name="T747">En la proposición deberá indicarse, como partida independiente, el importe del <text:s/></text:span></text:span><text:span text:style-name="Fuente_20_de_20_párrafo_20_predeter."><text:span text:style-name="T742">IVA</text:span></text:span><text:span text:style-name="Fuente_20_de_20_párrafo_20_predeter."><text:span text:style-name="T747"> que deba ser repercutido.</text:span></text:span></text:p></text:note-body></text:note></text:span>.</text:p>
      <text:p text:style-name="P219">(Lugar, fecha, firma)</text:p>
      <text:p text:style-name="P829"><text:span text:style-name="Fuente_20_de_20_párrafo_20_predeter."><text:span text:style-name="T590"/></text:span></text:p>
      <text:p text:style-name="P265"><text:span text:style-name="Fuente_20_de_20_párrafo_20_predeter."><text:span text:style-name="T1255">NOTAS: </text:span></text:span><text:span text:style-name="Fuente_20_de_20_párrafo_20_predeter."><text:span text:style-name="T125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830"><text:span text:style-name="Fuente_20_de_20_párrafo_20_predeter."><text:span text:style-name="T604">Cada persona licitadora solamente podrá presentar una </text:span></text:span><text:span text:style-name="Fuente_20_de_20_párrafo_20_predeter."><text:span text:style-name="T606">proposición</text:span></text:span><text:span text:style-name="Fuente_20_de_20_párrafo_20_predeter."><text:span text:style-name="T604"> económica, no siendo admitidas aquéllas cuyo importe sea superior al presupuesto de licitación.</text:span></text:span></text:p>
      <text:p text:style-name="P266"><text:soft-page-break/><text:span text:style-name="Fuente_20_de_20_párrafo_20_predeter."><text:span text:style-name="T1260">En caso de discordancia entre la cantidad consignada en cifras y la consignada en letra, prevalecerá ésta última. </text:span></text:span><text:span text:style-name="Fuente_20_de_20_párrafo_20_predeter."><text:span text:style-name="T2068">No se aceptarán aquellas proposiciones que tengan omisiones, errores o tachaduras que impidan conocer claramente todo aquello que la Administración estime fundamental para la oferta.</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271"><text:span text:style-name="Fuente_20_de_20_párrafo_20_predeter."><text:span text:style-name="T1961">ANEXO </text:span></text:span><text:reference-mark-start text:name="ANEXO DECLARACIÓN DATOS REGISTRO"/><text:span text:style-name="Fuente_20_de_20_párrafo_20_predeter."><text:span text:style-name="T1961"><text:sequence text:ref-name="refAnexos5" text:name="Anexos" text:formula="ooow:Anexos+1" style:num-format="I">VI</text:sequence></text:span></text:span><text:reference-mark-end text:name="ANEXO DECLARACIÓN DATOS REGISTRO"/></text:p>
      <text:p text:style-name="P209"><text:reference-mark-start text:name="ÍNDICE - DECLARACIÓN DATOS REGISTRO"/><text:span text:style-name="Fuente_20_de_20_párrafo_20_predeter."><text:span text:style-name="T964">D</text:span></text:span><text:span text:style-name="Fuente_20_de_20_párrafo_20_predeter."><text:span text:style-name="T965">ECLARACIÓN </text:span></text:span><text:span text:style-name="Fuente_20_de_20_párrafo_20_predeter."><text:span text:style-name="T966">SOBRE</text:span></text:span><text:span text:style-name="Fuente_20_de_20_párrafo_20_predeter."><text:span text:style-name="T967"> </text:span></text:span><text:span text:style-name="Fuente_20_de_20_párrafo_20_predeter."><text:span text:style-name="T968">LOS DATOS Y CIRCUNSTANCIAS QUE CONSTAN EN EL REGISTRO DE LICITADORES</text:span></text:span><text:reference-mark-end text:name="ÍNDICE - DECLARACIÓN DATOS REGISTRO"/></text:p>
      <text:p text:style-name="P223"><text:span text:style-name="Fuente_20_de_20_párrafo_20_predeter."><text:span text:style-name="T969">(</text:span></text:span><text:span text:style-name="Fuente_20_de_20_párrafo_20_predeter."><text:span text:style-name="T967">DOCUMENTACIÓN PREVIA A LA ADJUDICACIÓN</text:span></text:span><text:span text:style-name="Fuente_20_de_20_párrafo_20_predeter."><text:span text:style-name="T969">)</text:span></text:span><text:span text:style-name="Fuente_20_de_20_párrafo_20_predeter."><text:span text:style-name="T970"><text:note text:id="ftn61" text:note-class="footnote"><text:note-citation>61</text:note-citation><text:note-body><text:p text:style-name="P489">Cláusula <text:span text:style-name="T1410"><text:reference-ref text:reference-format="text" text:ref-name="SUBCLÁUSULA DOCUMENTACIÓN PREVIA A LA ADJUDICACIÓN (BUENA)">10.7</text:reference-ref></text:span><text:span text:style-name="T1410"><text:s/></text:span>del presente Pliego de Cláusulas Administrativas Particular<text:span text:style-name="T1410">es. </text:span><text:span text:style-name="T1436">Se trata de una d</text:span><text:span text:style-name="T1410">eclaración de presentación obligatoria junto con la certificación de inscripción registral.</text:span></text:p></text:note-body></text:note></text:span></text:span></text:p>
      <text:p text:style-name="P831"><text:span text:style-name="Fuente_20_de_20_párrafo_20_predeter."><text:span text:style-name="T188">EXPEDIENTE: </text:span></text:span><text:span text:style-name="Fuente_20_de_20_párrafo_20_predeter."><text:span text:style-name="T245">_______</text:span></text:span></text:p>
      <text:p text:style-name="P807"><text:span text:style-name="Fuente_20_de_20_párrafo_20_predeter."><text:span text:style-name="T805">TÍTULO: </text:span></text:span><text:span text:style-name="Fuente_20_de_20_párrafo_20_predeter."><text:span text:style-name="T809">_______</text:span></text:span></text:p>
      <text:p text:style-name="P564"><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65"><text:span text:style-name="Fuente_20_de_20_párrafo_20_predeter."><text:span text:style-name="T1364"><draw:control text:anchor-type="as-char" draw:z-index="191" draw:name="Control 10_ 5" draw:style-name="gr1" draw:text-style-name="P1034" svg:width="0.301cm" svg:height="0.417cm" draw:control="control78"/></text:span></text:span><text:span text:style-name="Fuente_20_de_20_párrafo_20_predeter."><text:span text:style-name="T1364"><text:s/>en nombre propio</text:span></text:span></text:p>
      <text:p text:style-name="P565"><text:span text:style-name="Fuente_20_de_20_párrafo_20_predeter."><text:span text:style-name="T1366"><draw:control text:anchor-type="as-char" draw:z-index="192" draw:name="Control 10_ 6" draw:style-name="gr1" draw:text-style-name="P1034" svg:width="0.301cm" svg:height="0.417cm" draw:control="control79"/></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text:span></text:span><text:span text:style-name="Fuente_20_de_20_párrafo_20_predeter."><text:span text:style-name="T1366"><text:note text:id="ftn62" text:note-class="footnote"><text:note-citation>62</text:note-citation><text:note-body><text:p text:style-name="P490">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span text:style-name="Fuente_20_de_20_párrafo_20_predeter."><text:span text:style-name="T1366">.</text:span></text:span></text:p>
      <text:p text:style-name="P251">DECLARA</text:p>
      <text:p text:style-name="P125"><text:span text:style-name="T1773">PRIMERO.-</text:span><text:span text:style-name="T2114"> </text:span>Que, <text:span text:style-name="T2114">en su caso,</text:span> los datos y circunstancias que constan en el Registro de Licitadores de la Comunidad Autónoma de Andalucía <text:span text:style-name="T2114">(ROLECA) </text:span>con n.º <text:span text:style-name="T2115">_______ </text:span>:</text:p>
      <text:p text:style-name="P505"><text:span text:style-name="T1410"><draw:control text:anchor-type="as-char" draw:z-index="193" draw:name="Control 10_ 7" draw:style-name="gr1" draw:text-style-name="P1034" svg:width="0.301cm" svg:height="0.417cm" draw:control="control80"/></text:span><text:span text:style-name="T1410"><text:s/></text:span><text:span text:style-name="Fuente_20_de_20_párrafo_20_predeter."><text:span text:style-name="T1406">NO</text:span></text:span><text:span text:style-name="Fuente_20_de_20_párrafo_20_predeter."><text:span text:style-name="T1407"> han experimentado variación. </text:span></text:span></text:p>
      <text:p text:style-name="P506"><text:span text:style-name="Fuente_20_de_20_párrafo_20_predeter."><text:span text:style-name="T1407"><draw:control text:anchor-type="as-char" draw:z-index="194" draw:name="Control 10_ 19" draw:style-name="gr1" draw:text-style-name="P1034" svg:width="0.301cm" svg:height="0.417cm" draw:control="control81"/></text:span></text:span><text:span text:style-name="Fuente_20_de_20_párrafo_20_predeter."><text:span text:style-name="T1407"><text:s/></text:span></text:span><text:span text:style-name="Fuente_20_de_20_párrafo_20_predeter."><text:span text:style-name="T1406">SÍ</text:span></text:span><text:span text:style-name="Fuente_20_de_20_párrafo_20_predeter."><text:span text:style-name="T1407"> han experimentado variación.</text:span></text:span></text:p>
      <text:p text:style-name="P508"><text:span text:style-name="Fuente_20_de_20_párrafo_20_predeter."><text:span text:style-name="T1408">En concreto, los datos y circunstancias que han experimentado variación son los siguientes:</text:span></text:span></text:p>
      <text:list xml:id="list4027913100" text:style-name="L61">
        <text:list-item text:start-value="1">
          <text:p text:style-name="P948"><text:span text:style-name="Fuente_20_de_20_párrafo_20_predeter."><text:span text:style-name="T533">______________________________ .</text:span></text:span></text:p>
        </text:list-item>
        <text:list-item>
          <text:p text:style-name="P949"><text:span text:style-name="Fuente_20_de_20_párrafo_20_predeter."><text:span text:style-name="T533">______________________________ .</text:span></text:span></text:p>
        </text:list-item>
        <text:list-item>
          <text:p text:style-name="P959"><text:span text:style-name="Fuente_20_de_20_párrafo_20_predeter."><text:span text:style-name="T533">______________________________ </text:span></text:span>.</text:p>
        </text:list-item>
      </text:list>
      <text:p text:style-name="P125"><text:span text:style-name="Fuente_20_de_20_párrafo_20_predeter."><text:span text:style-name="T1792">SEGUNDO</text:span></text:span><text:span text:style-name="Fuente_20_de_20_párrafo_20_predeter."><text:span text:style-name="T1481">.- </text:span></text:span><text:span text:style-name="Fuente_20_de_20_párrafo_20_predeter."><text:span text:style-name="T1475">Que, </text:span></text:span><text:span text:style-name="Fuente_20_de_20_párrafo_20_predeter."><text:span text:style-name="T1481">en su caso,</text:span></text:span><text:span text:style-name="Fuente_20_de_20_párrafo_20_predeter."><text:span text:style-name="T1475"> los datos y circunstancias que constan en </text:span></text:span><text:span text:style-name="Fuente_20_de_20_párrafo_20_predeter."><text:span text:style-name="T1479">el Registro Oficial de Licitadores y Empresas Clasificadas del Sector Público (ROLECE) </text:span></text:span><text:span text:style-name="Fuente_20_de_20_párrafo_20_predeter."><text:span text:style-name="T1481">con n.º</text:span></text:span><text:span text:style-name="Fuente_20_de_20_párrafo_20_predeter."><text:span text:style-name="T1482">_______ </text:span></text:span><text:span text:style-name="Fuente_20_de_20_párrafo_20_predeter."><text:span text:style-name="T1481">:</text:span></text:span></text:p>
      <text:p text:style-name="P506"><text:span text:style-name="T1410"><draw:control text:anchor-type="as-char" draw:z-index="195" draw:name="Control 10_ 28" draw:style-name="gr1" draw:text-style-name="P1034" svg:width="0.301cm" svg:height="0.417cm" draw:control="control82"/></text:span><text:span text:style-name="T1410"><text:s/></text:span><text:span text:style-name="Fuente_20_de_20_párrafo_20_predeter."><text:span text:style-name="T1406">NO</text:span></text:span><text:span text:style-name="Fuente_20_de_20_párrafo_20_predeter."><text:span text:style-name="T1407"> han experimentado variación. </text:span></text:span></text:p>
      <text:p text:style-name="P506"><text:span text:style-name="Fuente_20_de_20_párrafo_20_predeter."><text:span text:style-name="T1407"><draw:control text:anchor-type="as-char" draw:z-index="196" draw:name="Control 10_ 29" draw:style-name="gr1" draw:text-style-name="P1034" svg:width="0.301cm" svg:height="0.417cm" draw:control="control83"/></text:span></text:span><text:span text:style-name="Fuente_20_de_20_párrafo_20_predeter."><text:span text:style-name="T1407"><text:s/></text:span></text:span><text:span text:style-name="Fuente_20_de_20_párrafo_20_predeter."><text:span text:style-name="T1406">SÍ</text:span></text:span><text:span text:style-name="Fuente_20_de_20_párrafo_20_predeter."><text:span text:style-name="T1407"> han experimentado variación.</text:span></text:span></text:p>
      <text:p text:style-name="P507"><text:span text:style-name="Fuente_20_de_20_párrafo_20_predeter."><text:span text:style-name="T1297">En concreto, los datos y circunstancias que han experimentado variación son los siguientes:</text:span></text:span></text:p>
      <text:list text:continue-list="list4027913100" text:style-name="L61">
        <text:list-item text:start-value="1">
          <text:p text:style-name="P948"><text:span text:style-name="Fuente_20_de_20_párrafo_20_predeter."><text:span text:style-name="T533">______________________________ .</text:span></text:span></text:p>
        </text:list-item>
        <text:list-item>
          <text:p text:style-name="P949"><text:span text:style-name="Fuente_20_de_20_párrafo_20_predeter."><text:span text:style-name="T533">______________________________ .</text:span></text:span></text:p>
        </text:list-item>
        <text:list-item>
          <text:p text:style-name="P960"><text:span text:style-name="Fuente_20_de_20_párrafo_20_predeter."><text:span text:style-name="T705">______________________________ </text:span></text:span><text:span text:style-name="Fuente_20_de_20_párrafo_20_predeter."><text:span text:style-name="T748">.</text:span></text:span></text:p>
        </text:list-item>
      </text:list>
      <text:p text:style-name="P822"><text:span text:style-name="Fuente_20_de_20_párrafo_20_predeter."><text:span text:style-name="T1302"><text:s text:c="4"/></text:span></text:span><text:span text:style-name="Fuente_20_de_20_párrafo_20_predeter."><text:span text:style-name="T1290">(Lugar, fecha y firma)</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2">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52"><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39"><text:span text:style-name="Fuente_20_de_20_párrafo_20_predeter."><text:span text:style-name="T911">(</text:span></text:span><text:span text:style-name="Fuente_20_de_20_párrafo_20_predeter."><text:span text:style-name="T912">DOCUMENT</text:span></text:span><text:span text:style-name="Fuente_20_de_20_párrafo_20_predeter."><text:span text:style-name="T913">ACIÓN</text:span></text:span><text:span text:style-name="Fuente_20_de_20_párrafo_20_predeter."><text:span text:style-name="T912"> PREVIA A LA ADJUDICACIÓN </text:span></text:span><text:span text:style-name="Fuente_20_de_20_párrafo_20_predeter."><text:span text:style-name="T911"><text:note text:id="ftn63" text:note-class="footnote"><text:note-citation>63</text:note-citation><text:note-body><text:p text:style-name="P491"><text:span text:style-name="Fuente_20_de_20_párrafo_20_predeter."><text:span text:style-name="T29">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7">2 </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11">)</text:span></text:span></text:p>
      <text:p text:style-name="P240"><text:span text:style-name="Fuente_20_de_20_párrafo_20_predeter."><text:span text:style-name="T911"/></text:span></text:p>
      <text:p text:style-name="P832"><text:span text:style-name="Fuente_20_de_20_párrafo_20_predeter."><text:span text:style-name="T188">EXPEDIENTE: </text:span></text:span><text:span text:style-name="Fuente_20_de_20_párrafo_20_predeter."><text:span text:style-name="T246">_______</text:span></text:span></text:p>
      <text:p text:style-name="P808"><text:span text:style-name="Fuente_20_de_20_párrafo_20_predeter."><text:span text:style-name="T805">TÍTULO: </text:span></text:span><text:span text:style-name="Fuente_20_de_20_párrafo_20_predeter."><text:span text:style-name="T810">_______</text:span></text:span></text:p>
      <text:p text:style-name="P808"><text:span text:style-name="Fuente_20_de_20_párrafo_20_predeter."><text:span text:style-name="T457"/></text:span></text:p>
      <text:p text:style-name="P566"><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67"><text:span text:style-name="Fuente_20_de_20_párrafo_20_predeter."><text:span text:style-name="T1364"><draw:control text:anchor-type="as-char" draw:z-index="197" draw:name="Control 10_ 30" draw:style-name="gr1" draw:text-style-name="P1034" svg:width="0.301cm" svg:height="0.417cm" draw:control="control84"/></text:span></text:span><text:span text:style-name="Fuente_20_de_20_párrafo_20_predeter."><text:span text:style-name="T1364"><text:s/>en nombre propio</text:span></text:span></text:p>
      <text:p text:style-name="P435"><text:span text:style-name="Fuente_20_de_20_párrafo_20_predeter."><text:span text:style-name="T1366"><draw:control text:anchor-type="as-char" draw:z-index="198" draw:name="Control 10_ 31" draw:style-name="gr1" draw:text-style-name="P1034" svg:width="0.301cm" svg:height="0.417cm" draw:control="control85"/></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 text:c="2"/>en calidad de </text:span></text:span><text:span text:style-name="Fuente_20_de_20_párrafo_20_predeter."><text:span text:style-name="T1368">_________________ </text:span></text:span><text:span text:style-name="Fuente_20_de_20_párrafo_20_predeter."><text:span text:style-name="T1366"><text:note text:id="ftn64" text:note-class="footnote"><text:note-citation>64</text:note-citation><text:note-body><text:p text:style-name="P10">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832"/>
      <text:p text:style-name="P832"><text:span text:style-name="Fuente_20_de_20_párrafo_20_predeter."><text:span text:style-name="T196">SE OPONE </text:span></text:span><text:span text:style-name="Fuente_20_de_20_párrafo_20_predeter."><text:span text:style-name="T143">a que el órgano de contratación </text:span></text:span><text:span text:style-name="Fuente_20_de_20_párrafo_20_predeter."><text:span text:style-name="T146">____________________________</text:span></text:span><text:span text:style-name="Fuente_20_de_20_párrafo_20_predeter."><text:span text:style-name="T143"><text:note text:id="ftn65" text:note-class="footnote"><text:note-citation>65</text:note-citation><text:note-body><text:p text:style-name="Footnote"><text:span text:style-name="Fuente_20_de_20_párrafo_20_predeter."><text:span text:style-name="T1184">Indicar órgano de contratación del expediente.</text:span></text:span></text:p></text:note-body></text:note></text:span></text:span><text:span text:style-name="Fuente_20_de_20_párrafo_20_predeter."><text:span text:style-name="T143"> consulte los datos de identidad a través de los sistemas de verificación correspondientes de la Administración, d</text:span></text:span><text:span text:style-name="Fuente_20_de_20_párrafo_20_predeter."><text:span text:style-name="T89">e conformidad con lo dispuesto en el artículo 28.2 de la Ley 39/2015, de 1 de octubre, del Procedimiento Administrativo Común de las Administraciones Públicas.</text:span></text:span></text:p>
      <text:p text:style-name="P126"/>
      <text:p text:style-name="P202"><text:span text:style-name="Fuente_20_de_20_párrafo_20_predeter."><text:span text:style-name="T186"/></text:span></text:p>
      <text:p text:style-name="P203"/>
      <text:p text:style-name="P203"/>
      <text:p text:style-name="P53"><text:span text:style-name="Fuente_20_de_20_párrafo_20_predeter."><text:span text:style-name="T337"><text:s text:c="3"/></text:span></text:span><text:span text:style-name="Fuente_20_de_20_párrafo_20_predeter."><text:span text:style-name="T399">(Lugar, fecha y f</text:span></text:span><text:span text:style-name="Fuente_20_de_20_párrafo_20_predeter."><text:span text:style-name="T233">irma)</text:span></text:span><text:span text:style-name="Fuente_20_de_20_párrafo_20_predeter."><text:span text:style-name="T190"> </text:span></text:span></text:p>
      <text:p text:style-name="P128"><text:tab/><text:tab/><text:tab/><text:tab/><text:tab/><text:tab/><text:tab/><text:tab/><text:tab/><text:tab/></text:p>
      <text:p text:style-name="P128"/>
      <text:p text:style-name="P128"/>
      <text:p text:style-name="P128"/>
      <text:p text:style-name="P128"/>
      <text:p text:style-name="P128"/>
      <text:p text:style-name="P241"><text:span text:style-name="Fuente_20_de_20_párrafo_20_predeter."><text:span text:style-name="T891"/></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3">ANEXO <text:reference-mark-start text:name="ANEXO DECLARACIÓN INCOMPATIBILIDAD"/><text:sequence text:ref-name="refAnexos7" text:name="Anexos" text:formula="ooow:Anexos+1" style:num-format="I">VIII</text:sequence><text:reference-mark-end text:name="ANEXO DECLARACIÓN INCOMPATIBILIDAD"/></text:p>
      <text:p text:style-name="P406"><text:span text:style-name="Fuente_20_de_20_párrafo_20_predeter."><text:span text:style-name="T168"><text:s/></text:span></text:span><text:reference-mark-start text:name="ÍNDICE - DECLARACIÓN INCOMPATIBILIDAD"/><text:span text:style-name="Fuente_20_de_20_párrafo_20_predeter."><text:span text:style-name="T187">DECLARACIÓN DE NO ESTAR INCURSA EN INCOMPATIBILIDAD PARA CONTRATAR</text:span></text:span><text:reference-mark-end text:name="ÍNDICE - DECLARACIÓN INCOMPATIBILIDAD"/></text:p>
      <text:p text:style-name="P379"><text:span text:style-name="Fuente_20_de_20_párrafo_20_predeter."><text:span text:style-name="T1159">(</text:span></text:span><text:span text:style-name="Fuente_20_de_20_párrafo_20_predeter."><text:span text:style-name="T1160">DOCUMENT</text:span></text:span><text:span text:style-name="Fuente_20_de_20_párrafo_20_predeter."><text:span text:style-name="T1161">ACIÓN</text:span></text:span><text:span text:style-name="Fuente_20_de_20_párrafo_20_predeter."><text:span text:style-name="T1160"> PREVIA A LA ADJUDICACIÓN </text:span></text:span><text:span text:style-name="Fuente_20_de_20_párrafo_20_predeter."><text:span text:style-name="T1159"><text:note text:id="ftn66" text:note-class="footnote"><text:note-citation>66</text:note-citation><text:note-body><text:p text:style-name="P492"><text:span text:style-name="Fuente_20_de_20_párrafo_20_predeter."><text:span text:style-name="T29">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7">2.</text:span></text:span><text:span text:style-name="Fuente_20_de_20_párrafo_20_predeter."><text:span text:style-name="T48">letra </text:span></text:span><text:span text:style-name="Fuente_20_de_20_párrafo_20_predeter."><text:span text:style-name="T48"><text:reference-ref text:reference-format="text" text:ref-name="LETRA DOCS PERSONALIDAD">a</text:reference-ref></text:span></text:span><text:span text:style-name="Fuente_20_de_20_párrafo_20_predeter."><text:span text:style-name="T48">)</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59">)</text:span></text:span></text:p>
      <text:p text:style-name="P833"><text:span text:style-name="Fuente_20_de_20_párrafo_20_predeter."><text:span text:style-name="T188">EXPEDIENTE: </text:span></text:span><text:span text:style-name="Fuente_20_de_20_párrafo_20_predeter."><text:span text:style-name="T246">_______</text:span></text:span></text:p>
      <text:p text:style-name="P809"><text:span text:style-name="Fuente_20_de_20_párrafo_20_predeter."><text:span text:style-name="T805">TÍTULO: </text:span></text:span><text:span text:style-name="Fuente_20_de_20_párrafo_20_predeter."><text:span text:style-name="T810">_______</text:span></text:span></text:p>
      <text:p text:style-name="P809"><text:span text:style-name="Fuente_20_de_20_párrafo_20_predeter."><text:span text:style-name="T457"/></text:span></text:p>
      <text:p text:style-name="P568"><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69"><text:span text:style-name="Fuente_20_de_20_párrafo_20_predeter."><text:span text:style-name="T1364"><draw:control text:anchor-type="as-char" draw:z-index="199" draw:name="Control 10_ 32" draw:style-name="gr1" draw:text-style-name="P1034" svg:width="0.301cm" svg:height="0.417cm" draw:control="control86"/></text:span></text:span><text:span text:style-name="Fuente_20_de_20_párrafo_20_predeter."><text:span text:style-name="T1364"><text:s/>en nombre propio</text:span></text:span></text:p>
      <text:p text:style-name="P436"><text:span text:style-name="Fuente_20_de_20_párrafo_20_predeter."><text:span text:style-name="T1366"><draw:control text:anchor-type="as-char" draw:z-index="200" draw:name="Control 10_ 33" draw:style-name="gr1" draw:text-style-name="P1034" svg:width="0.301cm" svg:height="0.417cm" draw:control="control87"/></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 text:c="2"/>en calidad de </text:span></text:span><text:span text:style-name="Fuente_20_de_20_párrafo_20_predeter."><text:span text:style-name="T1368">_________________ </text:span></text:span><text:span text:style-name="Fuente_20_de_20_párrafo_20_predeter."><text:span text:style-name="T1366"><text:note text:id="ftn67" text:note-class="footnote"><text:note-citation>67</text:note-citation><text:note-body><text:p text:style-name="P10">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257"><text:span text:style-name="Fuente_20_de_20_párrafo_20_predeter."/></text:p>
      <text:p text:style-name="P510"><text:span text:style-name="Fuente_20_de_20_párrafo_20_predeter."><text:span text:style-name="T409">D</text:span></text:span><text:span text:style-name="Fuente_20_de_20_párrafo_20_predeter."><text:span text:style-name="T410">eclara bajo su responsabilidad personal y ante el órgano de contratación, </text:span></text:span><text:span text:style-name="Fuente_20_de_20_párrafo_20_predeter."><text:span text:style-name="T411">q</text:span></text:span><text:span text:style-name="Fuente_20_de_20_párrafo_20_predeter."><text:span text:style-name="T8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34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279">que no ostenta una participación que s</text:span></text:span><text:span text:style-name="Fuente_20_de_20_párrafo_20_predeter."><text:span text:style-name="T1345">uponga una posición en el capital social de la empresa que pueda condicionar de forma relevante su actuación.</text:span></text:span></text:p>
      <text:p text:style-name="P90"><text:tab/><text:tab/></text:p>
      <text:p text:style-name="P90"/>
      <text:p text:style-name="P90"/>
      <text:p text:style-name="P258">(Lugar, fecha y firma)</text:p>
      <text:p text:style-name="P259"/>
      <text:p text:style-name="P259"/>
      <text:p text:style-name="P259"/>
      <text:p text:style-name="P260"><text:span text:style-name="Fuente_20_de_20_párrafo_20_predeter."><text:span text:style-name="T322"/></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5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2"><text:span text:style-name="Fuente_20_de_20_párrafo_20_predeter."><text:span text:style-name="T911">(</text:span></text:span><text:span text:style-name="Fuente_20_de_20_párrafo_20_predeter."><text:span text:style-name="T912">DOCUMENT</text:span></text:span><text:span text:style-name="Fuente_20_de_20_párrafo_20_predeter."><text:span text:style-name="T913">ACIÓN</text:span></text:span><text:span text:style-name="Fuente_20_de_20_párrafo_20_predeter."><text:span text:style-name="T912"> PREVIA A LA ADJUDICACIÓN </text:span></text:span><text:span text:style-name="Fuente_20_de_20_párrafo_20_predeter."><text:span text:style-name="T911"><text:note text:id="ftn68" text:note-class="footnote"><text:note-citation>68</text:note-citation><text:note-body><text:p text:style-name="P493"><text:span text:style-name="Fuente_20_de_20_párrafo_20_predeter."><text:span text:style-name="T29">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47">.</text:span></text:span><text:span text:style-name="Fuente_20_de_20_párrafo_20_predeter."><text:span text:style-name="T49">2</text:span></text:span><text:span text:style-name="Fuente_20_de_20_párrafo_20_predeter."><text:span text:style-name="T48"> letra </text:span></text:span><text:span text:style-name="Fuente_20_de_20_párrafo_20_predeter."><text:span text:style-name="T48"><text:reference-ref text:reference-format="text" text:ref-name="LETRA DOCS OBLIG TRIBUTARIAS Y SS">f</text:reference-ref></text:span></text:span><text:span text:style-name="Fuente_20_de_20_párrafo_20_predeter."><text:span text:style-name="T48">)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11">)</text:span></text:span></text:p>
      <text:p text:style-name="P834"><text:span text:style-name="Fuente_20_de_20_párrafo_20_predeter."><text:span text:style-name="T188">EXPEDIENTE: </text:span></text:span><text:span text:style-name="Fuente_20_de_20_párrafo_20_predeter."><text:span text:style-name="T246">_______</text:span></text:span></text:p>
      <text:p text:style-name="P810"><text:span text:style-name="Fuente_20_de_20_párrafo_20_predeter."><text:span text:style-name="T805">TÍTULO: </text:span></text:span><text:span text:style-name="Fuente_20_de_20_párrafo_20_predeter."><text:span text:style-name="T810">_______</text:span></text:span></text:p>
      <text:p text:style-name="P570"><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71"><draw:control text:anchor-type="as-char" draw:z-index="201" draw:name="Control 10_ 34" draw:style-name="gr1" draw:text-style-name="P1034" svg:width="0.301cm" svg:height="0.417cm" draw:control="control88"/><text:span text:style-name="Fuente_20_de_20_párrafo_20_predeter."><text:span text:style-name="T1364"><text:s/>en nombre propio</text:span></text:span></text:p>
      <text:p text:style-name="P437"><text:span text:style-name="Fuente_20_de_20_párrafo_20_predeter."><text:span text:style-name="T400"><draw:control text:anchor-type="as-char" draw:z-index="202" draw:name="Control 10_ 35" draw:style-name="gr1" draw:text-style-name="P1034" svg:width="0.301cm" svg:height="0.417cm" draw:control="control89"/></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 text:c="2"/>en calidad de </text:span></text:span><text:span text:style-name="Fuente_20_de_20_párrafo_20_predeter."><text:span text:style-name="T1368">_________________ </text:span></text:span><text:span text:style-name="Fuente_20_de_20_párrafo_20_predeter."><text:span text:style-name="T1368"><text:note text:id="ftn69" text:note-class="footnote"><text:note-citation>69</text:note-citation><text:note-body><text:p text:style-name="P10">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465"><text:span text:style-name="Fuente_20_de_20_párrafo_20_predeter."><text:span text:style-name="T196">AUTORIZA </text:span></text:span><text:span text:style-name="Fuente_20_de_20_párrafo_20_predeter."><text:span text:style-name="T143">al órgano de contratación de </text:span></text:span><text:span text:style-name="Fuente_20_de_20_párrafo_20_predeter."><text:span text:style-name="T146">___________________________</text:span></text:span><text:span text:style-name="Fuente_20_de_20_párrafo_20_predeter."><text:span text:style-name="T143"><text:note text:id="ftn70" text:note-class="footnote"><text:note-citation>70</text:note-citation><text:note-body><text:p text:style-name="P7">Indicar órgano de contratación del expediente.</text:p></text:note-body></text:note></text:span></text:span><text:span text:style-name="Fuente_20_de_20_párrafo_20_predeter."><text:span text:style-name="T14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47">y de Seguridad Social, </text:span></text:span><text:span text:style-name="Fuente_20_de_20_párrafo_20_predeter."><text:span text:style-name="T143">a efectos del procedimiento de contratación del expediente anteriormente indicado, </text:span></text:span><text:span text:style-name="Fuente_20_de_20_párrafo_20_predeter."><text:span text:style-name="T159">de acuerdo con lo establecido en la normativa de aplicación en vigor en materia de protección de datos, en la </text:span></text:span><text:span text:style-name="Fuente_20_de_20_párrafo_20_predeter."><text:span text:style-name="T14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55">Organismo</text:p>
          </table:table-cell>
          <table:table-cell table:style-name="Tabla10.A1" office:value-type="string">
            <text:p text:style-name="P155">Información a recabar</text:p>
          </table:table-cell>
          <table:table-cell table:style-name="Tabla10.C1" office:value-type="string">
            <text:p text:style-name="P155">Consentimiento <text:note text:id="ftn71" text:note-class="footnote"><text:note-citation>71</text:note-citation><text:note-body><text:p text:style-name="Footnote"><text:span text:style-name="Fuente_20_de_20_párrafo_20_predeter."><text:span text:style-name="T1184">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127">Agencia Española de Administración Tributaria</text:p>
          </table:table-cell>
          <table:table-cell table:style-name="Tabla10.A2" office:value-type="string">
            <text:p text:style-name="P127">Obligaciones tributarias estatales</text:p>
          </table:table-cell>
          <table:table-cell table:style-name="Tabla10.C2" office:value-type="string">
            <text:p text:style-name="P127"/>
          </table:table-cell>
        </table:table-row>
        <table:table-row table:style-name="Tabla10.1">
          <table:table-cell table:style-name="Tabla10.A2" office:value-type="string">
            <text:p text:style-name="P127">Agencia Tributaria de Andalucía</text:p>
          </table:table-cell>
          <table:table-cell table:style-name="Tabla10.A2" office:value-type="string">
            <text:p text:style-name="P127">Obligaciones tributarias autonómicas</text:p>
          </table:table-cell>
          <table:table-cell table:style-name="Tabla10.C2" office:value-type="string">
            <text:p text:style-name="P127"/>
          </table:table-cell>
        </table:table-row>
        <table:table-row table:style-name="Tabla10.1">
          <table:table-cell table:style-name="Tabla10.A2" office:value-type="string">
            <text:p text:style-name="P127">Tesorería General de la Seguridad Social</text:p>
          </table:table-cell>
          <table:table-cell table:style-name="Tabla10.A2" office:value-type="string">
            <text:p text:style-name="P127">Obligaciones con la Seguridad Social</text:p>
          </table:table-cell>
          <table:table-cell table:style-name="Tabla10.C2" office:value-type="string">
            <text:p text:style-name="P127"/>
          </table:table-cell>
        </table:table-row>
      </table:table>
      <text:p text:style-name="P54"><text:span text:style-name="Fuente_20_de_20_párrafo_20_predeter."><text:span text:style-name="T273"><text:tab/> <text:s text:c="121"/></text:span></text:span><text:span text:style-name="Fuente_20_de_20_párrafo_20_predeter."><text:span text:style-name="T345"><text:s text:c="9"/></text:span></text:span><text:span text:style-name="Fuente_20_de_20_párrafo_20_predeter."><text:span text:style-name="T326"><text:s/></text:span></text:span><text:span text:style-name="Fuente_20_de_20_párrafo_20_predeter."><text:span text:style-name="T323">(</text:span></text:span><text:span text:style-name="Fuente_20_de_20_párrafo_20_predeter."><text:span text:style-name="T324">Lugar, fecha y f</text:span></text:span><text:span text:style-name="Fuente_20_de_20_párrafo_20_predeter."><text:span text:style-name="T475">irma</text:span></text:span><text:span text:style-name="Fuente_20_de_20_párrafo_20_predeter."><text:span text:style-name="T476">)</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6">ANEXO <text:reference-mark-start text:name="ANEXO CERTIFICACIÓN DISCAPACIDAD"/><text:sequence text:ref-name="refAnexos9" text:name="Anexos" text:formula="ooow:Anexos+1" style:num-format="I">X</text:sequence><text:reference-mark-end text:name="ANEXO CERTIFICACIÓN DISCAPACIDAD"/></text:p>
      <text:p text:style-name="P210"><text:reference-mark-start text:name="ÍNDICE - CERTIFICADO DISCAPACIDAD"/><text:span text:style-name="Fuente_20_de_20_párrafo_20_predeter."><text:span text:style-name="T924">CERTIFICACIÓN DE PERSONAS TRABAJADORAS CON DISCAPACIDAD</text:span></text:span><text:reference-mark-end text:name="ÍNDICE - CERTIFICADO DISCAPACIDAD"/></text:p>
      <text:p text:style-name="P243"><text:span text:style-name="Fuente_20_de_20_párrafo_20_predeter."><text:span text:style-name="T911">(</text:span></text:span><text:span text:style-name="Fuente_20_de_20_párrafo_20_predeter."><text:span text:style-name="T912">DOCUMENT</text:span></text:span><text:span text:style-name="Fuente_20_de_20_párrafo_20_predeter."><text:span text:style-name="T913">ACIÓN</text:span></text:span><text:span text:style-name="Fuente_20_de_20_párrafo_20_predeter."><text:span text:style-name="T912"> PREVIA A LA ADJUDICACIÓN </text:span></text:span><text:span text:style-name="Fuente_20_de_20_párrafo_20_predeter."><text:span text:style-name="T911"><text:note text:id="ftn72" text:note-class="footnote"><text:note-citation>72</text:note-citation><text:note-body><text:p text:style-name="P494"><text:span text:style-name="Fuente_20_de_20_párrafo_20_predeter."><text:span text:style-name="T29">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8">2. letra </text:span></text:span><text:span text:style-name="Fuente_20_de_20_párrafo_20_predeter."><text:span text:style-name="T48"><text:reference-ref text:reference-format="text" text:ref-name="LETRA DOCS DISCAPACIDAD">g</text:reference-ref></text:span></text:span><text:span text:style-name="Fuente_20_de_20_párrafo_20_predeter."><text:span text:style-name="T48">)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11">)</text:span></text:span></text:p>
      <text:p text:style-name="P835"><text:span text:style-name="Fuente_20_de_20_párrafo_20_predeter."><text:span text:style-name="T188">EXPEDIENTE: </text:span></text:span><text:span text:style-name="Fuente_20_de_20_párrafo_20_predeter."><text:span text:style-name="T246">_______</text:span></text:span></text:p>
      <text:p text:style-name="P811"><text:span text:style-name="Fuente_20_de_20_párrafo_20_predeter."><text:span text:style-name="T805">TÍTULO: </text:span></text:span><text:span text:style-name="Fuente_20_de_20_párrafo_20_predeter."><text:span text:style-name="T810">_______</text:span></text:span></text:p>
      <text:p text:style-name="P811"><text:span text:style-name="Fuente_20_de_20_párrafo_20_predeter."><text:span text:style-name="T457"/></text:span></text:p>
      <text:p text:style-name="P572"><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73"><draw:control text:anchor-type="as-char" draw:z-index="203" draw:name="Control 10_ 36" draw:style-name="gr1" draw:text-style-name="P1034" svg:width="0.301cm" svg:height="0.417cm" draw:control="control90"/><text:span text:style-name="Fuente_20_de_20_párrafo_20_predeter."><text:span text:style-name="T1364"><text:s/>en nombre propio</text:span></text:span></text:p>
      <text:p text:style-name="P438"><text:span text:style-name="Fuente_20_de_20_párrafo_20_predeter."><text:span text:style-name="T369"><draw:control text:anchor-type="as-char" draw:z-index="204" draw:name="Control 10_ 37" draw:style-name="gr1" draw:text-style-name="P1034" svg:width="0.301cm" svg:height="0.417cm" draw:control="control91"/></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 text:c="2"/>en calidad de </text:span></text:span><text:span text:style-name="Fuente_20_de_20_párrafo_20_predeter."><text:span text:style-name="T1368">_________________ </text:span></text:span><text:span text:style-name="Fuente_20_de_20_párrafo_20_predeter."><text:span text:style-name="T1368"><text:note text:id="ftn73" text:note-class="footnote"><text:note-citation>73</text:note-citation><text:note-body><text:p text:style-name="P10">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129"/>
      <text:p text:style-name="P407"><text:span text:style-name="Fuente_20_de_20_párrafo_20_predeter."><text:span text:style-name="T196">CERTIFICA</text:span></text:span><text:span text:style-name="Fuente_20_de_20_párrafo_20_predeter."><text:span text:style-name="T143">: <text:s/></text:span></text:span></text:p>
      <text:p text:style-name="P130">Que la <text:span text:style-name="T2116">persona licitadora </text:span>que representa: <text:span text:style-name="T13">(marque la casilla que corresponda)</text:span></text:p>
      <text:p text:style-name="P130"/>
      <text:list text:style-name="WW8Num2">
        <text:list-header>
          <text:p text:style-name="P922"><draw:control text:anchor-type="as-char" draw:z-index="205" draw:name="Control 10_39" draw:style-name="gr1" draw:text-style-name="P1034" svg:width="0.301cm" svg:height="0.417cm" draw:control="control92"/><text:s/>Tiene un número de 50 o más personas trabajadoras en su plantilla, siendo el número global de personas trabajadoras de plantilla de <text:span text:style-name="T2117">___</text:span><text:span text:style-name="T2118">____ </text:span><text:span text:style-name="T2119">y </text:span>el número particular personas trabajadoras con discapacidad de <text:span text:style-name="T2118">_______ </text:span>; por tanto (señalar lo que proceda):</text:p>
        </text:list-header>
      </text:list>
      <text:list text:style-name="WW8Num7">
        <text:list-header>
          <text:p text:style-name="P940"><text:span text:style-name="Fuente_20_de_20_párrafo_20_predeter."><text:span text:style-name="T143"><draw:control text:anchor-type="as-char" draw:z-index="206" draw:name="Control 10_40" draw:style-name="gr1" draw:text-style-name="P1034" svg:width="0.301cm" svg:height="0.417cm" draw:control="control93"/></text:span></text:span><text:span text:style-name="Fuente_20_de_20_párrafo_20_predeter."><text:span text:style-name="T143"><text:s/>Cuenta con, al menos, un 2% de </text:span></text:span><text:span text:style-name="Fuente_20_de_20_párrafo_20_predeter."><text:span text:style-name="T273">personas trabajadoras </text:span></text:span><text:span text:style-name="Fuente_20_de_20_párrafo_20_predeter."><text:span text:style-name="T143">con discapacidad.</text:span></text:span></text:p>
          <text:p text:style-name="P924"><draw:control text:anchor-type="as-char" draw:z-index="207" draw:name="Control 10_41" draw:style-name="gr1" draw:text-style-name="P1034" svg:width="0.301cm" svg:height="0.417cm" draw:control="control94"/><text:s/>Ha optado por el cumplimiento de las medidas alternativas legalmente prevista<text:span text:style-name="T956">s.</text:span></text:p>
        </text:list-header>
      </text:list>
      <text:list text:style-name="WW8Num2">
        <text:list-header>
          <text:p text:style-name="P923"><draw:control text:anchor-type="as-char" draw:z-index="208" draw:name="Control 10_42" draw:style-name="gr1" draw:text-style-name="P1034" svg:width="0.301cm" svg:height="0.417cm" draw:control="control95"/><text:s/>Tiene menos de 50 personas trabajadoras en su plantilla, siendo el número global de personas trabajadoras de plantilla de <text:span text:style-name="T2118">_______ , </text:span><text:s/><text:span text:style-name="T2119">y </text:span>el número particular de personas trabajadoras con discapacidad de <text:span text:style-name="T2118">_______ .</text:span></text:p>
          <text:p text:style-name="P922"><draw:control text:anchor-type="as-char" draw:z-index="209" draw:name="Control 10_43" draw:style-name="gr1" draw:text-style-name="P1034" svg:width="0.301cm" svg:height="0.417cm" draw:control="control96"/><text:s/>No cuenta con personas trabajadoras en plantilla.</text:p>
        </text:list-header>
      </text:list>
      <text:p text:style-name="P226"/>
      <text:p text:style-name="P204"/>
      <text:p text:style-name="P245"><text:span text:style-name="Fuente_20_de_20_párrafo_20_predeter."><text:span text:style-name="T911">(Lugar, fecha y firma)</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244"><text:span text:style-name="Fuente_20_de_20_párrafo_20_predeter."><text:span text:style-name="T972">ANEXO </text:span></text:span><text:reference-mark-start text:name="ANEXO CONSTITUCIÓN GARANTÍA"/><text:span text:style-name="Fuente_20_de_20_párrafo_20_predeter."><text:span text:style-name="T971"><text:sequence text:ref-name="refAnexos10" text:name="Anexos" text:formula="ooow:Anexos+1" style:num-format="I">XI</text:sequence></text:span></text:span><text:reference-mark-end text:name="ANEXO CONSTITUCIÓN GARANTÍA"/></text:p>
      <text:p text:style-name="P157"><text:reference-mark-start text:name="ÍNDICE - ANEXO GARANTÍA"/><text:span text:style-name="Fuente_20_de_20_párrafo_20_predeter."><text:span text:style-name="T973">D</text:span></text:span><text:span text:style-name="Fuente_20_de_20_párrafo_20_predeter."><text:span text:style-name="T974">ECLARACIÓN </text:span></text:span><text:span text:style-name="Fuente_20_de_20_párrafo_20_predeter."><text:span text:style-name="T975">SOBRE</text:span></text:span><text:span text:style-name="Fuente_20_de_20_párrafo_20_predeter."><text:span text:style-name="T976"> CONSTITUCIÓN DE LA GARANTÍA DEFINITIVA</text:span></text:span><text:reference-mark-end text:name="ÍNDICE - ANEXO GARANTÍA"/></text:p>
      <text:p text:style-name="P408"><text:span text:style-name="Fuente_20_de_20_párrafo_20_predeter."><text:span text:style-name="T673">(</text:span></text:span><text:span text:style-name="Fuente_20_de_20_párrafo_20_predeter."><text:span text:style-name="T674">DOCUMENTACIÓN PREVIA A LA ADJUDICACIÓN</text:span></text:span><text:span text:style-name="Fuente_20_de_20_párrafo_20_predeter."><text:span text:style-name="T673">)</text:span></text:span><text:span text:style-name="Fuente_20_de_20_párrafo_20_predeter."><text:span text:style-name="T675"><text:note text:id="ftn74" text:note-class="footnote"><text:note-citation>74</text:note-citation><text:note-body><text:p text:style-name="P495"><text:span text:style-name="T1437">Cláusula </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8">2</text:span></text:span><text:span text:style-name="T1437"> del presente Pliego de Cláusulas Administrativas Particulares.</text:span></text:p></text:note-body></text:note></text:span></text:span></text:p>
      <text:p text:style-name="P836"><text:span text:style-name="Fuente_20_de_20_párrafo_20_predeter."><text:span text:style-name="T188">EXPEDIENTE: </text:span></text:span><text:span text:style-name="Fuente_20_de_20_párrafo_20_predeter."><text:span text:style-name="T246">_______</text:span></text:span></text:p>
      <text:p text:style-name="P812"><text:span text:style-name="Fuente_20_de_20_párrafo_20_predeter."><text:span text:style-name="T805">TÍTULO: </text:span></text:span><text:span text:style-name="Fuente_20_de_20_párrafo_20_predeter."><text:span text:style-name="T810">_______</text:span></text:span></text:p>
      <text:p text:style-name="P812"><text:span text:style-name="Fuente_20_de_20_párrafo_20_predeter."><text:span text:style-name="T457"/></text:span></text:p>
      <text:p text:style-name="P574"><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text:span></text:span><text:span text:style-name="Fuente_20_de_20_párrafo_20_predeter."><text:span text:style-name="T1361"> ,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75"><draw:control text:anchor-type="as-char" draw:z-index="210" draw:name="Control 10_ 38" draw:style-name="gr1" draw:text-style-name="P1034" svg:width="0.301cm" svg:height="0.417cm" draw:control="control97"/><text:span text:style-name="Fuente_20_de_20_párrafo_20_predeter."><text:span text:style-name="T1364"><text:s/>en nombre propio</text:span></text:span></text:p>
      <text:p text:style-name="P439"><text:span text:style-name="Fuente_20_de_20_párrafo_20_predeter."><text:span text:style-name="T318"><draw:control text:anchor-type="as-char" draw:z-index="211" draw:name="Control 10_ 39" draw:style-name="gr1" draw:text-style-name="P1034" svg:width="0.301cm" svg:height="0.417cm" draw:control="control98"/></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 text:c="2"/>en calidad de </text:span></text:span><text:span text:style-name="Fuente_20_de_20_párrafo_20_predeter."><text:span text:style-name="T1368">_________________ </text:span></text:span><text:span text:style-name="Fuente_20_de_20_párrafo_20_predeter."><text:span text:style-name="T1368"><text:note text:id="ftn75" text:note-class="footnote"><text:note-citation>75</text:note-citation><text:note-body><text:p text:style-name="P10">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p>
      <text:p text:style-name="P252">DECLARA</text:p>
      <text:p text:style-name="P220"><text:span text:style-name="T1774">PRIMERA.-</text:span><text:span text:style-name="T2120"> </text:span>Que <text:span text:style-name="T2121">habiendo sido propuesta como adjudicataria, </text:span><text:span text:style-name="T2122">en relación con la obligación de constituir </text:span><text:span text:style-name="T947">garantía definitiva</text:span><text:span text:style-name="T2122">,</text:span></text:p>
      <text:p text:style-name="P70"><draw:control text:anchor-type="as-char" draw:z-index="212" draw:name="Control 10_2" draw:style-name="gr1" draw:text-style-name="P1034" svg:width="0.301cm" svg:height="0.417cm" draw:control="control99"/><text:s/><text:span text:style-name="T951">O</text:span><text:span text:style-name="T952">pta por </text:span><text:span text:style-name="T953">la constitución m</text:span><text:span text:style-name="T954">ediante r</text:span><text:span text:style-name="T955">etención </text:span><text:span text:style-name="Fuente_20_de_20_párrafo_20_predeter."><text:span text:style-name="T1230">en el precio.</text:span></text:span></text:p>
      <text:p text:style-name="P71"><draw:control text:anchor-type="as-char" draw:z-index="213" draw:name="Control 10_4" draw:style-name="gr1" draw:text-style-name="P1034" svg:width="0.301cm" svg:height="0.417cm" draw:control="control100"/><text:s/><text:span text:style-name="T2123">O</text:span><text:span text:style-name="Fuente_20_de_20_párrafo_20_predeter."><text:span text:style-name="T1231">pta por constituir p</text:span></text:span><text:span text:style-name="Fuente_20_de_20_párrafo_20_predeter."><text:span text:style-name="T1232">arte mediante retención en el precio y parte por otros medios, con el siguiente desglo</text:span></text:span><text:span text:style-name="Fuente_20_de_20_párrafo_20_predeter."><text:span text:style-name="T1233">se:</text:span></text:span></text:p>
      <text:list text:style-name="L62">
        <text:list-item>
          <text:p text:style-name="P925"><text:span text:style-name="Fuente_20_de_20_párrafo_20_predeter."><text:span text:style-name="T1234">Importe</text:span></text:span><text:span text:style-name="Fuente_20_de_20_párrafo_20_predeter."><text:span text:style-name="T1235"> </text:span></text:span><text:span text:style-name="Fuente_20_de_20_párrafo_20_predeter."><text:span text:style-name="T1234">de la retención en el precio</text:span></text:span><text:span text:style-name="Fuente_20_de_20_párrafo_20_predeter."><text:span text:style-name="T1235">: </text:span></text:span><text:span text:style-name="Fuente_20_de_20_párrafo_20_predeter."><text:span text:style-name="T1236">_______ €</text:span></text:span></text:p>
        </text:list-item>
        <text:list-item>
          <text:p text:style-name="P926"><text:span text:style-name="Fuente_20_de_20_párrafo_20_predeter."><text:span text:style-name="T1238">Importe depositado ante la Caja General de Depósitos de la Comunidad Autónoma:</text:span></text:span><text:span text:style-name="Fuente_20_de_20_párrafo_20_predeter."><text:span text:style-name="T982"> </text:span></text:span><text:span text:style-name="Fuente_20_de_20_párrafo_20_predeter."><text:span text:style-name="T983">_______ €</text:span></text:span></text:p>
        </text:list-item>
      </text:list>
      <text:p text:style-name="P65"><text:span text:style-name="Fuente_20_de_20_párrafo_20_predeter."><text:span text:style-name="T1230"><draw:control text:anchor-type="as-char" draw:z-index="214" draw:name="Control 10_7" draw:style-name="gr1" draw:text-style-name="P1034" svg:width="0.301cm" svg:height="0.417cm" draw:control="control101"/></text:span></text:span><text:span text:style-name="Fuente_20_de_20_párrafo_20_predeter."><text:span text:style-name="T1230"><text:s/></text:span></text:span><text:span text:style-name="Fuente_20_de_20_párrafo_20_predeter."><text:span text:style-name="T1236">H</text:span></text:span><text:span text:style-name="Fuente_20_de_20_párrafo_20_predeter."><text:span text:style-name="T1231">a constituido la garantía</text:span></text:span><text:span text:style-name="Fuente_20_de_20_párrafo_20_predeter."><text:span text:style-name="T1230"> ante la Caja General de Depósitos de la Comunidad Autónoma </text:span></text:span><text:span text:style-name="Fuente_20_de_20_párrafo_20_predeter."><text:span text:style-name="T1232">(</text:span></text:span><text:span text:style-name="Fuente_20_de_20_párrafo_20_predeter."><text:span text:style-name="T1234">en efectivo, </text:span></text:span><text:span text:style-name="Fuente_20_de_20_párrafo_20_predeter."><text:span text:style-name="T1237">en </text:span></text:span><text:span text:style-name="Fuente_20_de_20_párrafo_20_predeter."><text:span text:style-name="T1234">valores, mediante aval o seguro de caución</text:span></text:span><text:span text:style-name="Fuente_20_de_20_párrafo_20_predeter."><text:span text:style-name="T1232">)</text:span></text:span><text:span text:style-name="Fuente_20_de_20_párrafo_20_predeter."><text:span text:style-name="T1230">.</text:span></text:span></text:p>
      <text:p text:style-name="P88"><text:span text:style-name="Fuente_20_de_20_párrafo_20_predeter."><text:span text:style-name="T1241">SEGUNDA.- </text:span></text:span><text:span text:style-name="Fuente_20_de_20_párrafo_20_predeter."><text:span text:style-name="T1239">Que, </text:span></text:span><text:span text:style-name="Fuente_20_de_20_párrafo_20_predeter."><text:span text:style-name="T1240">en caso de haber constituido </text:span></text:span><text:span text:style-name="Fuente_20_de_20_párrafo_20_predeter."><text:span text:style-name="T1242">garantía provisional</text:span></text:span><text:span text:style-name="Fuente_20_de_20_párrafo_20_predeter."><text:span text:style-name="T1240">, opta por:</text:span></text:span></text:p>
      <text:p text:style-name="P589"><text:span text:style-name="T447"><draw:control text:anchor-type="as-char" draw:z-index="215" draw:name="Control 10_5" draw:style-name="gr1" draw:text-style-name="P1034" svg:width="0.301cm" svg:height="0.417cm" draw:control="control102"/></text:span><text:span text:style-name="T447"><text:s/></text:span><text:span text:style-name="Fuente_20_de_20_párrafo_20_predeter."><text:span text:style-name="T258">Aplicar el importe de la garantía provisional a la definitiva</text:span></text:span><text:span text:style-name="Fuente_20_de_20_párrafo_20_predeter."><text:span text:style-name="T258"><text:note text:id="ftn76" text:note-class="footnote"><text:note-citation>76</text:note-citation><text:note-body><text:p text:style-name="Footnote"><text:span text:style-name="Fuente_20_de_20_párrafo_20_predeter."><text:span text:style-name="T1004">La parte de la garantía que falte hasta llegar al importe de la garantía definitiva habrá de estar constituida</text:span></text:span><text:span text:style-name="Fuente_20_de_20_párrafo_20_predeter."><text:span text:style-name="T1002"> por </text:span></text:span><text:span text:style-name="Fuente_20_de_20_párrafo_20_predeter."><text:span text:style-name="T1004">el medio</text:span></text:span><text:span text:style-name="Fuente_20_de_20_párrafo_20_predeter."><text:span text:style-name="T1002"> seleccionado entre los indicados en el apartado anterior.</text:span></text:span></text:p></text:note-body></text:note></text:span></text:span><text:span text:style-name="Fuente_20_de_20_párrafo_20_predeter."><text:span text:style-name="T258">. </text:span></text:span></text:p>
      <text:p text:style-name="P589"><text:span text:style-name="Fuente_20_de_20_párrafo_20_predeter."><text:span text:style-name="T788"><draw:control text:anchor-type="as-char" draw:z-index="216" draw:name="Control 10_6" draw:style-name="gr1" draw:text-style-name="P1034" svg:width="0.301cm" svg:height="0.417cm" draw:control="control103"/></text:span></text:span><text:span text:style-name="Fuente_20_de_20_párrafo_20_predeter."><text:span text:style-name="T788"><text:s/></text:span></text:span><text:span text:style-name="Fuente_20_de_20_párrafo_20_predeter."><text:span text:style-name="T814">Constituir nueva garantía definitiva por los medios </text:span></text:span><text:span text:style-name="Fuente_20_de_20_párrafo_20_predeter."><text:span text:style-name="T815">seleccionados de entre los indicados</text:span></text:span><text:span text:style-name="Fuente_20_de_20_párrafo_20_predeter."><text:span text:style-name="T814"> en el apartado anterior, </text:span></text:span><text:span text:style-name="Fuente_20_de_20_párrafo_20_predeter."><text:span text:style-name="T816">solicitando la devolución de la garantía provisional constituida</text:span></text:span><text:span text:style-name="Fuente_20_de_20_párrafo_20_predeter."><text:span text:style-name="T814">.</text:span></text:span><text:span text:style-name="Fuente_20_de_20_párrafo_20_predeter."><text:span text:style-name="T788"> <text:s text:c="32"/></text:span></text:span></text:p>
      <text:p text:style-name="P55"><text:span text:style-name="Fuente_20_de_20_párrafo_20_predeter."><text:span text:style-name="T648">(Lugar, fecha y firma</text:span></text:span><text:span text:style-name="Fuente_20_de_20_párrafo_20_predeter."><text:span text:style-name="T649">)</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8">ANEXO <text:reference-mark-start text:name="ANEXO DECLARACIÓN PROTECCIÓN MENORES"/><text:sequence text:ref-name="refAnexos11" text:name="Anexos" text:formula="ooow:Anexos+1" style:num-format="I">XII</text:sequence><text:reference-mark-end text:name="ANEXO DECLARACIÓN PROTECCIÓN MENORES"/></text:p>
      <text:p text:style-name="P409"><text:reference-mark-start text:name="ÍNDICE - DECLARACIÓN MENORES"/><text:span text:style-name="Fuente_20_de_20_párrafo_20_predeter."><text:span text:style-name="T168">DECLARACIÓN RESPONSABLE DE PROTECCIÓN DE MENORES</text:span></text:span><text:reference-mark-end text:name="ÍNDICE - DECLARACIÓN MENORES"/></text:p>
      <text:p text:style-name="P380"><text:span text:style-name="Fuente_20_de_20_párrafo_20_predeter."><text:span text:style-name="T1159">(</text:span></text:span><text:span text:style-name="Fuente_20_de_20_párrafo_20_predeter."><text:span text:style-name="T1160">DOCUMENT</text:span></text:span><text:span text:style-name="Fuente_20_de_20_párrafo_20_predeter."><text:span text:style-name="T1161">ACIÓN</text:span></text:span><text:span text:style-name="Fuente_20_de_20_párrafo_20_predeter."><text:span text:style-name="T1160"> PREVIA A LA ADJUDICACIÓN </text:span></text:span><text:span text:style-name="Fuente_20_de_20_párrafo_20_predeter."><text:span text:style-name="T1159"><text:note text:id="ftn77" text:note-class="footnote"><text:note-citation>77</text:note-citation><text:note-body><text:p text:style-name="P496"><text:span text:style-name="Fuente_20_de_20_párrafo_20_predeter."><text:span text:style-name="T741">Cl</text:span></text:span><text:span text:style-name="Fuente_20_de_20_párrafo_20_predeter."><text:span text:style-name="T29">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8">2. letra </text:span></text:span><text:span text:style-name="Fuente_20_de_20_párrafo_20_predeter."><text:span text:style-name="T48"><text:reference-ref text:reference-format="text" text:ref-name="LETRA DOCS MENORES">j</text:reference-ref></text:span></text:span><text:span text:style-name="Fuente_20_de_20_párrafo_20_predeter."><text:span text:style-name="T48">)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59">)</text:span></text:span></text:p>
      <text:p text:style-name="P837"><text:span text:style-name="Fuente_20_de_20_párrafo_20_predeter."><text:span text:style-name="T188">EXPEDIENTE:</text:span></text:span><text:span text:style-name="Fuente_20_de_20_párrafo_20_predeter."><text:span text:style-name="T243"> </text:span></text:span><text:span text:style-name="Fuente_20_de_20_párrafo_20_predeter."><text:span text:style-name="T247">_______</text:span></text:span></text:p>
      <text:p text:style-name="P813"><text:span text:style-name="Fuente_20_de_20_párrafo_20_predeter."><text:span text:style-name="T805">TÍTULO:</text:span></text:span><text:span text:style-name="Fuente_20_de_20_párrafo_20_predeter."><text:span text:style-name="T811"> </text:span></text:span><text:span text:style-name="Fuente_20_de_20_párrafo_20_predeter."><text:span text:style-name="T812">_______</text:span></text:span></text:p>
      <text:p text:style-name="P813"><text:span text:style-name="Fuente_20_de_20_párrafo_20_predeter."><text:span text:style-name="T457"/></text:span></text:p>
      <text:p text:style-name="P576"><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 </text:span></text:span><text:span text:style-name="Fuente_20_de_20_párrafo_20_predeter."><text:span text:style-name="T1361">,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_ </text:span></text:span><text:span text:style-name="Fuente_20_de_20_párrafo_20_predeter."><text:span text:style-name="T1361">, actuando:</text:span></text:span></text:p>
      <text:p text:style-name="P577"><text:span text:style-name="Fuente_20_de_20_párrafo_20_predeter."><text:span text:style-name="T1364"><draw:control text:anchor-type="as-char" draw:z-index="217" draw:name="Control 10_ 40" draw:style-name="gr1" draw:text-style-name="P1034" svg:width="0.301cm" svg:height="0.417cm" draw:control="control104"/></text:span></text:span><text:span text:style-name="Fuente_20_de_20_párrafo_20_predeter."><text:span text:style-name="T1364"><text:s/>en nombre propio</text:span></text:span></text:p>
      <text:p text:style-name="P578"><text:span text:style-name="Fuente_20_de_20_párrafo_20_predeter."><text:span text:style-name="T1366"><draw:control text:anchor-type="as-char" draw:z-index="218" draw:name="Control 10_ 41" draw:style-name="gr1" draw:text-style-name="P1034" svg:width="0.301cm" svg:height="0.417cm" draw:control="control105"/></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 .</text:span></text:span><text:span text:style-name="Fuente_20_de_20_párrafo_20_predeter."><text:span text:style-name="T301"><text:note text:id="ftn78" text:note-class="footnote"><text:note-citation>78</text:note-citation><text:note-body><text:p text:style-name="P11"><text:span text:style-name="T918">Apoderado/</text:span><text:span text:style-name="T919">a</text:span><text:span text:style-name="T918">, administrador/</text:span><text:span text:style-name="T919">a</text:span><text:span text:style-name="T918"> únic</text:span><text:span text:style-name="T919">o/a</text:span><text:span text:style-name="T918">, solidari</text:span><text:span text:style-name="T919">o/a</text:span><text:span text:style-name="T918">, mancomunad</text:span><text:span text:style-name="T919">o/a</text:span><text:span text:style-name="T918">, etc.</text:span></text:p></text:note-body></text:note></text:span></text:span></text:p>
      <text:p text:style-name="P72"/>
      <text:p text:style-name="P850"><text:span text:style-name="Fuente_20_de_20_párrafo_20_predeter."><text:span text:style-name="T761">D</text:span></text:span><text:span text:style-name="Fuente_20_de_20_párrafo_20_predeter."><text:span text:style-name="T762">eclara bajo su responsabilidad personal y ante el órgano de contratación</text:span></text:span><text:span text:style-name="Fuente_20_de_20_párrafo_20_predeter."><text:span text:style-name="T763">, </text:span></text:span></text:p>
      <text:p text:style-name="P850"><text:span text:style-name="Fuente_20_de_20_párrafo_20_predeter."><text:span text:style-name="T676"/></text:span></text:p>
      <text:list text:style-name="L63">
        <text:list-item>
          <text:p text:style-name="P927">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951"><text:span text:style-name="T89">Que, en cumplimiento de lo establecido en el artículo 9.3 del Real Decreto 1110/2015, de 11 de diciembre de 2015, por el que se regula el Registro Central de Delincuentes Sexuales </text:span><text:span text:style-name="T139">y</text:span><text:span text:style-name="T89"> </text:span><text:span text:style-name="Fuente_20_de_20_párrafo_20_predeter."><text:span text:style-name="T255"><text:s/>de Trata de Seres Humanos</text:span></text:span><text:span text:style-name="Fuente_20_de_20_párrafo_20_predeter."><text:span text:style-name="T89"> </text:span></text:span><text:span text:style-name="T89"><text:s/>se ha solicitado a todas las personas que durante la ejecución del </text:span><text:span text:style-name="T140">contrato</text:span><text:span text:style-name="T89"> por su actividad tienen contacto habitual con menores, certificación negativa del Registro Centr</text:span><text:span text:style-name="Fuente_20_de_20_párrafo_20_predeter."><text:span text:style-name="T89">al de Delincuentes Sexuales y cumplen con el requisito de </text:span></text:span><text:span text:style-name="Fuente_20_de_20_párrafo_20_predeter."><text:span text:style-name="T141">l</text:span></text:span><text:span text:style-name="Fuente_20_de_20_párrafo_20_predeter."><text:span text:style-name="T139">os</text:span></text:span><text:span text:style-name="Fuente_20_de_20_párrafo_20_predeter."><text:span text:style-name="T89"> artículo</text:span></text:span><text:span text:style-name="Fuente_20_de_20_párrafo_20_predeter."><text:span text:style-name="T141">s</text:span></text:span><text:span text:style-name="Fuente_20_de_20_párrafo_20_predeter."><text:span text:style-name="T89"> 57 y 58 de la Ley Orgánica 8/2021, de 4 de junio, de protección integral a la infancia y la adolescencia frente a la violencia.</text:span></text:span></text:p>
        </text:list-item>
        <text:list-item>
          <text:p text:style-name="P951"><text:span text:style-name="Fuente_20_de_20_párrafo_20_predeter."><text:span text:style-name="T89">Que, toda la documentación acreditativa del cumplimiento de este requisito de </text:span></text:span><text:span text:style-name="Fuente_20_de_20_párrafo_20_predeter."><text:span text:style-name="T142">l</text:span></text:span><text:span text:style-name="Fuente_20_de_20_párrafo_20_predeter."><text:span text:style-name="T139">os</text:span></text:span><text:span text:style-name="Fuente_20_de_20_párrafo_20_predeter."><text:span text:style-name="T89"> artículo 57 y 58 de la Ley Orgánica 8/2021, de 4 de junio, de protección integral a la infancia y la adolescencia frente a la violencia,</text:span></text:span><text:span text:style-name="T89"> estará a disposición del órgano de contratación para cuando le sea requerida.</text:span></text:p>
        </text:list-item>
        <text:list-item>
          <text:p text:style-name="P927">Que, consta entre la documentación el compromiso de las personas, voluntarios o colaboradores de comunicar cualquier cambio que tuviera lugar con posterioridad a la primera certificación negativa.</text:p>
        </text:list-item>
        <text:list-item>
          <text:p text:style-name="P951"><text:span text:style-name="T89">Que, adquiere el compromiso de comunicar el cumplimiento de este requisito respecto de cualquier persona, </text:span><text:span text:style-name="Fuente_20_de_20_párrafo_20_predeter."><text:span text:style-name="T279">voluntaria</text:span></text:span><text:span text:style-name="T89"> o personal colaborador que sea </text:span><text:span text:style-name="Fuente_20_de_20_párrafo_20_predeter."><text:span text:style-name="T279">dada</text:span></text:span><text:span text:style-name="T89"> de alta en la plantilla de esa entidad, empresa o persona.</text:span></text:p>
        </text:list-item>
      </text:list>
      <text:p text:style-name="P131"><text:span text:style-name="Fuente_20_de_20_párrafo_20_predeter."><text:span text:style-name="T914">(Lugar, fecha y firma)</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838"><text:span text:style-name="Fuente_20_de_20_párrafo_20_predeter."><text:span text:style-name="T232">ANEXO </text:span></text:span><text:reference-mark-start text:name="ANEXO DECLARACIÓN UBICACIÓN SERVIDORES"/><text:span text:style-name="Fuente_20_de_20_párrafo_20_predeter."><text:span text:style-name="T232"><text:sequence text:ref-name="refAnexos12" text:name="Anexos" text:formula="ooow:Anexos+1" style:num-format="I">XIII</text:sequence></text:span></text:span><text:reference-mark-end text:name="ANEXO DECLARACIÓN UBICACIÓN SERVIDORES"/></text:p>
      <text:p text:style-name="P410"><text:reference-mark-start text:name="ÍNDICE - ANEXO UBICACIÓN SERVIDORES"/><text:span text:style-name="Fuente_20_de_20_párrafo_20_predeter."><text:span text:style-name="T229">DECLARACIÓN SOBRE EL LUGAR DONDE SE UBICARÁN LOS SERVIDORES Y DESDE DONDE SE PRESTARÁN LOS SERVICIOS ASOCIADOS A LOS MISMOS</text:span></text:span><text:reference-mark-end text:name="ÍNDICE - ANEXO UBICACIÓN SERVIDORES"/></text:p>
      <text:p text:style-name="P381"><text:span text:style-name="Fuente_20_de_20_párrafo_20_predeter."><text:span text:style-name="T1147">(</text:span></text:span><text:span text:style-name="Fuente_20_de_20_párrafo_20_predeter."><text:span text:style-name="T1148">DOCUMENT</text:span></text:span><text:span text:style-name="Fuente_20_de_20_párrafo_20_predeter."><text:span text:style-name="T1149">ACIÓN</text:span></text:span><text:span text:style-name="Fuente_20_de_20_párrafo_20_predeter."><text:span text:style-name="T1148"> PREVIA A LA ADJUDICACIÓN </text:span></text:span><text:span text:style-name="Fuente_20_de_20_párrafo_20_predeter."><text:span text:style-name="T1147"><text:note text:id="ftn79" text:note-class="footnote"><text:note-citation>79</text:note-citation><text:note-body><text:p text:style-name="P497"><text:span text:style-name="Fuente_20_de_20_párrafo_20_predeter."><text:span text:style-name="T29">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51">.</text:span></text:span><text:span text:style-name="Fuente_20_de_20_párrafo_20_predeter."><text:span text:style-name="T50">2</text:span></text:span><text:span text:style-name="Fuente_20_de_20_párrafo_20_predeter."><text:span text:style-name="T29">.</text:span></text:span><text:span text:style-name="Fuente_20_de_20_párrafo_20_predeter."><text:span text:style-name="T51">letra </text:span></text:span><text:span text:style-name="Fuente_20_de_20_párrafo_20_predeter."><text:span text:style-name="T48"><text:reference-ref text:reference-format="text" text:ref-name="LETRA DOCS UBICACIÓN SERVIDORES">k</text:reference-ref></text:span></text:span><text:span text:style-name="Fuente_20_de_20_párrafo_20_predeter."><text:span text:style-name="T51">)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47">)</text:span></text:span></text:p>
      <text:p text:style-name="P397"><text:span text:style-name="Fuente_20_de_20_párrafo_20_predeter."><text:span text:style-name="T803">EXPEDIENTE: </text:span></text:span><text:span text:style-name="Fuente_20_de_20_párrafo_20_predeter."><text:span text:style-name="T804">_______</text:span></text:span></text:p>
      <text:p text:style-name="P398"><text:span text:style-name="Fuente_20_de_20_párrafo_20_predeter."><text:span text:style-name="T803">TÍTULO: </text:span></text:span><text:span text:style-name="Fuente_20_de_20_párrafo_20_predeter."><text:span text:style-name="T804">_______</text:span></text:span></text:p>
      <text:p text:style-name="P803"><text:span text:style-name="Fuente_20_de_20_párrafo_20_predeter."><text:span text:style-name="T2105"/></text:span></text:p>
      <text:p text:style-name="P601"><text:span text:style-name="Fuente_20_de_20_párrafo_20_predeter."><text:span text:style-name="T1360">D./Dª. </text:span></text:span><text:span text:style-name="Fuente_20_de_20_párrafo_20_predeter."><text:span text:style-name="T1361"><text:s/></text:span></text:span><text:span text:style-name="Fuente_20_de_20_párrafo_20_predeter."><text:span text:style-name="T1362">_________________________________________________ </text:span></text:span><text:span text:style-name="Fuente_20_de_20_párrafo_20_predeter."><text:span text:style-name="T1361">, con </text:span></text:span><text:span text:style-name="Fuente_20_de_20_párrafo_20_predeter."><text:span text:style-name="T1286">DNI</text:span></text:span><text:span text:style-name="Fuente_20_de_20_párrafo_20_predeter."><text:span text:style-name="T1361"> </text:span></text:span><text:span text:style-name="Fuente_20_de_20_párrafo_20_predeter."><text:span text:style-name="T1362">____________ </text:span></text:span><text:span text:style-name="Fuente_20_de_20_párrafo_20_predeter."><text:span text:style-name="T1361">, actuando:</text:span></text:span></text:p>
      <text:p text:style-name="P590"><text:span text:style-name="Fuente_20_de_20_párrafo_20_predeter."><text:span text:style-name="T1364"><draw:control text:anchor-type="as-char" draw:z-index="219" draw:name="Control 10_ 42" draw:style-name="gr1" draw:text-style-name="P1034" svg:width="0.301cm" svg:height="0.417cm" draw:control="control106"/></text:span></text:span><text:span text:style-name="Fuente_20_de_20_párrafo_20_predeter."><text:span text:style-name="T1364"><text:s/>en nombre propio</text:span></text:span></text:p>
      <text:p text:style-name="P591"><text:span text:style-name="Fuente_20_de_20_párrafo_20_predeter."><text:span text:style-name="T1366"><draw:control text:anchor-type="as-char" draw:z-index="220" draw:name="Control 10_ 43" draw:style-name="gr1" draw:text-style-name="P1034" svg:width="0.301cm" svg:height="0.417cm" draw:control="control107"/></text:span></text:span><text:span text:style-name="Fuente_20_de_20_párrafo_20_predeter."><text:span text:style-name="T1366"><text:s/>en representación de la entidad </text:span></text:span><text:span text:style-name="Fuente_20_de_20_párrafo_20_predeter."><text:span text:style-name="T1367">licitadora</text:span></text:span><text:span text:style-name="Fuente_20_de_20_párrafo_20_predeter."><text:span text:style-name="T1366"> </text:span></text:span><text:span text:style-name="Fuente_20_de_20_párrafo_20_predeter."><text:span text:style-name="T1368">_______________</text:span></text:span><text:span text:style-name="Fuente_20_de_20_párrafo_20_predeter."><text:span text:style-name="T1369">_____</text:span></text:span><text:span text:style-name="Fuente_20_de_20_párrafo_20_predeter."><text:span text:style-name="T1368">___________ </text:span></text:span><text:span text:style-name="Fuente_20_de_20_párrafo_20_predeter."><text:span text:style-name="T1366">, con </text:span></text:span><text:span text:style-name="Fuente_20_de_20_párrafo_20_predeter."><text:span text:style-name="T1371">N</text:span></text:span><text:span text:style-name="Fuente_20_de_20_párrafo_20_predeter."><text:span text:style-name="T1372">IF</text:span></text:span><text:span text:style-name="Fuente_20_de_20_párrafo_20_predeter."><text:span text:style-name="T1366"> </text:span></text:span><text:span text:style-name="Fuente_20_de_20_párrafo_20_predeter."><text:span text:style-name="T1368">____</text:span></text:span><text:span text:style-name="Fuente_20_de_20_párrafo_20_predeter."><text:span text:style-name="T1370">____</text:span></text:span><text:span text:style-name="Fuente_20_de_20_párrafo_20_predeter."><text:span text:style-name="T1368">____ </text:span></text:span><text:span text:style-name="Fuente_20_de_20_párrafo_20_predeter."><text:span text:style-name="T1366">, <text:s/>en calidad de </text:span></text:span><text:span text:style-name="Fuente_20_de_20_párrafo_20_predeter."><text:span text:style-name="T1368">_________________ .</text:span></text:span><text:span text:style-name="Fuente_20_de_20_párrafo_20_predeter."><text:span text:style-name="T1366"><text:note text:id="ftn80" text:note-class="footnote"><text:note-citation>80</text:note-citation><text:note-body><text:p text:style-name="P8">Apoderado/<text:span text:style-name="T2107">a</text:span>, administrador/<text:span text:style-name="T2107">a</text:span> únic<text:span text:style-name="T2107">o/a</text:span>, solidari<text:span text:style-name="T2107">o/a</text:span>, mancomunad<text:span text:style-name="T2107">o/a</text:span>, etc.</text:p></text:note-body></text:note></text:span></text:span><text:span text:style-name="Fuente_20_de_20_párrafo_20_predeter."><text:span text:style-name="T1366"> </text:span></text:span></text:p>
      <text:p text:style-name="P261"/>
      <text:p text:style-name="P476"><text:span text:style-name="T464">D</text:span><text:span text:style-name="T465">eclara bajo su responsabilidad personal y ante el órgano de contratación que, </text:span><text:span text:style-name="T466">en</text:span><text:span text:style-name="T465"> el presente contrato, </text:span><text:span text:style-name="Fuente_20_de_20_párrafo_20_predeter."><text:span text:style-name="T412">cuya ejecución requerirá el tratamiento por la persona contratista de datos personales por cuenta </text:span></text:span><text:span text:style-name="Fuente_20_de_20_párrafo_20_predeter."><text:span text:style-name="T420">de la persona</text:span></text:span><text:span text:style-name="Fuente_20_de_20_párrafo_20_predeter."><text:span text:style-name="T412"> responsable del tratamiento el lugar donde se ubican los servidores y desde donde se prestarán los servicios asociados a los mismos es </text:span></text:span><text:span text:style-name="Fuente_20_de_20_párrafo_20_predeter."><text:span text:style-name="T413">_____</text:span></text:span><text:span text:style-name="Fuente_20_de_20_párrafo_20_predeter."><text:span text:style-name="T414">_</text:span></text:span><text:span text:style-name="Fuente_20_de_20_párrafo_20_predeter."><text:span text:style-name="T413">______________________</text:span></text:span><text:span text:style-name="Fuente_20_de_20_párrafo_20_predeter."><text:span text:style-name="T412"> </text:span></text:span><text:span text:style-name="Fuente_20_de_20_párrafo_20_predeter."><text:span text:style-name="T415">y cuentan con todas las garantías de cumplimiento de protección de datos relativas a las transferencias internacionales </text:span></text:span><text:span text:style-name="Fuente_20_de_20_párrafo_20_predeter."><text:span text:style-name="T415"><text:note text:id="ftn81" text:note-class="footnote"><text:note-citation>81</text:note-citation><text:note-body><text:p text:style-name="P269">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269"><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15">:</text:span></text:span></text:p>
      <text:p text:style-name="P466"><text:span text:style-name="Fuente_20_de_20_párrafo_20_predeter."><text:span text:style-name="T416"><draw:control text:anchor-type="as-char" draw:z-index="221" draw:name="Control 56_ 1" draw:style-name="gr1" draw:text-style-name="P1034" svg:width="0.301cm" svg:height="0.417cm" draw:control="control108"/></text:span></text:span><text:span text:style-name="Fuente_20_de_20_párrafo_20_predeter."><text:span text:style-name="T416"><text:s/></text:span></text:span><text:span text:style-name="Fuente_20_de_20_párrafo_20_predeter."><text:span text:style-name="T412">Por ser ubicaciones dentro del Espacio Económico Europeo.</text:span></text:span></text:p>
      <text:p text:style-name="P467"><text:span text:style-name="Fuente_20_de_20_párrafo_20_predeter."><text:span text:style-name="T416"><draw:control text:anchor-type="as-char" draw:z-index="222" draw:name="Control 56_ 2" draw:style-name="gr1" draw:text-style-name="P1034" svg:width="0.301cm" svg:height="0.417cm" draw:control="control109"/></text:span></text:span><text:span text:style-name="Fuente_20_de_20_párrafo_20_predeter."><text:span text:style-name="T416"><text:s/></text:span></text:span><text:span text:style-name="Fuente_20_de_20_párrafo_20_predeter."><text:span text:style-name="T412">Por contar con alguna de las garantías jurídicas habilitadas en el </text:span></text:span><text:span text:style-name="Fuente_20_de_20_párrafo_20_predeter."><text:span text:style-name="T417">Capítulo</text:span></text:span><text:span text:style-name="Fuente_20_de_20_párrafo_20_predeter."><text:span text:style-name="T412"> V del </text:span></text:span><text:span text:style-name="Fuente_20_de_20_párrafo_20_predeter."><text:span text:style-name="T418">Reglamento General de Protección de Datos</text:span></text:span><text:span text:style-name="Fuente_20_de_20_párrafo_20_predeter."><text:span text:style-name="T412"> (cláusulas tipo, normas corporativas vinculantes, decisiones de adecuación, etc.), aportando para ello la documentación acreditativa de dichas garantías.</text:span></text:span></text:p>
      <text:p text:style-name="P468"><text:span text:style-name="Fuente_20_de_20_párrafo_20_predeter."><text:span text:style-name="T412">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419">como persona responsable o, en su caso, encargada del tratamiento de datos.</text:span></text:span></text:p>
      <text:p text:style-name="P133"/>
      <text:p text:style-name="P839"><text:span text:style-name="Fuente_20_de_20_párrafo_20_predeter."><text:span text:style-name="T325">(Lugar, Fecha y firma)</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59">ANEXO <text:reference-mark-start text:name="ANEXO MODELO ACUERDO CONFIDENCIALIDAD "/><text:sequence text:ref-name="refAnexos13" text:name="Anexos" text:formula="ooow:Anexos+1" style:num-format="I">XIV</text:sequence><text:reference-mark-end text:name="ANEXO MODELO ACUERDO CONFIDENCIALIDAD "/></text:p>
      <text:p text:style-name="P160"><text:reference-mark-start text:name="ÍNDICE - MODELO ACUERDO CONFIDENCIALIDAD"/>MODELO DE ACUERDO DE CONFIDENCIALIDAD<text:reference-mark-end text:name="ÍNDICE - MODELO ACUERDO CONFIDENCIALIDAD"/></text:p>
      <text:p text:style-name="P382"><text:span text:style-name="Fuente_20_de_20_párrafo_20_predeter."><text:span text:style-name="T1147">(</text:span></text:span><text:span text:style-name="Fuente_20_de_20_párrafo_20_predeter."><text:span text:style-name="T1148">DOCUMENTO </text:span></text:span><text:span text:style-name="Fuente_20_de_20_párrafo_20_predeter."><text:span text:style-name="T1150">A SUSCRIBIR JUNTO </text:span></text:span><text:span text:style-name="Fuente_20_de_20_párrafo_20_predeter."><text:span text:style-name="T1148">A LA </text:span></text:span><text:span text:style-name="Fuente_20_de_20_párrafo_20_predeter."><text:span text:style-name="T1151">FORMALIZACIÓN</text:span></text:span><text:span text:style-name="Fuente_20_de_20_párrafo_20_predeter."><text:span text:style-name="T1148"> </text:span></text:span><text:span text:style-name="Fuente_20_de_20_párrafo_20_predeter."><text:span text:style-name="T1147"><text:note text:id="ftn82" text:note-class="footnote"><text:note-citation>82</text:note-citation><text:note-body><text:p text:style-name="Footnote"><text:span text:style-name="Fuente_20_de_20_párrafo_20_predeter."><text:span text:style-name="T201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1147">)</text:span></text:span></text:p>
      <text:p text:style-name="P160"/>
      <text:p text:style-name="P132">En___________, a __ de ________ de 20__</text:p>
      <text:p text:style-name="P477"><text:span text:style-name="Fuente_20_de_20_párrafo_20_predeter."><text:span text:style-name="T188"/></text:span></text:p>
      <text:p text:style-name="P477"><text:span text:style-name="Fuente_20_de_20_párrafo_20_predeter."><text:span text:style-name="T188">EXPEDIENTE:</text:span></text:span><text:span text:style-name="Fuente_20_de_20_párrafo_20_predeter."><text:span text:style-name="T243"> </text:span></text:span><text:span text:style-name="Fuente_20_de_20_párrafo_20_predeter."><text:span text:style-name="T248">_______</text:span></text:span></text:p>
      <text:p text:style-name="P815"><text:span text:style-name="Fuente_20_de_20_párrafo_20_predeter."><text:span text:style-name="T818">TÍTULO:</text:span></text:span><text:span text:style-name="Fuente_20_de_20_párrafo_20_predeter."><text:span text:style-name="T819"> </text:span></text:span><text:span text:style-name="Fuente_20_de_20_párrafo_20_predeter."><text:span text:style-name="T820">_______</text:span></text:span></text:p>
      <text:p text:style-name="P815"><text:span text:style-name="Fuente_20_de_20_párrafo_20_predeter."><text:span text:style-name="T589"/></text:span></text:p>
      <text:p text:style-name="P161">REUNIDOS</text:p>
      <text:p text:style-name="P161"/>
      <text:p text:style-name="P602"><text:span text:style-name="Fuente_20_de_20_párrafo_20_predeter."><text:span text:style-name="T190">De una parte</text:span></text:span><text:span text:style-name="Fuente_20_de_20_párrafo_20_predeter."><text:span text:style-name="T64">, </text:span></text:span><text:span text:style-name="Fuente_20_de_20_párrafo_20_predeter."><text:span text:style-name="T87">______________ ,</text:span></text:span><text:span text:style-name="Fuente_20_de_20_párrafo_20_predeter."><text:span text:style-name="T64"> en nombre de “la persona adjudicataria” (en adelante </text:span></text:span><text:span text:style-name="Fuente_20_de_20_párrafo_20_predeter."><text:span text:style-name="T87">______________</text:span></text:span><text:span text:style-name="Fuente_20_de_20_párrafo_20_predeter."><text:span text:style-name="T64"> ) con domicilio social en </text:span></text:span><text:span text:style-name="Fuente_20_de_20_párrafo_20_predeter."><text:span text:style-name="T87">______________ ,</text:span></text:span><text:span text:style-name="Fuente_20_de_20_párrafo_20_predeter."><text:span text:style-name="T64"> provista de NIF <text:s/></text:span></text:span><text:span text:style-name="Fuente_20_de_20_párrafo_20_predeter."><text:span text:style-name="T87">______________ ,</text:span></text:span><text:span text:style-name="Fuente_20_de_20_párrafo_20_predeter."><text:span text:style-name="T64"> constituida por tiempo indefinido mediante escritura pública autorizada por el Notario de </text:span></text:span><text:span text:style-name="Fuente_20_de_20_párrafo_20_predeter."><text:span text:style-name="T87">______________ ,</text:span></text:span><text:span text:style-name="Fuente_20_de_20_párrafo_20_predeter."><text:span text:style-name="T64"> D. </text:span></text:span><text:span text:style-name="Fuente_20_de_20_párrafo_20_predeter."><text:span text:style-name="T87">______________ ,</text:span></text:span><text:span text:style-name="Fuente_20_de_20_párrafo_20_predeter."><text:span text:style-name="T64"> bajo el numero </text:span></text:span><text:span text:style-name="Fuente_20_de_20_párrafo_20_predeter."><text:span text:style-name="T87">_______</text:span></text:span><text:span text:style-name="Fuente_20_de_20_párrafo_20_predeter."><text:span text:style-name="T64"> de su protocolo, debidamente inscrita en el Registro Mercantil de </text:span></text:span><text:span text:style-name="Fuente_20_de_20_párrafo_20_predeter."><text:span text:style-name="T87">_______</text:span></text:span><text:span text:style-name="Fuente_20_de_20_párrafo_20_predeter."><text:span text:style-name="T64"> al Tomo </text:span></text:span><text:span text:style-name="Fuente_20_de_20_párrafo_20_predeter."><text:span text:style-name="T87">_______ ,</text:span></text:span><text:span text:style-name="Fuente_20_de_20_párrafo_20_predeter."><text:span text:style-name="T64"> folio </text:span></text:span><text:span text:style-name="Fuente_20_de_20_párrafo_20_predeter."><text:span text:style-name="T87">_______ ,</text:span></text:span><text:span text:style-name="Fuente_20_de_20_párrafo_20_predeter."><text:span text:style-name="T64"> hoja </text:span></text:span><text:span text:style-name="Fuente_20_de_20_párrafo_20_predeter."><text:span text:style-name="T87">_______ ,</text:span></text:span><text:span text:style-name="Fuente_20_de_20_párrafo_20_predeter."><text:span text:style-name="T64"> inscripción </text:span></text:span><text:span text:style-name="Fuente_20_de_20_párrafo_20_predeter."><text:span text:style-name="T87">_______</text:span></text:span><text:span text:style-name="Fuente_20_de_20_párrafo_20_predeter."><text:span text:style-name="T64">.</text:span></text:span></text:p>
      <text:p text:style-name="P603"><text:span text:style-name="Fuente_20_de_20_párrafo_20_predeter."><text:span text:style-name="T190">De otra parte</text:span></text:span><text:span text:style-name="Fuente_20_de_20_párrafo_20_predeter."><text:span text:style-name="T64">, </text:span></text:span><text:span text:style-name="Fuente_20_de_20_párrafo_20_predeter."><text:span text:style-name="T87">______________ ,</text:span></text:span><text:span text:style-name="Fuente_20_de_20_párrafo_20_predeter."><text:span text:style-name="T64"> en nombre de </text:span></text:span><text:span text:style-name="Fuente_20_de_20_párrafo_20_predeter."><text:span text:style-name="T87">______________ ,</text:span></text:span><text:span text:style-name="Fuente_20_de_20_párrafo_20_predeter."><text:span text:style-name="T64"> con domicilio social en </text:span></text:span><text:span text:style-name="Fuente_20_de_20_párrafo_20_predeter."><text:span text:style-name="T87">______________ ,</text:span></text:span><text:span text:style-name="Fuente_20_de_20_párrafo_20_predeter."><text:span text:style-name="T64"> provista de </text:span></text:span><text:span text:style-name="Fuente_20_de_20_párrafo_20_predeter."><text:span text:style-name="T88">NIF</text:span></text:span><text:span text:style-name="Fuente_20_de_20_párrafo_20_predeter."><text:span text:style-name="T64"> S-4111001F (en el caso de la Junta de Andalucía).</text:span></text:span></text:p>
      <text:p text:style-name="P166">EXPONEN</text:p>
      <text:p text:style-name="P134"><text:span text:style-name="Fuente_20_de_20_párrafo_20_predeter."><text:span text:style-name="T1776">Primero</text:span></text:span><text:span text:style-name="Fuente_20_de_20_párrafo_20_predeter."><text:span text:style-name="T1971">.- <text:s/></text:span></text:span>Que en la actualidad ambas partes han firmado un contrato, referido al expediente <text:span text:style-name="T2124">que se especifica en el Anexo I – apartado 1.</text:span></text:p>
      <text:p text:style-name="P134"><text:span text:style-name="T1775">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34"><text:span text:style-name="T1775">Tercero.- </text:span>Que durante el tiempo de ejecución del contrato, ambas partes deberán intercambiar información de carácter sensible y confidencial.</text:p>
      <text:p text:style-name="P135"><text:span text:style-name="T1775">Cuarto.- </text:span>Que las partes desean regular el modo en que deberá ser tratada dicha información confidencial y por consiguiente.</text:p>
      <text:p text:style-name="P162">ACUERDAN</text:p>
      <text:p text:style-name="P844"><text:span text:style-name="Fuente_20_de_20_párrafo_20_predeter."><text:span text:style-name="T190">Primero</text:span></text:span><text:span text:style-name="Fuente_20_de_20_párrafo_20_predeter."><text:span text:style-name="T6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36"><text:soft-page-break/></text:p>
      <text:p text:style-name="P845"><text:span text:style-name="Fuente_20_de_20_párrafo_20_predeter."><text:span text:style-name="T190">Segundo</text:span></text:span><text:span text:style-name="Fuente_20_de_20_párrafo_20_predeter."><text:span text:style-name="T6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64">
        <text:list-item>
          <text:p text:style-name="P928">Usar la información confidencial solamente para el uso propio al que sea destinada.</text:p>
        </text:list-item>
        <text:list-item>
          <text:p text:style-name="P952"><text:span text:style-name="T89">Permitir el acceso a la información confidencial únicamente a </text:span><text:span text:style-name="Fuente_20_de_20_párrafo_20_predeter."><text:span text:style-name="T268">aquellas </text:span></text:span><text:span text:style-name="T8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928">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928"><text:span text:style-name="T2125">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928">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928">No desvelar ni revelar la información de la otra parte a terceras personas salvo autorización previa y escrita de la parte a la que pertenece la información.</text:p>
        </text:list-item>
        <text:list-item>
          <text:p text:style-name="P928">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952"><text:span text:style-name="Fuente_20_de_20_párrafo_20_predeter."><text:span text:style-name="T64">“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190">NO retendrá una copia para sus archivos ni del informe ni de cualquier información obtenida durante la ejecución del mismo.</text:span></text:span></text:p>
        </text:list-item>
      </text:list>
      <text:p text:style-name="P136"/>
      <text:p text:style-name="P845"><text:soft-page-break/><text:span text:style-name="Fuente_20_de_20_párrafo_20_predeter."><text:span text:style-name="T190">Tercero.</text:span></text:span><text:span text:style-name="Fuente_20_de_20_párrafo_20_predeter."><text:span text:style-name="T6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65">
        <text:list-item>
          <text:p text:style-name="P929">Que pueda probarse que era del dominio público en el momento de haberle sido revelada.</text:p>
        </text:list-item>
        <text:list-item>
          <text:p text:style-name="P929">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929">Que en el momento de haberle sido revelada, la parte que la recibió ya estuviera en posesión de la misma por medios lícitos o tuviera derecho legalmente a acceder a la misma.</text:p>
        </text:list-item>
        <text:list-item>
          <text:p text:style-name="P929">Que tuviera consentimiento escrito previo de la otra parte para desvelar la información.</text:p>
        </text:list-item>
      </text:list>
      <text:p text:style-name="P844"><text:span text:style-name="Fuente_20_de_20_párrafo_20_predeter."><text:span text:style-name="T190">Cuarto</text:span></text:span><text:span text:style-name="Fuente_20_de_20_párrafo_20_predeter."><text:span text:style-name="T6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36">En el caso de que dicho Acuerdo no recogiese la cláusula de confidencialidad a que se refiere el párrafo anterior, el presente Acuerdo de confidencialidad se mantendrá vigente durante el plazo de cinco (5) años.</text:p>
      <text:p text:style-name="P136"/>
      <text:p text:style-name="P844"><text:span text:style-name="Fuente_20_de_20_párrafo_20_predeter."><text:span text:style-name="T190">Quinto.- </text:span></text:span><text:span text:style-name="Fuente_20_de_20_párrafo_20_predeter."><text:span text:style-name="T6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844"><text:span text:style-name="T89">Ninguna de las partes podrá dar por terminado, modificar ni corregir el presente Acuerdo ni renunciar al mismo de forma verbal, sin un documento firmado por </text:span><text:span text:style-name="Fuente_20_de_20_párrafo_20_predeter."><text:span text:style-name="T268">una persona </text:span></text:span><text:span text:style-name="T89">representante de la otra parte.</text:span></text:p>
      <text:p text:style-name="P844"><text:span text:style-name="T89">No se han otorgado otras representaciones ni garantías, a excepción de las establecidas de forma expresa en el presente documento. Ninguna de las partes podrá ceder ni transferir a </text:span><text:span text:style-name="Fuente_20_de_20_párrafo_20_predeter."><text:span text:style-name="T64">terceras personas</text:span></text:span><text:span text:style-name="T89"> el presente Acuerdo de Confidencialidad, sin el previo consentimiento por escrito de la otra parte.</text:span></text:p>
      <text:p text:style-name="P136"/>
      <text:p text:style-name="P844"><text:span text:style-name="Fuente_20_de_20_párrafo_20_predeter."><text:span text:style-name="T190">Sexto.- </text:span></text:span><text:span text:style-name="Fuente_20_de_20_párrafo_20_predeter."><text:span text:style-name="T64">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36"/>
      <text:p text:style-name="P844"><text:span text:style-name="Fuente_20_de_20_párrafo_20_predeter."><text:span text:style-name="T190">Séptimo.- </text:span></text:span><text:span text:style-name="Fuente_20_de_20_párrafo_20_predeter."><text:span text:style-name="T6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44"><text:span text:style-name="Fuente_20_de_20_párrafo_20_predeter."><text:span text:style-name="T64"/></text:span></text:p>
      <text:p text:style-name="P136">En prueba de conformidad con los términos que anteceden, las partes otorgan el presente contrato por duplicado ejemplar y a un solo efecto en la fecha y lugar arriba indicado.</text:p>
      <text:p text:style-name="P136"/>
      <text:p text:style-name="P136"/>
      <table:table table:name="Tabla8" table:style-name="Tabla8">
        <table:table-column table:style-name="Tabla8.A"/>
        <table:table-column table:style-name="Tabla8.B"/>
        <table:table-row>
          <table:table-cell table:style-name="Tabla8.A1" office:value-type="string">
            <text:p text:style-name="P626"><text:span text:style-name="Fuente_20_de_20_párrafo_20_predeter."><text:span text:style-name="T148">Por “Persona Adjudicataria” </text:span></text:span></text:p>
            <text:p text:style-name="P626"><text:span text:style-name="Fuente_20_de_20_párrafo_20_predeter."><text:span text:style-name="T148">Representante legal</text:span></text:span></text:p>
          </table:table-cell>
          <table:table-cell table:style-name="Tabla8.A1" office:value-type="string">
            <text:p text:style-name="P626"><text:span text:style-name="Fuente_20_de_20_párrafo_20_predeter."><text:span text:style-name="T148">Por Administración Pública.</text:span></text:span></text:p>
          </table:table-cell>
        </table:table-row>
      </table:table>
      <text:p text:style-name="P823"><text:span text:style-name="Fuente_20_de_20_párrafo_20_predeter."><text:span text:style-name="T1753"/></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63">ANEXO <text:reference-mark-start text:name="ANEXO CONDICIONES PERSONAL TÉCNICO"/><text:sequence text:ref-name="refAnexos14" text:name="Anexos" text:formula="ooow:Anexos+1" style:num-format="I">XV</text:sequence><text:reference-mark-end text:name="ANEXO CONDICIONES PERSONAL TÉCNICO"/></text:p>
      <text:p text:style-name="P372"><text:reference-mark-start text:name="ÍNDICE - ANEXO CONDICIONES PERSONAL"/>DECLARACIÓN RESPONSABLE DEL CUMPLIMIENTO DE LOS REQUISITOS Y CONDICIONES EXIGIDOS AL PERSONAL TÉCNICO ASIGNADO CON CARÁCTER PERMANENTE A <text:span text:style-name="T2126">LA EJECUCIÓN DEL CONTRATO</text:span><text:reference-mark-end text:name="ÍNDICE - ANEXO CONDICIONES PERSONAL"/></text:p>
      <text:p text:style-name="P374"><text:span text:style-name="Fuente_20_de_20_párrafo_20_predeter."><text:span text:style-name="T915">(</text:span></text:span><text:span text:style-name="Fuente_20_de_20_párrafo_20_predeter."><text:span text:style-name="T916">DOCUMENT</text:span></text:span><text:span text:style-name="Fuente_20_de_20_párrafo_20_predeter."><text:span text:style-name="T917">ACIÓN </text:span></text:span><text:span text:style-name="Fuente_20_de_20_párrafo_20_predeter."><text:span text:style-name="T916">PREVIA A LA ADJUDICACIÓN </text:span></text:span><text:span text:style-name="Fuente_20_de_20_párrafo_20_predeter."><text:span text:style-name="T915"><text:note text:id="ftn83" text:note-class="footnote"><text:note-citation>83</text:note-citation><text:note-body><text:p text:style-name="P498"><text:span text:style-name="Fuente_20_de_20_párrafo_20_predeter."><text:span text:style-name="T29">Cláusula </text:span></text:span><text:span text:style-name="Fuente_20_de_20_párrafo_20_predeter."><text:span text:style-name="T47"><text:reference-ref text:reference-format="text" text:ref-name="SUBCLÁUSULA DOCUMENTACIÓN PREVIA A LA ADJUDICACIÓN (BUENA)">10.7</text:reference-ref></text:span></text:span><text:span text:style-name="Fuente_20_de_20_párrafo_20_predeter."><text:span text:style-name="T29">.</text:span></text:span><text:span text:style-name="Fuente_20_de_20_párrafo_20_predeter."><text:span text:style-name="T48">2. letra </text:span></text:span><text:span text:style-name="Fuente_20_de_20_párrafo_20_predeter."><text:span text:style-name="T48"><text:reference-ref text:reference-format="text" text:ref-name="LETRA DOCS ADSCRIPCIÓN MEDIOS">d</text:reference-ref></text:span></text:span><text:span text:style-name="Fuente_20_de_20_párrafo_20_predeter."><text:span text:style-name="T48">)</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915">)</text:span></text:span></text:p>
      <text:p text:style-name="P375"><text:span text:style-name="Fuente_20_de_20_párrafo_20_predeter."><text:span text:style-name="T915"/></text:span></text:p>
      <text:p text:style-name="P846"><text:span text:style-name="Fuente_20_de_20_párrafo_20_predeter."><text:span text:style-name="T188">EXPEDIENTE: </text:span></text:span><text:span text:style-name="Fuente_20_de_20_párrafo_20_predeter."><text:span text:style-name="T249">_______</text:span></text:span></text:p>
      <text:p text:style-name="P814"><text:span text:style-name="Fuente_20_de_20_párrafo_20_predeter."><text:span text:style-name="T805">TÍTULO: </text:span></text:span><text:span text:style-name="Fuente_20_de_20_párrafo_20_predeter."><text:span text:style-name="T813">_______</text:span></text:span></text:p>
      <text:p text:style-name="P814"><text:span text:style-name="Fuente_20_de_20_párrafo_20_predeter."><text:span text:style-name="T2106"/></text:span></text:p>
      <text:p text:style-name="P367"><text:span text:style-name="T1171">D./D</text:span><text:span text:style-name="T1172">ª</text:span><text:span text:style-name="T1171">. </text:span><text:span text:style-name="T1198"><text:s/></text:span><text:span text:style-name="Fuente_20_de_20_párrafo_20_predeter."><text:span text:style-name="T1377">________________________________________________</text:span></text:span><text:span text:style-name="T1199">_ </text:span><text:span text:style-name="T1198">, con </text:span><text:span text:style-name="T1171">DNI </text:span><text:span text:style-name="Fuente_20_de_20_párrafo_20_predeter."><text:span text:style-name="T1377">_____________ </text:span></text:span><text:span text:style-name="Fuente_20_de_20_párrafo_20_predeter."><text:span text:style-name="T1378">,</text:span></text:span><text:span text:style-name="T1198"> actuando </text:span><text:span text:style-name="T1200">en nombre propio </text:span><text:span text:style-name="T1201">y</text:span><text:span text:style-name="T1200"> habiendo sido designada/o por la empresa en el caso de que ésta resultase adjudicataria del contrato objeto de la licitación, </text:span><text:span text:style-name="T1198">declara bajo su personal responsabilidad que s</text:span><text:span text:style-name="T1201">on</text:span><text:span text:style-name="T1198"> ciertos los datos de su curriculum vitae, </text:span><text:span text:style-name="T1202">que se consignan a continuación,</text:span><text:span text:style-name="T1198"> </text:span><text:span text:style-name="T1202">a efectos de</text:span><text:span text:style-name="T1198"> </text:span><text:span text:style-name="T1202">desempeñar</text:span><text:span text:style-name="T1198"> el </text:span><text:span text:style-name="T1202">siguiente </text:span><text:span text:style-name="T1291">puesto</text:span><text:span text:style-name="T1203"> en la ejecución del contrato: </text:span><text:span text:style-name="T1199">________________________________________</text:span><text:span text:style-name="T1203"> </text:span><text:span text:style-name="T1204">(indicar </text:span><text:span text:style-name="T1205">el </text:span><text:span text:style-name="T1204">puesto </text:span><text:span text:style-name="T1205">a desempeñar</text:span><text:span text:style-name="T1204">).</text:span><text:span text:style-name="T1198"> </text:span></text:p>
      <text:p text:style-name="P729"><text:span text:style-name="T2127">P</text:span>ARA LA REDACCIÓN DE PROYECTO:</text:p>
      <text:p text:style-name="P739"/>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29">Titulación académica que <text:span text:style-name="T2128">se </text:span>acredita</text:p>
          </table:table-cell>
          <table:covered-table-cell/>
          <table:covered-table-cell/>
          <table:covered-table-cell/>
        </table:table-row>
        <table:table-row table:style-name="Tabla13.1">
          <table:table-cell table:style-name="Tabla13.A2" office:value-type="string">
            <text:p text:style-name="P47">Título:</text:p>
          </table:table-cell>
          <table:table-cell table:style-name="Tabla13.A2" office:value-type="string">
            <text:p text:style-name="P49"/>
          </table:table-cell>
          <table:table-cell table:style-name="Tabla13.A2" office:value-type="string">
            <text:p text:style-name="P47">Fecha de titulación:</text:p>
          </table:table-cell>
          <table:table-cell table:style-name="Tabla13.D2" office:value-type="string">
            <text:p text:style-name="P49"/>
          </table:table-cell>
        </table:table-row>
      </table:table>
      <text:p text:style-name="P741"/>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4" office:value-type="string">
            <text:p text:style-name="P205"><text:span text:style-name="T1987"><text:s/></text:span><text:span text:style-name="T2129">Trabajos </text:span><text:span text:style-name="T2130">que </text:span><text:span text:style-name="T2131">se </text:span><text:span text:style-name="T2130">acredita</text:span><text:span text:style-name="T2132">n</text:span><text:span text:style-name="T2130"> para el cumplimiento del requisito de experiencia</text:span><text:span text:style-name="T2133">(*)</text:span></text:p>
          </table:table-cell>
          <table:covered-table-cell/>
          <table:covered-table-cell/>
          <table:covered-table-cell/>
        </table:table-row>
        <table:table-row table:style-name="Tabla17.1">
          <table:table-cell table:style-name="Tabla17.A2" office:value-type="string">
            <text:p text:style-name="P35">Denominación del contrato <text:span text:style-name="T2135">en el que realizó los trabajos</text:span>:</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7">Puesto desempeñado:</text:p>
          </table:table-cell>
          <table:table-cell table:style-name="Tabla17.B2" table:number-columns-spanned="3" office:value-type="string">
            <text:p text:style-name="P33"/>
          </table:table-cell>
          <table:covered-table-cell/>
          <table:covered-table-cell/>
        </table:table-row>
        <table:table-row table:style-name="Tabla17.1">
          <table:table-cell table:style-name="Tabla17.A2" office:value-type="string">
            <text:p text:style-name="P37">Precio del contrato sin IVA (<text:span text:style-name="T2136">en </text:span>euros):</text:p>
          </table:table-cell>
          <table:table-cell table:style-name="Tabla17.B2" table:number-columns-spanned="3" office:value-type="string">
            <text:p text:style-name="P39"/>
          </table:table-cell>
          <table:covered-table-cell/>
          <table:covered-table-cell/>
        </table:table-row>
        <table:table-row table:style-name="Tabla17.1">
          <table:table-cell table:style-name="Tabla17.A2" office:value-type="string">
            <text:p text:style-name="P37">Promotor/a:</text:p>
          </table:table-cell>
          <table:table-cell table:style-name="Tabla17.B2" table:number-columns-spanned="3" office:value-type="string">
            <text:p text:style-name="P39"/>
          </table:table-cell>
          <table:covered-table-cell/>
          <table:covered-table-cell/>
        </table:table-row>
        <table:table-row table:style-name="Tabla17.1">
          <table:table-cell table:style-name="Tabla17.A2" office:value-type="string">
            <text:p text:style-name="P37">Plazo de ejecución (<text:span text:style-name="T2136">en </text:span>meses):</text:p>
          </table:table-cell>
          <table:table-cell table:style-name="Tabla17.A2" office:value-type="string">
            <text:p text:style-name="P39"/>
          </table:table-cell>
          <table:table-cell table:style-name="Tabla17.A2" office:value-type="string">
            <text:p text:style-name="P37">Fecha de finalización:</text:p>
          </table:table-cell>
          <table:table-cell table:style-name="Tabla17.B2" office:value-type="string">
            <text:p text:style-name="P39"/>
          </table:table-cell>
        </table:table-row>
      </table:table>
      <text:p text:style-name="P742"/>
      <text:p text:style-name="P740"><text:span text:style-name="Fuente_20_de_20_párrafo_20_predeter."><text:span text:style-name="T1206">PARA LA OBRA:</text:span></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30">Titulación académica que <text:span text:style-name="T2128">se </text:span>acredita</text:p>
          </table:table-cell>
          <table:covered-table-cell/>
          <table:covered-table-cell/>
          <table:covered-table-cell/>
        </table:table-row>
        <table:table-row table:style-name="Tabla9.1">
          <table:table-cell table:style-name="Tabla9.A2" office:value-type="string">
            <text:p text:style-name="P48">Título:</text:p>
          </table:table-cell>
          <table:table-cell table:style-name="Tabla9.A2" office:value-type="string">
            <text:p text:style-name="P50"/>
          </table:table-cell>
          <table:table-cell table:style-name="Tabla9.A2" office:value-type="string">
            <text:p text:style-name="P48">Fecha de titulación:</text:p>
          </table:table-cell>
          <table:table-cell table:style-name="Tabla9.D2" office:value-type="string">
            <text:p text:style-name="P50"/>
          </table:table-cell>
        </table:table-row>
      </table:table>
      <text:p text:style-name="P377"/>
      <table:table table:name="Tabla12" table:style-name="Tabla12">
        <table:table-column table:style-name="Tabla12.A"/>
        <table:table-column table:style-name="Tabla12.B"/>
        <table:table-column table:style-name="Tabla12.C" table:number-columns-repeated="2"/>
        <table:table-row table:style-name="Tabla12.1">
          <table:table-cell table:style-name="Tabla12.A1" table:number-columns-spanned="4" office:value-type="string">
            <text:p text:style-name="P206"><text:span text:style-name="T1987"><text:s/></text:span><text:span text:style-name="T2129">Trabajos </text:span><text:span text:style-name="T2130">que </text:span><text:span text:style-name="T2131">se </text:span><text:span text:style-name="T2130">acredita</text:span><text:span text:style-name="T2132">n</text:span><text:span text:style-name="T2130"> para el cumplimiento del requisito de experiencia</text:span><text:span text:style-name="T2133">(*)</text:span></text:p>
          </table:table-cell>
          <table:covered-table-cell/>
          <table:covered-table-cell/>
          <table:covered-table-cell/>
        </table:table-row>
        <text:soft-page-break/>
        <table:table-row table:style-name="Tabla12.1">
          <table:table-cell table:style-name="Tabla12.A2" office:value-type="string">
            <text:p text:style-name="P36">Denominación del contrato <text:span text:style-name="T2135">en el que realizó los trabajos</text:span>:</text:p>
          </table:table-cell>
          <table:table-cell table:style-name="Tabla12.B2" table:number-columns-spanned="3" office:value-type="string">
            <text:p text:style-name="P34"/>
          </table:table-cell>
          <table:covered-table-cell/>
          <table:covered-table-cell/>
        </table:table-row>
        <table:table-row table:style-name="Tabla12.1">
          <table:table-cell table:style-name="Tabla12.A2" office:value-type="string">
            <text:p text:style-name="P38">Puesto desempeñado:</text:p>
          </table:table-cell>
          <table:table-cell table:style-name="Tabla12.B2" table:number-columns-spanned="3" office:value-type="string">
            <text:p text:style-name="P34"/>
          </table:table-cell>
          <table:covered-table-cell/>
          <table:covered-table-cell/>
        </table:table-row>
        <table:table-row table:style-name="Tabla12.1">
          <table:table-cell table:style-name="Tabla12.A2" office:value-type="string">
            <text:p text:style-name="P38">Precio del contrato sin IVA (<text:span text:style-name="T2136">en </text:span>euros):</text:p>
          </table:table-cell>
          <table:table-cell table:style-name="Tabla12.B2" table:number-columns-spanned="3" office:value-type="string">
            <text:p text:style-name="P40"/>
          </table:table-cell>
          <table:covered-table-cell/>
          <table:covered-table-cell/>
        </table:table-row>
        <table:table-row table:style-name="Tabla12.1">
          <table:table-cell table:style-name="Tabla12.A2" office:value-type="string">
            <text:p text:style-name="P38">Promotor/a:</text:p>
          </table:table-cell>
          <table:table-cell table:style-name="Tabla12.B2" table:number-columns-spanned="3" office:value-type="string">
            <text:p text:style-name="P40"/>
          </table:table-cell>
          <table:covered-table-cell/>
          <table:covered-table-cell/>
        </table:table-row>
        <table:table-row table:style-name="Tabla12.1">
          <table:table-cell table:style-name="Tabla12.A2" office:value-type="string">
            <text:p text:style-name="P38">Plazo de ejecución (<text:span text:style-name="T2136">en </text:span>meses):</text:p>
          </table:table-cell>
          <table:table-cell table:style-name="Tabla12.A2" office:value-type="string">
            <text:p text:style-name="P40"/>
          </table:table-cell>
          <table:table-cell table:style-name="Tabla12.A2" office:value-type="string">
            <text:p text:style-name="P38">Fecha de finalización:</text:p>
          </table:table-cell>
          <table:table-cell table:style-name="Tabla12.B2" office:value-type="string">
            <text:p text:style-name="P40"/>
          </table:table-cell>
        </table:table-row>
      </table:table>
      <text:p text:style-name="P370"/>
      <text:p text:style-name="P440"><text:span text:style-name="Fuente_20_de_20_párrafo_20_predeter."><text:span text:style-name="T2134">(*) <text:s/></text:span></text:span><text:span text:style-name="Fuente_20_de_20_párrafo_20_predeter."><text:span text:style-name="T2137">Los trabajos realizados que acreditarán la experiencia de los medios personales a adscribir a la ejecución del contrato se expresarán </text:span></text:span><text:span text:style-name="Fuente_20_de_20_párrafo_20_predeter."><text:span text:style-name="T2138">con indicación del contrato que dio cobertura a los mismos y del puesto de trabajo desempeñado en la ejecución de ese contrato. </text:span></text:span></text:p>
      <text:p text:style-name="P441"><text:span text:style-name="Fuente_20_de_20_párrafo_20_predeter."><text:span text:style-name="T875">E</text:span></text:span><text:span text:style-name="Fuente_20_de_20_párrafo_20_predeter."><text:span text:style-name="T876">n caso de acreditar más de un puesto desempeñado, añadir un nuevo cuadro para cada puest</text:span></text:span><text:span text:style-name="Fuente_20_de_20_párrafo_20_predeter."><text:span text:style-name="T877">o y contrato</text:span></text:span><text:span text:style-name="Fuente_20_de_20_párrafo_20_predeter."><text:span text:style-name="T605">.</text:span></text:span></text:p>
      <text:p text:style-name="P383">Este anexo deberá presentarse por cada una de las personas técnicas asignadas con carácter permanente al contrato.</text:p>
      <text:p text:style-name="P384"><text:span text:style-name="T1191">El número de </text:span><text:span text:style-name="T1192">trabajos </text:span><text:span text:style-name="T1191">acreditados será única y exclusivamente el requerido para cada puesto.</text:span></text:p>
      <text:p text:style-name="P827"><text:span text:style-name="Fuente_20_de_20_párrafo_20_predeter."><text:span text:style-name="T1379">(Lugar, fecha y firma</text:span></text:span><text:span text:style-name="Fuente_20_de_20_párrafo_20_predeter."><text:span text:style-name="T1380">)</text:span></text:span></text:p>
      <text:p text:style-name="P825"><text:span text:style-name="Fuente_20_de_20_párrafo_20_predeter."><text:span text:style-name="T1035">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70"><text:span text:style-name="Fuente_20_de_20_párrafo_20_predeter."><text:span text:style-name="T490"/></text:span></text:p>
      <text:p text:style-name="P17"><text:span text:style-name="Fuente_20_de_20_párrafo_20_predeter."><text:span text:style-name="T629">ANEXO </text:span></text:span><text:reference-mark-start text:name="ANEXO DOCUMENTACIÓN A ENTREGAR RECEPCIÓN OBRAS "/><text:span text:style-name="Fuente_20_de_20_párrafo_20_predeter."><text:span text:style-name="T629"><text:sequence text:ref-name="refAnexos15" text:name="Anexos" text:formula="ooow:Anexos+1" style:num-format="I">XVI</text:sequence></text:span></text:span><text:reference-mark-end text:name="ANEXO DOCUMENTACIÓN A ENTREGAR RECEPCIÓN OBRAS "/></text:p>
      <text:p text:style-name="P373"><text:reference-mark-start text:name="ÍNDICE - DOCUMENTACIÓN RECEPCIÓN OBRAS"/>DOCUMENTACIÓN A ENTREGAR POR LA PERSONA CONTRATISTA EN LA RECEPCIÓN DE LAS OBRAS<text:reference-mark-end text:name="ÍNDICE - DOCUMENTACIÓN RECEPCIÓN OBRAS"/><text:note text:id="ftn84" text:note-class="footnote"><text:note-citation>84</text:note-citation><text:note-body><text:p text:style-name="P499"><text:span text:style-name="Fuente_20_de_20_párrafo_20_predeter."><text:span text:style-name="T29">Cláusula </text:span></text:span><text:span text:style-name="Fuente_20_de_20_párrafo_20_predeter."><text:span text:style-name="T52"><text:reference-ref text:reference-format="text" text:ref-name="CLÁUSULA RECEPCIÓN DE LAS OBRAS Y ALTA DE LAS INSTALACIONES, MÁQUINAS Y EQUIPOS">19</text:reference-ref></text:span></text:span><text:span text:style-name="Fuente_20_de_20_párrafo_20_predeter."><text:span text:style-name="T51"><text:s/></text:span></text:span><text:span text:style-name="Fuente_20_de_20_párrafo_20_predeter."><text:span text:style-name="T46">del presente Pliego de Cláusulas Administrativas Particulares.</text:span></text:span></text:p></text:note-body></text:note></text:p>
      <text:p text:style-name="P376">(<text:span text:style-name="T2139">DOCUMENTACIÓN</text:span> PARA LA EJECUCIÓN DEL CONTRATO)</text:p>
      <text:p text:style-name="P369"/>
      <text:p text:style-name="P369"/>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369">Expediente:</text:p>
          </table:table-cell>
          <table:table-cell table:style-name="Tabla30.A1" office:value-type="string">
            <text:p text:style-name="P369"/>
          </table:table-cell>
          <table:table-cell table:style-name="Tabla30.A1" office:value-type="string">
            <text:p text:style-name="P369">Localidad:</text:p>
          </table:table-cell>
          <table:table-cell table:style-name="Tabla30.D1" office:value-type="string">
            <text:p text:style-name="P369"/>
          </table:table-cell>
        </table:table-row>
        <table:table-row table:style-name="Tabla30.2">
          <table:table-cell table:style-name="Tabla30.A2" office:value-type="string">
            <text:p text:style-name="P369">Título:</text:p>
          </table:table-cell>
          <table:table-cell table:style-name="Tabla30.B2" table:number-columns-spanned="3" office:value-type="string">
            <text:p text:style-name="P369"/>
            <text:p text:style-name="P369"/>
          </table:table-cell>
          <table:covered-table-cell/>
          <table:covered-table-cell/>
        </table:table-row>
      </table:table>
      <text:p text:style-name="P369"/>
      <text:p text:style-name="P369"/>
      <text:p text:style-name="P847"><text:span text:style-name="T817">Con independencia de la documentación establecida en la cláusula </text:span><text:span text:style-name="Fuente_20_de_20_párrafo_20_predeter."><text:span text:style-name="T236"><text:reference-ref text:reference-format="text" text:ref-name="CLÁUSULA RECEPCIÓN DE LAS OBRAS Y ALTA DE LAS INSTALACIONES, MÁQUINAS Y EQUIPOS">19</text:reference-ref></text:span></text:span><text:span text:style-name="T817"><text:s/>del presente Pliego de Cláusulas Administrativas Particulares, la persona contratista previamente a la recepción de las obras deberá entregar a la Administración la siguiente documentación:</text:span></text:p>
      <text:p text:style-name="P847"/>
      <text:list text:style-name="L66">
        <text:list-item text:start-value="1">
          <text:p text:style-name="P950"><text:span text:style-name="Fuente_20_de_20_párrafo_20_predeter."><text:span text:style-name="T533">______________________________.</text:span></text:span></text:p>
        </text:list-item>
        <text:list-item>
          <text:p text:style-name="P950"><text:span text:style-name="Fuente_20_de_20_párrafo_20_predeter."><text:span text:style-name="T533">______________________________.</text:span></text:span></text:p>
        </text:list-item>
        <text:list-item>
          <text:p text:style-name="P961"><text:span text:style-name="Fuente_20_de_20_párrafo_20_predeter."><text:span text:style-name="T533">______________________________</text:span></text:span>.</text:p>
        </text:list-item>
      </text:list>
      <text:p text:style-name="P256"><text:span text:style-name="Fuente_20_de_20_párrafo_20_predeter."><text:span text:style-name="T6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4" style:display-name="WW_CharLFO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7" style:display-name="WW_CharLFO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4" style:display-name="WW_CharLFO15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7" style:display-name="WW_CharLFO15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6LVL1" style:display-name="WW_CharLFO16LVL1" style:family="text">
      <style:text-properties style:font-name="Wingdings1"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1"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Strong" style:family="text">
      <style:text-properties fo:color="#000000" loext:opacity="100%"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2"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 style:font-family-complex="Wingdings" style:font-family-generic-complex="system" style:font-pitch-complex="variable"/>
    </style:style>
    <style:style style:name="ListLabel_20_13" style:display-name="ListLabel 13" style:family="text">
      <style:text-properties fo:font-size="10pt" style:font-size-asian="10pt" style:font-name-complex="Wingdings" style:font-family-complex="Wingdings" style:font-family-generic-complex="system" style:font-pitch-complex="variable"/>
    </style:style>
    <style:style style:name="ListLabel_20_14" style:display-name="ListLabel 14" style:family="text">
      <style:text-properties fo:font-size="10pt" style:font-size-asian="10pt" style:font-name-complex="Wingdings" style:font-family-complex="Wingdings" style:font-family-generic-complex="system" style:font-pitch-complex="variable"/>
    </style:style>
    <style:style style:name="ListLabel_20_15" style:display-name="ListLabel 15" style:family="text">
      <style:text-properties fo:font-size="10pt" style:font-size-asian="10pt" style:font-name-complex="Wingdings" style:font-family-complex="Wingdings" style:font-family-generic-complex="system" style:font-pitch-complex="variable"/>
    </style:style>
    <style:style style:name="ListLabel_20_16" style:display-name="ListLabel 16" style:family="text">
      <style:text-properties fo:font-size="10pt" style:font-size-asian="10pt" style:font-name-complex="Wingdings" style:font-family-complex="Wingdings" style:font-family-generic-complex="system" style:font-pitch-complex="variable"/>
    </style:style>
    <style:style style:name="ListLabel_20_17" style:display-name="ListLabel 17" style:family="text">
      <style:text-properties fo:font-size="10pt" style:font-size-asian="10pt" style:font-name-complex="Wingdings" style:font-family-complex="Wingdings" style:font-family-generic-complex="system" style:font-pitch-complex="variable"/>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1"/>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officeooo:rsid="007f4f86"/>
    </style:style>
    <style:style style:name="MT3" style:family="text">
      <style:text-properties fo:font-style="italic" officeooo:rsid="004494c6" style:font-style-asian="italic" style:font-style-complex="italic"/>
    </style:style>
    <style:style style:name="MT4" style:family="text">
      <style:text-properties officeooo:rsid="004494c6"/>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058cm" svg:y="-0.94cm" svg:width="1.499cm" style:rel-width="scale" svg:height="1.33cm" style:rel-height="scale" draw:z-index="109"><draw:image xlink:href="Pictures/10000000000000B9000000AE0E629BA4B187F6CA.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10"><draw:text-box><text:p text:style-name="MP1">Consejería <text:span text:style-name="MT1">de Economía, Hacienda, Fondos Europeos</text:span> <text:span text:style-name="MT2">y Diálogo Social</text:span></text:p><text:p text:style-name="MP2">Dirección General de Contratación</text:p></draw:text-box></draw:frame><draw:frame draw:style-name="Mfr3" draw:name="Image2" text:anchor-type="char" svg:x="-0.199cm" svg:y="-0.169cm" svg:width="4.2cm" svg:height="2.54cm" draw:z-index="111"><draw:image xlink:href="Pictures/10000000000001EA00000129D37675091996C01C.jpg" xlink:type="simple" xlink:show="embed" xlink:actuate="onLoad" draw:mime-type="image/jpeg"/></draw:frame></text:p>
      </style:header-first>
      <style:footer>
        <text:p text:style-name="MP3"><text:span text:style-name="MT3">PCAP proyecto y obras Abierto. Presentación electrónica de ofertas.</text:span><text:span text:style-name="MT4"> <text:s text:c="10"/></text:span><text:page-number text:select-page="current">77</text:page-number></text:p>
      </style:footer>
      <style:footer-first>
        <text:p text:style-name="Footer"><draw:frame draw:style-name="Mfr4" draw:name="Image1" text:anchor-type="paragraph" svg:x="18.63cm" svg:y="26.79cm" svg:width="1.304cm" style:rel-width="scale" svg:height="1.896cm" style:rel-height="scale" draw:z-index="112"><draw:image xlink:href="Pictures/100000000000009A000000E0F2AB3F9B1CBBBEF4.jpg" xlink:type="simple" xlink:show="embed" xlink:actuate="onLoad" draw:mime-type="image/jpeg"/></draw:frame></text:p>
      </style:footer-first>
    </style:master-page>
    <style:master-page style:name="MP0" style:page-layout-name="Mpm2" draw:style-name="Mdp1">
      <style:header>
        <text:p text:style-name="Normal"><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tab/><text:tab/></text:p>
        <text:p text:style-name="MP4"/>
      </style:header>
      <style:footer>
        <text:p text:style-name="MP5"><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1T07:51:57.337000000</meta:creation-date>
    <dc:date>2026-02-20T12:56:35.124000000</dc:date>
    <meta:editing-duration>PT7H19M16S</meta:editing-duration>
    <meta:editing-cycles>98</meta:editing-cycles>
    <meta:generator>LibreOffice/7.5.8.2$Windows_x86 LibreOffice_project/f718d63693263970429a68f568db6046aaa9df01</meta:generator>
    <dc:creator>Victoria Moreno</dc:creator>
    <meta:document-statistic meta:table-count="17" meta:image-count="6" meta:object-count="0" meta:page-count="111" meta:paragraph-count="1849" meta:word-count="53029" meta:character-count="344056" meta:non-whitespace-character-count="292309"/>
  </office:meta>
</office:document-meta>
</file>