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9.37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TDTL_5f_Publica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/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UBLICOS_TDT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DEMARCACIÓN</text:p>
          </table:table-cell>
          <table:table-cell table:style-name="ce1" office:value-type="string" calcext:value-type="string">
            <text:p>COD. DEM.</text:p>
          </table:table-cell>
          <table:table-cell table:style-name="ce1" office:value-type="string" calcext:value-type="string">
            <text:p>CANAL MUX</text:p>
          </table:table-cell>
          <table:table-cell table:style-name="ce1" office:value-type="string" calcext:value-type="string">
            <text:p>PRESTADOR DEL SERVICIO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ALMERÍA</text:p>
          </table:table-cell>
          <table:table-cell table:style-name="ce14" office:value-type="string" calcext:value-type="string">
            <text:p>ALMERÍA</text:p>
          </table:table-cell>
          <table:table-cell table:style-name="ce2" office:value-type="string" calcext:value-type="string">
            <text:p>TL02AL</text:p>
          </table:table-cell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AYUNTAMIENTO DE ALMERÍA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EJIDO</text:p>
          </table:table-cell>
          <table:table-cell table:style-name="ce2" office:value-type="string" calcext:value-type="string">
            <text:p>TL03AL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string" calcext:value-type="string">
            <text:p>AYUNTAMIENTO DE EL EJIDO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3">
            <text:p>CÁDIZ</text:p>
          </table:table-cell>
          <table:table-cell table:style-name="ce14" office:value-type="string" calcext:value-type="string">
            <text:p>CÁDIZ</text:p>
          </table:table-cell>
          <table:table-cell table:style-name="ce2" office:value-type="string" calcext:value-type="string">
            <text:p>TL03CA</text:p>
          </table:table-cell>
          <table:table-cell table:style-name="ce2" office:value-type="float" office:value="38" calcext:value-type="float">
            <text:p>38</text:p>
          </table:table-cell>
          <table:table-cell table:style-name="ce14" office:value-type="string" calcext:value-type="string">
            <text:p>AYUNTAMIENTO DE CÁDIZ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JEREZ FRONTERA</text:p>
          </table:table-cell>
          <table:table-cell table:style-name="ce2" office:value-type="string" calcext:value-type="string">
            <text:p>TL05CA</text:p>
          </table:table-cell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AYUNTAMIENTO DE JEREZ DE LA FRONTERA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JEREZ FRONTERA</text:p>
          </table:table-cell>
          <table:table-cell table:style-name="ce2" office:value-type="string" calcext:value-type="string">
            <text:p>TL05CA</text:p>
          </table:table-cell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TDTL COSTA NOROESTE, S.L.</text:p>
          </table:table-cell>
        </table:table-row>
        <table:table-row table:style-name="ro2">
          <table:table-cell table:style-name="ce2" office:value-type="string" calcext:value-type="string">
            <text:p>CÓRDOBA</text:p>
          </table:table-cell>
          <table:table-cell table:style-name="ce14" office:value-type="string" calcext:value-type="string">
            <text:p>CÓRDOBA</text:p>
          </table:table-cell>
          <table:table-cell table:style-name="ce2" office:value-type="string" calcext:value-type="string">
            <text:p>TL02CO</text:p>
          </table:table-cell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AYUNTAMIENTO DE CÓRDOBA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GRANADA</text:p>
          </table:table-cell>
          <table:table-cell table:style-name="ce14" office:value-type="string" calcext:value-type="string">
            <text:p>GRANADA</text:p>
          </table:table-cell>
          <table:table-cell table:style-name="ce2" office:value-type="string" calcext:value-type="string">
            <text:p>TL03GR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string" calcext:value-type="string">
            <text:p>AYUNTAMIENTO DE GRANADA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MOTRIL</text:p>
          </table:table-cell>
          <table:table-cell table:style-name="ce2" office:value-type="string" calcext:value-type="string">
            <text:p>TL08GR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TELEVISIÓN DIGITAL TERRESTRE LOCAL DE MOTRIL, S.L.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3">
            <text:p>HUELVA</text:p>
          </table:table-cell>
          <table:table-cell table:style-name="ce14" office:value-type="string" calcext:value-type="string">
            <text:p>ALMONTE</text:p>
          </table:table-cell>
          <table:table-cell table:style-name="ce2" office:value-type="string" calcext:value-type="string">
            <text:p>TL01H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CONDADOÑANA, S.L.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ARACENA</text:p>
          </table:table-cell>
          <table:table-cell table:style-name="ce2" office:value-type="string" calcext:value-type="string">
            <text:p>TL02H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SIERRA TELEVISIÓN DIGITAL, S.L.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HUELVA</text:p>
          </table:table-cell>
          <table:table-cell table:style-name="ce2" office:value-type="string" calcext:value-type="string">
            <text:p>TL03H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AYUNTAMIENTO DE HUELVA</text:p>
          </table:table-cell>
        </table:table-row>
        <table:table-row table:style-name="ro2">
          <table:table-cell table:style-name="ce2" office:value-type="string" calcext:value-type="string">
            <text:p>JAÉN</text:p>
          </table:table-cell>
          <table:table-cell table:style-name="ce14" office:value-type="string" calcext:value-type="string">
            <text:p>JAÉN</text:p>
          </table:table-cell>
          <table:table-cell table:style-name="ce2" office:value-type="string" calcext:value-type="string">
            <text:p>TL04J</text:p>
          </table:table-cell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AYUNTAMIENTO DE JAÉN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5">
            <text:p>MÁLAGA</text:p>
          </table:table-cell>
          <table:table-cell table:style-name="ce14" office:value-type="string" calcext:value-type="string">
            <text:p>ESTEPONA</text:p>
          </table:table-cell>
          <table:table-cell table:style-name="ce5" office:value-type="string" calcext:value-type="string">
            <text:p>TL03MA</text:p>
          </table:table-cell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>
            <text:p>TDT ESTEPONA, MANILVA, CASARES Y BENAHAVÍS, S.L.</text:p>
          </table:table-cell>
          <table:table-cell table:style-name="ce7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FUENGIROLA</text:p>
          </table:table-cell>
          <table:table-cell table:style-name="ce5" office:value-type="string" calcext:value-type="string">
            <text:p>TL04MA</text:p>
          </table:table-cell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>
            <text:p>AYUNTAMIENTO DE FUENGIROLA</text:p>
          </table:table-cell>
          <table:table-cell table:style-name="ce7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ÁLAGA</text:p>
          </table:table-cell>
          <table:table-cell table:style-name="ce5" office:value-type="string" calcext:value-type="string">
            <text:p>TL05MA</text:p>
          </table:table-cell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AYUNTAMIENTO DE MÁLAGA</text:p>
          </table:table-cell>
          <table:table-cell table:style-name="ce7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ARBELLA</text:p>
          </table:table-cell>
          <table:table-cell table:style-name="ce5" office:value-type="string" calcext:value-type="string">
            <text:p>TL06MA</text:p>
          </table:table-cell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>
            <text:p>RADIO TELEVISIÓN MARBELLA, S.L.</text:p>
          </table:table-cell>
          <table:table-cell table:style-name="ce7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ÁLAGA</text:p>
          </table:table-cell>
          <table:table-cell table:style-name="ce5" office:value-type="string" calcext:value-type="string">
            <text:p>TL10MA</text:p>
          </table:table-cell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CANAL TORREVISIÓN, S.A.</text:p>
          </table:table-cell>
          <table:table-cell table:style-name="ce7" table:number-columns-repeated="16379"/>
        </table:table-row>
        <table:table-row table:style-name="ro2">
          <table:table-cell table:style-name="ce5" office:value-type="string" calcext:value-type="string" table:number-columns-spanned="1" table:number-rows-spanned="2">
            <text:p>SEVILLA</text:p>
          </table:table-cell>
          <table:table-cell table:style-name="ce14" office:value-type="string" calcext:value-type="string">
            <text:p>ÉCIJA</text:p>
          </table:table-cell>
          <table:table-cell table:style-name="ce5" office:value-type="string" calcext:value-type="string">
            <text:p>TL02SE</text:p>
          </table:table-cell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ÉCIJA COMARCA TELEVISIÓN, S.L.</text:p>
          </table:table-cell>
          <table:table-cell table:style-name="ce7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UTRERA</text:p>
          </table:table-cell>
          <table:table-cell table:style-name="ce5" office:value-type="string" calcext:value-type="string">
            <text:p>TL08SE</text:p>
          </table:table-cell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T.D.T.L. CAMPIÑA DIGITAL T.V., S.L.</text:p>
          </table:table-cell>
          <table:table-cell table:style-name="ce7" table:number-columns-repeated="16379"/>
        </table:table-row>
        <table:table-row table:style-name="ro3" table:number-rows-repeated="1048200">
          <table:table-cell table:number-columns-repeated="5"/>
          <table:table-cell table:style-name="ce7" table:number-columns-repeated="16379"/>
        </table:table-row>
        <table:table-row table:style-name="ro4" table:number-rows-repeated="355">
          <table:table-cell table:number-columns-repeated="5"/>
          <table:table-cell table:style-name="ce7" table:number-columns-repeated="16379"/>
        </table:table-row>
        <table:table-row table:style-name="ro4">
          <table:table-cell table:number-columns-repeated="5"/>
          <table:table-cell table:style-name="ce7" table:number-columns-repeated="16379"/>
        </table:table-row>
        <table:named-expressions>
          <table:named-range table:name="Print_Area" table:base-cell-address="$PUBLICOS_TDTL.$A$1" table:cell-range-address="PUBLICOS_TDTL.$A$1:PUBLICOS_TDTL.$E$1"/>
        </table:named-expressions>
      </table:table>
      <table:named-expressions/>
      <table:database-ranges>
        <table:database-range table:name="__Anonymous_Sheet_DB__0" table:target-range-address="PUBLICOS_TDTL.A1:PUBLICOS_TDTL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09:04:08.009567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DTL_5f_Publica" style:display-name="TDTL_Publica" style:page-layout-name="Mpm3">
      <style:header>
        <text:p><text:span text:style-name="MT1">RELACIÓN DE PRESTADORES PÚBLICOS DEL SERVICIO DE COMUNICACIÓN AUDIOVISUAL TELEVISIVO DE ÁMBITO LOCAL (TDT LOCAL)</text:span></text:p>
      </style:header>
      <style:header-left style:display="false"/>
      <style:header-first>
        <text:p><text:span text:style-name="MT1">RELACIÓN DE PRESTADORES PÚBLICOS DEL SERVICIO DE COMUNICACIÓN AUDIOVISUAL TELEVISIVO DE ÁMBITO LOCAL (TDT LOCAL)</text:span></text:p>
      </style:header-firs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3">D.G. COMUNICACIÓN SOCIAL, 10/12/2025</text:span></text:p>
        </style:region-right>
      </style:footer>
      <style:footer-left style:display="false"/>
      <style:footer-firs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.G. COMUNICACIÓN SOCIAL, 10/12/2025</text:span></text:p>
        </style:region-right>
      </style:footer-first>
    </style:master-page>
    <style:master-page style:name="PageStyle_5f_LisWEB-PUB" style:display-name="PageStyle_LisWEB-PU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5-09-24T08:56:08.593269800</meta:creation-date>
    <meta:editing-cycles>4</meta:editing-cycles>
    <meta:editing-duration>PT4M9S</meta:editing-duration>
    <dc:date>2025-12-10T09:07:05.850252100</dc:date>
    <meta:document-statistic meta:table-count="1" meta:cell-count="89" meta:object-count="0"/>
  </office:meta>
</office:document-meta>
</file>