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4cm"/>
    </style:style>
    <style:style style:name="co2" style:family="table-column">
      <style:table-column-properties fo:break-before="auto" style:column-width="11.628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1.974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2.13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2.053cm" fo:break-before="auto" style:use-optimal-row-height="false"/>
    </style:style>
    <style:style style:name="ro8" style:family="table-row">
      <style:table-row-properties style:row-height="2.473cm" fo:break-before="auto" style:use-optimal-row-height="false"/>
    </style:style>
    <style:style style:name="ro9" style:family="table-row">
      <style:table-row-properties style:row-height="2.369cm" fo:break-before="auto" style:use-optimal-row-height="false"/>
    </style:style>
    <style:style style:name="ro10" style:family="table-row">
      <style:table-row-properties style:row-height="2.395cm" fo:break-before="auto" style:use-optimal-row-height="false"/>
    </style:style>
    <style:style style:name="ro11" style:family="table-row">
      <style:table-row-properties style:row-height="2.499cm" fo:break-before="auto" style:use-optimal-row-height="false"/>
    </style:style>
    <style:style style:name="ro12" style:family="table-row">
      <style:table-row-properties style:row-height="2.027cm" fo:break-before="auto" style:use-optimal-row-height="false"/>
    </style:style>
    <style:style style:name="ro13" style:family="table-row">
      <style:table-row-properties style:row-height="1.894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1.632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605cm" fo:break-before="auto" style:use-optimal-row-height="false"/>
    </style:style>
    <style:style style:name="ro18" style:family="table-row">
      <style:table-row-properties style:row-height="2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7" style:family="table-cell" style:parent-style-name="Default">
      <style:table-cell-properties fo:background-color="#3faf46"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style:font-name="Source Sans Pro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Source Sans Pro" fo:font-size="10pt" style:font-size-asian="10pt" style:font-size-complex="10pt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e181e"/>
    </style:style>
  </office:automatic-styles>
  <office:body>
    <office:spreadsheet table:structure-protected="true" table:protection-key="s4C8PKlEcZWislUnCdEXZu4fBQo=" table:protection-key-digest-algorithm="http://www.w3.org/2000/09/xmldsig#sha1">
      <table:calculation-settings table:automatic-find-labels="false" table:use-regular-expressions="false" table:use-wildcards="true"/>
      <table:table table:name="Hoja1" table:style-name="ta1" table:protected="true" table:protection-key="s4C8PKlEcZWislUnCdEXZu4fBQo=" table:protection-key-digest-algorithm="http://www.w3.org/2000/09/xmldsig#sha1">
        <loext:table-protection loext:select-protected-cells="true" loext:select-unprotected-cells="true"/>
        <table:table-column table:style-name="co1" table:default-cell-style-name="ce19"/>
        <table:table-column table:style-name="co2" table:default-cell-style-name="ce21"/>
        <table:table-column table:style-name="co3" table:default-cell-style-name="ce19"/>
        <table:table-column table:style-name="co4" table:default-cell-style-name="ce19"/>
        <table:table-column table:style-name="co5" table:number-columns-repeated="1020" table:default-cell-style-name="ce19"/>
        <table:table-row table:style-name="ro1">
          <table:table-cell table:style-name="ce17" office:value-type="string" calcext:value-type="string">
            <text:p>Fecha de acuerdo</text:p>
          </table:table-cell>
          <table:table-cell table:style-name="ce17" office:value-type="string" calcext:value-type="string">
            <text:p>Acuerdo adoptado<text:span text:style-name="T1"> </text:span></text:p>
          </table:table-cell>
          <table:table-cell table:style-name="ce17" office:value-type="string" calcext:value-type="string">
            <text:p>Acceso al acuerdo</text:p>
          </table:table-cell>
          <table:table-cell table:style-name="ce17" office:value-type="string" calcext:value-type="string">
            <text:p>Acceso al expediente</text:p>
          </table:table-cell>
          <table:table-cell table:number-columns-repeated="1020"/>
        </table:table-row>
        <table:table-row table:style-name="ro2">
          <table:table-cell table:style-name="ce18" office:value-type="date" office:date-value="2025-07-02" calcext:value-type="date">
            <text:p>02/07/25</text:p>
          </table:table-cell>
          <table:table-cell table:style-name="ce8" office:value-type="string" calcext:value-type="string">
            <text:p>Transferencia de créditos por importe de 5.800.000,00 euros, que afecta a las secciones presupuestarias Consejería de Fomento, Articulación del Territorio y Vivienda y a la Agencia de Vivienda y Rehabilitación de Andalucía (AVRA), a los capítulos 6 y 7 del Servicio Autofinanciada de los programas 43A, 43B y 51A </text:p>
          </table:table-cell>
          <table:table-cell table:style-name="ce11" office:value-type="string" calcext:value-type="string">
            <text:p><text:a xlink:href="https://ws040.juntadeandalucia.es/webconsejos/cgobierno/transparencia/250702/documentos/20Acuerdo.pdf" xlink:type="simple">PDF</text:a></text:p>
          </table:table-cell>
          <table:table-cell table:style-name="ce11" office:value-type="string" calcext:value-type="string">
            <text:p><text:a xlink:href="https://ws040.juntadeandalucia.es/webconsejos/cgobierno/transparencia/250702/documentos/20Expediente.pdf" xlink:type="simple">PDF</text:a>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25-07-16" calcext:value-type="date">
            <text:p>16/07/25</text:p>
          </table:table-cell>
          <table:table-cell table:style-name="ce8" office:value-type="string" calcext:value-type="string">
            <text:p>Transferencia de créditos por importe de 3.275.000,00 euros, que afecta a la sección presupuestaria Consejería de Desarrollo Educativo y Formación Profesional, a los capítulos 2 y 6 del Servicio Autofinanciada de los programas 42D y 42F </text:p>
          </table:table-cell>
          <table:table-cell table:style-name="ce11" office:value-type="string" calcext:value-type="string">
            <text:p><text:a xlink:href="https://ws040.juntadeandalucia.es/webconsejos/cgobierno/transparencia/250716/documentos/28Acuerdo.pdf" xlink:type="simple">PDF</text:a></text:p>
          </table:table-cell>
          <table:table-cell table:style-name="ce11" office:value-type="string" calcext:value-type="string">
            <text:p><text:a xlink:href="https://ws040.juntadeandalucia.es/webconsejos/cgobierno/transparencia/250716/documentos/28Expediente.pdf" xlink:type="simple">PDF</text:a></text:p>
          </table:table-cell>
          <table:table-cell table:number-columns-repeated="1020"/>
        </table:table-row>
        <table:table-row table:style-name="ro4">
          <table:table-cell table:style-name="ce18" office:value-type="date" office:date-value="2025-07-16" calcext:value-type="date">
            <text:p>16/07/25</text:p>
          </table:table-cell>
          <table:table-cell table:style-name="ce8" office:value-type="string" calcext:value-type="string">
            <text:p>Transferencia de créditos por importe de 226.697.760,00 euros, que afecta a la sección presupuestaria Servicio Andaluz de Salud, al capítulo 1 del Servicio Autofinanciada del programa 41C </text:p>
          </table:table-cell>
          <table:table-cell table:style-name="ce22" office:value-type="string" calcext:value-type="string">
            <text:p><text:a xlink:href="https://ws040.juntadeandalucia.es/webconsejos/cgobierno/transparencia/250716/documentos/31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0716/documentos/31Expediente.pdf" xlink:type="simple">PDF</text:a></text:p>
          </table:table-cell>
          <table:table-cell table:number-columns-repeated="1020"/>
        </table:table-row>
        <table:table-row table:style-name="ro5">
          <table:table-cell table:style-name="ce18" office:value-type="date" office:date-value="2025-07-16" calcext:value-type="date">
            <text:p>16/07/25</text:p>
          </table:table-cell>
          <table:table-cell table:style-name="ce8" office:value-type="string" calcext:value-type="string">
            <text:p>Generación de créditos, por importe de 19.731.688,29 euros, que afecta a la sección presupuestaria Consejería de Inclusión Social, Juventud, Familias e Igualdad, a los capítulos 2 y 4 del servicio transferencias finalistas del programa 31D </text:p>
          </table:table-cell>
          <table:table-cell table:style-name="ce22" office:value-type="string" calcext:value-type="string">
            <text:p><text:a xlink:href="https://ws040.juntadeandalucia.es/webconsejos/cgobierno/transparencia/250716/documentos/32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0716/documentos/32Expediente.pdf" xlink:type="simple">PDF</text:a>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25-07-23" calcext:value-type="date">
            <text:p>23/07/25</text:p>
          </table:table-cell>
          <table:table-cell table:style-name="ce8" office:value-type="string" calcext:value-type="string">
            <text:p>Transferencia de créditos por importe de 50.838.114,44 euros, que afecta a las secciones presupuestarias Consejería de Salud y Consumo, Servicio Andaluz de Salud y a la sección Deuda Pública, a varios capítulos del Servicio Autofinanciada de los programas 01A, 12S y 41C </text:p>
          </table:table-cell>
          <table:table-cell table:style-name="ce22" office:value-type="string" calcext:value-type="string">
            <text:p><text:a xlink:href="https://ws040.juntadeandalucia.es/webconsejos/cgobierno/transparencia/250723/documentos/24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0723/documentos/24Expediente.pdf" xlink:type="simple">PDF</text:a></text:p>
          </table:table-cell>
          <table:table-cell table:number-columns-repeated="1020"/>
        </table:table-row>
        <table:table-row table:style-name="ro6">
          <table:table-cell table:style-name="ce18" office:value-type="date" office:date-value="2025-07-23" calcext:value-type="date">
            <text:p>23/07/25</text:p>
          </table:table-cell>
          <table:table-cell table:style-name="ce8" office:value-type="string" calcext:value-type="string">
            <text:p>Transferencia de créditos por importe de 4.970.144,87 euros, que afecta a la sección presupuestaria Agencia de Servicios Sociales y Dependencia de Andalucía, a los capítulos 2 y 4 del Servicio Autofinanciada del programa 31R </text:p>
          </table:table-cell>
          <table:table-cell table:style-name="ce22" office:value-type="string" calcext:value-type="string">
            <text:p><text:a xlink:href="https://ws040.juntadeandalucia.es/webconsejos/cgobierno/transparencia/250723/documentos/25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0723/documentos/25Expediente.pdf" xlink:type="simple">PDF</text:a></text:p>
          </table:table-cell>
          <table:table-cell table:number-columns-repeated="1020"/>
        </table:table-row>
        <table:table-row table:style-name="ro5">
          <table:table-cell table:style-name="ce18" office:value-type="date" office:date-value="2025-08-04" calcext:value-type="date">
            <text:p>04/08/25</text:p>
          </table:table-cell>
          <table:table-cell table:style-name="ce8" office:value-type="string" calcext:value-type="string">
            <text:p>Generación de créditos, por importe de 1.795.304.949,56 euros, que afecta a la sección presupuestaria A Corporaciones Locales por Participación en Ingresos del Estado, al capítulo 4 del Servicio Transferencias Finalistas del programa 81B </text:p>
          </table:table-cell>
          <table:table-cell table:style-name="ce22" office:value-type="string" calcext:value-type="string">
            <text:p><text:a xlink:href="https://ws040.juntadeandalucia.es/webconsejos/cgobierno/transparencia/250804/documentos/20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0804/documentos/20Expediente.pdf" xlink:type="simple">PDF</text:a></text:p>
          </table:table-cell>
          <table:table-cell table:number-columns-repeated="1020"/>
        </table:table-row>
        <table:table-row table:style-name="ro6">
          <table:table-cell table:style-name="ce18" office:value-type="date" office:date-value="2025-08-04" calcext:value-type="date">
            <text:p>04/08/25</text:p>
          </table:table-cell>
          <table:table-cell table:style-name="ce8" office:value-type="string" calcext:value-type="string">
            <text:p>Transferencia de créditos por importe de 15.000.000,00 euros, que afecta a las secciones presupuestarias Consejería de Empleo, Empresa y Trabajo Autónomo y al Servicio Andaluz de Empleo, a los capítulos 4 y 7 del Servicio Transferencias Finalistas de los programas 12S, 32L y 72C </text:p>
          </table:table-cell>
          <table:table-cell table:style-name="ce22" office:value-type="string" calcext:value-type="string">
            <text:p><text:a xlink:href="https://ws040.juntadeandalucia.es/webconsejos/cgobierno/transparencia/250804/documentos/22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0804/documentos/22Expediente.pdf" xlink:type="simple">PDF</text:a></text:p>
          </table:table-cell>
          <table:table-cell table:number-columns-repeated="1020"/>
        </table:table-row>
        <table:table-row table:style-name="ro7">
          <table:table-cell table:style-name="ce18" office:value-type="date" office:date-value="2025-08-04" calcext:value-type="date">
            <text:p>04/08/25</text:p>
          </table:table-cell>
          <table:table-cell table:style-name="ce8" office:value-type="string" calcext:value-type="string">
            <text:p>Transferencia de créditos por importe de 6.677.560,67 euros, que afecta a las secciones presupuestarias Consejería de Fomento, Articulación del Territorio y Vivienda y a la Agencia de Obra Pública de la Junta de Andalucía, a los capítulos 6 y 7 del Servicio Autofinanciada de los programas 51A y 51B </text:p>
          </table:table-cell>
          <table:table-cell table:style-name="ce22" office:value-type="string" calcext:value-type="string">
            <text:p><text:a xlink:href="https://ws040.juntadeandalucia.es/webconsejos/cgobierno/transparencia/250804/documentos/24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0804/documentos/24Expediente.pdf" xlink:type="simple">PDF</text:a></text:p>
          </table:table-cell>
          <table:table-cell table:style-name="ce7"/>
          <table:table-cell table:number-columns-repeated="1019"/>
        </table:table-row>
        <table:table-row table:style-name="ro8">
          <table:table-cell table:style-name="ce18" office:value-type="date" office:date-value="2025-09-02" calcext:value-type="date">
            <text:p>02/09/25</text:p>
          </table:table-cell>
          <table:table-cell table:style-name="ce8" office:value-type="string" calcext:value-type="string">
            <text:p>Transferencia de créditos por importe de 3.514.404,92 euros, que afecta a la sección presupuestaria Consejería de Justicia, Administración Local y Función Pública, al capítulo 1 del Servicio Autofinanciada del programa 14B. </text:p>
          </table:table-cell>
          <table:table-cell table:style-name="ce22" office:value-type="string" calcext:value-type="string">
            <text:p><text:a xlink:href="https://ws040.juntadeandalucia.es/webconsejos/cgobierno/transparencia/250902/documentos/22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0902/documentos/22Expediente.pdf" xlink:type="simple">PDF</text:a></text:p>
          </table:table-cell>
          <table:table-cell table:number-columns-repeated="1020"/>
        </table:table-row>
        <table:table-row table:style-name="ro9">
          <table:table-cell table:style-name="ce18" office:value-type="date" office:date-value="2025-09-17" calcext:value-type="date">
            <text:p>17/09/25</text:p>
          </table:table-cell>
          <table:table-cell table:style-name="ce8" office:value-type="string" calcext:value-type="string">
            <text:p>Transferencia de créditos por importe de 10.000.000,00 euros, que afecta a las secciones presupuestarias Consejería de la Presidencia, Interior, Diálogo Social y Simplificación Administrativa y a la sección deuda pública, a los capítulos 3 y 4 del servicio autofinanciada de los programas 01A y 52C </text:p>
          </table:table-cell>
          <table:table-cell table:style-name="ce22" office:value-type="string" calcext:value-type="string">
            <text:p><text:a xlink:href="https://ws040.juntadeandalucia.es/webconsejos/cgobierno/transparencia/250917/documentos/URG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0917/documentos/URGExpediente.pdf" xlink:type="simple">PDF</text:a>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25-09-24" calcext:value-type="date">
            <text:p>24/09/25</text:p>
          </table:table-cell>
          <table:table-cell table:style-name="ce8" office:value-type="string" calcext:value-type="string">
            <text:p>Transferencia de créditos por importe de 118.600.000,00 euros, que afecta a la sección presupuestaria Servicio Andaluz de Salud, al capítulo 1 del Servicio Autofinanciada del programa 41C </text:p>
          </table:table-cell>
          <table:table-cell table:style-name="ce22" office:value-type="string" calcext:value-type="string">
            <text:p><text:a xlink:href="https://ws040.juntadeandalucia.es/webconsejos/cgobierno/transparencia/250924/documentos/20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0924/documentos/20Expediente.pdf" xlink:type="simple">PDF</text:a></text:p>
          </table:table-cell>
          <table:table-cell table:number-columns-repeated="1020"/>
        </table:table-row>
        <table:table-row table:style-name="ro10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5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11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9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12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5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3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4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9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7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3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2" table:number-rows-repeated="2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5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6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7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6">
          <table:table-cell table:style-name="ce18"/>
          <table:table-cell table:style-name="ce8"/>
          <table:table-cell table:style-name="ce10" table:number-columns-repeated="2"/>
          <table:table-cell table:number-columns-repeated="2"/>
          <table:table-cell table:style-name="ce23"/>
          <table:table-cell table:number-columns-repeated="1017"/>
        </table:table-row>
        <table:table-row table:style-name="ro18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5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4" table:number-rows-repeated="6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4">
          <table:table-cell table:number-columns-repeated="2"/>
          <table:table-cell table:style-name="ce10"/>
          <table:table-cell table:number-columns-repeated="1021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/00/0000</text:date>, <text:time style:data-style-name="N2" text:time-value="13:04:16.3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18T11:10:59.109000000</meta:creation-date>
    <dc:date>2025-10-06T13:04:33.308000000</dc:date>
    <meta:editing-duration>PT12H1M36S</meta:editing-duration>
    <meta:editing-cycles>206</meta:editing-cycles>
    <meta:generator>LibreOffice/7.5.6.2$Windows_X86_64 LibreOffice_project/f654817fb68d6d4600d7d2f6b647e47729f55f15</meta:generator>
    <meta:document-statistic meta:table-count="1" meta:cell-count="52" meta:object-count="0"/>
  </office:meta>
</office:document-meta>
</file>