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/>
      <style:text-properties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T17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Normal" style:family="paragraph">
      <style:paragraph-properties style:text-autospace="none" fo:text-align="justify" style:vertical-align="auto"/>
      <style:text-properties fo:hyphenate="true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Standard" style:family="paragraph">
      <style:paragraph-properties fo:text-align="justify"/>
      <style:text-properties fo:font-size="12pt" style:font-size-asian="12pt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Standard" style:family="paragraph">
      <style:paragraph-properties fo:text-align="justify"/>
      <style:text-properties fo:font-size="12pt" style:font-size-asian="12pt"/>
    </style:style>
    <style:style style:name="TableColumn44" style:family="table-column">
      <style:table-column-properties style:column-width="1.6736in" style:use-optimal-column-width="false"/>
    </style:style>
    <style:style style:name="TableColumn45" style:family="table-column">
      <style:table-column-properties style:column-width="5.0194in" style:use-optimal-column-width="false"/>
    </style:style>
    <style:style style:name="Table4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52" style:parent-style-name="TableContents" style:family="paragraph">
      <style:paragraph-properties fo:text-align="justify" fo:margin-left="0.118in" fo:margin-right="0.118in">
        <style:tab-stops/>
      </style:paragraph-properties>
      <style:text-properties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/>
      <style:text-properties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justify"/>
      <style:text-properties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ableContents" style:family="paragraph"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/>
      <style:text-properties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  <style:text-properties fo:font-size="12pt" style:font-size-asian="12pt"/>
    </style:style>
    <style:style style:name="P73" style:parent-style-name="Standard" style:family="paragraph">
      <style:paragraph-properties fo:text-align="justify"/>
      <style:text-properties fo:font-size="12pt" style:font-size-asian="12pt"/>
    </style:style>
    <style:style style:name="P74" style:parent-style-name="Standard" style:family="paragraph">
      <style:paragraph-properties fo:text-align="justify"/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pan text:style-name="T3">DECLARACIÓN RESPONSABLE</text:span></text:p>
      <text:p text:style-name="P4"/>
      <text:p text:style-name="P5"><text:span text:style-name="T6">SUBVENCIONES CON CARÁCTER DE MÍNIMIS RECIBIDAS</text:span></text:p>
      <text:p text:style-name="P7"/>
      <text:p text:style-name="P8"/>
      <text:p text:style-name="P9"/>
      <text:p text:style-name="P10"><text:span text:style-name="T11">D./Dña. [NOMBRE DEL REPRESENTANTE LEGAL],<text:s/></text:span><text:span text:style-name="T12">mayor de edad, con DNI nº [</text:span><text:span text:style-name="T13">DNI CON LETRA],<text:s/></text:span><text:span text:style-name="T14">actuando en nombre y representación de</text:span><text:span text:style-name="T15"><text:s/>[NOMBRE DE LA ENTIDAD SOLICITANTE]</text:span><text:span text:style-name="T16">, con CIF nº<text:s/></text:span><text:span text:style-name="T17">[nº CIF]</text:span><text:span text:style-name="T18"><text:s/>y domicilio social en<text:s/></text:span><text:span text:style-name="T19">[DOMICILIO DE LA ENTIDAD SOLICITANTE]</text:span><text:span text:style-name="T20">, con código postal<text:s/></text:span><text:span text:style-name="T21">[CÓDIGO POSTAL]</text:span><text:span text:style-name="T22"><text:s/>de<text:s/></text:span><text:span text:style-name="T23">[LOCALIDAD, PROVINCIA]</text:span><text:span text:style-name="T24">, en su calidad de [indicar cargo de representación que ostenta la persona firmante, según conste en el Acta fundacional],</text:span></text:p>
      <text:p text:style-name="P25"/>
      <text:p text:style-name="P26"/>
      <text:p text:style-name="P27"><text:span text:style-name="T28">DECLARO:</text:span></text:p>
      <text:p text:style-name="P29"/>
      <text:p text:style-name="P30"><text:span text:style-name="T31">Que la entidad<text:s/></text:span><text:span text:style-name="T32">[NOMBRE DE LA ENTIDAD SOLICITANTE]</text:span><text:span text:style-name="T33"><text:s/>a la cual represento <text:s/>no ha recibido en los últimos tres<text:s/></text:span><text:span text:style-name="T34">años anteriores a la presente convocatoria, computados de fecha a fecha,</text:span><text:span text:style-name="T35"><text:s/>ayudas de mínimis que superen los 300.000,00 € en total, conforme al Reglamento (UE) 1407/2013 de la Comisión, de 18 de diciembre de 2013, relativo a la aplicación de los artículos 107 y 108 del Tratado de Funcionamiento de la Unión Europea a las ayudas de mínimis (DO L 352 de 24/12/2013 pág.1), sustituido por el actual Reglamento (UE) 2023/2831 de la Comisión, de 13 de diciembre de 2023.</text:span></text:p>
      <text:p text:style-name="P36"/>
      <text:p text:style-name="P37"><text:span text:style-name="T38">Que la entidad<text:s/></text:span><text:span text:style-name="T39">[NOMBRE DE LA ENTIDAD SOLICITANTE]</text:span><text:span text:style-name="T40"><text:s/>a la cual represento, ha recibido las siguientes ayudas en los tres últimos<text:s/></text:span><text:span text:style-name="T41">años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ño</text:p>
          </table:table-cell>
          <table:table-cell table:style-name="TableCell49">
            <text:p text:style-name="P50">Ayudas recibidas</text:p>
            <text:p text:style-name="P51"/>
            <text:p text:style-name="P52">Indicar, en su caso, nombre de las instituciones que han concedido ayuda, e importe concedido por cada una de ellas.</text:p>
          </table:table-cell>
        </table:table-row>
        <table:table-row table:style-name="TableRow53">
          <table:table-cell table:style-name="TableCell54">
            <text:p text:style-name="P55">DESDE<text:s/>OCTUBRE<text:s/>2022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023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02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HASTA<text:s/>OCTUBRE 2025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Lo que se comunica a los efectos oportunos.</text:p>
      <text:p text:style-name="P76"/>
      <text:p text:style-name="P77"/>
      <text:p text:style-name="P78">En [PROVINCIA], a …… de …….. de 2025</text:p>
      <text:p text:style-name="P79"/>
      <text:p text:style-name="P80"/>
      <text:p text:style-name="P81"/>
      <text:p text:style-name="P82"/>
      <text:p text:style-name="P83">Firmado por</text:p>
      <text:p text:style-name="Standard"><text:span text:style-name="T84">[NOMBRE DEL REPRESENTANTE LEGA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Ángeles Pinto Jiménez</meta:initial-creator>
    <dc:creator>María Ángeles Arenas Molina</dc:creator>
    <meta:creation-date>2025-10-14T11:56:00Z</meta:creation-date>
    <dc:date>2025-10-14T11:56:00Z</dc:date>
    <meta:print-date>2025-10-14T11:5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8" meta:character-count="1544" meta:row-count="10" meta:non-whitespace-character-count="1309"/>
  </office:meta>
</office:document-meta>
</file>