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1" table:style-name="ta1" table:print-ranges="'Total 2021'.A1:'Total 2021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1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38" calcext:value-type="float">
            <text:p>23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0:.J10])" office:value-type="float" office:value="556" calcext:value-type="float">
            <text:p>5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38" calcext:value-type="float">
            <text:p>23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1:.J11])" office:value-type="float" office:value="556" calcext:value-type="float">
            <text:p>5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38" calcext:value-type="float">
            <text:p>23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2:.J12])" office:value-type="float" office:value="556" calcext:value-type="float">
            <text:p>5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91" calcext:value-type="float">
            <text:p>91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3:.J13])" office:value-type="float" office:value="709" calcext:value-type="float">
            <text:p>70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91" calcext:value-type="float">
            <text:p>91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4:.J14])" office:value-type="float" office:value="709" calcext:value-type="float">
            <text:p>70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1" calcext:value-type="float">
            <text:p>2021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91" calcext:value-type="float">
            <text:p>91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5:.J15])" office:value-type="float" office:value="709" calcext:value-type="float">
            <text:p>70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0" calcext:value-type="float">
            <text:p>30 <text:s text:c="3"/></text:p>
          </table:table-cell>
          <table:table-cell table:style-name="ce44" office:value-type="float" office:value="130" calcext:value-type="float">
            <text:p>130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4" calcext:value-type="float">
            <text:p>224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6:.J16])" office:value-type="float" office:value="794" calcext:value-type="float">
            <text:p>79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0" calcext:value-type="float">
            <text:p>30 <text:s text:c="3"/></text:p>
          </table:table-cell>
          <table:table-cell table:style-name="ce44" office:value-type="float" office:value="130" calcext:value-type="float">
            <text:p>130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4" calcext:value-type="float">
            <text:p>224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7:.J17])" office:value-type="float" office:value="794" calcext:value-type="float">
            <text:p>79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30" calcext:value-type="float">
            <text:p>30 <text:s text:c="3"/></text:p>
          </table:table-cell>
          <table:table-cell table:style-name="ce44" office:value-type="float" office:value="130" calcext:value-type="float">
            <text:p>130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4" calcext:value-type="float">
            <text:p>224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55" table:formula="of:=SUM([.C18:.J18])" office:value-type="float" office:value="794" calcext:value-type="float">
            <text:p>794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1" calcext:value-type="float">
            <text:p>2021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78" calcext:value-type="float">
            <text:p>178 <text:s text:c="3"/></text:p>
          </table:table-cell>
          <table:table-cell table:style-name="ce44" office:value-type="float" office:value="247" calcext:value-type="float">
            <text:p>247 <text:s text:c="3"/></text:p>
          </table:table-cell>
          <table:table-cell table:style-name="ce44" office:value-type="float" office:value="32" calcext:value-type="float">
            <text:p>32 <text:s text:c="3"/></text:p>
          </table:table-cell>
          <table:table-cell table:style-name="ce44" office:value-type="float" office:value="298" calcext:value-type="float">
            <text:p>298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224" calcext:value-type="float">
            <text:p>224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55" table:formula="of:=SUM([.C19:.J19])" office:value-type="float" office:value="1070" calcext:value-type="float">
            <text:p>1.070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1'.$A$1" table:expression="#REF!"/>
        <table:named-expression table:name="Excel_BuiltIn__FilterDatabase_1" table:base-cell-address="$'Total 2021'.$A$1" table:expression="#REF!"/>
        <table:named-expression table:name="Excel_BuiltIn__FilterDatabase_1_1" table:base-cell-address="$'Total 20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2" style:volatile="true">
      <number:text> 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>
      <number:day number:style="long"/>
      <number:text>-</number:text>
      <number:month number:textual="true"/>
    </number:date-style>
    <number:time-style style:name="N756">
      <number:hours/>
      <number:text>:</number:text>
      <number:minutes number:style="long"/>
      <number:text> </number:text>
      <number:am-pm/>
    </number:time-style>
    <number:time-style style:name="N757">
      <number:hours/>
      <number:text>:</number:text>
      <number:minutes number:style="long"/>
    </number:time-style>
    <number:time-style style:name="N758">
      <number:hours/>
      <number:text>:</number:text>
      <number:minutes number:style="long"/>
      <number:text>:</number:text>
      <number:seconds number:style="long"/>
    </number:time-style>
    <number:date-style style:name="N75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0P0" style:volatile="true">
      <number:number number:decimal-places="0" number:min-decimal-places="0" number:min-integer-digits="1" number:grouping="true"/>
      <number:text>   </number:text>
    </number:number-style>
    <number:number-style style:name="N7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0P0"/>
    </number:number-style>
    <number:number-style style:name="N761P0" style:volatile="true">
      <number:number number:decimal-places="0" number:min-decimal-places="0" number:min-integer-digits="1" number:grouping="true"/>
      <number:text>   </number:text>
    </number:number-style>
    <number:number-style style:name="N7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 number:grouping="true"/>
      <number:text>   </number:text>
    </number:number-style>
    <number:number-style style:name="N7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3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6:56.92527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20:29.416762300</dc:date>
    <meta:print-date>2011-10-13T14:28:09</meta:print-date>
    <meta:editing-cycles>25</meta:editing-cycles>
    <meta:editing-duration>P24DT51M3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