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36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28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9_5f_4_5f_01" style:data-style-name="N336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9_5f_4_5f_01" style:data-style-name="N128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3" table:default-cell-style-name="ce83"/>
        <table:table-column table:style-name="co3" table:number-columns-repeated="765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5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8"/>
          <table:table-cell table:style-name="ce81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15" table:formula="of:=SUM([.B11:.I11])" office:value-type="float" office:value="44" calcext:value-type="float">
            <text:p>44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5" table:formula="of:=SUM([.B12:.I12])" office:value-type="float" office:value="37" calcext:value-type="float">
            <text:p>3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5" table:formula="of:=SUM([.B13:.I13])" office:value-type="float" office:value="26" calcext:value-type="float">
            <text:p>26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666666666666667" calcext:value-type="float">
            <text:p>66,67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72" calcext:value-type="float">
            <text:p>72,00 %</text:p>
          </table:table-cell>
          <table:table-cell table:style-name="ce68" table:formula="of:=IF([.J12]&gt;0;[.J13]/[.J12];-1)" office:value-type="float" office:value="0.702702702702703" calcext:value-type="float">
            <text:p>70,27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5:.I35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6:.I36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-1" calcext:value-type="float">
            <text:p>-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1:.I41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2:.I42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-1" calcext:value-type="float">
            <text:p>-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0.5" calcext:value-type="float">
            <text:p>50,00 %</text:p>
          </table:table-cell>
          <table:table-cell table:style-name="ce68" table:formula="of:=IF([.J42]&gt;0;[.J43]/[.J42];-1)" office:value-type="float" office:value="0.5" calcext:value-type="float">
            <text:p>5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19" calcext:value-type="float">
            <text:p>19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33" calcext:value-type="float">
            <text:p>33</text:p>
          </table:table-cell>
          <table:table-cell table:style-name="ce77" table:formula="of:=SUM([.J11];[.J17];[.J23];[.J29];[.J35];[.J41])" office:value-type="float" office:value="52" calcext:value-type="float">
            <text:p>52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4" calcext:value-type="float">
            <text:p>14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28" calcext:value-type="float">
            <text:p>28</text:p>
          </table:table-cell>
          <table:table-cell table:style-name="ce77" table:formula="of:=SUM([.J12];[.J18];[.J24];[.J30];[.J36];[.J42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10" calcext:value-type="float">
            <text:p>10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20" calcext:value-type="float">
            <text:p>20</text:p>
          </table:table-cell>
          <table:table-cell table:style-name="ce77" table:formula="of:=SUM([.J13];[.J19];[.J25];[.J31];[.J37];[.J43])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714285714285714" calcext:value-type="float">
            <text:p>71,43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714285714285714" calcext:value-type="float">
            <text:p>71,43 %</text:p>
          </table:table-cell>
          <table:table-cell table:style-name="ce68" table:formula="of:=IF([.J48]&gt;0;[.J49]/[.J48];-1)" office:value-type="float" office:value="0.714285714285714" calcext:value-type="float">
            <text:p>71,43 %</text:p>
          </table:table-cell>
          <table:table-cell table:style-name="ce86"/>
          <table:table-cell table:style-name="Default"/>
          <table:table-cell table:number-columns-repeated="245"/>
          <table:table-cell table:style-name="ce83"/>
          <table:table-cell table:number-columns-repeated="764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3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3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5" calcext:value-type="string">
            <text:p>Año 202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9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15" table:formula="of:=SUM([.B11:.I11])" office:value-type="float" office:value="74" calcext:value-type="float">
            <text:p>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0" calcext:value-type="float">
            <text:p>50</text:p>
          </table:table-cell>
          <table:table-cell table:style-name="ce15" table:formula="of:=SUM([.B12:.I12])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15" table:formula="of:=SUM([.B13:.I13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944444444444444" calcext:value-type="float">
            <text:p>94,44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88" calcext:value-type="float">
            <text:p>88,00 %</text:p>
          </table:table-cell>
          <table:table-cell table:style-name="ce68" table:formula="of:=IF([.J12]&gt;0;[.J13]/[.J12];-1)" office:value-type="float" office:value="0.897058823529412" calcext:value-type="float">
            <text:p>89,71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3:.I2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4:.I24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5:.I25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0.5" calcext:value-type="float">
            <text:p>5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0.75" calcext:value-type="float">
            <text:p>75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6:.I36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7:.I37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1:.I41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2:.I42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3:.I4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8" calcext:value-type="float">
            <text:p>28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66" calcext:value-type="float">
            <text:p>66</text:p>
          </table:table-cell>
          <table:table-cell table:style-name="ce77" table:formula="of:=SUM([.J11];[.J17];[.J23];[.J29];[.J35];[.J41])" office:value-type="float" office:value="94" calcext:value-type="float">
            <text:p>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6" calcext:value-type="float">
            <text:p>26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60" calcext:value-type="float">
            <text:p>60</text:p>
          </table:table-cell>
          <table:table-cell table:style-name="ce77" table:formula="of:=SUM([.J12];[.J18];[.J24];[.J30];[.J36];[.J42])" office:value-type="float" office:value="86" calcext:value-type="float">
            <text:p>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24" calcext:value-type="float">
            <text:p>24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54" calcext:value-type="float">
            <text:p>54</text:p>
          </table:table-cell>
          <table:table-cell table:style-name="ce77" table:formula="of:=SUM([.J13];[.J19];[.J25];[.J31];[.J37];[.J43])" office:value-type="float" office:value="78" calcext:value-type="float">
            <text:p>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923076923076923" calcext:value-type="float">
            <text:p>92,31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" calcext:value-type="float">
            <text:p>90,00 %</text:p>
          </table:table-cell>
          <table:table-cell table:style-name="ce68" table:formula="of:=IF([.J48]&gt;0;[.J49]/[.J48];-1)" office:value-type="float" office:value="0.906976744186047" calcext:value-type="float">
            <text:p>90,70 %</text:p>
          </table:table-cell>
          <table:table-cell table:style-name="ce86"/>
          <table:table-cell table:style-name="Default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">
      <number:number number:min-integer-digits="1"/>
      <style:map style:condition="value()&gt;=0" style:apply-style-name="N335P0"/>
    </number:number-style>
    <number:percentage-style style:name="N336P0" style:volatile="true">
      <number:number number:decimal-places="2" number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style:map style:condition="value()&gt;=0" style:apply-style-name="N336P0"/>
      <style:map style:condition="value()&lt;0" style:apply-style-name="N336P1"/>
    </number:number-style>
    <number:currency-style style:name="N3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8P0"/>
    </number:currency-style>
    <number:number-style style:name="N342P0" style:volatile="true"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€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6P2" style:volatile="true">
      <number:text> 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- 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-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number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number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number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number:min-decimal-places="3" number:min-integer-digits="1" number:grouping="true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number:min-decimal-places="8" number:min-integer-digits="1"/>
    </number:number-style>
    <number:number-style style:name="N42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0">
      <number:number number:decimal-places="4" number:min-decimal-places="4" number:min-integer-digits="1" number:grouping="true"/>
    </number:number-style>
    <number:number-style style:name="N431">
      <number:number number:decimal-places="5" number:min-decimal-places="5" number:min-integer-digits="1" number:grouping="true"/>
    </number:number-style>
    <number:number-style style:name="N432">
      <number:number number:decimal-places="6" number:min-decimal-places="6" number:min-integer-digits="1" number:grouping="true"/>
    </number:number-style>
    <number:number-style style:name="N4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7" number:min-decimal-places="7" number:min-integer-digits="1" number:grouping="true"/>
    </number:number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2" style:volatile="true">
      <number:text> </number:text>
      <number:fill-character> </number:fill-character>
      <number:text>- $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fill-character> </number:fill-character>
      <number:text>-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text>£</number:text>
      <number:number number:decimal-places="2" number:min-decimal-places="2" number:min-integer-digits="1" number:grouping="true"/>
    </number:number-style>
    <number:number-style style:name="N4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8P0"/>
    </number:number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</number:number-style>
    <number:number-style style:name="N478">
      <number:text>- 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</number:text>
    </number:number-style>
    <number:number-style style:name="N4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9P0"/>
    </number:number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39:18.05063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1-29T09:47:16.274537700</dc:date>
    <meta:print-date>2008-11-18T09:04:21</meta:print-date>
    <meta:editing-cycles>59</meta:editing-cycles>
    <meta:editing-duration>PT10H48M50S</meta:editing-duration>
    <meta:generator>LibreOffice/25.2.6.1$Windows_X86_64 LibreOffice_project/13f8d05e475a6b6572cdd8fe3af1421c659c51c2</meta:generator>
    <meta:document-statistic meta:table-count="2" meta:cell-count="644" meta:object-count="2"/>
  </office:meta>
</office:document-meta>
</file>