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5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5"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ENTIDAD</text:p>
          </table:table-cell>
          <table:table-cell office:value-type="string" table:style-name="ce4">
            <text:p>CODIGO INDENTIFICATIVO DEL PUESTO</text:p>
          </table:table-cell>
          <table:table-cell office:value-type="string" table:style-name="ce4">
            <text:p>CATEGORIA LABORAL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PROVISIÓN DE PUESTOS</text:p>
          </table:table-cell>
          <table:table-cell office:value-type="string" table:style-name="ce4">
            <text:p>RETRIBUCIÓN FIJA</text:p>
          </table:table-cell>
          <table:table-cell office:value-type="string" table:style-name="ce4">
            <text:p>Nº DE EFECTIV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1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CONDUCTOR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0103.989999999998" table:style-name="ce8">
            <text:p><text:s/>30.103,99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6546.48" table:style-name="ce8">
            <text:p><text:s/>26.546,48<text:s/>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3. POR OBRA O SERVICIO DETERMINADO</text:p>
          </table:table-cell>
          <table:table-cell office:value-type="float" office:value="26546.48" table:style-name="ce8">
            <text:p><text:s/>26.546,48<text:s/>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6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DIR. GERENTE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2711.11" table:style-name="ce8">
            <text:p><text:s/>32.711,11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7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DIRECCIÓN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0103.989999999998" table:style-name="ce8">
            <text:p><text:s/>30.103,99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8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SEC. GRAL.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1426.809999999998" table:style-name="ce8">
            <text:p><text:s/>31.426,81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1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2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1928.45" table:style-name="ce8">
            <text:p><text:s/>31.928,45<text:s/>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8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JEF. DE ARE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6711.229999999996" table:style-name="ce8">
            <text:p><text:s/>46.711,23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9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9852.83" table:style-name="ce8">
            <text:p><text:s/>39.852,83<text:s/>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9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3. POR OBRA O SERVICIO DETERMINADO</text:p>
          </table:table-cell>
          <table:table-cell office:value-type="float" office:value="39852.83" table:style-name="ce8">
            <text:p><text:s/>39.852,83<text:s/>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3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5748.39" table:style-name="ce8">
            <text:p><text:s/>35.748,39<text:s/>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4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7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3295.26" table:style-name="ce8">
            <text:p><text:s/>43.295,26<text:s/>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8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IVEL 17, JEF. DE AREA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4258.100000000006" table:style-name="ce8">
            <text:p><text:s/>54.258,10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5156.94" table:style-name="ce8">
            <text:p><text:s/>45.156,94<text:s/>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1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, JEF. DE AREA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6119.78" table:style-name="ce8">
            <text:p><text:s/>56.119,78<text:s/>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2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, JEF. DE DPTO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9460.41" table:style-name="ce8">
            <text:p><text:s/>59.460,41<text:s/>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3</text:p>
          </table:table-cell>
          <table:table-cell office:value-type="string" table:style-name="ce3">
            <text:p>DIRECTOR/A</text:p>
          </table:table-cell>
          <table:table-cell office:value-type="string" table:style-name="ce7">
            <text:p>DIRECTOR/A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9973.31" table:style-name="ce8">
            <text:p><text:s/>59.973,31<text:s/>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4</text:p>
          </table:table-cell>
          <table:table-cell office:value-type="string" table:style-name="ce3">
            <text:p>DIRECTOR/A GERENTE</text:p>
          </table:table-cell>
          <table:table-cell office:value-type="string" table:style-name="ce7">
            <text:p>DIRECTOR/A GERENTE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77944.58" table:style-name="ce8">
            <text:p><text:s/>77.944,58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5</text:p>
          </table:table-cell>
          <table:table-cell office:value-type="string" table:style-name="ce3">
            <text:p>SECRETARIO/A GENERAL</text:p>
          </table:table-cell>
          <table:table-cell office:value-type="string" table:style-name="ce7">
            <text:p>SECRETARIO/A GENER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9973.31" table:style-name="ce8">
            <text:p><text:s/>59.973,31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0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TM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5748.39" table:style-name="ce8">
            <text:p><text:s/>35.748,39<text:s/>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1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2, SECRETARIA DIRECCIÓN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5485.96" table:style-name="ce8">
            <text:p><text:s/>35.485,96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2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QUEBRANTO CAJ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8430.75" table:style-name="ce8">
            <text:p><text:s/>38.430,75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3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2, TM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9. POR SENTENCIA JUDICIAL</text:p>
          </table:table-cell>
          <table:table-cell office:value-type="float" office:value="31928.45" table:style-name="ce8">
            <text:p><text:s/>31.928,45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6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, JEF. DE ARE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0815.67" table:style-name="ce8">
            <text:p><text:s/>50.815,67<text:s/>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6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4, TS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4755.360000000001" table:style-name="ce8">
            <text:p><text:s/>34.755,36<text:s/>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0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1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0783.33" table:style-name="ce8">
            <text:p><text:s/>30.783,33<text:s/>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9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7, JEF. DE DPTO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7598.73" table:style-name="ce8">
            <text:p><text:s/>57.598,73<text:s/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ara Humbert</meta:initial-creator>
    <dc:creator>MARIA FERNANDA MONTOTO SARRIA</dc:creator>
    <meta:creation-date>2025-05-02T09:18:23Z</meta:creation-date>
    <dc:date>2026-02-16T10:11:49Z</dc:date>
    <meta:print-date>2026-02-13T13:25:47Z</meta:print-date>
  </office:meta>
</office:document-meta>
</file>