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-0.002cm" fo:line-height="100%" fo:text-align="justify" style:justify-single-word="false" fo:text-indent="0cm" style:auto-text-indent="false"/>
      <style:text-properties style:font-name="Source Sans Pro" fo:font-size="10.5pt" style:font-size-asian="10.5pt" style:font-name-complex="NewsGot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Source Sans Pro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-0.002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indent="1.24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6.244cm" fo:margin-right="0cm" fo:text-align="justify" style:justify-single-word="false" fo:text-indent="-6.244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21211e" loext:opacity="100%" style:font-name="Source Sans Pro" fo:font-size="10.5pt" style:font-name-asian="Noto Sans HK" style:font-size-asian="10.5pt" style:language-asian="en" style:country-asian="US" style:font-name-complex="NewsGotT" style:font-size-complex="10.5pt"/>
    </style:style>
    <style:style style:name="P11" style:family="paragraph" style:parent-style-name="Normal" style:master-page-name="MPF0">
      <style:paragraph-properties fo:margin-top="1.411cm" fo:margin-bottom="0cm" style:contextual-spacing="false" fo:text-align="center" style:justify-single-word="false" style:page-number="auto" fo:break-before="page"/>
    </style:style>
    <style:style style:name="P12" style:family="paragraph" style:parent-style-name="Text_20_bod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Source Sans Pro" fo:font-size="10.5pt" officeooo:paragraph-rsid="0003da9d" style:font-size-asian="10.5pt" style:font-size-complex="10.5pt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Source Sans Pro" fo:font-size="10.5pt" style:font-size-asian="10.5pt" style:font-name-complex="NewsGotT" style:font-size-complex="10.5pt"/>
    </style:style>
    <style:style style:name="T4" style:family="text">
      <style:text-properties style:font-name="Source Sans Pro" fo:font-size="10.5pt" style:font-size-asian="10.5pt" style:font-size-complex="10.5pt"/>
    </style:style>
    <style:style style:name="T5" style:family="text">
      <style:text-properties fo:color="#21211e" loext:opacity="100%" style:font-name="Source Sans Pro" fo:font-size="10.5pt" style:font-name-asian="Noto Sans HK" style:font-size-asian="10.5pt" style:language-asian="en" style:country-asian="US" style:font-name-complex="NewsGotT" style:font-size-complex="10.5pt"/>
    </style:style>
    <style:style style:name="T6" style:family="text">
      <style:text-properties fo:color="#21211e" loext:opacity="100%" style:font-name="Source Sans Pro" fo:font-size="10.5pt" fo:font-weight="bold" style:font-name-asian="Noto Sans HK" style:font-size-asian="10.5pt" style:language-asian="en" style:country-asian="US" style:font-weight-asian="bold" style:font-name-complex="NewsGotT" style:font-size-complex="10.5pt" style:font-weight-complex="bold"/>
    </style:style>
    <style:style style:name="T7" style:family="text">
      <style:text-properties officeooo:rsid="0003da9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89cm" fo:min-width="0.50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1" text:anchor-type="paragraph" svg:x="18.632cm" svg:y="26.793cm" svg:width="1.304cm" style:rel-width="scale" svg:height="1.896cm" style:rel-height="scale" draw:z-index="10"><draw:image xlink:href="Pictures/100000000000009A000000E0F2AB3F9B1CBBBEF4.jpg" xlink:type="simple" xlink:show="embed" xlink:actuate="onLoad" draw:mime-type="image/jpeg"/></draw:frame><draw:frame draw:style-name="fr1" draw:name="Cuadro de texto 3" text:anchor-type="paragraph" svg:x="10.183cm" svg:y="1.418cm" svg:width="6.516cm" style:rel-width="scale" svg:height="2.198cm" style:rel-height="scale" draw:z-index="9"><draw:text-box><text:p text:style-name="Cabecera_20_-_20_Consejería">Consejería de Justicia, Administración Local y Función Pública.</text:p><text:p text:style-name="Cabecera_20_-_20_Centro_20_directivo">Delegación Territorial en Sevilla.</text:p></draw:text-box></draw:frame><text:span text:style-name="Fuente_20_de_20_párrafo_20_predeter."><text:span text:style-name="T2">DECLARACIÓN DE NO ESTAR AFECTADO DE INCOMPATIBILIDAD</text:span></text:span></text:p>
      <text:p text:style-name="P1"/>
      <text:p text:style-name="P1">APELLIDOS: <text:s/></text:p>
      <text:p text:style-name="P1">NOMBRE: <text:tab/><text:tab/><text:tab/> <text:s text:c="79"/>D.N.I.: <text:s/></text:p>
      <text:p text:style-name="P1">CUERPO, ESCALA O CATEGORÍA: <text:s/></text:p>
      <text:p text:style-name="P5"><text:span text:style-name="Fuente_20_de_20_párrafo_20_predeter."><text:span text:style-name="T3">ÓRGANO JUDICIAL: <text:s/></text:span></text:span></text:p>
      <text:p text:style-name="P5"><text:span text:style-name="Fuente_20_de_20_párrafo_20_predeter."><text:span text:style-name="T3">CÓDIGO PUESTO: <text:s/></text:span></text:span></text:p>
      <text:p text:style-name="P2"><text:tab/><text:tab/><text:tab/><text:tab/><text:tab/><text:tab/><text:tab/>Toma de posesión por:</text:p>
      <text:p text:style-name="P7"><draw:custom-shape text:anchor-type="paragraph" draw:z-index="5" draw:name="Forma1_1" draw:style-name="gr2" draw:text-style-name="P13" svg:width="0.503cm" svg:height="0.488cm" svg:x="12.171cm" svg:y="0.39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orma1" draw:style-name="gr2" draw:text-style-name="P13" svg:width="0.503cm" svg:height="0.488cm" svg:x="3.805cm" svg:y="0.42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/></text:span></text:p>
      <text:p text:style-name="P3">Funcionario de carrera <text:tab/><text:tab/><text:tab/> <text:s text:c="21"/><text:tab/>Nuevo ingreso<text:tab/></text:p>
      <text:p text:style-name="P8"><draw:custom-shape text:anchor-type="paragraph" draw:z-index="1" draw:name="Forma1" draw:style-name="gr2" draw:text-style-name="P13" svg:width="0.503cm" svg:height="0.488cm" svg:x="12.204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Proc. Exced. Volunt.</text:span></text:span></text:p>
      <text:p text:style-name="P8"><draw:custom-shape text:anchor-type="paragraph" draw:z-index="2" draw:name="Forma1" draw:style-name="gr2" draw:text-style-name="P13" svg:width="0.503cm" svg:height="0.488cm" svg:x="12.231cm" svg:y="-0.1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Proc. Exced. Forzosa</text:span></text:span></text:p>
      <text:p text:style-name="P8"><draw:custom-shape text:anchor-type="paragraph" draw:z-index="3" draw:name="Forma1" draw:style-name="gr2" draw:text-style-name="P13" svg:width="0.503cm" svg:height="0.488cm" svg:x="12.231cm" svg:y="-0.04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Concurso de traslado</text:span></text:span></text:p>
      <text:p text:style-name="P8"><draw:custom-shape text:anchor-type="paragraph" draw:z-index="6" draw:name="Forma1_1" draw:style-name="gr2" draw:text-style-name="P13" svg:width="0.503cm" svg:height="0.488cm" svg:x="12.247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Comisión de servicio</text:span></text:span></text:p>
      <text:p text:style-name="P9"><draw:custom-shape text:anchor-type="paragraph" draw:z-index="7" draw:name="Forma1_1" draw:style-name="gr2" draw:text-style-name="P13" svg:width="0.503cm" svg:height="0.488cm" svg:x="12.248cm" svg:y="0.0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s/><text:tab/><text:tab/><text:tab/>Sust. Vert./Horiz</text:span></text:span></text:p>
      <text:p text:style-name="P9"><draw:custom-shape text:anchor-type="paragraph" draw:z-index="4" draw:name="Forma1" draw:style-name="gr2" draw:text-style-name="P13" svg:width="0.503cm" svg:height="0.488cm" svg:x="12.257cm" svg:y="-0.00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s text:c="35"/><text:tab/> <text:s text:c="5"/><text:tab/><text:tab/>Reincorp. Pto. Def.</text:span></text:span></text:p>
      <text:p text:style-name="P12"><draw:custom-shape text:anchor-type="paragraph" draw:z-index="12" draw:name="Forma 1" draw:style-name="gr1" draw:text-style-name="P13" svg:width="0.503cm" svg:height="0.488cm" svg:x="12.257cm" svg:y="-0.00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 <text:s text:c="32"/><text:span text:style-name="T7">Concurso Específico <text:s text:c="5"/></text:span></text:p>
      <text:p text:style-name="P12"><draw:custom-shape text:anchor-type="paragraph" draw:z-index="13" draw:name="Forma 2" draw:style-name="gr1" draw:text-style-name="P13" svg:width="0.503cm" svg:height="0.488cm" svg:x="12.257cm" svg:y="-0.00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<text:tab/> <text:s text:c="16"/><text:span text:style-name="T7">PLD <text:s text:c="38"/></text:span></text:p>
      <text:p text:style-name="P4">El abajo firmante, a los efectos previstos en el artículo 10 de la Ley 53/1984 de 26 de diciembre, de Incompatibilidades del personal al servicio de las Administraciones Públicas y del artículo 13.1 del Real Decreto 598/1985, de 30 de abril, declara que no viene desempeñando ningún puesto o actividad en el sector público ni realiza actividades privadas incompatibles o que requieran reconocimiento de compatibilidad.</text:p>
      <text:p text:style-name="P3"/>
      <text:p text:style-name="P4">Tampoco percibe pensión de jubilación, retiro u orfandad por derechos pasivos o por cualquier régimen de la Seguridad público y obligatorio.</text:p>
      <text:p text:style-name="P6"><text:span text:style-name="Fuente_20_de_20_párrafo_20_predeter."><text:span text:style-name="T5"><text:line-break/><text:tab/><text:tab/><text:tab/> <text:s text:c="19"/></text:span></text:span><text:span text:style-name="Fuente_20_de_20_párrafo_20_predeter."><text:span text:style-name="T6">Fecha y firma de la toma de posesión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style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3.011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Normal"><draw:frame draw:style-name="Mfr1" draw:name="Image3" text:anchor-type="paragraph" svg:x="-0.15cm" svg:y="-0.025cm" svg:width="1.499cm" style:rel-width="scale" svg:height="1.33cm" style:rel-height="scale" draw:z-index="0"><draw:image xlink:href="Pictures/10000000000000B9000000AE0E629BA4B187F6CA.jpg" xlink:type="simple" xlink:show="embed" xlink:actuate="onLoad" draw:mime-type="image/jpeg"/></draw:frame></text:p>
      </style:header>
      <style:header-first>
        <text:p text:style-name="Encabezado"><draw:frame draw:style-name="Mfr1" draw:name="Image2" text:anchor-type="paragraph" svg:x="-0.199cm" svg:y="-0.169cm" svg:width="4.2cm" style:rel-width="scale" svg:height="2.54cm" style:rel-height="scale" draw:z-index="11"><draw:image xlink:href="Pictures/10000000000001EA00000129D37675091996C01C.jpg" xlink:type="simple" xlink:show="embed" xlink:actuate="onLoad" draw:mime-type="image/jpeg"/></draw:frame><text:tab/></text:p>
      </style:header-first>
      <style:footer>
        <text:p text:style-name="Footer"/>
      </style:footer>
      <style:footer-first>
        <text:p text:style-name="Pie_20_de_20_página_20_-_20_Datos"><draw:frame draw:style-name="Mfr2" draw:name="Shape2" text:anchor-type="paragraph" svg:x="10.095cm" svg:y="-1.348cm" svg:width="5.935cm" style:rel-width="scale" svg:height="1.801cm" style:rel-height="scale" draw:z-index="0"><draw:text-box><text:p text:style-name="Normal"><text:span text:style-name="Fuente_20_de_20_párrafo_20_predeter."><text:span text:style-name="MT1">C/ M.ª Auxiliadora n.º 13, 41071 – Sevilla</text:span></text:span></text:p><text:p text:style-name="Normal"><text:span text:style-name="Fuente_20_de_20_párrafo_20_predeter."><text:span text:style-name="MT1"><text:line-break/></text:span></text:span></text:p><text:p text:style-name="Normal"><text:span text:style-name="Fuente_20_de_20_párrafo_20_predeter."><text:span text:style-name="MT1">Tlf: 955043500<text:line-break/>personal.sevilla.dgob@juntadeandalucia.es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21-04-09T09:49:00Z</meta:creation-date>
    <dc:date>2025-12-18T12:45:29.394000000</dc:date>
    <meta:print-date>2021-04-15T09:48:00Z</meta:print-date>
    <meta:editing-cycles>18</meta:editing-cycles>
    <meta:editing-duration>PT41M25S</meta:editing-duration>
    <meta:document-statistic meta:table-count="0" meta:image-count="3" meta:object-count="0" meta:page-count="1" meta:paragraph-count="25" meta:word-count="163" meta:character-count="1445" meta:non-whitespace-character-count="977"/>
    <meta:template xlink:type="simple" xlink:actuate="onRequest" xlink:title="" xlink:href="file:///C:/Users/mjesus.lora/AppData/Local/Temp/pid-7296/DEC.%20INCOMPATIBILIDAD.odt/Normal.dotm"/>
  </office:meta>
</office:document-meta>
</file>