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Sostenibilidad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SOSTENIBILIDAD Y MEDIO AMBIENT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2379.2">
            <text:p>62.379,2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8031.78">
            <text:p>58.031,7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3175.46">
            <text:p>53.175,46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8078.2">
            <text:p>48.078,20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5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56:16.80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7" meta:object-count="0"/>
  </office:meta>
</office:document-meta>
</file>