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5.5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style:font-name-complex="Arial"/>
    </style:style>
    <style:style style:name="ce18" style:family="table-cell" style:parent-style-name="Pivot_20_Table_20_Category" style:data-style-name="N4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IAJ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STITUTO ANDALUZ DE LA JUVENTUD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<text:span text:style-name="T1">DIRECCIÓN</text:span> GENERAL I.A.J.</text:p>
          </table:table-cell>
          <table:table-cell table:style-name="ce11" office:value-type="string">
            <text:p>30</text:p>
          </table:table-cell>
          <table:table-cell table:style-name="ce14" office:value-type="string">
            <text:p><text:span text:style-name="T1">VOCALÍA</text:span> ASESORA</text:p>
          </table:table-cell>
          <table:table-cell table:style-name="ce17" office:value-type="float" office:value="58031.78">
            <text:p>58.031,78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covered-table-cell/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table:number-columns-spanned="1" table:number-rows-spanned="8"/>
          <table:table-cell table:style-name="ce6" office:value-type="string">
            <text:p>DIREC. PROV. I.A.J .DE <text:span text:style-name="T1">ALMERÍ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<text:span text:style-name="T1">CÁDIZ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<text:span text:style-name="T1">CÓRDOB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GRANADA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HUELVA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JAEN</text:p>
          </table:table-cell>
          <table:table-cell table:style-name="ce11" office:value-type="float" office:value="26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<text:span text:style-name="T1">MÁLAGA</text:span>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table:style-name="ce6" office:value-type="string">
            <text:p>DIREC. PROV. I.A.J. DE SEVILLA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8" office:value-type="float" office:value="48078.2">
            <text:p>48.078,20</text:p>
          </table:table-cell>
          <table:table-cell table:style-name="ce2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7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5"/>
          <table:covered-table-cell table:style-name="ce19"/>
          <table:covered-table-cell table:style-name="ce21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5:3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5:39:00.97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57" meta:object-count="0"/>
  </office:meta>
</office:document-meta>
</file>