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Source Sans Pro" style:font-name-asian="Source Sans Pro" style:font-name-complex="Source Sans Pro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FAADC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8FAADC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9" style:family="table-cell" style:parent-style-name="Moneda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0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1" style:family="table-cell" style:parent-style-name="Moneda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6" style:family="table-cell" style:parent-style-name="Moned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8" style:family="table-cell" style:parent-style-name="Default" style:data-style-name="N1"/>
    <style:style style:name="ce19" style:family="table-cell" style:parent-style-name="Moneda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Source Sans Pro" style:font-name-asian="Source Sans Pro" style:font-name-complex="Source Sans Pro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Source Sans Pro" style:font-name-asian="Source Sans Pro" style:font-name-complex="Source Sans Pro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FAADC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23" style:family="table-cell" style:parent-style-name="Moneda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NA())" table:base-cell-address="EXTRACTADO.C19">
          <table:help-message/>
          <table:error-message table:display="true"/>
        </table:content-validation>
      </table:content-validations>
      <table:table table:name="EXTRACTAD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5" table:number-rows-spanned="1" table:style-name="ce26">
            <text:p>RED DE VILLAS TURÍSTICAS DE ANDALUCÍA, S.A. (Actualizado a 31/12/2025)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4">
            <text:p>Perfil de Puesto de Trabajo</text:p>
          </table:table-cell>
          <table:table-cell office:value-type="string" table:style-name="ce5">
            <text:p>Denominación del Puesto de Trabajo</text:p>
          </table:table-cell>
          <table:table-cell office:value-type="string" table:style-name="ce5">
            <text:p>Área de Actividad</text:p>
          </table:table-cell>
          <table:table-cell office:value-type="string" table:style-name="ce6">
            <text:p>Retribuciones del Puesto de Trabajo</text:p>
          </table:table-cell>
          <table:table-cell office:value-type="string" table:style-name="ce7">
            <text:p>N.º Plazas</text:p>
          </table:table-cell>
          <table:table-cell office:value-type="string" table:style-name="ce22">
            <text:p>N.º Efectivos Totales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8">
            <text:p>Dirección/Primer nivel</text:p>
          </table:table-cell>
          <table:table-cell office:value-type="string" table:style-name="ce9">
            <text:p>Director/a Gerente</text:p>
          </table:table-cell>
          <table:table-cell office:value-type="string" table:style-name="ce10">
            <text:p>Entidad/transversal</text:p>
          </table:table-cell>
          <table:table-cell office:value-type="float" office:value="49803.24" table:style-name="ce19">
            <text:p>49.803,2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6" table:style-name="ce27">
            <text:p>Dirección/de Línea</text:p>
          </table:table-cell>
          <table:table-cell office:value-type="string" table:style-name="ce10">
            <text:p>Director/a Cazorla</text:p>
          </table:table-cell>
          <table:table-cell office:value-type="string" table:style-name="ce10">
            <text:p>Entidad/transversal</text:p>
          </table:table-cell>
          <table:table-cell office:value-type="float" office:value="29069.957799999996" table:style-name="ce19">
            <text:p>29.069,9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9">
            <text:p>Director/a Grazalema</text:p>
          </table:table-cell>
          <table:table-cell office:value-type="string" table:style-name="ce10">
            <text:p>Entidad/transversal</text:p>
          </table:table-cell>
          <table:table-cell office:value-type="float" office:value="32049.109199999999" table:style-name="ce19">
            <text:p>32.049,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10">
            <text:p>Director/a Laujar</text:p>
          </table:table-cell>
          <table:table-cell office:value-type="string" table:style-name="ce10">
            <text:p>Entidad/transversal</text:p>
          </table:table-cell>
          <table:table-cell office:value-type="float" office:value="29033.763599999998" table:style-name="ce19">
            <text:p>29.033,7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10">
            <text:p>Director/a Priego</text:p>
          </table:table-cell>
          <table:table-cell office:value-type="string" table:style-name="ce10">
            <text:p>Entidad/transversal</text:p>
          </table:table-cell>
          <table:table-cell office:value-type="float" office:value="30693.217200000003" table:style-name="ce19">
            <text:p>30.693,2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10">
            <text:p>Subdirector/a</text:p>
          </table:table-cell>
          <table:table-cell office:value-type="string" table:style-name="ce10">
            <text:p>Entidad/transversal</text:p>
          </table:table-cell>
          <table:table-cell office:value-type="float" office:value="36253.3632" table:style-name="ce19">
            <text:p>36.253,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9">
            <text:p>Jefa/e Personal</text:p>
          </table:table-cell>
          <table:table-cell office:value-type="string" table:style-name="ce10">
            <text:p>RRHH</text:p>
          </table:table-cell>
          <table:table-cell office:value-type="float" office:value="35118.097199999997" table:style-name="ce19">
            <text:p>35.118,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8" table:style-name="ce27">
            <text:p>Gestión</text:p>
          </table:table-cell>
          <table:table-cell office:value-type="string" table:style-name="ce10">
            <text:p>Administrativa/o</text:p>
          </table:table-cell>
          <table:table-cell office:value-type="string" table:style-name="ce10">
            <text:p>Administracion</text:p>
          </table:table-cell>
          <table:table-cell office:value-type="float" office:value="24804.542400000002" table:style-name="ce19">
            <text:p>24.804,5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3">
            <text:p>1</text:p>
          </table:table-cell>
          <table:table-cell table:style-name="ce12"/>
          <table:table-cell table:style-name="ce13"/>
          <table:table-cell table:style-name="ce14"/>
          <table:table-cell table:number-columns-repeated="16375" table:style-name="ce3"/>
        </table:table-row>
        <table:table-row table:style-name="ro5">
          <table:covered-table-cell/>
          <table:table-cell office:value-type="string" table:style-name="ce10">
            <text:p>Gobernanta Grazalema</text:p>
          </table:table-cell>
          <table:table-cell office:value-type="string" table:style-name="ce10">
            <text:p>Prestación de servicios de turismo y deporte. Hostelería</text:p>
          </table:table-cell>
          <table:table-cell office:value-type="float" office:value="21579.324000000001" table:style-name="ce19">
            <text:p>21.579,3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3">
            <text:p>1</text:p>
          </table:table-cell>
          <table:table-cell table:style-name="ce12"/>
          <table:table-cell table:style-name="ce14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0">
            <text:p>Gobernanta Priego</text:p>
          </table:table-cell>
          <table:table-cell office:value-type="string" table:style-name="ce10">
            <text:p>Prestación de servicios de turismo y deporte. Hostelería</text:p>
          </table:table-cell>
          <table:table-cell office:value-type="float" office:value="22238.822700000001" table:style-name="ce19">
            <text:p>22.238,8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5">
          <table:covered-table-cell/>
          <table:table-cell office:value-type="string" table:style-name="ce10">
            <text:p>Jefa/e de cocina <text:s/>(Grazalema, Lujar y Priego)</text:p>
          </table:table-cell>
          <table:table-cell office:value-type="string" table:style-name="ce10">
            <text:p>Prestación de servicios de turismo y deporte. Hostelería</text:p>
          </table:table-cell>
          <table:table-cell office:value-type="string" table:style-name="ce19">
            <text:p>20.871,96-24.326,8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number-columns-repeated="2" table:style-name="ce14"/>
          <table:table-cell table:number-columns-repeated="16375" table:style-name="ce3"/>
        </table:table-row>
        <table:table-row table:style-name="ro5">
          <table:covered-table-cell/>
          <table:table-cell office:value-type="string" table:style-name="ce10">
            <text:p>Jefa/e recepción (Bubión, Grazalema, Laujar y Priego)</text:p>
          </table:table-cell>
          <table:table-cell office:value-type="string" table:style-name="ce10">
            <text:p>Prestación de servicios de turismo y deporte. Hostelería</text:p>
          </table:table-cell>
          <table:table-cell office:value-type="string" table:style-name="ce20">
            <text:p>21.383,41-28.909,4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12"/>
          <table:table-cell table:number-columns-repeated="2" table:style-name="ce14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10">
            <text:p>Jefa/e de sector Bubión</text:p>
          </table:table-cell>
          <table:table-cell office:value-type="string" table:style-name="ce10">
            <text:p>Prestación de servicios de turismo y deporte. Hostelería</text:p>
          </table:table-cell>
          <table:table-cell office:value-type="float" office:value="24095.82" table:style-name="ce19">
            <text:p>24.095,8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2"/>
          <table:table-cell table:number-columns-repeated="2" table:style-name="ce14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10">
            <text:p>Maitre Cazorla<text:s/></text:p>
          </table:table-cell>
          <table:table-cell office:value-type="string" table:style-name="ce10">
            <text:p>Prestación de servicios de turismo y deporte. Hostelería</text:p>
          </table:table-cell>
          <table:table-cell office:value-type="float" office:value="23154.698700000001" table:style-name="ce19">
            <text:p>23.154,7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2"/>
          <table:table-cell table:style-name="ce13"/>
          <table:table-cell table:style-name="ce14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10">
            <text:p>Subgobernanta/e Grazalema<text:s/></text:p>
          </table:table-cell>
          <table:table-cell office:value-type="string" table:style-name="ce10">
            <text:p>Prestación de servicios de turismo y deporte. Hostelería</text:p>
          </table:table-cell>
          <table:table-cell office:value-type="float" office:value="20146.491000000002" table:style-name="ce19">
            <text:p>20.146,4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6" table:style-name="ce28">
            <text:p>Profesional especialista</text:p>
          </table:table-cell>
          <table:table-cell office:value-type="string" table:style-name="ce10">
            <text:p>Jardinera/o (Cazorla y Grazalema)</text:p>
          </table:table-cell>
          <table:table-cell office:value-type="string" table:style-name="ce10">
            <text:p>Infraestructuras</text:p>
          </table:table-cell>
          <table:table-cell office:value-type="string" table:style-name="ce20">
            <text:p>17.796,42-21.289,9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4">
            <text:p>1</text:p>
          </table:table-cell>
          <table:table-cell table:style-name="ce12"/>
          <table:table-cell table:style-name="ce14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Mantenimiento Grazalema</text:p>
          </table:table-cell>
          <table:table-cell office:value-type="string" table:content-validation-name="val1" table:style-name="ce10">
            <text:p>Infraestructuras</text:p>
          </table:table-cell>
          <table:table-cell office:value-type="float" office:value="27911.599200000001" table:style-name="ce19">
            <text:p>27.911,6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table:style-name="ce12"/>
          <table:table-cell table:style-name="ce14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Oficiales/as servicios técnicos Laujar</text:p>
          </table:table-cell>
          <table:table-cell office:value-type="string" table:style-name="ce10">
            <text:p>Infraestructuras</text:p>
          </table:table-cell>
          <table:table-cell office:value-type="float" office:value="19470.337200000002" table:style-name="ce19">
            <text:p>19.470,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0">
            <text:p>Camarera/o (Bubión, Grazalema, Laujar y Priego)</text:p>
          </table:table-cell>
          <table:table-cell office:value-type="string" table:style-name="ce10">
            <text:p>Prestación de servicios de turismo y deporte. Hostelería</text:p>
          </table:table-cell>
          <table:table-cell office:value-type="string" table:style-name="ce20">
            <text:p>17.905,13-23.798,3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4">
            <text:p>6</text:p>
          </table:table-cell>
          <table:table-cell table:style-name="ce14"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0">
            <text:p>Cocinera/o <text:s/>(Bubión, Cazorla, Grazalema)</text:p>
          </table:table-cell>
          <table:table-cell office:value-type="string" table:style-name="ce10">
            <text:p>Prestación de servicios de turismo y deporte. Hostelería</text:p>
          </table:table-cell>
          <table:table-cell office:value-type="string" table:style-name="ce20">
            <text:p>20.821,90-23.798,3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24">
            <text:p>4</text:p>
          </table:table-cell>
          <table:table-cell table:style-name="ce14"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0">
            <text:p>Recepcionista (Bubión, Cazorla, Grazalema y Priego)</text:p>
          </table:table-cell>
          <table:table-cell office:value-type="string" table:style-name="ce10">
            <text:p>Prestación de servicios de turismo y deporte. Hostelería</text:p>
          </table:table-cell>
          <table:table-cell office:value-type="string" table:style-name="ce20">
            <text:p>21.227,37-23.798,3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24">
            <text:p>7</text:p>
          </table:table-cell>
          <table:table-cell table:style-name="ce14"/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6" table:style-name="ce29">
            <text:p>Subalterno y de oficios</text:p>
          </table:table-cell>
          <table:table-cell office:value-type="string" table:style-name="ce9">
            <text:p>Ayudanta/e de mantenimiento <text:s/>(Bubión)</text:p>
          </table:table-cell>
          <table:table-cell office:value-type="string" table:style-name="ce10">
            <text:p>Infraestructuras</text:p>
          </table:table-cell>
          <table:table-cell office:value-type="float" office:value="22141.703999999998" table:style-name="ce19">
            <text:p>22.141,7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0">
            <text:p>Auxiliar de pisos Cazorla</text:p>
          </table:table-cell>
          <table:table-cell office:value-type="string" table:style-name="ce10">
            <text:p>Prestación de servicios de turismo y deporte. Hostelería</text:p>
          </table:table-cell>
          <table:table-cell office:value-type="float" office:value="17796.422400000003" table:style-name="ce19">
            <text:p>17.796,4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0">
            <text:p>Ayudanta/e de camarera/o Cazorla</text:p>
          </table:table-cell>
          <table:table-cell office:value-type="string" table:style-name="ce10">
            <text:p>Prestación de servicios de turismo y deporte. Hostelería</text:p>
          </table:table-cell>
          <table:table-cell office:value-type="float" office:value="18760.502400000001" table:style-name="ce19">
            <text:p>18.760,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0">
            <text:p>Ayudanta/e de cocina <text:s/>(Bubión y Laujar)</text:p>
          </table:table-cell>
          <table:table-cell office:value-type="string" table:style-name="ce10">
            <text:p>Prestación de servicios de turismo y deporte. Hostelería</text:p>
          </table:table-cell>
          <table:table-cell office:value-type="string" table:style-name="ce20">
            <text:p>19.618,03-22.141,5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0">
            <text:p>Ayudanta/e de recepción <text:s/>(Bubión, Cazorla y Laujar)</text:p>
          </table:table-cell>
          <table:table-cell office:value-type="string" table:style-name="ce10">
            <text:p>Prestación de servicios de turismo y deporte. Hostelería</text:p>
          </table:table-cell>
          <table:table-cell office:value-type="string" table:style-name="ce20">
            <text:p>17.553,18-22.141,5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6">
            <text:p>Camarera/o de pisos <text:s/>(Bubión, Grazalema, Laujar y Priego)</text:p>
          </table:table-cell>
          <table:table-cell office:value-type="string" table:style-name="ce16">
            <text:p>Prestación de servicios de turismo y deporte. Hostelería</text:p>
          </table:table-cell>
          <table:table-cell office:value-type="string" table:style-name="ce21">
            <text:p>18.761,86-22.477,5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25">
            <text:p>9</text:p>
          </table:table-cell>
          <table:table-cell table:number-columns-repeated="16378" table:style-name="ce2"/>
        </table:table-row>
        <table:table-row table:style-name="ro7">
          <table:table-cell table:number-columns-repeated="4" table:style-name="ce2"/>
          <table:table-cell table:number-columns-repeated="2" table:style-name="ce18"/>
          <table:table-cell table:number-columns-repeated="16378" table:style-name="ce2"/>
        </table:table-row>
        <table:table-row table:number-rows-repeated="1048546" table:style-name="ro8">
          <table:table-cell table:number-columns-repeated="16384"/>
        </table:table-row>
      </table:table>
      <table:table table:name="Hoja1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oned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6666666666666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ntonio Morales</meta:initial-creator>
    <dc:creator>Antonio Muñoz Ruiz</dc:creator>
    <meta:creation-date>2026-01-12T11:47:43Z</meta:creation-date>
    <dc:date>2026-01-12T13:42:31Z</dc:date>
  </office:meta>
</office:document-meta>
</file>