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ext-properties fo:color="#2F75B5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FFFFFF" fo:border-bottom="none" fo:border-left="thin solid #FFFFFF" fo:border-right="thin solid #FFFFFF" style:vertical-align="top" fo:wrap-option="wrap" fo:background-color="#8FAAD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A9D18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  <style:map style:condition="of:cell-content()&lt;0" style:apply-style-name="cf1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  <style:map style:condition="of:cell-content()&lt;0" style:apply-style-name="cf1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  <style:map style:condition="of:cell-content()&lt;0" style:apply-style-name="cf1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1">
            <text:p>ACTUALIZADO A 31 DE DICIEMBRE DE 2025</text:p>
          </table:table-cell>
          <table:table-cell table:number-columns-repeated="6" table:style-name="ce1"/>
          <table:table-cell table:style-name="ce4"/>
          <table:table-cell table:number-columns-repeated="4" table:style-name="ce5"/>
          <table:table-cell table:style-name="ce6"/>
          <table:table-cell table:number-columns-repeated="16371" table:style-name="ce1"/>
        </table:table-row>
        <table:table-row table:style-name="ro2">
          <table:table-cell office:value-type="string" table:style-name="ce28">
            <text:p>Información sobre personal directivo profesional</text:p>
          </table:table-cell>
          <table:table-cell office:value-type="string" table:style-name="ce28">
            <text:p>Código identificativo del Puesto de Trabajo</text:p>
          </table:table-cell>
          <table:table-cell office:value-type="string" table:style-name="ce28">
            <text:p>Denominación del Puesto de Trabajo/Categoría Profesional</text:p>
          </table:table-cell>
          <table:table-cell office:value-type="string" table:style-name="ce28">
            <text:p>Convenio:Turismo; Deporte: Intasa; Sin convenio Turismo; Sin convenio Deporte; n/a</text:p>
          </table:table-cell>
          <table:table-cell office:value-type="string" table:style-name="ce28">
            <text:p>Formación académica general requerida</text:p>
          </table:table-cell>
          <table:table-cell office:value-type="string" table:style-name="ce28">
            <text:p>Sistema de acceso al Puesto de Trabajo</text:p>
          </table:table-cell>
          <table:table-cell office:value-type="string" table:style-name="ce28">
            <text:p>Denominación del centro de trabajo<text:s/></text:p>
          </table:table-cell>
          <table:table-cell office:value-type="string" table:style-name="ce29">
            <text:p>Retribuciones del Puesto de Trabajo</text:p>
          </table:table-cell>
          <table:table-cell office:value-type="string" table:style-name="ce30">
            <text:p>N.º Plazas</text:p>
          </table:table-cell>
          <table:table-cell office:value-type="string" table:style-name="ce30">
            <text:p>N.º efectivos totales</text:p>
          </table:table-cell>
          <table:table-cell office:value-type="string" table:style-name="ce30">
            <text:p>N.º efectivos indefinidos</text:p>
          </table:table-cell>
          <table:table-cell office:value-type="string" table:style-name="ce30">
            <text:p>N.º efectivos temporales</text:p>
          </table:table-cell>
          <table:table-cell office:value-type="string" table:style-name="ce30">
            <text:p>Estado de ocupación del puesto<text:s/></text:p>
          </table:table-cell>
          <table:table-cell office:value-type="string" table:style-name="ce28">
            <text:p>Competencias y habilidades</text:p>
          </table:table-cell>
          <table:table-cell office:value-type="string" table:style-name="ce28">
            <text:p>Jornada labor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1<text:s/></text:p>
          </table:table-cell>
          <table:table-cell office:value-type="string" table:style-name="ce7">
            <text:p>Director/a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1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3658.29" table:style-name="ce8">
            <text:p>43.658,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3<text:s/></text:p>
          </table:table-cell>
          <table:table-cell office:value-type="string" table:style-name="ce7">
            <text:p>Ayudante de encargado operativo de almacén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25999.56" table:style-name="ce8">
            <text:p>25.999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e almacén y stocks • Recepción y expedición • Control de inventario • Optimización de espacio • Seguridad en almacén • Coordinación de equipo • Manejo de SGA/ofimát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4<text:s/></text:p>
          </table:table-cell>
          <table:table-cell office:value-type="string" table:style-name="ce7">
            <text:p>Conduct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Indiferente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25999.56" table:style-name="ce8">
            <text:p>25.999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nducción segura de vehículos oficiales • Planificación de rutas y puntualidad • Mantenimiento básico del vehículo • Cumplimiento de normativa de tráfico y PRL • Atención a usuarios durante el servicio • Gestión de documentación de viaje • Responsabilidad y discreción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Cádiz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Granad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Huelv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Jaén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Granada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Santa Just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Málaga 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Algeciras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Almerí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Cádiz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Córdob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4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Granad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Huelv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La Linea de la Concepción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Málaga Aeropuerto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Rond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Santa Just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Sevilla Aeropuerto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Úbed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Úbed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Málaga Parador San Rafael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5<text:s/></text:p>
          </table:table-cell>
          <table:table-cell office:value-type="string" table:style-name="ce7">
            <text:p>Jefa/e división<text:s/>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6463.56" table:style-name="ce8">
            <text:p>56.463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1<text:s/></text:p>
          </table:table-cell>
          <table:table-cell office:value-type="string" table:style-name="ce7">
            <text:p>Director/a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1<text:s/></text:p>
          </table:table-cell>
          <table:table-cell office:value-type="string" table:style-name="ce7">
            <text:p>Director/a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2<text:s/></text:p>
          </table:table-cell>
          <table:table-cell office:value-type="string" table:style-name="ce7">
            <text:p>Operari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Sin titulación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lmacén Guadalhorce<text:s/></text:p>
          </table:table-cell>
          <table:table-cell office:value-type="float" office:value="21863.73" table:style-name="ce8">
            <text:p>21.863,7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3<text:s/></text:p>
          </table:table-cell>
          <table:table-cell office:value-type="string" table:style-name="ce7">
            <text:p>Recepcionist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tención al público y centralita telefónica • Gestión de accesos y registro de visitas • Comunicación cordial y profesional • Idiomas y orientación al usuario • Gestión de incidencias de primera línea • Organización del mostrador • Trabajo en equip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5<text:s/></text:p>
          </table:table-cell>
          <table:table-cell office:value-type="string" table:style-name="ce7">
            <text:p>Técnica/o auxiliar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57.019999999997" table:style-name="ce8">
            <text:p>36.15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4"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Turismo Interior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15<text:s/></text:p>
          </table:table-cell>
          <table:table-cell office:value-type="string" table:style-name="ce7">
            <text:p>Técnica/o auxiliar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6157.019999999997" table:style-name="ce8">
            <text:p>36.15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15<text:s/></text:p>
          </table:table-cell>
          <table:table-cell office:value-type="string" table:style-name="ce7">
            <text:p>Técnica/o auxiliar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57.019999999997" table:style-name="ce8">
            <text:p>36.15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5<text:s/></text:p>
          </table:table-cell>
          <table:table-cell office:value-type="string" table:style-name="ce7">
            <text:p>Técnica/o auxiliar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6<text:s/></text:p>
          </table:table-cell>
          <table:table-cell office:value-type="string" table:style-name="ce7">
            <text:p>Técnica/o media/o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1800.5" table:style-name="ce8">
            <text:p>31.800,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6"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<text:s/>Toma de decisiones • Orientación a resultados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Turismo Interior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6"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5"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4"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Turismo Interior<text:s/>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1<text:s/></text:p>
          </table:table-cell>
          <table:table-cell office:value-type="string" table:style-name="ce7">
            <text:p>Auxiliar administrativ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1<text:s/></text:p>
          </table:table-cell>
          <table:table-cell office:value-type="string" table:style-name="ce7">
            <text:p>Auxiliar administrativ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1<text:s/></text:p>
          </table:table-cell>
          <table:table-cell office:value-type="string" table:style-name="ce7">
            <text:p>Auxiliar administrativ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2<text:s/></text:p>
          </table:table-cell>
          <table:table-cell office:value-type="string" table:style-name="ce7">
            <text:p>Auxiliar deportiv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a actividades deportivas • Montaje de material e instalaciones • Atención a usuarios • Seguridad básica en pista • Trabajo físico • Trabajo en equipo • Puntualidad y respons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3<text:s/></text:p>
          </table:table-cell>
          <table:table-cell office:value-type="string" table:style-name="ce7">
            <text:p>Auxiliar informát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Soporte de primer nivel • Instalación básica de equipos • Registro y seguimiento de incidencias • Atención a usuarios • Documentación básica • Trabajo en equipo • Orden y métod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12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25<text:s/></text:p>
          </table:table-cell>
          <table:table-cell office:value-type="string" table:style-name="ce7">
            <text:p>Especialista mantenimient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5<text:s/></text:p>
          </table:table-cell>
          <table:table-cell office:value-type="string" table:style-name="ce7">
            <text:p>Especialista mantenimient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25<text:s/></text:p>
          </table:table-cell>
          <table:table-cell office:value-type="string" table:style-name="ce7">
            <text:p>Especialista mantenimient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number-rows-repeated="5" table:style-name="ro3">
          <table:table-cell office:value-type="string" table:style-name="ce7">
            <text:p>NO</text:p>
          </table:table-cell>
          <table:table-cell office:value-type="string" table:style-name="ce7">
            <text:p>P0053_0025<text:s/></text:p>
          </table:table-cell>
          <table:table-cell office:value-type="string" table:style-name="ce7">
            <text:p>Especialista mantenimient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57116.639999999999" table:style-name="ce8">
            <text:p>57.116,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6<text:s/></text:p>
          </table:table-cell>
          <table:table-cell office:value-type="string" table:style-name="ce7">
            <text:p>Jefa/e departament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50255.1" table:style-name="ce8">
            <text:p>50.255,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8<text:s/></text:p>
          </table:table-cell>
          <table:table-cell office:value-type="string" table:style-name="ce7">
            <text:p>Ordenanz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1877.66" table:style-name="ce8">
            <text:p>21.877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tención y orientación a visitantes • Distribución de documentación • Control de accesos • Apoyo logístico • Gestión de recados • Trato correcto • Organización personal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1<text:s/></text:p>
          </table:table-cell>
          <table:table-cell office:value-type="string" table:style-name="ce7">
            <text:p>Técnica/o deportiv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1<text:s/></text:p>
          </table:table-cell>
          <table:table-cell office:value-type="string" table:style-name="ce7">
            <text:p>Técnica/o deportiv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4<text:s/></text:p>
          </table:table-cell>
          <table:table-cell office:value-type="string" table:style-name="ce7">
            <text:p>Técnica/o mantenimient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5<text:s/></text:p>
          </table:table-cell>
          <table:table-cell office:value-type="string" table:style-name="ce7">
            <text:p>Técnica/o mantenimient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string" table:style-name="ce8">
            <text:p>24,722,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5<text:s/></text:p>
          </table:table-cell>
          <table:table-cell office:value-type="string" table:style-name="ce7">
            <text:p>Técnica/o mantenimient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string" table:style-name="ce8">
            <text:p>24,722,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5<text:s/></text:p>
          </table:table-cell>
          <table:table-cell office:value-type="string" table:style-name="ce7">
            <text:p>Técnica/o mantenimient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Tiro Olimpico<text:s/></text:p>
          </table:table-cell>
          <table:table-cell office:value-type="string" table:style-name="ce8">
            <text:p>24,722,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cuela Pública de Golf EL Toyo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6"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Medicina Deportiva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7<text:s/></text:p>
          </table:table-cell>
          <table:table-cell office:value-type="string" table:style-name="ce7">
            <text:p>Técnica/o media/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9883.279999999999" table:style-name="ce8">
            <text:p>29.883,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7<text:s/></text:p>
          </table:table-cell>
          <table:table-cell office:value-type="string" table:style-name="ce7">
            <text:p>Técnica/o media/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29883.279999999999" table:style-name="ce8">
            <text:p>29.883,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7<text:s/></text:p>
          </table:table-cell>
          <table:table-cell office:value-type="string" table:style-name="ce7">
            <text:p>Técnica/o media/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29883.279999999999" table:style-name="ce8">
            <text:p>29.883,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38<text:s/></text:p>
          </table:table-cell>
          <table:table-cell office:value-type="string" table:style-name="ce7">
            <text:p>Técnica/o superior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7891.839999999997" table:style-name="ce8">
            <text:p>37.891,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6<text:s/></text:p>
          </table:table-cell>
          <table:table-cell office:value-type="string" table:style-name="ce7">
            <text:p>Subdirector/a<text:s/>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1<text:s/></text:p>
          </table:table-cell>
          <table:table-cell office:value-type="string" table:style-name="ce7">
            <text:p>Director/a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Huelva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2<text:s/></text:p>
          </table:table-cell>
          <table:table-cell office:value-type="string" table:style-name="ce7">
            <text:p>Director/a instalación<text:s/></text:p>
          </table:table-cell>
          <table:table-cell office:value-type="string" table:style-name="ce7">
            <text:p>Sin Convenio 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52693.82" table:style-name="ce8">
            <text:p>52.693,8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gestión de equipos, para coordinar al personal y fomentar un clima laboral eficaz.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5<text:s/></text:p>
          </table:table-cell>
          <table:table-cell office:value-type="string" table:style-name="ce7">
            <text:p>Jefa/e división<text:s/></text:p>
          </table:table-cell>
          <table:table-cell office:value-type="string" table:style-name="ce7">
            <text:p>Sin Convenio 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56463.56" table:style-name="ce8">
            <text:p>56.463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Planificación y organización<text:span text:style-name="T3">, garantizando el uso eficiente de recursos y programación de actividades.</text:span>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table:style-name="ce11"/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6<text:s/></text:p>
          </table:table-cell>
          <table:table-cell office:value-type="string" table:style-name="ce7">
            <text:p>Subdirector/a<text:s/></text:p>
          </table:table-cell>
          <table:table-cell office:value-type="string" table:style-name="ce7">
            <text:p>Sin Convenio 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63022.6" table:style-name="ce8">
            <text:p>63.022,6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nocimientos en gestión pública y normativa deportiva<text:span text:style-name="T3">, asegurando el cumplimiento legal y la transparencia.</text:span>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6<text:s/></text:p>
          </table:table-cell>
          <table:table-cell office:value-type="string" table:style-name="ce7">
            <text:p>Subdirector/a<text:s/></text:p>
          </table:table-cell>
          <table:table-cell office:value-type="string" table:style-name="ce7">
            <text:p>Sin Convenio 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63022.6" table:style-name="ce8">
            <text:p>63.022,6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nocimientos en gestión pública y normativa deportiva<text:span text:style-name="T3">, asegurando el cumplimiento legal y la transparencia.</text:span>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1<text:s/></text:p>
          </table:table-cell>
          <table:table-cell office:value-type="string" table:style-name="ce7">
            <text:p>Director/a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Orientación al servicio público y al usuario<text:span text:style-name="T3">, priorizando la calidad y accesibilidad de los servicios.</text:span>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1<text:s/></text:p>
          </table:table-cell>
          <table:table-cell office:value-type="string" table:style-name="ce7">
            <text:p>Director/a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0<text:s/></text:p>
          </table:table-cell>
          <table:table-cell office:value-type="string" table:style-name="ce7">
            <text:p>Director/a hotel escuela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51716.32" table:style-name="ce8">
            <text:p>51.716,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apacidad de comunicación y resolución de conflictos<text:span text:style-name="T3">, facilitando la coordinación con instituciones y usuarios.</text:span>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1<text:s/></text:p>
          </table:table-cell>
          <table:table-cell office:value-type="string" table:style-name="ce7">
            <text:p>Técnica/o área infraestructuras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3735.08" table:style-name="ce8">
            <text:p>43.735,0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e proyectos de infraestructuras • Supervisión de obras/servicios • Coordinación de equipos • Redacción de planes y memorias • Control de recursos • Análisis técnico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52<text:s/></text:p>
          </table:table-cell>
          <table:table-cell office:value-type="string" table:style-name="ce7">
            <text:p>Profesor/a tutor/a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40017.01" table:style-name="ce8">
            <text:p>40.017,0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Tutoría y seguimiento de alumnos • Planificación docente • Evaluación del aprendizaje • Comunicación pedagógica • Actualización técnica • Trabajo en equipo docente • Organización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3<text:s/></text:p>
          </table:table-cell>
          <table:table-cell office:value-type="string" table:style-name="ce7">
            <text:p>Profesor/a encargada/o de servicios técnicos, informática y mantenimiento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40017.01" table:style-name="ce8">
            <text:p>40.017,0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técnicos • Gestión de mantenimiento e informática • Planificación de recursos • Supervisión de talleres/prácticas • PRL y seguridad • Comunicación con dirección • Mejora de proces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7" table:style-name="ro3">
          <table:table-cell office:value-type="string" table:style-name="ce7">
            <text:p>NO</text:p>
          </table:table-cell>
          <table:table-cell office:value-type="string" table:style-name="ce7">
            <text:p>P0053_0054<text:s/></text:p>
          </table:table-cell>
          <table:table-cell office:value-type="string" table:style-name="ce7">
            <text:p>Profesor/a instructor/a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36683.9" table:style-name="ce8">
            <text:p>36.683,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ocencia práctica • Supervisión de prácticas • Comunicación técnica • Gestión de recursos • Evaluación práctica • Trabajo en equipo • Seguridad en tallere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5<text:s/></text:p>
          </table:table-cell>
          <table:table-cell office:value-type="string" table:style-name="ce7">
            <text:p>Instructor/a prácticas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33359.58" table:style-name="ce8">
            <text:p>33.359,5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Supervisión de prácticas • Comunicación didáctica • Seguridad en talleres • Evaluación práctica • Organización de recursos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6<text:s/></text:p>
          </table:table-cell>
          <table:table-cell office:value-type="string" table:style-name="ce7">
            <text:p>Especialista mantenimiento y servicio auxiliar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30487.86" table:style-name="ce8">
            <text:p>30.487,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Mantenimiento preventivo y correctivo • Seguridad y PRL • Gestión de incidencias • Manejo de herramientas • Trabajo en equipo • Autonomía operativa • Gestión de recursos materiale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7<text:s/></text:p>
          </table:table-cell>
          <table:table-cell office:value-type="string" table:style-name="ce7">
            <text:p>Auxiliar administrativa/o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24990.17" table:style-name="ce8">
            <text:p>24.990,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tención al público y centralita • Gestión de registros de entrada/salida • Idiomas • Orientación al usuario • Organización del mostrador • Gestión de incidencias • Trabajo en equip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9<text:s/></text:p>
          </table:table-cell>
          <table:table-cell office:value-type="string" table:style-name="ce7">
            <text:p>Conserje de noche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26526.07" table:style-name="ce8">
            <text:p>26.526,0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Vigilancia y control nocturno • Atención a usuarios • Gestión de incidencias • Registro de accesos • Comunicación • Responsabilidad y discreción • Seguridad</text:p>
          </table:table-cell>
          <table:table-cell office:value-type="string" table:style-name="ce11">
            <text:p>Jornada completa, turno noche, 35 h semanales<text:s/>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60<text:s/></text:p>
          </table:table-cell>
          <table:table-cell office:value-type="string" table:style-name="ce7">
            <text:p>Camarera/o de pisos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20206.560000000001" table:style-name="ce8">
            <text:p>20.206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mpieza de habitaciones y zonas comunes • Uso seguro de productos • Control de lencería y amenities • Atención al detalle • Organización de carros • Higiene y seguridad • Trabajo en equip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3">
          <table:table-cell office:value-type="string" table:style-name="ce7">
            <text:p>NO</text:p>
          </table:table-cell>
          <table:table-cell office:value-type="string" table:style-name="ce7">
            <text:p>P0053_0061<text:s/></text:p>
          </table:table-cell>
          <table:table-cell office:value-type="string" table:style-name="ce7">
            <text:p>Limpiador/a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20206.560000000001" table:style-name="ce8">
            <text:p>20.206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mpieza y mantenimiento • Uso adecuado de productos • Higiene y seguridad • Responsabilidad • Atención al detalle • Organización • Trabajo en equip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6<text:s/></text:p>
          </table:table-cell>
          <table:table-cell office:value-type="string" table:style-name="ce7">
            <text:p>Subdirector/a<text:s/>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63022.52" table:style-name="ce8">
            <text:p>63.022,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number-rows-repeated="2"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1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3658.29" table:style-name="ce8">
            <text:p>43.658,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a/e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1">
            <text:p>Jornada de personal de Pacto: 37,45 horas/seman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I</text:p>
          </table:table-cell>
          <table:table-cell office:value-type="string" table:style-name="ce7">
            <text:p>P0053_0068<text:s/></text:p>
          </table:table-cell>
          <table:table-cell office:value-type="string" table:style-name="ce7">
            <text:p>Director/a gerente<text:s/></text:p>
          </table:table-cell>
          <table:table-cell office:value-type="string" table:style-name="ce7">
            <text:p>Alta Dirección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Puesto de libre designación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72167.5" table:style-name="ce3">
            <text:p>72.167,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lto cargo, personal de alta Dirección. Art. 25 de la Ley de Presupuestos de la Junta de Andalucia.<text:s/></text:p>
          </table:table-cell>
          <table:table-cell office:value-type="string" table:style-name="ce11">
            <text:p>N/A en jornada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Córdob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4<text:s/></text:p>
          </table:table-cell>
          <table:table-cell office:value-type="string" table:style-name="ce7">
            <text:p>Conduct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Indiferente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25999.56" table:style-name="ce8">
            <text:p>25.999,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nducción segura de vehículos oficiales • Planificación de rutas y puntualidad • Mantenimiento básico del vehículo • Cumplimiento de normativa de tráfico y PRL • Atención a usuarios durante el servicio • Gestión de documentación de viaje • Responsabilidad y discreción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9<text:s/></text:p>
          </table:table-cell>
          <table:table-cell office:value-type="string" table:style-name="ce7">
            <text:p>Jefa/e áre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6315.72" table:style-name="ce8">
            <text:p>46.315,7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Dirección estratégica de área • Gestión de equipos y talento • Planificación y control presupuestario • Liderazgo de proyectos • <text:s/>Toma de decisiones • Orientación a resultado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Córdob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O</text:p>
          </table:table-cell>
          <table:table-cell office:value-type="string" table:style-name="ce13">
            <text:p>P0053_0017<text:s/></text:p>
          </table:table-cell>
          <table:table-cell office:value-type="string" table:style-name="ce13">
            <text:p>Técnica/o media/o I<text:s/>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Titulación de ciclo formativo de grado superior o equivalente<text:s/></text:p>
          </table:table-cell>
          <table:table-cell office:value-type="string" table:style-name="ce13">
            <text:p>Oferta de Empleo Público/Promoción Interna<text:s/></text:p>
          </table:table-cell>
          <table:table-cell office:value-type="string" table:style-name="ce13">
            <text:p>Estadio Deportivo La Cartuj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33">
            <text:p>Activa</text:p>
          </table:table-cell>
          <table:table-cell office:value-type="string" table:style-name="ce16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6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5<text:s/></text:p>
          </table:table-cell>
          <table:table-cell office:value-type="string" table:style-name="ce7">
            <text:p>Encargado de servicios operativos de almacén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lmacén Guadalhorce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Gestión de almacén y stocks • Recepción y expedición • Control de inventario • Optimización de espacio • Seguridad en almacén • Coordinación de equipo • Manejo de SGA/ofimát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2<text:s/></text:p>
          </table:table-cell>
          <table:table-cell office:value-type="string" table:style-name="ce7">
            <text:p>Profesor/a tutor/a<text:s/>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40017.01" table:style-name="ce8">
            <text:p>40.017,0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Tutoría y seguimiento de alumnos • Planificación docente • Evaluación del aprendizaje • Comunicación pedagógica • Actualización técnica • Trabajo en equipo docente • Organización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7<text:s/></text:p>
          </table:table-cell>
          <table:table-cell office:value-type="string" table:style-name="ce7">
            <text:p>Técnica/o media/o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67<text:s/></text:p>
          </table:table-cell>
          <table:table-cell office:value-type="string" table:style-name="ce7">
            <text:p>Jefe/a Departamento</text:p>
          </table:table-cell>
          <table:table-cell office:value-type="string" table:style-name="ce7">
            <text:p>Sin Convenio 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57116.76" table:style-name="ce8">
            <text:p>57.116,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42<text:s/></text:p>
          </table:table-cell>
          <table:table-cell office:value-type="string" table:style-name="ce2">
            <text:p>Director/a instalación<text:s/></text:p>
          </table:table-cell>
          <table:table-cell office:value-type="string" table:style-name="ce2">
            <text:p>Sin Convenio 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52693.82" table:style-name="ce8">
            <text:p>52.693,8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Almerí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Baez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1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ndalucia Lab<text:s/></text:p>
          </table:table-cell>
          <table:table-cell office:value-type="float" office:value="43658.29" table:style-name="ce8">
            <text:p>43.658,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Activa</text:p>
          </table:table-cell>
          <table:table-cell office:value-type="string" table:style-name="ce11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8<text:s/></text:p>
          </table:table-cell>
          <table:table-cell office:value-type="string" table:style-name="ce7">
            <text:p>Intérprete informador/a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Córdoba<text:s/></text:p>
          </table:table-cell>
          <table:table-cell office:value-type="float" office:value="31037.200000000001" table:style-name="ce8">
            <text:p>31.037,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string" table:style-name="ce8">
            <text:p>32.025.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4<text:s/></text:p>
          </table:table-cell>
          <table:table-cell office:value-type="string" table:style-name="ce7">
            <text:p>Técnica/o mantenimient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 la Juventud de Granad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8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8">
            <text:p>Jornada completa, turno mañana/tarde, 35 h semanales<text:s/>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4<text:s/></text:p>
          </table:table-cell>
          <table:table-cell office:value-type="string" table:style-name="ce7">
            <text:p>Técnica/o administrativ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1036.69" table:style-name="ce8">
            <text:p>31.036,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5<text:s/></text:p>
          </table:table-cell>
          <table:table-cell office:value-type="string" table:style-name="ce7">
            <text:p>Técnica/o auxiliar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6<text:s/></text:p>
          </table:table-cell>
          <table:table-cell office:value-type="string" table:style-name="ce7">
            <text:p>Técnica/o medi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Instalación Deportiva La Cartuj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6<text:s/></text:p>
          </table:table-cell>
          <table:table-cell office:value-type="string" table:style-name="ce7">
            <text:p>Técnica/o media/o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31800.5" table:style-name="ce8">
            <text:p>31.800,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2<text:s/></text:p>
          </table:table-cell>
          <table:table-cell office:value-type="string" table:style-name="ce7">
            <text:p>Operari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Sin titulación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lmacén Guadalhorce<text:s/></text:p>
          </table:table-cell>
          <table:table-cell office:value-type="float" office:value="21863.73" table:style-name="ce8">
            <text:p>21.863,7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7<text:s/></text:p>
          </table:table-cell>
          <table:table-cell office:value-type="string" table:style-name="ce7">
            <text:p>Encargada/o servicio ot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Ronda<text:s/></text:p>
          </table:table-cell>
          <table:table-cell office:value-type="float" office:value="36167.019999999997" table:style-name="ce8">
            <text:p>36.167,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0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Medicina Deportiva</text:p>
          </table:table-cell>
          <table:table-cell office:value-type="float" office:value="50111.88" table:style-name="ce8">
            <text:p>50.111,8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4<text:s/></text:p>
          </table:table-cell>
          <table:table-cell office:value-type="string" table:style-name="ce7">
            <text:p>Técnica/o mantenimient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1">
            <text:p>Jornada completa, turno mañana/tarde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4<text:s/></text:p>
          </table:table-cell>
          <table:table-cell office:value-type="string" table:style-name="ce7">
            <text:p>Coordinador/a técnica/o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32025" table:style-name="ce8">
            <text:p>32.025,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7<text:s/></text:p>
          </table:table-cell>
          <table:table-cell office:value-type="string" table:style-name="ce7">
            <text:p>Jefa/e unidad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40153.68" table:style-name="ce8">
            <text:p>40.153,6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7<text:s/></text:p>
          </table:table-cell>
          <table:table-cell office:value-type="string" table:style-name="ce7">
            <text:p>Técnica/o media/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29883.279999999999" table:style-name="ce8">
            <text:p>29.883,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2<text:s/></text:p>
          </table:table-cell>
          <table:table-cell office:value-type="string" table:style-name="ce7">
            <text:p>Técnica/o deportivo n2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que Deportivo La Garza<text:s/></text:p>
          </table:table-cell>
          <table:table-cell office:value-type="float" office:value="24722.04" table:style-name="ce8">
            <text:p>24.722,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30<text:s/></text:p>
          </table:table-cell>
          <table:table-cell office:value-type="string" table:style-name="ce7">
            <text:p>Técnica/o administrativa/o n1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de ciclo formativo de grado superior o equivalente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Centro de Medicina Deportiva</text:p>
          </table:table-cell>
          <table:table-cell office:value-type="float" office:value="26786.9" table:style-name="ce8">
            <text:p>26.786,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Instalación Deportiva Tiro Olimpico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Centro de Alto Rendimiento CEAR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29<text:s/></text:p>
          </table:table-cell>
          <table:table-cell office:value-type="string" table:style-name="ce7">
            <text:p>Peón especialista<text:s/></text:p>
          </table:table-cell>
          <table:table-cell office:value-type="string" table:style-name="ce7">
            <text:p>Deporte</text:p>
          </table:table-cell>
          <table:table-cell office:value-type="string" table:style-name="ce7">
            <text:p>Titulación básica o equivalente<text:s/></text:p>
          </table:table-cell>
          <table:table-cell office:value-type="string" table:style-name="ce7">
            <text:p>Oferta de Empleo Público<text:s/></text:p>
          </table:table-cell>
          <table:table-cell office:value-type="string" table:style-name="ce7">
            <text:p>Ciudad Deportiva Javier Imbroda<text:s/></text:p>
          </table:table-cell>
          <table:table-cell office:value-type="float" office:value="21977.66" table:style-name="ce8">
            <text:p>21.977,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number-rows-repeated="4"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Vacante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58</text:p>
          </table:table-cell>
          <table:table-cell office:value-type="string" table:style-name="ce7">
            <text:p>Auxiliar de Recepción</text:p>
          </table:table-cell>
          <table:table-cell office:value-type="string" table:style-name="ce7">
            <text:p>Intasa</text:p>
          </table:table-cell>
          <table:table-cell office:value-type="string" table:style-name="ce7">
            <text:p>Titulación de ciclo formativo de grado medio o equivalente/bachillerato, BUP, COU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Hotel Escuela Convento Santo Domingo<text:s/></text:p>
          </table:table-cell>
          <table:table-cell office:value-type="float" office:value="24990.17" table:style-name="ce8">
            <text:p>24.990,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Vacante</text:p>
          </table:table-cell>
          <table:table-cell office:value-type="string" table:style-name="ce11">
            <text:p>Atención al público y centralita • Gestión de registros de entrada/salida • Idiomas • Orientación al usuario • Organización del mostrador • Gestión de incidencias • Trabajo en equip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</text:p>
          </table:table-cell>
          <table:table-cell office:value-type="string" table:style-name="ce12">
            <text:p>P0053_0025<text:s/></text:p>
          </table:table-cell>
          <table:table-cell office:value-type="string" table:style-name="ce12">
            <text:p>Especialista mantenimiento<text:s/></text:p>
          </table:table-cell>
          <table:table-cell office:value-type="string" table:style-name="ce12">
            <text:p>Deporte</text:p>
          </table:table-cell>
          <table:table-cell office:value-type="string" table:style-name="ce12">
            <text:p>Titulación de ciclo formativo de grado medio o equivalente/bachillerato, BUP, COU</text:p>
          </table:table-cell>
          <table:table-cell office:value-type="string" table:style-name="ce12">
            <text:p>Oferta de Empleo Público/Promoción Interna<text:s/></text:p>
          </table:table-cell>
          <table:table-cell office:value-type="string" table:style-name="ce12">
            <text:p>Parque Deportivo La Garza<text:s/></text:p>
          </table:table-cell>
          <table:table-cell office:value-type="float" office:value="22843.66" table:style-name="ce20">
            <text:p>22.843,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Vacante reserva</text:p>
          </table:table-cell>
          <table:table-cell office:value-type="string" table:style-name="ce21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21">
            <text:p>Jornada completa, turno mañana/tarde, 35 h semanales<text:s/>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2">
            <text:p>NO</text:p>
          </table:table-cell>
          <table:table-cell office:value-type="string" table:style-name="ce12">
            <text:p>P0053_0066<text:s/></text:p>
          </table:table-cell>
          <table:table-cell office:value-type="string" table:style-name="ce12">
            <text:p>Auxiliar administrativa/o<text:s/></text:p>
          </table:table-cell>
          <table:table-cell office:value-type="string" table:style-name="ce12">
            <text:p>Turismo</text:p>
          </table:table-cell>
          <table:table-cell office:value-type="string" table:style-name="ce12">
            <text:p>Titulación básica o equivalente<text:s/></text:p>
          </table:table-cell>
          <table:table-cell office:value-type="string" table:style-name="ce12">
            <text:p>Oferta de Empleo Público/Promoción Interna<text:s/></text:p>
          </table:table-cell>
          <table:table-cell office:value-type="string" table:style-name="ce12">
            <text:p>Turismo Interior<text:s/></text:p>
          </table:table-cell>
          <table:table-cell office:value-type="float" office:value="25999.56" table:style-name="ce20">
            <text:p>25.999,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Vacante reserva</text:p>
          </table:table-cell>
          <table:table-cell office:value-type="string" table:style-name="ce21">
            <text:p>Apoyo a gestión de almacén • Preparación de pedidos • Recepción y ubicación de materiales • Control básico de stock • Seguridad en manipulación • Trabajo en equipo • Orden y limpieza</text:p>
          </table:table-cell>
          <table:table-cell office:value-type="string" table:style-name="ce21">
            <text:p>Jornada completa, turno mañana, 35 h semanales<text:s/>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2">
            <text:p>NO</text:p>
          </table:table-cell>
          <table:table-cell office:value-type="string" table:style-name="ce12">
            <text:p>P0053_0021<text:s/></text:p>
          </table:table-cell>
          <table:table-cell office:value-type="string" table:style-name="ce12">
            <text:p>Auxiliar administrativa/o<text:s/></text:p>
          </table:table-cell>
          <table:table-cell office:value-type="string" table:style-name="ce12">
            <text:p>Deporte</text:p>
          </table:table-cell>
          <table:table-cell office:value-type="string" table:style-name="ce12">
            <text:p>Titulación de ciclo formativo de grado medio o equivalente/bachillerato, BUP, COU</text:p>
          </table:table-cell>
          <table:table-cell office:value-type="string" table:style-name="ce12">
            <text:p>Oferta de Empleo Público/Promoción Interna<text:s/></text:p>
          </table:table-cell>
          <table:table-cell office:value-type="string" table:style-name="ce12">
            <text:p>Estadio Deportivo La Cartuja<text:s/></text:p>
          </table:table-cell>
          <table:table-cell office:value-type="float" office:value="22843.66" table:style-name="ce8">
            <text:p>22.843,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Vacante reserva</text:p>
          </table:table-cell>
          <table:table-cell office:value-type="string" table:style-name="ce21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21">
            <text:p>Jornada completa, turno mañana, 35 h semanales<text:s/>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Excedenci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NO</text:p>
          </table:table-cell>
          <table:table-cell office:value-type="string" table:style-name="ce7">
            <text:p>P0053_0019<text:s/></text:p>
          </table:table-cell>
          <table:table-cell office:value-type="string" table:style-name="ce7">
            <text:p>Técnica/o superior I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Almacén Guadalhorce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Excedenci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Oficina de Turismo de Granada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Excedenci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8<text:s/></text:p>
          </table:table-cell>
          <table:table-cell office:value-type="string" table:style-name="ce7">
            <text:p>Técnica/o superior I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5556.480000000003" table:style-name="ce8">
            <text:p>45.556,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Excedencia</text:p>
          </table:table-cell>
          <table:table-cell office:value-type="string" table:style-name="ce11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01<text:s/></text:p>
          </table:table-cell>
          <table:table-cell office:value-type="string" table:style-name="ce7">
            <text:p>Asesor/a técnica/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Parador San Rafael<text:s/></text:p>
          </table:table-cell>
          <table:table-cell office:value-type="float" office:value="43658.29" table:style-name="ce8">
            <text:p>43.658,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Excedencia</text:p>
          </table:table-cell>
          <table:table-cell office:value-type="string" table:style-name="ce11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7">
            <text:p>P0053_0010<text:s/></text:p>
          </table:table-cell>
          <table:table-cell office:value-type="string" table:style-name="ce7">
            <text:p>Jefa/e servicio<text:s/>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Titulación universitaria<text:s/></text:p>
          </table:table-cell>
          <table:table-cell office:value-type="string" table:style-name="ce7">
            <text:p>Oferta de Empleo Público/Promoción Interna<text:s/></text:p>
          </table:table-cell>
          <table:table-cell office:value-type="string" table:style-name="ce7">
            <text:p>Estadio Deportivo La Cartuja<text:s/></text:p>
          </table:table-cell>
          <table:table-cell office:value-type="float" office:value="40494.31" table:style-name="ce8">
            <text:p>40.494,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2">
            <text:p>Excedencia</text:p>
          </table:table-cell>
          <table:table-cell office:value-type="string" table:style-name="ce11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1">
            <text:p>Jornada completa, turno mañana, 35 h semanales<text:s/></text:p>
          </table:table-cell>
          <table:table-cell table:number-columns-repeated="16369"/>
        </table:table-row>
        <table:table-row table:style-name="ro3">
          <table:table-cell table:number-columns-repeated="7" table:style-name="ce24"/>
          <table:table-cell table:style-name="ce25"/>
          <table:table-cell table:number-columns-repeated="4" table:style-name="ce26"/>
          <table:table-cell table:style-name="ce35"/>
          <table:table-cell table:number-columns-repeated="2" table:style-name="ce24"/>
          <table:table-cell table:number-columns-repeated="16369"/>
        </table:table-row>
        <table:table-row table:style-name="ro3">
          <table:table-cell table:number-columns-repeated="7" table:style-name="ce24"/>
          <table:table-cell table:style-name="ce25"/>
          <table:table-cell table:number-columns-repeated="4" table:style-name="ce26"/>
          <table:table-cell table:style-name="ce35"/>
          <table:table-cell table:number-columns-repeated="2" table:style-name="ce24"/>
          <table:table-cell table:number-columns-repeated="16369" table:style-name="ce27"/>
        </table:table-row>
        <table:table-row table:number-rows-repeated="7" table:style-name="ro3">
          <table:table-cell table:number-columns-repeated="7" table:style-name="ce1"/>
          <table:table-cell table:style-name="ce4"/>
          <table:table-cell table:number-columns-repeated="4" table:style-name="ce5"/>
          <table:table-cell table:style-name="ce6"/>
          <table:table-cell table:number-columns-repeated="16371" table:style-name="ce1"/>
        </table:table-row>
        <table:table-row table:style-name="ro5">
          <table:table-cell table:number-columns-repeated="7" table:style-name="ce1"/>
          <table:table-cell table:style-name="ce4"/>
          <table:table-cell table:number-columns-repeated="4" table:style-name="ce5"/>
          <table:table-cell table:style-name="ce6"/>
          <table:table-cell table:number-columns-repeated="16371" table:style-name="ce1"/>
        </table:table-row>
        <table:table-row table:number-rows-repeated="1048258" table:style-name="ro6">
          <table:table-cell table:number-columns-repeated="16384"/>
        </table:table-row>
      </table:table>
      <table:database-ranges>
        <table:database-range table:target-range-address="31122025.A3:31122025.N327" table:contains-header="false">
          <table:sort>
            <table:sort-by table:field-number="1"/>
          </table:sort>
        </table:database-range>
        <table:database-range table:target-range-address="31122025.A2:31122025.O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0000"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ngel Luis Sánchez de Junco</meta:initial-creator>
    <dc:creator>Maria José Arrabalín</dc:creator>
    <meta:creation-date>2020-12-04T08:15:39Z</meta:creation-date>
    <dc:date>2026-01-09T11:19:15Z</dc:date>
    <meta:print-date>2025-11-11T08:48:28Z</meta:print-date>
    <meta:template xlink:href="" xlink:type="simple"/>
    <meta:editing-cycles>12</meta:editing-cycles>
    <meta:editing-duration>PT9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