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F2F2F2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F2F2F2"/>
    </style:style>
    <style:style style:name="ce4" style:family="table-cell" style:parent-style-name="Default" style:data-style-name="N0">
      <style:table-cell-properties fo:border="thin solid #000000" fo:background-color="#FFFFFF"/>
    </style:style>
    <style:style style:name="ce5" style:family="table-cell" style:parent-style-name="Default" style:data-style-name="N36">
      <style:table-cell-properties fo:border="thin solid #000000" fo:background-color="#FFFFFF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PUESTO DE TRABAJO</text:p>
          </table:table-cell>
          <table:table-cell office:value-type="string" table:style-name="ce3">
            <text:p>Núm.Efectivos 31/12/2025</text:p>
          </table:table-cell>
          <table:table-cell office:value-type="string" table:style-name="ce3">
            <text:p>RETRIBUCIONES FIJAS Y VARIABLES DEL PUEST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CTOR GERENTE</text:p>
          </table:table-cell>
          <table:table-cell office:value-type="float" office:value="1" table:style-name="ce4">
            <text:p>1</text:p>
          </table:table-cell>
          <table:table-cell office:value-type="currency" office:value="69391.797132000007" table:style-name="ce5">
            <text:p>69.391,80 €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OCENTE(PROF 1A)</text:p>
          </table:table-cell>
          <table:table-cell office:value-type="float" office:value="4" table:style-name="ce4">
            <text:p>4</text:p>
          </table:table-cell>
          <table:table-cell office:value-type="currency" office:value="70713.244790777753" table:formula="of:=['file:///C:/Users/apadilla/Documents/CATALOGO%20DE%20PUESTOS%20FPUBLICA/INVENTARIO%20PUESTOS%204T%202025%20EASP.ods'#Hoja5.K2]" table:style-name="ce5">
            <text:p>70.713,24 €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OCENTE(PROF 1B)</text:p>
          </table:table-cell>
          <table:table-cell office:value-type="float" office:value="4" table:style-name="ce4">
            <text:p>4</text:p>
          </table:table-cell>
          <table:table-cell office:value-type="currency" office:value="66873.462816685016" table:formula="of:=['file:///C:/Users/apadilla/Documents/CATALOGO%20DE%20PUESTOS%20FPUBLICA/INVENTARIO%20PUESTOS%204T%202025%20EASP.ods'#Hoja5.K3]" table:style-name="ce5">
            <text:p>66.873,46 €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OCENTE(PROF 2A)</text:p>
          </table:table-cell>
          <table:table-cell office:value-type="float" office:value="13" table:style-name="ce4">
            <text:p>13</text:p>
          </table:table-cell>
          <table:table-cell office:value-type="currency" office:value="62837.895545163046" table:formula="of:=['file:///C:/Users/apadilla/Documents/CATALOGO%20DE%20PUESTOS%20FPUBLICA/INVENTARIO%20PUESTOS%204T%202025%20EASP.ods'#Hoja5.K4]" table:style-name="ce5">
            <text:p>62.837,90 €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OCENTE(PROF 2B)</text:p>
          </table:table-cell>
          <table:table-cell office:value-type="float" office:value="2" table:style-name="ce4">
            <text:p>2</text:p>
          </table:table-cell>
          <table:table-cell office:value-type="currency" office:value="60085.241368977891" table:formula="of:=['file:///C:/Users/apadilla/Documents/CATALOGO%20DE%20PUESTOS%20FPUBLICA/INVENTARIO%20PUESTOS%204T%202025%20EASP.ods'#Hoja5.K5]" table:style-name="ce5">
            <text:p>60.085,24 €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OCENTE(PROF 3A)</text:p>
          </table:table-cell>
          <table:table-cell office:value-type="float" office:value="7" table:style-name="ce4">
            <text:p>7</text:p>
          </table:table-cell>
          <table:table-cell office:value-type="currency" office:value="53776.22917949361" table:formula="of:=['file:///C:/Users/apadilla/Documents/CATALOGO%20DE%20PUESTOS%20FPUBLICA/INVENTARIO%20PUESTOS%204T%202025%20EASP.ods'#Hoja5.K6]" table:style-name="ce5">
            <text:p>53.776,23 €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OCENTE(PROF 3B)</text:p>
          </table:table-cell>
          <table:table-cell office:value-type="float" office:value="14" table:style-name="ce4">
            <text:p>14</text:p>
          </table:table-cell>
          <table:table-cell office:value-type="currency" office:value="46639.281979133288" table:formula="of:=['file:///C:/Users/apadilla/Documents/CATALOGO%20DE%20PUESTOS%20FPUBLICA/INVENTARIO%20PUESTOS%204T%202025%20EASP.ods'#Hoja5.K7]" table:style-name="ce5">
            <text:p>46.639,28 €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ECNICO/A CADIME</text:p>
          </table:table-cell>
          <table:table-cell office:value-type="float" office:value="3" table:style-name="ce4">
            <text:p>3</text:p>
          </table:table-cell>
          <table:table-cell office:value-type="currency" office:value="48079.535617598223" table:formula="of:=['file:///C:/Users/apadilla/Documents/CATALOGO%20DE%20PUESTOS%20FPUBLICA/INVENTARIO%20PUESTOS%204T%202025%20EASP.ods'#Hoja5.K12]" table:style-name="ce5">
            <text:p>48.079,54 €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ECNICO/A PROYECTOS(I)</text:p>
          </table:table-cell>
          <table:table-cell office:value-type="float" office:value="0" table:style-name="ce4">
            <text:p>0</text:p>
          </table:table-cell>
          <table:table-cell office:value-type="currency" office:value="0" table:style-name="ce5">
            <text:p>0,00 €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ECNICO/A PROYECTOS(II)</text:p>
          </table:table-cell>
          <table:table-cell office:value-type="float" office:value="8" table:style-name="ce4">
            <text:p>8</text:p>
          </table:table-cell>
          <table:table-cell office:value-type="currency" office:value="40305.115792492288" table:formula="of:=['file:///C:/Users/apadilla/Documents/CATALOGO%20DE%20PUESTOS%20FPUBLICA/INVENTARIO%20PUESTOS%204T%202025%20EASP.ods'#Hoja5.K9]" table:style-name="ce5">
            <text:p>40.305,12 €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ECNICO/A PROYECTOS(III)</text:p>
          </table:table-cell>
          <table:table-cell office:value-type="float" office:value="8" table:style-name="ce4">
            <text:p>8</text:p>
          </table:table-cell>
          <table:table-cell office:value-type="currency" office:value="34560.143650746002" table:formula="of:=['file:///C:/Users/apadilla/Documents/CATALOGO%20DE%20PUESTOS%20FPUBLICA/INVENTARIO%20PUESTOS%204T%202025%20EASP.ods'#Hoja5.K10]" table:style-name="ce5">
            <text:p>34.560,14 €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ECNICO/A PROYECTOS(IV)</text:p>
          </table:table-cell>
          <table:table-cell office:value-type="float" office:value="4" table:style-name="ce4">
            <text:p>4</text:p>
          </table:table-cell>
          <table:table-cell office:value-type="currency" office:value="29507.953307584226" table:formula="of:=['file:///C:/Users/apadilla/Documents/CATALOGO%20DE%20PUESTOS%20FPUBLICA/INVENTARIO%20PUESTOS%204T%202025%20EASP.ods'#Hoja5.K11]" table:style-name="ce5">
            <text:p>29.507,95 €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PINVESTIGADOR DOCTOR</text:p>
          </table:table-cell>
          <table:table-cell office:value-type="float" office:value="0" table:style-name="ce4">
            <text:p>0</text:p>
          </table:table-cell>
          <table:table-cell office:value-type="currency" office:value="0" table:style-name="ce5">
            <text:p>0,00 €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PFIS<text:s/></text:p>
          </table:table-cell>
          <table:table-cell office:value-type="float" office:value="1" table:style-name="ce4">
            <text:p>1</text:p>
          </table:table-cell>
          <table:table-cell office:value-type="currency" office:value="26900.02" table:style-name="ce5">
            <text:p>26.900,02 €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ECNICO/A SOPORTE(TIT.MEDIO)</text:p>
          </table:table-cell>
          <table:table-cell office:value-type="float" office:value="5" table:style-name="ce4">
            <text:p>5</text:p>
          </table:table-cell>
          <table:table-cell office:value-type="currency" office:value="35730.579326983447" table:formula="of:=['file:///C:/Users/apadilla/Documents/CATALOGO%20DE%20PUESTOS%20FPUBLICA/INVENTARIO%20PUESTOS%204T%202025%20EASP.ods'#Hoja5.K15]" table:style-name="ce5">
            <text:p>35.730,58 €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ECNICO/A SOPORTE(TIT.SUPERIOR))</text:p>
          </table:table-cell>
          <table:table-cell office:value-type="float" office:value="8" table:style-name="ce4">
            <text:p>8</text:p>
          </table:table-cell>
          <table:table-cell office:value-type="currency" office:value="45196.445068829795" table:formula="of:=['file:///C:/Users/apadilla/Documents/CATALOGO%20DE%20PUESTOS%20FPUBLICA/INVENTARIO%20PUESTOS%204T%202025%20EASP.ods'#Hoja5.K14]" table:style-name="ce5">
            <text:p>45.196,45 €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PERSONAL PROYECTOS (ESPEC II)</text:p>
          </table:table-cell>
          <table:table-cell office:value-type="float" office:value="1" table:style-name="ce4">
            <text:p>1</text:p>
          </table:table-cell>
          <table:table-cell office:value-type="currency" office:value="43755.816624498097" table:formula="of:=['file:///C:/Users/apadilla/Documents/CATALOGO%20DE%20PUESTOS%20FPUBLICA/INVENTARIO%20PUESTOS%204T%202025%20EASP.ods'#Hoja5.K13]" table:style-name="ce5">
            <text:p>43.755,82 €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TIVO<text:s/></text:p>
          </table:table-cell>
          <table:table-cell office:value-type="float" office:value="35" table:style-name="ce4">
            <text:p>35</text:p>
          </table:table-cell>
          <table:table-cell office:value-type="currency" office:value="26288.616697604059" table:formula="of:=['file:///C:/Users/apadilla/Documents/CATALOGO%20DE%20PUESTOS%20FPUBLICA/INVENTARIO%20PUESTOS%204T%202025%20EASP.ods'#Hoja5.K16]" table:style-name="ce5">
            <text:p>26.288,62 €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TECNICO/A SISTEMAS TIC</text:p>
          </table:table-cell>
          <table:table-cell office:value-type="float" office:value="2" table:style-name="ce4">
            <text:p>2</text:p>
          </table:table-cell>
          <table:table-cell office:value-type="currency" office:value="28905.426425175719" table:formula="of:=['file:///C:/Users/apadilla/Documents/CATALOGO%20DE%20PUESTOS%20FPUBLICA/INVENTARIO%20PUESTOS%204T%202025%20EASP.ods'#Hoja5.K17]" table:style-name="ce5">
            <text:p>28.905,43 €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CEPCIONISTA<text:s/></text:p>
          </table:table-cell>
          <table:table-cell office:value-type="float" office:value="2" table:style-name="ce4">
            <text:p>2</text:p>
          </table:table-cell>
          <table:table-cell office:value-type="currency" office:value="25337.892317101687" table:formula="of:=['file:///C:/Users/apadilla/Documents/CATALOGO%20DE%20PUESTOS%20FPUBLICA/INVENTARIO%20PUESTOS%204T%202025%20EASP.ods'#Hoja5.K18]" table:style-name="ce5">
            <text:p>25.337,89 €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UX.SERVICIOS<text:s/></text:p>
          </table:table-cell>
          <table:table-cell office:value-type="float" office:value="3" table:style-name="ce4">
            <text:p>3</text:p>
          </table:table-cell>
          <table:table-cell office:value-type="currency" office:value="25337.892317101687" table:formula="of:=['file:///C:/Users/apadilla/Documents/CATALOGO%20DE%20PUESTOS%20FPUBLICA/INVENTARIO%20PUESTOS%204T%202025%20EASP.ods'#Hoja5.K19]" table:style-name="ce5">
            <text:p>25.337,89 €</text:p>
          </table:table-cell>
          <table:table-cell table:number-columns-repeated="16381"/>
        </table:table-row>
        <table:table-row table:number-rows-repeated="1048554" table:style-name="ro2">
          <table:table-cell table:number-columns-repeated="16384"/>
        </table:table-row>
      </table:table>
      <table:table table:name="'file:///C:/Users/apadilla/Documents/CATALOGO%20DE%20PUESTOS%20FPUBLICA/INVENTARIO%20PUESTOS%204T%202025%20EASP.ods'#Hoja1" table:style-name="ta2">
        <table:table-source xlink:href="file:///C:/Users/apadilla/Documents/CATALOGO%20DE%20PUESTOS%20FPUBLICA/INVENTARIO%20PUESTOS%204T%202025%20EASP.ods" table:table-name="Hoj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padilla/Documents/CATALOGO%20DE%20PUESTOS%20FPUBLICA/INVENTARIO%20PUESTOS%204T%202025%20EASP.ods'#Hoja5" table:style-name="ta2">
        <table:table-source xlink:href="file:///C:/Users/apadilla/Documents/CATALOGO%20DE%20PUESTOS%20FPUBLICA/INVENTARIO%20PUESTOS%204T%202025%20EASP.ods" table:table-name="Hoja5" table:mode="copy-results-only"/>
        <table:table-column/>
        <table:table-row>
          <table:table-cell table:number-columns-repeated="16384"/>
        </table:table-row>
        <table:table-row>
          <table:table-cell table:number-columns-repeated="10"/>
          <table:table-cell office:value-type="float" office:value="70713.244790777753"/>
          <table:table-cell table:number-columns-repeated="16373"/>
        </table:table-row>
        <table:table-row>
          <table:table-cell table:number-columns-repeated="10"/>
          <table:table-cell office:value-type="float" office:value="66873.462816685016"/>
          <table:table-cell table:number-columns-repeated="16373"/>
        </table:table-row>
        <table:table-row>
          <table:table-cell table:number-columns-repeated="10"/>
          <table:table-cell office:value-type="float" office:value="62837.895545163046"/>
          <table:table-cell table:number-columns-repeated="16373"/>
        </table:table-row>
        <table:table-row>
          <table:table-cell table:number-columns-repeated="10"/>
          <table:table-cell office:value-type="float" office:value="60085.241368977891"/>
          <table:table-cell table:number-columns-repeated="16373"/>
        </table:table-row>
        <table:table-row>
          <table:table-cell table:number-columns-repeated="10"/>
          <table:table-cell office:value-type="float" office:value="53776.22917949361"/>
          <table:table-cell table:number-columns-repeated="16373"/>
        </table:table-row>
        <table:table-row>
          <table:table-cell table:number-columns-repeated="10"/>
          <table:table-cell office:value-type="float" office:value="46639.281979133288"/>
          <table:table-cell table:number-columns-repeated="16373"/>
        </table:table-row>
        <table:table-row>
          <table:table-cell table:number-columns-repeated="16384"/>
        </table:table-row>
        <table:table-row>
          <table:table-cell table:number-columns-repeated="10"/>
          <table:table-cell office:value-type="float" office:value="40305.115792492288"/>
          <table:table-cell table:number-columns-repeated="16373"/>
        </table:table-row>
        <table:table-row>
          <table:table-cell table:number-columns-repeated="10"/>
          <table:table-cell office:value-type="float" office:value="34560.143650746002"/>
          <table:table-cell table:number-columns-repeated="16373"/>
        </table:table-row>
        <table:table-row>
          <table:table-cell table:number-columns-repeated="10"/>
          <table:table-cell office:value-type="float" office:value="29507.953307584226"/>
          <table:table-cell table:number-columns-repeated="16373"/>
        </table:table-row>
        <table:table-row>
          <table:table-cell table:number-columns-repeated="10"/>
          <table:table-cell office:value-type="float" office:value="48079.535617598223"/>
          <table:table-cell table:number-columns-repeated="16373"/>
        </table:table-row>
        <table:table-row>
          <table:table-cell table:number-columns-repeated="10"/>
          <table:table-cell office:value-type="float" office:value="43755.816624498097"/>
          <table:table-cell table:number-columns-repeated="16373"/>
        </table:table-row>
        <table:table-row>
          <table:table-cell table:number-columns-repeated="10"/>
          <table:table-cell office:value-type="float" office:value="45196.445068829795"/>
          <table:table-cell table:number-columns-repeated="16373"/>
        </table:table-row>
        <table:table-row>
          <table:table-cell table:number-columns-repeated="10"/>
          <table:table-cell office:value-type="float" office:value="35730.579326983447"/>
          <table:table-cell table:number-columns-repeated="16373"/>
        </table:table-row>
        <table:table-row>
          <table:table-cell table:number-columns-repeated="10"/>
          <table:table-cell office:value-type="float" office:value="26288.616697604059"/>
          <table:table-cell table:number-columns-repeated="16373"/>
        </table:table-row>
        <table:table-row>
          <table:table-cell table:number-columns-repeated="10"/>
          <table:table-cell office:value-type="float" office:value="28905.426425175719"/>
          <table:table-cell table:number-columns-repeated="16373"/>
        </table:table-row>
        <table:table-row>
          <table:table-cell table:number-columns-repeated="10"/>
          <table:table-cell office:value-type="float" office:value="25337.892317101687"/>
          <table:table-cell table:number-columns-repeated="16373"/>
        </table:table-row>
        <table:table-row>
          <table:table-cell table:number-columns-repeated="10"/>
          <table:table-cell office:value-type="float" office:value="25337.892317101687"/>
          <table:table-cell table:number-columns-repeated="16373"/>
        </table:table-row>
        <table:table-row table:number-rows-repeated="1048557">
          <table:table-cell table:number-columns-repeated="16373"/>
        </table:table-row>
      </table:table>
      <table:table table:name="'file:///C:/Users/apadilla/Documents/CATALOGO%20DE%20PUESTOS%20FPUBLICA/INVENTARIO%20PUESTOS%204T%202025%20EASP.ods'#Hoja3" table:style-name="ta2">
        <table:table-source xlink:href="file:///C:/Users/apadilla/Documents/CATALOGO%20DE%20PUESTOS%20FPUBLICA/INVENTARIO%20PUESTOS%204T%202025%20EASP.ods" table:table-name="Hoj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padilla/Documents/CATALOGO%20DE%20PUESTOS%20FPUBLICA/INVENTARIO%20PUESTOS%204T%202025%20EASP.ods'#Hoja4" table:style-name="ta2">
        <table:table-source xlink:href="file:///C:/Users/apadilla/Documents/CATALOGO%20DE%20PUESTOS%20FPUBLICA/INVENTARIO%20PUESTOS%204T%202025%20EASP.ods" table:table-name="Hoj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padilla/Documents/CATALOGO%20DE%20PUESTOS%20FPUBLICA/INVENTARIO%20PUESTOS%204T%202025%20EASP.ods'#Hoja2" table:style-name="ta2">
        <table:table-source xlink:href="file:///C:/Users/apadilla/Documents/CATALOGO%20DE%20PUESTOS%20FPUBLICA/INVENTARIO%20PUESTOS%204T%202025%20EASP.ods" table:table-name="Hoja2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a Padilla Blanco</meta:initial-creator>
    <dc:creator>Manuel Garcia Olalla</dc:creator>
    <meta:creation-date>2026-01-13T08:10:12Z</meta:creation-date>
    <dc:date>2026-01-13T12:56:17Z</dc:date>
  </office:meta>
</office:document-meta>
</file>