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8FAADC" fo:border-left="2pt solid #000000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2pt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Moneda" style:data-style-name="N4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3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4" style:family="table-cell" style:parent-style-name="Mon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Extractado.A3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22">
            <text:p>FUNDACIÓN PÚBLICA ANDALUZA PARQUE TECNOLÓGICO DE CIENCIAS DE LA SALUD DE GRANADA</text:p>
          </table:table-cell>
          <table:covered-table-cell table:number-columns-repeated="4"/>
          <table:table-cell office:value-type="string" table:style-name="ce1">
            <text:p>ACTUALIZADO A 31 DE DICIEMBRE DE 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Perfil de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4">
            <text:p>N.º Plazas</text:p>
          </table:table-cell>
          <table:table-cell table:number-columns-repeated="16379" table:style-name="ce1"/>
        </table:table-row>
        <table:table-row table:style-name="ro3">
          <table:table-cell office:value-type="string" table:content-validation-name="val1" table:style-name="ce5">
            <text:p>Dirección/Primer nivel</text:p>
          </table:table-cell>
          <table:table-cell office:value-type="string" table:style-name="ce6">
            <text:p>Director/a Gerente</text:p>
          </table:table-cell>
          <table:table-cell office:value-type="string" table:style-name="ce7">
            <text:p>Entidad/transversal</text:p>
          </table:table-cell>
          <table:table-cell office:value-type="float" office:value="60437.97" table:style-name="ce8">
            <text:p>60.437,97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" table:content-validation-name="val1" table:style-name="ce23">
            <text:p>Gestión<text:s text:c="2"/></text:p>
          </table:table-cell>
          <table:table-cell office:value-type="string" table:style-name="ce6">
            <text:p>Director/a de área</text:p>
          </table:table-cell>
          <table:table-cell office:value-type="string" table:style-name="ce11">
            <text:p>Desarrollo e innovación/Planificación y gestión de proyectos</text:p>
          </table:table-cell>
          <table:table-cell office:value-type="float" office:value="52586.400000000001" table:style-name="ce12">
            <text:p>52.586,4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"/>
          <table:table-cell table:style-name="ce21"/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Económico-financiera/RRHH</text:p>
          </table:table-cell>
          <table:table-cell office:value-type="float" office:value="42819.6" table:style-name="ce12">
            <text:p>42.819,60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"/>
          <table:table-cell table:style-name="ce21"/>
          <table:table-cell table:number-columns-repeated="16376" table:style-name="ce10"/>
        </table:table-row>
        <table:table-row table:style-name="ro6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Infraestructuras/Compras</text:p>
          </table:table-cell>
          <table:table-cell office:value-type="float" office:value="42819.6" table:style-name="ce12">
            <text:p>42.819,60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"/>
          <table:table-cell table:style-name="ce21"/>
          <table:table-cell table:number-columns-repeated="16376" table:style-name="ce10"/>
        </table:table-row>
        <table:table-row table:style-name="ro7">
          <table:table-cell office:value-type="string" table:number-columns-spanned="1" table:number-rows-spanned="2" table:content-validation-name="val1" table:style-name="ce23">
            <text:p>Técnico Especialista</text:p>
          </table:table-cell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romoción, emprendimiento y sensibilización/Comunicación</text:p>
          </table:table-cell>
          <table:table-cell office:value-type="float" office:value="31415.25" table:style-name="ce12">
            <text:p>31.415,25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lanificación y gestión de proyectos/Sistemas de información</text:p>
          </table:table-cell>
          <table:table-cell office:value-type="float" office:value="31415.25" table:style-name="ce12">
            <text:p>31.415,25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content-validation-name="val1" table:style-name="ce5">
            <text:p>Profesional especialista</text:p>
          </table:table-cell>
          <table:table-cell office:value-type="string" table:style-name="ce6">
            <text:p>Delineante proyectista</text:p>
          </table:table-cell>
          <table:table-cell office:value-type="string" table:style-name="ce16">
            <text:p>Administración/Infraestructuras/Servicios generales</text:p>
          </table:table-cell>
          <table:table-cell office:value-type="float" office:value="24273.75" table:style-name="ce12">
            <text:p>24.273,75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2" table:content-validation-name="val1" table:style-name="ce24">
            <text:p>Soporte administrativo</text:p>
          </table:table-cell>
          <table:table-cell office:value-type="string" table:style-name="ce6">
            <text:p>Jefa/e administrativa/o</text:p>
          </table:table-cell>
          <table:table-cell office:value-type="string" table:style-name="ce16">
            <text:p>Administración/Infraestructuras/Económica – financiera</text:p>
          </table:table-cell>
          <table:table-cell office:value-type="float" office:value="28031.7" table:style-name="ce12">
            <text:p>28.031,7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style-name="ce21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Secretaria/o de dirección</text:p>
          </table:table-cell>
          <table:table-cell office:value-type="string" table:style-name="ce18">
            <text:p>Entidad/transversal</text:p>
          </table:table-cell>
          <table:table-cell office:value-type="float" office:value="22569.94" table:style-name="ce19">
            <text:p>22.569,9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"/>
          <table:table-cell table:style-name="ce21"/>
          <table:table-cell table:number-columns-repeated="16376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uario</meta:initial-creator>
    <dc:creator>Usuario</dc:creator>
    <meta:creation-date>2022-10-27T08:33:38Z</meta:creation-date>
    <dc:date>2026-01-12T09:19:04Z</dc:date>
    <meta:print-date>1601-01-01T00:00:00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