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Calibri" svg:font-family="Calibri"/>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Narrow" style:font-name-asian="Arial Narrow" style:font-name-complex="Arial Narrow"/>
    </style:style>
    <style:style style:name="ce3" style:family="table-cell" style:parent-style-name="Default" style:data-style-name="N0">
      <style:table-cell-properties fo:border="thin solid #000000" style:vertical-align="automatic" fo:wrap-option="wrap" style:repeat-content="false"/>
      <style:paragraph-properties fo:text-align="center"/>
      <style:text-properties style:font-name="Arial Narrow" style:font-name-asian="Arial Narrow" style:font-name-complex="Arial Narrow" fo:font-style="italic" style:font-style-asian="italic" style:font-style-complex="italic" fo:font-weight="bold" style:font-weight-asian="bold" style:font-weight-complex="bold"/>
    </style:style>
    <style:style style:name="ce4" style:family="table-cell" style:parent-style-name="Default" style:data-style-name="N0">
      <style:table-cell-properties fo:border="thin solid #000000" style:vertical-align="automatic" fo:wrap-option="wrap"/>
      <style:text-properties style:font-name="Arial Narrow" style:font-name-asian="Arial Narrow" style:font-name-complex="Arial Narrow" fo:font-style="italic" style:font-style-asian="italic" style:font-style-complex="italic" fo:font-weight="bold" style:font-weight-asian="bold" style:font-weight-complex="bold"/>
    </style:style>
    <style:style style:name="ce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Arial Narrow" style:font-name-asian="Arial Narrow" style:font-name-complex="Arial Narrow"/>
    </style:style>
    <style:style style:name="ce6" style:family="table-cell" style:parent-style-name="Default" style:data-style-name="N0">
      <style:table-cell-properties fo:border-top="none" fo:border-bottom="none" fo:border-left="thin solid #000000" fo:border-right="thin solid #000000"/>
      <style:text-properties fo:color="#000000" style:font-name="Arial Narrow" style:font-name-asian="Arial Narrow" style:font-name-complex="Arial Narrow"/>
    </style:style>
    <style:style style:name="ce7" style:family="table-cell" style:parent-style-name="Default" style:data-style-name="N4">
      <style:table-cell-properties fo:border-top="thin solid #000000" fo:border-bottom="none" fo:border-left="thin solid #000000" fo:border-right="thin solid #000000" style:vertical-align="automatic" style:repeat-content="false"/>
      <style:paragraph-properties fo:text-align="center"/>
      <style:text-properties fo:color="#000000" style:font-name="Arial Narrow" style:font-name-asian="Arial Narrow" style:font-name-complex="Arial Narrow"/>
    </style:style>
    <style:style style:name="ce8" style:family="table-cell" style:parent-style-name="Default" style:data-style-name="N4">
      <style:table-cell-properties fo:border-top="none" fo:border-bottom="none" fo:border-left="thin solid #000000" fo:border-right="thin solid #000000" style:vertical-align="automatic" style:repeat-content="false"/>
      <style:paragraph-properties fo:text-align="center"/>
      <style:text-properties fo:color="#000000" style:font-name="Arial Narrow" style:font-name-asian="Arial Narrow" style:font-name-complex="Arial Narrow"/>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Arial Narrow" style:font-name-asian="Arial Narrow" style:font-name-complex="Arial Narrow"/>
    </style:style>
    <style:style style:name="ce1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Arial Narrow" style:font-name-asian="Arial Narrow" style:font-name-complex="Arial Narrow"/>
    </style:style>
    <style:style style:name="ce11" style:family="table-cell" style:parent-style-name="Default" style:data-style-name="N0">
      <style:table-cell-properties fo:border-top="none" fo:border-bottom="thin solid #000000" fo:border-left="thin solid #000000" fo:border-right="thin solid #000000"/>
      <style:text-properties fo:color="#000000" style:font-name="Arial Narrow" style:font-name-asian="Arial Narrow" style:font-name-complex="Arial Narrow"/>
    </style:style>
    <style:style style:name="ce12" style:family="table-cell" style:parent-style-name="Default" style:data-style-name="N4">
      <style:table-cell-properties fo:border-top="none" fo:border-bottom="thin solid #000000" fo:border-left="thin solid #000000" fo:border-right="thin solid #000000" style:vertical-align="automatic" style:repeat-content="false"/>
      <style:paragraph-properties fo:text-align="center"/>
      <style:text-properties fo:color="#000000" style:font-name="Arial Narrow" style:font-name-asian="Arial Narrow" style:font-name-complex="Arial Narrow"/>
    </style:style>
    <style:style style:name="ce13" style:family="table-cell" style:parent-style-name="Default" style:data-style-name="N0">
      <style:table-cell-properties style:vertical-align="automatic" style:repeat-content="false"/>
      <style:paragraph-properties fo:text-align="center"/>
      <style:text-properties fo:color="#000000" style:font-name="Arial Narrow" style:font-name-asian="Arial Narrow" style:font-name-complex="Arial Narrow"/>
    </style:style>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5"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Narrow" style:font-name-asian="Arial Narrow" style:font-name-complex="Arial Narrow" fo:font-size="11pt" style:font-size-asian="11pt" style:font-size-complex="11pt"/>
    </style:style>
    <style:style style:name="ce16"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color="#000000" style:font-name="Arial Narrow" style:font-name-asian="Arial Narrow" style:font-name-complex="Arial Narrow" fo:font-size="11pt" style:font-size-asian="11pt" style:font-size-complex="11pt"/>
    </style:style>
    <style:style style:name="co1" style:family="table-column">
      <style:table-column-properties fo:break-before="auto" style:column-width="2.43416666666667cm"/>
    </style:style>
    <style:style style:name="co2" style:family="table-column">
      <style:table-column-properties fo:break-before="auto" style:column-width="2.11666666666667cm"/>
    </style:style>
    <style:style style:name="co3" style:family="table-column">
      <style:table-column-properties fo:break-before="auto" style:column-width="5.21229166666667cm"/>
    </style:style>
    <style:style style:name="co4" style:family="table-column">
      <style:table-column-properties fo:break-before="auto" style:column-width="1.53458333333333cm"/>
    </style:style>
    <style:style style:name="co5" style:family="table-column">
      <style:table-column-properties fo:break-before="auto" style:column-width="12.3295833333333cm"/>
    </style:style>
    <style:style style:name="co6" style:family="table-column">
      <style:table-column-properties fo:break-before="auto" style:column-width="2.54cm"/>
    </style:style>
    <style:style style:name="co7" style:family="table-column">
      <style:table-column-properties fo:break-before="auto" style:column-width="11.0595833333333cm"/>
    </style:style>
    <style:style style:name="co8" style:family="table-column">
      <style:table-column-properties fo:break-before="auto" style:column-width="2.24895833333333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3"/>
        <table:table-column table:style-name="co2" table:default-cell-style-name="ce13"/>
        <table:table-column table:style-name="co3" table:default-cell-style-name="ce2"/>
        <table:table-column table:style-name="co4" table:default-cell-style-name="ce13"/>
        <table:table-column table:style-name="co5" table:default-cell-style-name="ce2"/>
        <table:table-column table:style-name="co6" table:default-cell-style-name="ce13"/>
        <table:table-column table:style-name="co7" table:default-cell-style-name="ce2"/>
        <table:table-column table:style-name="co8" table:number-columns-repeated="16377" table:default-cell-style-name="ce2"/>
        <table:table-row table:style-name="ro1">
          <table:table-cell office:value-type="string" table:number-columns-spanned="7" table:number-rows-spanned="1" table:style-name="ce14">
            <text:p>INVENTARIO PUESTOS DE TRABAJO APE RADIO Y TELEVISIÓN DE ANDALUCÍA (4º TRIMESTRE 2025)</text:p>
          </table:table-cell>
          <table:covered-table-cell table:number-columns-repeated="6"/>
          <table:table-cell table:number-columns-repeated="16377"/>
        </table:table-row>
        <table:table-row table:style-name="ro2">
          <table:table-cell office:value-type="string" table:style-name="ce3">
            <text:p>CONSEJERIA / ENT.INSTRUM</text:p>
          </table:table-cell>
          <table:table-cell office:value-type="string" table:style-name="ce3">
            <text:p>PLAZAS TOTALES</text:p>
          </table:table-cell>
          <table:table-cell office:value-type="string" table:style-name="ce4">
            <text:p>MODO ACCESO</text:p>
          </table:table-cell>
          <table:table-cell office:value-type="string" table:style-name="ce3">
            <text:p>GRUPO</text:p>
          </table:table-cell>
          <table:table-cell office:value-type="string" table:style-name="ce4">
            <text:p>CATEGORIA PROFESIONAL</text:p>
          </table:table-cell>
          <table:table-cell office:value-type="string" table:style-name="ce3">
            <text:p>RETRIB. CAT.PROFES. *</text:p>
          </table:table-cell>
          <table:table-cell office:value-type="string" table:style-name="ce4">
            <text:p>TITULACION</text:p>
          </table:table-cell>
          <table:table-cell table:number-columns-repeated="16377" table:style-name="ce1"/>
        </table:table-row>
        <table:table-row table:style-name="ro1">
          <table:table-cell office:value-type="string" table:style-name="ce5">
            <text:p>RTVA</text:p>
          </table:table-cell>
          <table:table-cell office:value-type="float" office:value="0" table:formula="of:=+VLOOKUP([.E3];['file:///U:/A%20Departamento/Informes%20Economicos/Catalogo%20Puestos/Inventario%20Puestos%20de%20trabajo%204T%202025/20251027%20RTVA%20INVENTARIO%203%20TRIMESTRE%202025.xlsx'#TD_PLANTILLA_PPTO_2025.$A$4:.$B$76];2;FALSE())" table:style-name="ce5">
            <text:p>#N/D</text:p>
          </table:table-cell>
          <table:table-cell office:value-type="string" table:style-name="ce6">
            <text:p>CONCURSO OPOSICIÓN LIBRE</text:p>
          </table:table-cell>
          <table:table-cell office:value-type="string" table:style-name="ce5">
            <text:p>B04</text:p>
          </table:table-cell>
          <table:table-cell office:value-type="string" table:style-name="ce6">
            <text:p>ADMINISTRATIVO/A</text:p>
          </table:table-cell>
          <table:table-cell office:value-type="float" office:value="0" table:formula="of:=+VLOOKUP([.D3];['file:///U:/A%20Departamento/Informes%20Economicos/Catalogo%20Puestos/Inventario%20Puestos%20de%20trabajo%204T%202025/20251027%20RTVA%20INVENTARIO%203%20TRIMESTRE%202025.xlsx'#RETRIBUCIONES.$H$3:.$I$13];2;FALSE())" table:style-name="ce7">
            <text:p>#N/D</text:p>
          </table:table-cell>
          <table:table-cell office:value-type="string" table:style-name="ce6">
            <text:p>3.3. TITULO BACHILLER/TECNICO (FORMACION PROF. GRADO MEDIO)</text:p>
          </table:table-cell>
          <table:table-cell table:number-columns-repeated="16377"/>
        </table:table-row>
        <table:table-row table:style-name="ro1">
          <table:table-cell office:value-type="string" table:style-name="ce5">
            <text:p>RTVA</text:p>
          </table:table-cell>
          <table:table-cell office:value-type="float" office:value="0" table:formula="of:=+VLOOKUP([.E4];['file:///U:/A%20Departamento/Informes%20Economicos/Catalogo%20Puestos/Inventario%20Puestos%20de%20trabajo%204T%202025/20251027%20RTVA%20INVENTARIO%203%20TRIMESTRE%202025.xlsx'#TD_PLANTILLA_PPTO_2025.$A$4:.$B$76];2;FALSE())" table:style-name="ce5">
            <text:p>#N/D</text:p>
          </table:table-cell>
          <table:table-cell office:value-type="string" table:style-name="ce6">
            <text:p>CONCURSO OPOSICIÓN LIBRE</text:p>
          </table:table-cell>
          <table:table-cell office:value-type="string" table:style-name="ce5">
            <text:p>B03</text:p>
          </table:table-cell>
          <table:table-cell office:value-type="string" table:style-name="ce6">
            <text:p>ANALISTA</text:p>
          </table:table-cell>
          <table:table-cell office:value-type="float" office:value="0" table:formula="of:=+VLOOKUP([.D4];['file:///U:/A%20Departamento/Informes%20Economicos/Catalogo%20Puestos/Inventario%20Puestos%20de%20trabajo%204T%202025/20251027%20RTVA%20INVENTARIO%203%20TRIMESTRE%202025.xlsx'#RETRIBUCIONES.$H$3:.$I$13];2;FALSE())" table:style-name="ce8">
            <text:p>#N/D</text:p>
          </table:table-cell>
          <table:table-cell office:value-type="string" table:style-name="ce6">
            <text:p>2.1 TITULO DE GRADUADO</text:p>
          </table:table-cell>
          <table:table-cell table:number-columns-repeated="16377"/>
        </table:table-row>
        <table:table-row table:style-name="ro1">
          <table:table-cell office:value-type="string" table:style-name="ce5">
            <text:p>RTVA</text:p>
          </table:table-cell>
          <table:table-cell office:value-type="float" office:value="0" table:formula="of:=+VLOOKUP([.E5];['file:///U:/A%20Departamento/Informes%20Economicos/Catalogo%20Puestos/Inventario%20Puestos%20de%20trabajo%204T%202025/20251027%20RTVA%20INVENTARIO%203%20TRIMESTRE%202025.xlsx'#TD_PLANTILLA_PPTO_2025.$A$4:.$B$76];2;FALSE())" table:style-name="ce5">
            <text:p>#N/D</text:p>
          </table:table-cell>
          <table:table-cell office:value-type="string" table:style-name="ce6">
            <text:p>CONCURSO OPOSICIÓN LIBRE</text:p>
          </table:table-cell>
          <table:table-cell office:value-type="string" table:style-name="ce5">
            <text:p>B01</text:p>
          </table:table-cell>
          <table:table-cell office:value-type="string" table:style-name="ce6">
            <text:p>AUDITOR/A</text:p>
          </table:table-cell>
          <table:table-cell office:value-type="float" office:value="0" table:formula="of:=+VLOOKUP([.D5];['file:///U:/A%20Departamento/Informes%20Economicos/Catalogo%20Puestos/Inventario%20Puestos%20de%20trabajo%204T%202025/20251027%20RTVA%20INVENTARIO%203%20TRIMESTRE%202025.xlsx'#RETRIBUCIONES.$H$3:.$I$13];2;FALSE())" table:style-name="ce8">
            <text:p>#N/D</text:p>
          </table:table-cell>
          <table:table-cell office:value-type="string" table:style-name="ce6">
            <text:p>2.1 TITULO DE GRADUADO</text:p>
          </table:table-cell>
          <table:table-cell table:number-columns-repeated="16377"/>
        </table:table-row>
        <table:table-row table:style-name="ro1">
          <table:table-cell office:value-type="string" table:style-name="ce5">
            <text:p>RTVA</text:p>
          </table:table-cell>
          <table:table-cell office:value-type="float" office:value="0" table:formula="of:=+VLOOKUP([.E6];['file:///U:/A%20Departamento/Informes%20Economicos/Catalogo%20Puestos/Inventario%20Puestos%20de%20trabajo%204T%202025/20251027%20RTVA%20INVENTARIO%203%20TRIMESTRE%202025.xlsx'#TD_PLANTILLA_PPTO_2025.$A$4:.$B$76];2;FALSE())" table:style-name="ce5">
            <text:p>#N/D</text:p>
          </table:table-cell>
          <table:table-cell office:value-type="string" table:style-name="ce6">
            <text:p>CONCURSO OPOSICIÓN LIBRE</text:p>
          </table:table-cell>
          <table:table-cell office:value-type="string" table:style-name="ce5">
            <text:p>B05</text:p>
          </table:table-cell>
          <table:table-cell office:value-type="string" table:style-name="ce9">
            <text:p>AUXILIAR ADMINISTRATIVO</text:p>
          </table:table-cell>
          <table:table-cell office:value-type="float" office:value="0" table:formula="of:=+VLOOKUP([.D6];['file:///U:/A%20Departamento/Informes%20Economicos/Catalogo%20Puestos/Inventario%20Puestos%20de%20trabajo%204T%202025/20251027%20RTVA%20INVENTARIO%203%20TRIMESTRE%202025.xlsx'#RETRIBUCIONES.$H$3:.$I$13];2;FALSE())" table:style-name="ce8">
            <text:p>#N/D</text:p>
          </table:table-cell>
          <table:table-cell office:value-type="string" table:style-name="ce6">
            <text:p>3.2. TITULO DE GRADUADO EN EDUCACION SECUNDARIA OBLIGATORIA</text:p>
          </table:table-cell>
          <table:table-cell table:number-columns-repeated="16377"/>
        </table:table-row>
        <table:table-row table:style-name="ro1">
          <table:table-cell office:value-type="string" table:style-name="ce5">
            <text:p>RTVA</text:p>
          </table:table-cell>
          <table:table-cell office:value-type="float" office:value="0" table:formula="of:=+VLOOKUP([.E7];['file:///U:/A%20Departamento/Informes%20Economicos/Catalogo%20Puestos/Inventario%20Puestos%20de%20trabajo%204T%202025/20251027%20RTVA%20INVENTARIO%203%20TRIMESTRE%202025.xlsx'#TD_PLANTILLA_PPTO_2025.$A$4:.$B$76];2;FALSE())" table:style-name="ce5">
            <text:p>#N/D</text:p>
          </table:table-cell>
          <table:table-cell office:value-type="string" table:style-name="ce6">
            <text:p>CONCURSO OPOSICIÓN LIBRE</text:p>
          </table:table-cell>
          <table:table-cell office:value-type="string" table:style-name="ce5">
            <text:p>B05</text:p>
          </table:table-cell>
          <table:table-cell office:value-type="string" table:style-name="ce6">
            <text:p>AUXILIAR SERVICIOS GENERALES</text:p>
          </table:table-cell>
          <table:table-cell office:value-type="float" office:value="0" table:formula="of:=+VLOOKUP([.D7];['file:///U:/A%20Departamento/Informes%20Economicos/Catalogo%20Puestos/Inventario%20Puestos%20de%20trabajo%204T%202025/20251027%20RTVA%20INVENTARIO%203%20TRIMESTRE%202025.xlsx'#RETRIBUCIONES.$H$3:.$I$13];2;FALSE())" table:style-name="ce8">
            <text:p>#N/D</text:p>
          </table:table-cell>
          <table:table-cell office:value-type="string" table:style-name="ce6">
            <text:p>3.2. TITULO DE GRADUADO EN EDUCACION SECUNDARIA OBLIGATORIA</text:p>
          </table:table-cell>
          <table:table-cell table:number-columns-repeated="16377"/>
        </table:table-row>
        <table:table-row table:style-name="ro1">
          <table:table-cell office:value-type="string" table:style-name="ce5">
            <text:p>RTVA</text:p>
          </table:table-cell>
          <table:table-cell office:value-type="float" office:value="0" table:formula="of:=+VLOOKUP([.E8];['file:///U:/A%20Departamento/Informes%20Economicos/Catalogo%20Puestos/Inventario%20Puestos%20de%20trabajo%204T%202025/20251027%20RTVA%20INVENTARIO%203%20TRIMESTRE%202025.xlsx'#TD_PLANTILLA_PPTO_2025.$A$4:.$B$76];2;FALSE())" table:style-name="ce5">
            <text:p>#N/D</text:p>
          </table:table-cell>
          <table:table-cell office:value-type="string" table:style-name="ce6">
            <text:p>CONCURSO OPOSICIÓN LIBRE</text:p>
          </table:table-cell>
          <table:table-cell office:value-type="string" table:style-name="ce5">
            <text:p>B04</text:p>
          </table:table-cell>
          <table:table-cell office:value-type="string" table:style-name="ce6">
            <text:p>AYUDANTE TECNICO ELECTRICISTA</text:p>
          </table:table-cell>
          <table:table-cell office:value-type="float" office:value="0" table:formula="of:=+VLOOKUP([.D8];['file:///U:/A%20Departamento/Informes%20Economicos/Catalogo%20Puestos/Inventario%20Puestos%20de%20trabajo%204T%202025/20251027%20RTVA%20INVENTARIO%203%20TRIMESTRE%202025.xlsx'#RETRIBUCIONES.$H$3:.$I$13];2;FALSE())" table:style-name="ce8">
            <text:p>#N/D</text:p>
          </table:table-cell>
          <table:table-cell office:value-type="string" table:style-name="ce6">
            <text:p>3.3. TITULO BACHILLER/TECNICO (FORMACION PROF. GRADO MEDIO)</text:p>
          </table:table-cell>
          <table:table-cell table:number-columns-repeated="16377"/>
        </table:table-row>
        <table:table-row table:style-name="ro1">
          <table:table-cell office:value-type="string" table:style-name="ce5">
            <text:p>RTVA</text:p>
          </table:table-cell>
          <table:table-cell office:value-type="float" office:value="0" table:formula="of:=+VLOOKUP([.E9];['file:///U:/A%20Departamento/Informes%20Economicos/Catalogo%20Puestos/Inventario%20Puestos%20de%20trabajo%204T%202025/20251027%20RTVA%20INVENTARIO%203%20TRIMESTRE%202025.xlsx'#TD_PLANTILLA_PPTO_2025.$A$4:.$B$76];2;FALSE())" table:style-name="ce5">
            <text:p>#N/D</text:p>
          </table:table-cell>
          <table:table-cell office:value-type="string" table:style-name="ce6">
            <text:p>CONCURSO OPOSICIÓN LIBRE</text:p>
          </table:table-cell>
          <table:table-cell office:value-type="string" table:style-name="ce5">
            <text:p>B02</text:p>
          </table:table-cell>
          <table:table-cell office:value-type="string" table:style-name="ce9">
            <text:p>COORDINADOR/A</text:p>
          </table:table-cell>
          <table:table-cell office:value-type="float" office:value="0" table:formula="of:=+VLOOKUP([.D9];['file:///U:/A%20Departamento/Informes%20Economicos/Catalogo%20Puestos/Inventario%20Puestos%20de%20trabajo%204T%202025/20251027%20RTVA%20INVENTARIO%203%20TRIMESTRE%202025.xlsx'#RETRIBUCIONES.$H$3:.$I$13];2;FALSE())" table:style-name="ce8">
            <text:p>#N/D</text:p>
          </table:table-cell>
          <table:table-cell office:value-type="string" table:style-name="ce6">
            <text:p>2.1 TITULO DE GRADUADO</text:p>
          </table:table-cell>
          <table:table-cell table:number-columns-repeated="16377"/>
        </table:table-row>
        <table:table-row table:style-name="ro1">
          <table:table-cell office:value-type="string" table:style-name="ce5">
            <text:p>RTVA</text:p>
          </table:table-cell>
          <table:table-cell office:value-type="float" office:value="0" table:formula="of:=+VLOOKUP([.E10];['file:///U:/A%20Departamento/Informes%20Economicos/Catalogo%20Puestos/Inventario%20Puestos%20de%20trabajo%204T%202025/20251027%20RTVA%20INVENTARIO%203%20TRIMESTRE%202025.xlsx'#TD_PLANTILLA_PPTO_2025.$A$4:.$B$76];2;FALSE())" table:style-name="ce5">
            <text:p>#N/D</text:p>
          </table:table-cell>
          <table:table-cell office:value-type="string" table:style-name="ce6">
            <text:p>PUESTO DE LIBRE DESIGNACION</text:p>
          </table:table-cell>
          <table:table-cell office:value-type="string" table:style-name="ce5">
            <text:p>A01</text:p>
          </table:table-cell>
          <table:table-cell office:value-type="string" table:style-name="ce6">
            <text:p>DIRECTOR/A CORPORATIVA RTVA</text:p>
          </table:table-cell>
          <table:table-cell office:value-type="float" office:value="0" table:formula="of:=+VLOOKUP([.D10];['file:///U:/A%20Departamento/Informes%20Economicos/Catalogo%20Puestos/Inventario%20Puestos%20de%20trabajo%204T%202025/20251027%20RTVA%20INVENTARIO%203%20TRIMESTRE%202025.xlsx'#RETRIBUCIONES.$H$3:.$I$13];2;FALSE())" table:style-name="ce8">
            <text:p>#N/D</text:p>
          </table:table-cell>
          <table:table-cell office:value-type="string" table:style-name="ce6">
            <text:p>2.1 TITULO DE GRADUADO</text:p>
          </table:table-cell>
          <table:table-cell table:number-columns-repeated="16377"/>
        </table:table-row>
        <table:table-row table:style-name="ro1">
          <table:table-cell office:value-type="string" table:style-name="ce5">
            <text:p>RTVA</text:p>
          </table:table-cell>
          <table:table-cell office:value-type="float" office:value="0" table:formula="of:=+VLOOKUP([.E11];['file:///U:/A%20Departamento/Informes%20Economicos/Catalogo%20Puestos/Inventario%20Puestos%20de%20trabajo%204T%202025/20251027%20RTVA%20INVENTARIO%203%20TRIMESTRE%202025.xlsx'#TD_PLANTILLA_PPTO_2025.$A$4:.$B$76];2;FALSE())" table:style-name="ce5">
            <text:p>#N/D</text:p>
          </table:table-cell>
          <table:table-cell office:value-type="string" table:style-name="ce6">
            <text:p>PUESTO DE LIBRE DESIGNACION</text:p>
          </table:table-cell>
          <table:table-cell office:value-type="string" table:style-name="ce5">
            <text:p>A02</text:p>
          </table:table-cell>
          <table:table-cell office:value-type="string" table:style-name="ce6">
            <text:p>DIRECTOR/A ECONOMICO FINANCIERO</text:p>
          </table:table-cell>
          <table:table-cell office:value-type="float" office:value="0" table:formula="of:=+VLOOKUP([.D11];['file:///U:/A%20Departamento/Informes%20Economicos/Catalogo%20Puestos/Inventario%20Puestos%20de%20trabajo%204T%202025/20251027%20RTVA%20INVENTARIO%203%20TRIMESTRE%202025.xlsx'#RETRIBUCIONES.$H$3:.$I$13];2;FALSE())" table:style-name="ce8">
            <text:p>#N/D</text:p>
          </table:table-cell>
          <table:table-cell office:value-type="string" table:style-name="ce6">
            <text:p>2.1 TITULO DE GRADUADO</text:p>
          </table:table-cell>
          <table:table-cell table:number-columns-repeated="16377"/>
        </table:table-row>
        <table:table-row table:style-name="ro1">
          <table:table-cell office:value-type="string" table:style-name="ce5">
            <text:p>RTVA</text:p>
          </table:table-cell>
          <table:table-cell office:value-type="float" office:value="1" table:style-name="ce5">
            <text:p>1</text:p>
          </table:table-cell>
          <table:table-cell office:value-type="string" table:style-name="ce6">
            <text:p>PUESTO DE LIBRE DESIGNACION</text:p>
          </table:table-cell>
          <table:table-cell office:value-type="string" table:style-name="ce5">
            <text:p>A00</text:p>
          </table:table-cell>
          <table:table-cell office:value-type="string" table:style-name="ce6">
            <text:p>DIRECTOR/A GENERAL Y ADMINISTRADOR UNICO DE CSRTV S.A.</text:p>
          </table:table-cell>
          <table:table-cell office:value-type="float" office:value="0" table:formula="of:=+VLOOKUP([.D12];['file:///U:/A%20Departamento/Informes%20Economicos/Catalogo%20Puestos/Inventario%20Puestos%20de%20trabajo%204T%202025/20251027%20RTVA%20INVENTARIO%203%20TRIMESTRE%202025.xlsx'#RETRIBUCIONES.$H$3:.$I$13];2;FALSE())" table:style-name="ce8">
            <text:p>#N/D</text:p>
          </table:table-cell>
          <table:table-cell office:value-type="string" table:style-name="ce6">
            <text:p>2.1 TITULO DE GRADUADO</text:p>
          </table:table-cell>
          <table:table-cell table:number-columns-repeated="16377"/>
        </table:table-row>
        <table:table-row table:style-name="ro1">
          <table:table-cell office:value-type="string" table:style-name="ce5">
            <text:p>RTVA</text:p>
          </table:table-cell>
          <table:table-cell office:value-type="float" office:value="0" table:formula="of:=+VLOOKUP([.E13];['file:///U:/A%20Departamento/Informes%20Economicos/Catalogo%20Puestos/Inventario%20Puestos%20de%20trabajo%204T%202025/20251027%20RTVA%20INVENTARIO%203%20TRIMESTRE%202025.xlsx'#TD_PLANTILLA_PPTO_2025.$A$4:.$B$76];2;FALSE())" table:style-name="ce5">
            <text:p>#N/D</text:p>
          </table:table-cell>
          <table:table-cell office:value-type="string" table:style-name="ce6">
            <text:p>PUESTO DE LIBRE DESIGNACION</text:p>
          </table:table-cell>
          <table:table-cell office:value-type="string" table:style-name="ce5">
            <text:p>A01</text:p>
          </table:table-cell>
          <table:table-cell office:value-type="string" table:style-name="ce6">
            <text:p>DIRECTOR/A INNOVACION NEGOCIO Y COMUNICACIÓN</text:p>
          </table:table-cell>
          <table:table-cell office:value-type="float" office:value="0" table:formula="of:=+VLOOKUP([.D13];['file:///U:/A%20Departamento/Informes%20Economicos/Catalogo%20Puestos/Inventario%20Puestos%20de%20trabajo%204T%202025/20251027%20RTVA%20INVENTARIO%203%20TRIMESTRE%202025.xlsx'#RETRIBUCIONES.$H$3:.$I$13];2;FALSE())" table:style-name="ce8">
            <text:p>#N/D</text:p>
          </table:table-cell>
          <table:table-cell office:value-type="string" table:style-name="ce6">
            <text:p>2.1 TITULO DE GRADUADO</text:p>
          </table:table-cell>
          <table:table-cell table:number-columns-repeated="16377"/>
        </table:table-row>
        <table:table-row table:style-name="ro1">
          <table:table-cell office:value-type="string" table:style-name="ce5">
            <text:p>RTVA</text:p>
          </table:table-cell>
          <table:table-cell office:value-type="float" office:value="0" table:formula="of:=+VLOOKUP([.E14];['file:///U:/A%20Departamento/Informes%20Economicos/Catalogo%20Puestos/Inventario%20Puestos%20de%20trabajo%204T%202025/20251027%20RTVA%20INVENTARIO%203%20TRIMESTRE%202025.xlsx'#TD_PLANTILLA_PPTO_2025.$A$4:.$B$76];2;FALSE())" table:style-name="ce5">
            <text:p>#N/D</text:p>
          </table:table-cell>
          <table:table-cell office:value-type="string" table:style-name="ce6">
            <text:p>PUESTO DE LIBRE DESIGNACION</text:p>
          </table:table-cell>
          <table:table-cell office:value-type="string" table:style-name="ce5">
            <text:p>A02</text:p>
          </table:table-cell>
          <table:table-cell office:value-type="string" table:style-name="ce6">
            <text:p>DIRECTOR/A DE ORGANIZACIÓN, RECURSOS HUMANOS Y SERVICIOS GENERALES</text:p>
          </table:table-cell>
          <table:table-cell office:value-type="float" office:value="0" table:formula="of:=+VLOOKUP([.D14];['file:///U:/A%20Departamento/Informes%20Economicos/Catalogo%20Puestos/Inventario%20Puestos%20de%20trabajo%204T%202025/20251027%20RTVA%20INVENTARIO%203%20TRIMESTRE%202025.xlsx'#RETRIBUCIONES.$H$3:.$I$13];2;FALSE())" table:style-name="ce8">
            <text:p>#N/D</text:p>
          </table:table-cell>
          <table:table-cell office:value-type="string" table:style-name="ce6">
            <text:p>2.1 TITULO DE GRADUADO</text:p>
          </table:table-cell>
          <table:table-cell table:number-columns-repeated="16377"/>
        </table:table-row>
        <table:table-row table:style-name="ro1">
          <table:table-cell office:value-type="string" table:style-name="ce5">
            <text:p>RTVA</text:p>
          </table:table-cell>
          <table:table-cell office:value-type="float" office:value="0" table:formula="of:=+VLOOKUP([.E15];['file:///U:/A%20Departamento/Informes%20Economicos/Catalogo%20Puestos/Inventario%20Puestos%20de%20trabajo%204T%202025/20251027%20RTVA%20INVENTARIO%203%20TRIMESTRE%202025.xlsx'#TD_PLANTILLA_PPTO_2025.$A$4:.$B$76];2;FALSE())" table:style-name="ce5">
            <text:p>#N/D</text:p>
          </table:table-cell>
          <table:table-cell office:value-type="string" table:style-name="ce6">
            <text:p>PUESTO DE LIBRE DESIGNACION</text:p>
          </table:table-cell>
          <table:table-cell office:value-type="string" table:style-name="ce5">
            <text:p>A02</text:p>
          </table:table-cell>
          <table:table-cell office:value-type="string" table:style-name="ce6">
            <text:p>DIRECTOR/A SERV. JURIDICOS, TRANSPARENCIA Y CUMPLIMIENTO</text:p>
          </table:table-cell>
          <table:table-cell office:value-type="float" office:value="0" table:formula="of:=+VLOOKUP([.D15];['file:///U:/A%20Departamento/Informes%20Economicos/Catalogo%20Puestos/Inventario%20Puestos%20de%20trabajo%204T%202025/20251027%20RTVA%20INVENTARIO%203%20TRIMESTRE%202025.xlsx'#RETRIBUCIONES.$H$3:.$I$13];2;FALSE())" table:style-name="ce8">
            <text:p>#N/D</text:p>
          </table:table-cell>
          <table:table-cell office:value-type="string" table:style-name="ce6">
            <text:p>2.1 TITULO DE GRADUADO</text:p>
          </table:table-cell>
          <table:table-cell table:number-columns-repeated="16377"/>
        </table:table-row>
        <table:table-row table:style-name="ro1">
          <table:table-cell office:value-type="string" table:style-name="ce5">
            <text:p>RTVA</text:p>
          </table:table-cell>
          <table:table-cell office:value-type="float" office:value="0" table:formula="of:=+VLOOKUP([.E16];['file:///U:/A%20Departamento/Informes%20Economicos/Catalogo%20Puestos/Inventario%20Puestos%20de%20trabajo%204T%202025/20251027%20RTVA%20INVENTARIO%203%20TRIMESTRE%202025.xlsx'#TD_PLANTILLA_PPTO_2025.$A$4:.$B$76];2;FALSE())" table:style-name="ce5">
            <text:p>#N/D</text:p>
          </table:table-cell>
          <table:table-cell office:value-type="string" table:style-name="ce6">
            <text:p>PUESTO DE LIBRE DESIGNACION</text:p>
          </table:table-cell>
          <table:table-cell office:value-type="string" table:style-name="ce5">
            <text:p>A02</text:p>
          </table:table-cell>
          <table:table-cell office:value-type="string" table:style-name="ce6">
            <text:p>DIRECTOR/A TECNICO</text:p>
          </table:table-cell>
          <table:table-cell office:value-type="float" office:value="0" table:formula="of:=+VLOOKUP([.D16];['file:///U:/A%20Departamento/Informes%20Economicos/Catalogo%20Puestos/Inventario%20Puestos%20de%20trabajo%204T%202025/20251027%20RTVA%20INVENTARIO%203%20TRIMESTRE%202025.xlsx'#RETRIBUCIONES.$H$3:.$I$13];2;FALSE())" table:style-name="ce8">
            <text:p>#N/D</text:p>
          </table:table-cell>
          <table:table-cell office:value-type="string" table:style-name="ce6">
            <text:p>2.1 TITULO DE GRADUADO</text:p>
          </table:table-cell>
          <table:table-cell table:number-columns-repeated="16377"/>
        </table:table-row>
        <table:table-row table:style-name="ro1">
          <table:table-cell office:value-type="string" table:style-name="ce5">
            <text:p>RTVA</text:p>
          </table:table-cell>
          <table:table-cell office:value-type="float" office:value="0" table:formula="of:=+VLOOKUP([.E17];['file:///U:/A%20Departamento/Informes%20Economicos/Catalogo%20Puestos/Inventario%20Puestos%20de%20trabajo%204T%202025/20251027%20RTVA%20INVENTARIO%203%20TRIMESTRE%202025.xlsx'#TD_PLANTILLA_PPTO_2025.$A$4:.$B$76];2;FALSE())" table:style-name="ce5">
            <text:p>#N/D</text:p>
          </table:table-cell>
          <table:table-cell office:value-type="string" table:style-name="ce6">
            <text:p>CONCURSO OPOSICIÓN LIBRE</text:p>
          </table:table-cell>
          <table:table-cell office:value-type="string" table:style-name="ce5">
            <text:p>B01</text:p>
          </table:table-cell>
          <table:table-cell office:value-type="string" table:style-name="ce6">
            <text:p>JEFE DEPARTAMENTO AREA ECONOMICA</text:p>
          </table:table-cell>
          <table:table-cell office:value-type="float" office:value="0" table:formula="of:=+VLOOKUP([.D17];['file:///U:/A%20Departamento/Informes%20Economicos/Catalogo%20Puestos/Inventario%20Puestos%20de%20trabajo%204T%202025/20251027%20RTVA%20INVENTARIO%203%20TRIMESTRE%202025.xlsx'#RETRIBUCIONES.$H$3:.$I$13];2;FALSE())" table:style-name="ce8">
            <text:p>#N/D</text:p>
          </table:table-cell>
          <table:table-cell office:value-type="string" table:style-name="ce6">
            <text:p>2.1 TITULO DE GRADUADO</text:p>
          </table:table-cell>
          <table:table-cell table:number-columns-repeated="16377"/>
        </table:table-row>
        <table:table-row table:style-name="ro1">
          <table:table-cell office:value-type="string" table:style-name="ce5">
            <text:p>RTVA</text:p>
          </table:table-cell>
          <table:table-cell office:value-type="float" office:value="0" table:formula="of:=+VLOOKUP([.E18];['file:///U:/A%20Departamento/Informes%20Economicos/Catalogo%20Puestos/Inventario%20Puestos%20de%20trabajo%204T%202025/20251027%20RTVA%20INVENTARIO%203%20TRIMESTRE%202025.xlsx'#TD_PLANTILLA_PPTO_2025.$A$4:.$B$76];2;FALSE())" table:style-name="ce5">
            <text:p>#N/D</text:p>
          </table:table-cell>
          <table:table-cell office:value-type="string" table:style-name="ce6">
            <text:p>CONCURSO OPOSICIÓN LIBRE</text:p>
          </table:table-cell>
          <table:table-cell office:value-type="string" table:style-name="ce5">
            <text:p>B01</text:p>
          </table:table-cell>
          <table:table-cell office:value-type="string" table:style-name="ce6">
            <text:p>JEFE DEPARTAMENTO RECURSOS Y SERVICIOS</text:p>
          </table:table-cell>
          <table:table-cell office:value-type="float" office:value="0" table:formula="of:=+VLOOKUP([.D18];['file:///U:/A%20Departamento/Informes%20Economicos/Catalogo%20Puestos/Inventario%20Puestos%20de%20trabajo%204T%202025/20251027%20RTVA%20INVENTARIO%203%20TRIMESTRE%202025.xlsx'#RETRIBUCIONES.$H$3:.$I$13];2;FALSE())" table:style-name="ce8">
            <text:p>#N/D</text:p>
          </table:table-cell>
          <table:table-cell office:value-type="string" table:style-name="ce6">
            <text:p>2.1 TITULO DE GRADUADO</text:p>
          </table:table-cell>
          <table:table-cell table:number-columns-repeated="16377"/>
        </table:table-row>
        <table:table-row table:style-name="ro1">
          <table:table-cell office:value-type="string" table:style-name="ce5">
            <text:p>RTVA</text:p>
          </table:table-cell>
          <table:table-cell office:value-type="float" office:value="0" table:formula="of:=+VLOOKUP([.E19];['file:///U:/A%20Departamento/Informes%20Economicos/Catalogo%20Puestos/Inventario%20Puestos%20de%20trabajo%204T%202025/20251027%20RTVA%20INVENTARIO%203%20TRIMESTRE%202025.xlsx'#TD_PLANTILLA_PPTO_2025.$A$4:.$B$76];2;FALSE())" table:style-name="ce5">
            <text:p>#N/D</text:p>
          </table:table-cell>
          <table:table-cell office:value-type="string" table:style-name="ce6">
            <text:p>CONCURSO OPOSICIÓN LIBRE</text:p>
          </table:table-cell>
          <table:table-cell office:value-type="string" table:style-name="ce5">
            <text:p>B02</text:p>
          </table:table-cell>
          <table:table-cell office:value-type="string" table:style-name="ce6">
            <text:p>JEFE EXPLOTACION</text:p>
          </table:table-cell>
          <table:table-cell office:value-type="float" office:value="0" table:formula="of:=+VLOOKUP([.D19];['file:///U:/A%20Departamento/Informes%20Economicos/Catalogo%20Puestos/Inventario%20Puestos%20de%20trabajo%204T%202025/20251027%20RTVA%20INVENTARIO%203%20TRIMESTRE%202025.xlsx'#RETRIBUCIONES.$H$3:.$I$13];2;FALSE())" table:style-name="ce8">
            <text:p>#N/D</text:p>
          </table:table-cell>
          <table:table-cell office:value-type="string" table:style-name="ce6">
            <text:p>2.1 TITULO DE GRADUADO</text:p>
          </table:table-cell>
          <table:table-cell table:number-columns-repeated="16377"/>
        </table:table-row>
        <table:table-row table:style-name="ro1">
          <table:table-cell office:value-type="string" table:style-name="ce5">
            <text:p>RTVA</text:p>
          </table:table-cell>
          <table:table-cell office:value-type="float" office:value="0" table:formula="of:=+VLOOKUP([.E20];['file:///U:/A%20Departamento/Informes%20Economicos/Catalogo%20Puestos/Inventario%20Puestos%20de%20trabajo%204T%202025/20251027%20RTVA%20INVENTARIO%203%20TRIMESTRE%202025.xlsx'#TD_PLANTILLA_PPTO_2025.$A$4:.$B$76];2;FALSE())" table:style-name="ce5">
            <text:p>#N/D</text:p>
          </table:table-cell>
          <table:table-cell office:value-type="string" table:style-name="ce6">
            <text:p>CONCURSO OPOSICIÓN LIBRE</text:p>
          </table:table-cell>
          <table:table-cell office:value-type="string" table:style-name="ce5">
            <text:p>B03</text:p>
          </table:table-cell>
          <table:table-cell office:value-type="string" table:style-name="ce6">
            <text:p>JEFE SECCION AREA ADMINISTRATIVA</text:p>
          </table:table-cell>
          <table:table-cell office:value-type="float" office:value="0" table:formula="of:=+VLOOKUP([.D20];['file:///U:/A%20Departamento/Informes%20Economicos/Catalogo%20Puestos/Inventario%20Puestos%20de%20trabajo%204T%202025/20251027%20RTVA%20INVENTARIO%203%20TRIMESTRE%202025.xlsx'#RETRIBUCIONES.$H$3:.$I$13];2;FALSE())" table:style-name="ce8">
            <text:p>#N/D</text:p>
          </table:table-cell>
          <table:table-cell office:value-type="string" table:style-name="ce6">
            <text:p>1.1 TECNICO SUPERIOR DE FORMACION PROFESIONAL</text:p>
          </table:table-cell>
          <table:table-cell table:number-columns-repeated="16377"/>
        </table:table-row>
        <table:table-row table:style-name="ro1">
          <table:table-cell office:value-type="string" table:style-name="ce5">
            <text:p>RTVA</text:p>
          </table:table-cell>
          <table:table-cell office:value-type="float" office:value="0" table:formula="of:=+VLOOKUP([.E21];['file:///U:/A%20Departamento/Informes%20Economicos/Catalogo%20Puestos/Inventario%20Puestos%20de%20trabajo%204T%202025/20251027%20RTVA%20INVENTARIO%203%20TRIMESTRE%202025.xlsx'#TD_PLANTILLA_PPTO_2025.$A$4:.$B$76];2;FALSE())" table:style-name="ce5">
            <text:p>#N/D</text:p>
          </table:table-cell>
          <table:table-cell office:value-type="string" table:style-name="ce6">
            <text:p>CONCURSO OPOSICIÓN LIBRE</text:p>
          </table:table-cell>
          <table:table-cell office:value-type="string" table:style-name="ce5">
            <text:p>B03</text:p>
          </table:table-cell>
          <table:table-cell office:value-type="string" table:style-name="ce6">
            <text:p>JEFE SECCION AREA TECNICA</text:p>
          </table:table-cell>
          <table:table-cell office:value-type="float" office:value="0" table:formula="of:=+VLOOKUP([.D21];['file:///U:/A%20Departamento/Informes%20Economicos/Catalogo%20Puestos/Inventario%20Puestos%20de%20trabajo%204T%202025/20251027%20RTVA%20INVENTARIO%203%20TRIMESTRE%202025.xlsx'#RETRIBUCIONES.$H$3:.$I$13];2;FALSE())" table:style-name="ce8">
            <text:p>#N/D</text:p>
          </table:table-cell>
          <table:table-cell office:value-type="string" table:style-name="ce6">
            <text:p>2.1 TITULO DE GRADUADO</text:p>
          </table:table-cell>
          <table:table-cell table:number-columns-repeated="16377"/>
        </table:table-row>
        <table:table-row table:style-name="ro1">
          <table:table-cell office:value-type="string" table:style-name="ce5">
            <text:p>RTVA</text:p>
          </table:table-cell>
          <table:table-cell office:value-type="float" office:value="0" table:formula="of:=+VLOOKUP([.E22];['file:///U:/A%20Departamento/Informes%20Economicos/Catalogo%20Puestos/Inventario%20Puestos%20de%20trabajo%204T%202025/20251027%20RTVA%20INVENTARIO%203%20TRIMESTRE%202025.xlsx'#TD_PLANTILLA_PPTO_2025.$A$4:.$B$76];2;FALSE())" table:style-name="ce5">
            <text:p>#N/D</text:p>
          </table:table-cell>
          <table:table-cell office:value-type="string" table:style-name="ce6">
            <text:p>CONCURSO OPOSICIÓN LIBRE</text:p>
          </table:table-cell>
          <table:table-cell office:value-type="string" table:style-name="ce5">
            <text:p>B03</text:p>
          </table:table-cell>
          <table:table-cell office:value-type="string" table:style-name="ce6">
            <text:p>JEFE SECCION RECURSOS Y SERVICIOS</text:p>
          </table:table-cell>
          <table:table-cell office:value-type="float" office:value="0" table:formula="of:=+VLOOKUP([.D22];['file:///U:/A%20Departamento/Informes%20Economicos/Catalogo%20Puestos/Inventario%20Puestos%20de%20trabajo%204T%202025/20251027%20RTVA%20INVENTARIO%203%20TRIMESTRE%202025.xlsx'#RETRIBUCIONES.$H$3:.$I$13];2;FALSE())" table:style-name="ce8">
            <text:p>#N/D</text:p>
          </table:table-cell>
          <table:table-cell office:value-type="string" table:style-name="ce6">
            <text:p>2.1 TITULO DE GRADUADO</text:p>
          </table:table-cell>
          <table:table-cell table:number-columns-repeated="16377"/>
        </table:table-row>
        <table:table-row table:style-name="ro1">
          <table:table-cell office:value-type="string" table:style-name="ce5">
            <text:p>RTVA</text:p>
          </table:table-cell>
          <table:table-cell office:value-type="float" office:value="0" table:formula="of:=+VLOOKUP([.E23];['file:///U:/A%20Departamento/Informes%20Economicos/Catalogo%20Puestos/Inventario%20Puestos%20de%20trabajo%204T%202025/20251027%20RTVA%20INVENTARIO%203%20TRIMESTRE%202025.xlsx'#TD_PLANTILLA_PPTO_2025.$A$4:.$B$76];2;FALSE())" table:style-name="ce5">
            <text:p>#N/D</text:p>
          </table:table-cell>
          <table:table-cell office:value-type="string" table:style-name="ce6">
            <text:p>PUESTO DE LIBRE DESIGNACION</text:p>
          </table:table-cell>
          <table:table-cell office:value-type="string" table:style-name="ce5">
            <text:p>A04</text:p>
          </table:table-cell>
          <table:table-cell office:value-type="string" table:style-name="ce6">
            <text:p>JEFE/A DE INGENIERIA</text:p>
          </table:table-cell>
          <table:table-cell office:value-type="float" office:value="0" table:formula="of:=+VLOOKUP([.D23];['file:///U:/A%20Departamento/Informes%20Economicos/Catalogo%20Puestos/Inventario%20Puestos%20de%20trabajo%204T%202025/20251027%20RTVA%20INVENTARIO%203%20TRIMESTRE%202025.xlsx'#RETRIBUCIONES.$H$3:.$I$13];2;FALSE())" table:style-name="ce8">
            <text:p>#N/D</text:p>
          </table:table-cell>
          <table:table-cell office:value-type="string" table:style-name="ce6">
            <text:p>2.1 TITULO DE GRADUADO</text:p>
          </table:table-cell>
          <table:table-cell table:number-columns-repeated="16377"/>
        </table:table-row>
        <table:table-row table:style-name="ro1">
          <table:table-cell office:value-type="string" table:style-name="ce5">
            <text:p>RTVA</text:p>
          </table:table-cell>
          <table:table-cell office:value-type="float" office:value="0" table:formula="of:=+VLOOKUP([.E24];['file:///U:/A%20Departamento/Informes%20Economicos/Catalogo%20Puestos/Inventario%20Puestos%20de%20trabajo%204T%202025/20251027%20RTVA%20INVENTARIO%203%20TRIMESTRE%202025.xlsx'#TD_PLANTILLA_PPTO_2025.$A$4:.$B$76];2;FALSE())" table:style-name="ce5">
            <text:p>#N/D</text:p>
          </table:table-cell>
          <table:table-cell office:value-type="string" table:style-name="ce6">
            <text:p>PUESTO DE LIBRE DESIGNACION</text:p>
          </table:table-cell>
          <table:table-cell office:value-type="string" table:style-name="ce5">
            <text:p>A04</text:p>
          </table:table-cell>
          <table:table-cell office:value-type="string" table:style-name="ce6">
            <text:p>JEFE/A DE REDES Y SISTEMAS</text:p>
          </table:table-cell>
          <table:table-cell office:value-type="float" office:value="0" table:formula="of:=+VLOOKUP([.D24];['file:///U:/A%20Departamento/Informes%20Economicos/Catalogo%20Puestos/Inventario%20Puestos%20de%20trabajo%204T%202025/20251027%20RTVA%20INVENTARIO%203%20TRIMESTRE%202025.xlsx'#RETRIBUCIONES.$H$3:.$I$13];2;FALSE())" table:style-name="ce8">
            <text:p>#N/D</text:p>
          </table:table-cell>
          <table:table-cell office:value-type="string" table:style-name="ce6">
            <text:p>2.1 TITULO DE GRADUADO</text:p>
          </table:table-cell>
          <table:table-cell table:number-columns-repeated="16377"/>
        </table:table-row>
        <table:table-row table:style-name="ro1">
          <table:table-cell office:value-type="string" table:style-name="ce5">
            <text:p>RTVA</text:p>
          </table:table-cell>
          <table:table-cell office:value-type="float" office:value="0" table:formula="of:=+VLOOKUP([.E25];['file:///U:/A%20Departamento/Informes%20Economicos/Catalogo%20Puestos/Inventario%20Puestos%20de%20trabajo%204T%202025/20251027%20RTVA%20INVENTARIO%203%20TRIMESTRE%202025.xlsx'#TD_PLANTILLA_PPTO_2025.$A$4:.$B$76];2;FALSE())" table:style-name="ce5">
            <text:p>#N/D</text:p>
          </table:table-cell>
          <table:table-cell office:value-type="string" table:style-name="ce6">
            <text:p>CONCURSO OPOSICIÓN LIBRE</text:p>
          </table:table-cell>
          <table:table-cell office:value-type="string" table:style-name="ce5">
            <text:p>B01</text:p>
          </table:table-cell>
          <table:table-cell office:value-type="string" table:style-name="ce6">
            <text:p>LETRADO/A</text:p>
          </table:table-cell>
          <table:table-cell office:value-type="float" office:value="0" table:formula="of:=+VLOOKUP([.D25];['file:///U:/A%20Departamento/Informes%20Economicos/Catalogo%20Puestos/Inventario%20Puestos%20de%20trabajo%204T%202025/20251027%20RTVA%20INVENTARIO%203%20TRIMESTRE%202025.xlsx'#RETRIBUCIONES.$H$3:.$I$13];2;FALSE())" table:style-name="ce8">
            <text:p>#N/D</text:p>
          </table:table-cell>
          <table:table-cell office:value-type="string" table:style-name="ce6">
            <text:p>2.1 TITULO DE GRADUADO</text:p>
          </table:table-cell>
          <table:table-cell table:number-columns-repeated="16377"/>
        </table:table-row>
        <table:table-row table:style-name="ro1">
          <table:table-cell office:value-type="string" table:style-name="ce5">
            <text:p>RTVA</text:p>
          </table:table-cell>
          <table:table-cell office:value-type="float" office:value="0" table:formula="of:=+VLOOKUP([.E26];['file:///U:/A%20Departamento/Informes%20Economicos/Catalogo%20Puestos/Inventario%20Puestos%20de%20trabajo%204T%202025/20251027%20RTVA%20INVENTARIO%203%20TRIMESTRE%202025.xlsx'#TD_PLANTILLA_PPTO_2025.$A$4:.$B$76];2;FALSE())" table:style-name="ce5">
            <text:p>#N/D</text:p>
          </table:table-cell>
          <table:table-cell office:value-type="string" table:style-name="ce6">
            <text:p>CONCURSO OPOSICIÓN LIBRE</text:p>
          </table:table-cell>
          <table:table-cell office:value-type="string" table:style-name="ce5">
            <text:p>B03</text:p>
          </table:table-cell>
          <table:table-cell office:value-type="string" table:style-name="ce6">
            <text:p>OFICIAL TECNICO ELECTRICISTA</text:p>
          </table:table-cell>
          <table:table-cell office:value-type="float" office:value="0" table:formula="of:=+VLOOKUP([.D26];['file:///U:/A%20Departamento/Informes%20Economicos/Catalogo%20Puestos/Inventario%20Puestos%20de%20trabajo%204T%202025/20251027%20RTVA%20INVENTARIO%203%20TRIMESTRE%202025.xlsx'#RETRIBUCIONES.$H$3:.$I$13];2;FALSE())" table:style-name="ce8">
            <text:p>#N/D</text:p>
          </table:table-cell>
          <table:table-cell office:value-type="string" table:style-name="ce6">
            <text:p>1.1 TECNICO SUPERIOR DE FORMACION PROFESIONAL</text:p>
          </table:table-cell>
          <table:table-cell table:number-columns-repeated="16377"/>
        </table:table-row>
        <table:table-row table:style-name="ro1">
          <table:table-cell office:value-type="string" table:style-name="ce5">
            <text:p>RTVA</text:p>
          </table:table-cell>
          <table:table-cell office:value-type="float" office:value="0" table:formula="of:=+VLOOKUP([.E27];['file:///U:/A%20Departamento/Informes%20Economicos/Catalogo%20Puestos/Inventario%20Puestos%20de%20trabajo%204T%202025/20251027%20RTVA%20INVENTARIO%203%20TRIMESTRE%202025.xlsx'#TD_PLANTILLA_PPTO_2025.$A$4:.$B$76];2;FALSE())" table:style-name="ce5">
            <text:p>#N/D</text:p>
          </table:table-cell>
          <table:table-cell office:value-type="string" table:style-name="ce6">
            <text:p>CONCURSO OPOSICIÓN LIBRE</text:p>
          </table:table-cell>
          <table:table-cell office:value-type="string" table:style-name="ce5">
            <text:p>B04</text:p>
          </table:table-cell>
          <table:table-cell office:value-type="string" table:style-name="ce6">
            <text:p>OPERADOR/A INFORMATICO</text:p>
          </table:table-cell>
          <table:table-cell office:value-type="float" office:value="0" table:formula="of:=+VLOOKUP([.D27];['file:///U:/A%20Departamento/Informes%20Economicos/Catalogo%20Puestos/Inventario%20Puestos%20de%20trabajo%204T%202025/20251027%20RTVA%20INVENTARIO%203%20TRIMESTRE%202025.xlsx'#RETRIBUCIONES.$H$3:.$I$13];2;FALSE())" table:style-name="ce8">
            <text:p>#N/D</text:p>
          </table:table-cell>
          <table:table-cell office:value-type="string" table:style-name="ce6">
            <text:p>1.1 TECNICO SUPERIOR DE FORMACION PROFESIONAL</text:p>
          </table:table-cell>
          <table:table-cell table:number-columns-repeated="16377"/>
        </table:table-row>
        <table:table-row table:style-name="ro1">
          <table:table-cell office:value-type="string" table:style-name="ce5">
            <text:p>RTVA</text:p>
          </table:table-cell>
          <table:table-cell office:value-type="float" office:value="0" table:formula="of:=+VLOOKUP([.E28];['file:///U:/A%20Departamento/Informes%20Economicos/Catalogo%20Puestos/Inventario%20Puestos%20de%20trabajo%204T%202025/20251027%20RTVA%20INVENTARIO%203%20TRIMESTRE%202025.xlsx'#TD_PLANTILLA_PPTO_2025.$A$4:.$B$76];2;FALSE())" table:style-name="ce5">
            <text:p>#N/D</text:p>
          </table:table-cell>
          <table:table-cell office:value-type="string" table:style-name="ce6">
            <text:p>CONCURSO OPOSICIÓN LIBRE</text:p>
          </table:table-cell>
          <table:table-cell office:value-type="string" table:style-name="ce5">
            <text:p>B03</text:p>
          </table:table-cell>
          <table:table-cell office:value-type="string" table:style-name="ce6">
            <text:p>PROGRAMADOR/A</text:p>
          </table:table-cell>
          <table:table-cell office:value-type="float" office:value="0" table:formula="of:=+VLOOKUP([.D28];['file:///U:/A%20Departamento/Informes%20Economicos/Catalogo%20Puestos/Inventario%20Puestos%20de%20trabajo%204T%202025/20251027%20RTVA%20INVENTARIO%203%20TRIMESTRE%202025.xlsx'#RETRIBUCIONES.$H$3:.$I$13];2;FALSE())" table:style-name="ce8">
            <text:p>#N/D</text:p>
          </table:table-cell>
          <table:table-cell office:value-type="string" table:style-name="ce6">
            <text:p>2.1 TITULO DE GRADUADO</text:p>
          </table:table-cell>
          <table:table-cell table:number-columns-repeated="16377"/>
        </table:table-row>
        <table:table-row table:style-name="ro1">
          <table:table-cell office:value-type="string" table:style-name="ce5">
            <text:p>RTVA</text:p>
          </table:table-cell>
          <table:table-cell office:value-type="float" office:value="0" table:formula="of:=+VLOOKUP([.E29];['file:///U:/A%20Departamento/Informes%20Economicos/Catalogo%20Puestos/Inventario%20Puestos%20de%20trabajo%204T%202025/20251027%20RTVA%20INVENTARIO%203%20TRIMESTRE%202025.xlsx'#TD_PLANTILLA_PPTO_2025.$A$4:.$B$76];2;FALSE())" table:style-name="ce5">
            <text:p>#N/D</text:p>
          </table:table-cell>
          <table:table-cell office:value-type="string" table:style-name="ce6">
            <text:p>CONCURSO OPOSICIÓN LIBRE</text:p>
          </table:table-cell>
          <table:table-cell office:value-type="string" table:style-name="ce5">
            <text:p>B02</text:p>
          </table:table-cell>
          <table:table-cell office:value-type="string" table:style-name="ce6">
            <text:p>REDACTOR/A</text:p>
          </table:table-cell>
          <table:table-cell office:value-type="float" office:value="0" table:formula="of:=+VLOOKUP([.D29];['file:///U:/A%20Departamento/Informes%20Economicos/Catalogo%20Puestos/Inventario%20Puestos%20de%20trabajo%204T%202025/20251027%20RTVA%20INVENTARIO%203%20TRIMESTRE%202025.xlsx'#RETRIBUCIONES.$H$3:.$I$13];2;FALSE())" table:style-name="ce8">
            <text:p>#N/D</text:p>
          </table:table-cell>
          <table:table-cell office:value-type="string" table:style-name="ce6">
            <text:p>2.1 TITULO DE GRADUADO</text:p>
          </table:table-cell>
          <table:table-cell table:number-columns-repeated="16377"/>
        </table:table-row>
        <table:table-row table:style-name="ro1">
          <table:table-cell office:value-type="string" table:style-name="ce5">
            <text:p>RTVA</text:p>
          </table:table-cell>
          <table:table-cell office:value-type="float" office:value="0" table:formula="of:=+VLOOKUP([.E30];['file:///U:/A%20Departamento/Informes%20Economicos/Catalogo%20Puestos/Inventario%20Puestos%20de%20trabajo%204T%202025/20251027%20RTVA%20INVENTARIO%203%20TRIMESTRE%202025.xlsx'#TD_PLANTILLA_PPTO_2025.$A$4:.$B$76];2;FALSE())" table:style-name="ce5">
            <text:p>#N/D</text:p>
          </table:table-cell>
          <table:table-cell office:value-type="string" table:style-name="ce6">
            <text:p>CONCURSO OPOSICIÓN LIBRE</text:p>
          </table:table-cell>
          <table:table-cell office:value-type="string" table:style-name="ce5">
            <text:p>B03</text:p>
          </table:table-cell>
          <table:table-cell office:value-type="string" table:style-name="ce6">
            <text:p>RELACIONES PUBLICAS</text:p>
          </table:table-cell>
          <table:table-cell office:value-type="float" office:value="0" table:formula="of:=+VLOOKUP([.D30];['file:///U:/A%20Departamento/Informes%20Economicos/Catalogo%20Puestos/Inventario%20Puestos%20de%20trabajo%204T%202025/20251027%20RTVA%20INVENTARIO%203%20TRIMESTRE%202025.xlsx'#RETRIBUCIONES.$H$3:.$I$13];2;FALSE())" table:style-name="ce8">
            <text:p>#N/D</text:p>
          </table:table-cell>
          <table:table-cell office:value-type="string" table:style-name="ce6">
            <text:p>1.1 TECNICO SUPERIOR DE FORMACION PROFESIONAL</text:p>
          </table:table-cell>
          <table:table-cell table:number-columns-repeated="16377"/>
        </table:table-row>
        <table:table-row table:style-name="ro1">
          <table:table-cell office:value-type="string" table:style-name="ce5">
            <text:p>RTVA</text:p>
          </table:table-cell>
          <table:table-cell office:value-type="float" office:value="0" table:formula="of:=+VLOOKUP([.E31];['file:///U:/A%20Departamento/Informes%20Economicos/Catalogo%20Puestos/Inventario%20Puestos%20de%20trabajo%204T%202025/20251027%20RTVA%20INVENTARIO%203%20TRIMESTRE%202025.xlsx'#TD_PLANTILLA_PPTO_2025.$A$4:.$B$76];2;FALSE())" table:style-name="ce5">
            <text:p>#N/D</text:p>
          </table:table-cell>
          <table:table-cell office:value-type="string" table:style-name="ce6">
            <text:p>CONCURSO OPOSICIÓN LIBRE</text:p>
          </table:table-cell>
          <table:table-cell office:value-type="string" table:style-name="ce5">
            <text:p>B04</text:p>
          </table:table-cell>
          <table:table-cell office:value-type="string" table:style-name="ce6">
            <text:p>TECNICO AUXILIAR ELECTRONICA</text:p>
          </table:table-cell>
          <table:table-cell office:value-type="float" office:value="0" table:formula="of:=+VLOOKUP([.D31];['file:///U:/A%20Departamento/Informes%20Economicos/Catalogo%20Puestos/Inventario%20Puestos%20de%20trabajo%204T%202025/20251027%20RTVA%20INVENTARIO%203%20TRIMESTRE%202025.xlsx'#RETRIBUCIONES.$H$3:.$I$13];2;FALSE())" table:style-name="ce8">
            <text:p>#N/D</text:p>
          </table:table-cell>
          <table:table-cell office:value-type="string" table:style-name="ce6">
            <text:p>1.1 TECNICO SUPERIOR DE FORMACION PROFESIONAL</text:p>
          </table:table-cell>
          <table:table-cell table:number-columns-repeated="16377"/>
        </table:table-row>
        <table:table-row table:style-name="ro1">
          <table:table-cell office:value-type="string" table:style-name="ce5">
            <text:p>RTVA</text:p>
          </table:table-cell>
          <table:table-cell office:value-type="float" office:value="0" table:formula="of:=+VLOOKUP([.E32];['file:///U:/A%20Departamento/Informes%20Economicos/Catalogo%20Puestos/Inventario%20Puestos%20de%20trabajo%204T%202025/20251027%20RTVA%20INVENTARIO%203%20TRIMESTRE%202025.xlsx'#TD_PLANTILLA_PPTO_2025.$A$4:.$B$76];2;FALSE())" table:style-name="ce5">
            <text:p>#N/D</text:p>
          </table:table-cell>
          <table:table-cell office:value-type="string" table:style-name="ce6">
            <text:p>CONCURSO OPOSICIÓN LIBRE</text:p>
          </table:table-cell>
          <table:table-cell office:value-type="string" table:style-name="ce5">
            <text:p>B05</text:p>
          </table:table-cell>
          <table:table-cell office:value-type="string" table:style-name="ce6">
            <text:p>TECNICO BASICO PREVENCION RIESGOS LABORALES</text:p>
          </table:table-cell>
          <table:table-cell office:value-type="float" office:value="0" table:formula="of:=+VLOOKUP([.D32];['file:///U:/A%20Departamento/Informes%20Economicos/Catalogo%20Puestos/Inventario%20Puestos%20de%20trabajo%204T%202025/20251027%20RTVA%20INVENTARIO%203%20TRIMESTRE%202025.xlsx'#RETRIBUCIONES.$H$3:.$I$13];2;FALSE())" table:style-name="ce8">
            <text:p>#N/D</text:p>
          </table:table-cell>
          <table:table-cell office:value-type="string" table:style-name="ce6">
            <text:p>3.2. TITULO DE GRADUADO EN EDUCACION SECUNDARIA OBLIGATORIA</text:p>
          </table:table-cell>
          <table:table-cell table:number-columns-repeated="16377"/>
        </table:table-row>
        <table:table-row table:style-name="ro1">
          <table:table-cell office:value-type="string" table:style-name="ce5">
            <text:p>RTVA</text:p>
          </table:table-cell>
          <table:table-cell office:value-type="float" office:value="0" table:formula="of:=+VLOOKUP([.E33];['file:///U:/A%20Departamento/Informes%20Economicos/Catalogo%20Puestos/Inventario%20Puestos%20de%20trabajo%204T%202025/20251027%20RTVA%20INVENTARIO%203%20TRIMESTRE%202025.xlsx'#TD_PLANTILLA_PPTO_2025.$A$4:.$B$76];2;FALSE())" table:style-name="ce5">
            <text:p>#N/D</text:p>
          </table:table-cell>
          <table:table-cell office:value-type="string" table:style-name="ce6">
            <text:p>CONCURSO OPOSICIÓN LIBRE</text:p>
          </table:table-cell>
          <table:table-cell office:value-type="string" table:style-name="ce5">
            <text:p>B03</text:p>
          </table:table-cell>
          <table:table-cell office:value-type="string" table:style-name="ce6">
            <text:p>TECNICO ELECTRONICO</text:p>
          </table:table-cell>
          <table:table-cell office:value-type="float" office:value="0" table:formula="of:=+VLOOKUP([.D33];['file:///U:/A%20Departamento/Informes%20Economicos/Catalogo%20Puestos/Inventario%20Puestos%20de%20trabajo%204T%202025/20251027%20RTVA%20INVENTARIO%203%20TRIMESTRE%202025.xlsx'#RETRIBUCIONES.$H$3:.$I$13];2;FALSE())" table:style-name="ce8">
            <text:p>#N/D</text:p>
          </table:table-cell>
          <table:table-cell office:value-type="string" table:style-name="ce6">
            <text:p>1.1 TECNICO SUPERIOR DE FORMACION PROFESIONAL</text:p>
          </table:table-cell>
          <table:table-cell table:number-columns-repeated="16377"/>
        </table:table-row>
        <table:table-row table:style-name="ro1">
          <table:table-cell office:value-type="string" table:style-name="ce5">
            <text:p>RTVA</text:p>
          </table:table-cell>
          <table:table-cell office:value-type="float" office:value="0" table:formula="of:=+VLOOKUP([.E34];['file:///U:/A%20Departamento/Informes%20Economicos/Catalogo%20Puestos/Inventario%20Puestos%20de%20trabajo%204T%202025/20251027%20RTVA%20INVENTARIO%203%20TRIMESTRE%202025.xlsx'#TD_PLANTILLA_PPTO_2025.$A$4:.$B$76];2;FALSE())" table:style-name="ce5">
            <text:p>#N/D</text:p>
          </table:table-cell>
          <table:table-cell office:value-type="string" table:style-name="ce6">
            <text:p>CONCURSO OPOSICIÓN LIBRE</text:p>
          </table:table-cell>
          <table:table-cell office:value-type="string" table:style-name="ce5">
            <text:p>B03</text:p>
          </table:table-cell>
          <table:table-cell office:value-type="string" table:style-name="ce6">
            <text:p>TECNICO INVESTIGACION Y AUDIENCIA</text:p>
          </table:table-cell>
          <table:table-cell office:value-type="float" office:value="0" table:formula="of:=+VLOOKUP([.D34];['file:///U:/A%20Departamento/Informes%20Economicos/Catalogo%20Puestos/Inventario%20Puestos%20de%20trabajo%204T%202025/20251027%20RTVA%20INVENTARIO%203%20TRIMESTRE%202025.xlsx'#RETRIBUCIONES.$H$3:.$I$13];2;FALSE())" table:style-name="ce8">
            <text:p>#N/D</text:p>
          </table:table-cell>
          <table:table-cell office:value-type="string" table:style-name="ce6">
            <text:p>2.1 TITULO DE GRADUADO</text:p>
          </table:table-cell>
          <table:table-cell table:number-columns-repeated="16377"/>
        </table:table-row>
        <table:table-row table:style-name="ro1">
          <table:table-cell office:value-type="string" table:style-name="ce5">
            <text:p>RTVA</text:p>
          </table:table-cell>
          <table:table-cell office:value-type="float" office:value="0" table:formula="of:=+VLOOKUP([.E35];['file:///U:/A%20Departamento/Informes%20Economicos/Catalogo%20Puestos/Inventario%20Puestos%20de%20trabajo%204T%202025/20251027%20RTVA%20INVENTARIO%203%20TRIMESTRE%202025.xlsx'#TD_PLANTILLA_PPTO_2025.$A$4:.$B$76];2;FALSE())" table:style-name="ce5">
            <text:p>#N/D</text:p>
          </table:table-cell>
          <table:table-cell office:value-type="string" table:style-name="ce6">
            <text:p>CONCURSO OPOSICIÓN LIBRE</text:p>
          </table:table-cell>
          <table:table-cell office:value-type="string" table:style-name="ce5">
            <text:p>B03</text:p>
          </table:table-cell>
          <table:table-cell office:value-type="string" table:style-name="ce6">
            <text:p>TECNICO SISTEMAS BASE</text:p>
          </table:table-cell>
          <table:table-cell office:value-type="float" office:value="0" table:formula="of:=+VLOOKUP([.D35];['file:///U:/A%20Departamento/Informes%20Economicos/Catalogo%20Puestos/Inventario%20Puestos%20de%20trabajo%204T%202025/20251027%20RTVA%20INVENTARIO%203%20TRIMESTRE%202025.xlsx'#RETRIBUCIONES.$H$3:.$I$13];2;FALSE())" table:style-name="ce8">
            <text:p>#N/D</text:p>
          </table:table-cell>
          <table:table-cell office:value-type="string" table:style-name="ce6">
            <text:p>2.1 TITULO DE GRADUADO</text:p>
          </table:table-cell>
          <table:table-cell table:number-columns-repeated="16377"/>
        </table:table-row>
        <table:table-row table:style-name="ro1">
          <table:table-cell office:value-type="string" table:style-name="ce5">
            <text:p>RTVA</text:p>
          </table:table-cell>
          <table:table-cell office:value-type="float" office:value="0" table:formula="of:=+VLOOKUP([.E36];['file:///U:/A%20Departamento/Informes%20Economicos/Catalogo%20Puestos/Inventario%20Puestos%20de%20trabajo%204T%202025/20251027%20RTVA%20INVENTARIO%203%20TRIMESTRE%202025.xlsx'#TD_PLANTILLA_PPTO_2025.$A$4:.$B$76];2;FALSE())" table:style-name="ce5">
            <text:p>#N/D</text:p>
          </table:table-cell>
          <table:table-cell office:value-type="string" table:style-name="ce6">
            <text:p>CONCURSO OPOSICIÓN LIBRE</text:p>
          </table:table-cell>
          <table:table-cell office:value-type="string" table:style-name="ce5">
            <text:p>B02</text:p>
          </table:table-cell>
          <table:table-cell office:value-type="string" table:style-name="ce6">
            <text:p>TECNICO SUPERIOR INFORMATICO</text:p>
          </table:table-cell>
          <table:table-cell office:value-type="float" office:value="0" table:formula="of:=+VLOOKUP([.D36];['file:///U:/A%20Departamento/Informes%20Economicos/Catalogo%20Puestos/Inventario%20Puestos%20de%20trabajo%204T%202025/20251027%20RTVA%20INVENTARIO%203%20TRIMESTRE%202025.xlsx'#RETRIBUCIONES.$H$3:.$I$13];2;FALSE())" table:style-name="ce8">
            <text:p>#N/D</text:p>
          </table:table-cell>
          <table:table-cell office:value-type="string" table:style-name="ce6">
            <text:p>2.1 TITULO DE GRADUADO</text:p>
          </table:table-cell>
          <table:table-cell table:number-columns-repeated="16377"/>
        </table:table-row>
        <table:table-row table:style-name="ro1">
          <table:table-cell office:value-type="string" table:style-name="ce5">
            <text:p>RTVA</text:p>
          </table:table-cell>
          <table:table-cell office:value-type="float" office:value="0" table:formula="of:=+VLOOKUP([.E37];['file:///U:/A%20Departamento/Informes%20Economicos/Catalogo%20Puestos/Inventario%20Puestos%20de%20trabajo%204T%202025/20251027%20RTVA%20INVENTARIO%203%20TRIMESTRE%202025.xlsx'#TD_PLANTILLA_PPTO_2025.$A$4:.$B$76];2;FALSE())" table:style-name="ce5">
            <text:p>#N/D</text:p>
          </table:table-cell>
          <table:table-cell office:value-type="string" table:style-name="ce6">
            <text:p>CONCURSO OPOSICIÓN LIBRE</text:p>
          </table:table-cell>
          <table:table-cell office:value-type="string" table:style-name="ce5">
            <text:p>B02</text:p>
          </table:table-cell>
          <table:table-cell office:value-type="string" table:style-name="ce6">
            <text:p>TECNICO SUPERIOR PREVENCION RIESGOS LABORALES</text:p>
          </table:table-cell>
          <table:table-cell office:value-type="float" office:value="0" table:formula="of:=+VLOOKUP([.D37];['file:///U:/A%20Departamento/Informes%20Economicos/Catalogo%20Puestos/Inventario%20Puestos%20de%20trabajo%204T%202025/20251027%20RTVA%20INVENTARIO%203%20TRIMESTRE%202025.xlsx'#RETRIBUCIONES.$H$3:.$I$13];2;FALSE())" table:style-name="ce8">
            <text:p>#N/D</text:p>
          </table:table-cell>
          <table:table-cell office:value-type="string" table:style-name="ce6">
            <text:p>2.1 TITULO DE GRADUADO</text:p>
          </table:table-cell>
          <table:table-cell table:number-columns-repeated="16377"/>
        </table:table-row>
        <table:table-row table:style-name="ro1">
          <table:table-cell office:value-type="string" table:style-name="ce5">
            <text:p>RTVA</text:p>
          </table:table-cell>
          <table:table-cell office:value-type="float" office:value="0" table:formula="of:=+VLOOKUP([.E38];['file:///U:/A%20Departamento/Informes%20Economicos/Catalogo%20Puestos/Inventario%20Puestos%20de%20trabajo%204T%202025/20251027%20RTVA%20INVENTARIO%203%20TRIMESTRE%202025.xlsx'#TD_PLANTILLA_PPTO_2025.$A$4:.$B$76];2;FALSE())" table:style-name="ce5">
            <text:p>#N/D</text:p>
          </table:table-cell>
          <table:table-cell office:value-type="string" table:style-name="ce6">
            <text:p>CONCURSO OPOSICIÓN LIBRE</text:p>
          </table:table-cell>
          <table:table-cell office:value-type="string" table:style-name="ce5">
            <text:p>B02</text:p>
          </table:table-cell>
          <table:table-cell office:value-type="string" table:style-name="ce6">
            <text:p>TECNICO DE EXPLOTACION</text:p>
          </table:table-cell>
          <table:table-cell office:value-type="float" office:value="0" table:formula="of:=+VLOOKUP([.D38];['file:///U:/A%20Departamento/Informes%20Economicos/Catalogo%20Puestos/Inventario%20Puestos%20de%20trabajo%204T%202025/20251027%20RTVA%20INVENTARIO%203%20TRIMESTRE%202025.xlsx'#RETRIBUCIONES.$H$3:.$I$13];2;FALSE())" table:style-name="ce8">
            <text:p>#N/D</text:p>
          </table:table-cell>
          <table:table-cell office:value-type="string" table:style-name="ce6">
            <text:p>2.1 TITULO DE GRADUADO</text:p>
          </table:table-cell>
          <table:table-cell table:number-columns-repeated="16377"/>
        </table:table-row>
        <table:table-row table:style-name="ro1">
          <table:table-cell office:value-type="string" table:style-name="ce5">
            <text:p>RTVA</text:p>
          </table:table-cell>
          <table:table-cell office:value-type="float" office:value="0" table:formula="of:=+VLOOKUP([.E39];['file:///U:/A%20Departamento/Informes%20Economicos/Catalogo%20Puestos/Inventario%20Puestos%20de%20trabajo%204T%202025/20251027%20RTVA%20INVENTARIO%203%20TRIMESTRE%202025.xlsx'#TD_PLANTILLA_PPTO_2025.$A$4:.$B$76];2;FALSE())" table:style-name="ce5">
            <text:p>#N/D</text:p>
          </table:table-cell>
          <table:table-cell office:value-type="string" table:style-name="ce6">
            <text:p>CONCURSO OPOSICIÓN LIBRE</text:p>
          </table:table-cell>
          <table:table-cell office:value-type="string" table:style-name="ce5">
            <text:p>B03</text:p>
          </table:table-cell>
          <table:table-cell office:value-type="string" table:style-name="ce6">
            <text:p>TITULADO/A MEDIO</text:p>
          </table:table-cell>
          <table:table-cell office:value-type="float" office:value="0" table:formula="of:=+VLOOKUP([.D39];['file:///U:/A%20Departamento/Informes%20Economicos/Catalogo%20Puestos/Inventario%20Puestos%20de%20trabajo%204T%202025/20251027%20RTVA%20INVENTARIO%203%20TRIMESTRE%202025.xlsx'#RETRIBUCIONES.$H$3:.$I$13];2;FALSE())" table:style-name="ce8">
            <text:p>#N/D</text:p>
          </table:table-cell>
          <table:table-cell office:value-type="string" table:style-name="ce6">
            <text:p>2.1 TITULO DE GRADUADO</text:p>
          </table:table-cell>
          <table:table-cell table:number-columns-repeated="16377"/>
        </table:table-row>
        <table:table-row table:style-name="ro3">
          <table:table-cell office:value-type="string" table:style-name="ce10">
            <text:p>RTVA</text:p>
          </table:table-cell>
          <table:table-cell office:value-type="float" office:value="0" table:formula="of:=+VLOOKUP([.E40];['file:///U:/A%20Departamento/Informes%20Economicos/Catalogo%20Puestos/Inventario%20Puestos%20de%20trabajo%204T%202025/20251027%20RTVA%20INVENTARIO%203%20TRIMESTRE%202025.xlsx'#TD_PLANTILLA_PPTO_2025.$A$4:.$B$76];2;FALSE())" table:style-name="ce10">
            <text:p>#N/D</text:p>
          </table:table-cell>
          <table:table-cell office:value-type="string" table:style-name="ce11">
            <text:p>CONCURSO OPOSICIÓN LIBRE</text:p>
          </table:table-cell>
          <table:table-cell office:value-type="string" table:style-name="ce10">
            <text:p>B02</text:p>
          </table:table-cell>
          <table:table-cell office:value-type="string" table:style-name="ce11">
            <text:p>TITULADO/A SUPERIOR</text:p>
          </table:table-cell>
          <table:table-cell office:value-type="float" office:value="0" table:formula="of:=+VLOOKUP([.D40];['file:///U:/A%20Departamento/Informes%20Economicos/Catalogo%20Puestos/Inventario%20Puestos%20de%20trabajo%204T%202025/20251027%20RTVA%20INVENTARIO%203%20TRIMESTRE%202025.xlsx'#RETRIBUCIONES.$H$3:.$I$13];2;FALSE())" table:style-name="ce12">
            <text:p>#N/D</text:p>
          </table:table-cell>
          <table:table-cell office:value-type="string" table:style-name="ce11">
            <text:p>2.1 TITULO DE GRADUADO</text:p>
          </table:table-cell>
          <table:table-cell table:number-columns-repeated="16377"/>
        </table:table-row>
        <table:table-row table:style-name="ro4">
          <table:table-cell office:value-type="string" table:number-columns-spanned="7" table:number-rows-spanned="1" table:style-name="ce16">
            <text:p>* Retribución correspondiente, para el personal de los grupos B, al salario base de cada grupo profesional. Dicho salario base podrá verse incrementado por los complementos recogidos en el capítulo octavo del X Convenio Colectivo de la <text:s/>Agencia Pública Empresarial de la Radio y Televisión de Andalucía y sus Sociedades Filiales. Para el personal directivo (grupos profesionales A) representa el salario bruto anual total.</text:p>
          </table:table-cell>
          <table:covered-table-cell table:number-columns-repeated="6"/>
          <table:table-cell table:number-columns-repeated="16377"/>
        </table:table-row>
        <table:table-row table:number-rows-repeated="1048535" table:style-name="ro1">
          <table:table-cell table:number-columns-repeated="16384"/>
        </table:table-row>
        <table:named-expressions>
          <table:named-range table:name="Print_Area" table:cell-range-address="Hoja1.$A$1:Hoja1.$G$41" table:base-cell-address="Hoja1.$A$1"/>
        </table:named-expressions>
      </table:table>
      <table:table table:name="'file:///U:/A%20Departamento/Informes%20Economicos/Catalogo%20Puestos/Inventario%20Puestos%20de%20trabajo%204T%202025/20251027%20RTVA%20INVENTARIO%203%20TRIMESTRE%202025.xlsx'#TD_PLANTILLA_PPTO_2025" table:style-name="ta2">
        <table:table-source xlink:href="file:///U:/A%20Departamento/Informes%20Economicos/Catalogo%20Puestos/Inventario%20Puestos%20de%20trabajo%204T%202025/20251027%20RTVA%20INVENTARIO%203%20TRIMESTRE%202025.xlsx" table:table-name="TD_PLANTILLA_PPTO_2025" table:mode="copy-results-only"/>
        <table:table-column/>
        <table:table-row table:number-rows-repeated="1048576">
          <table:table-cell table:number-columns-repeated="16384"/>
        </table:table-row>
      </table:table>
      <table:table table:name="'file:///U:/A%20Departamento/Informes%20Economicos/Catalogo%20Puestos/Inventario%20Puestos%20de%20trabajo%204T%202025/20251027%20RTVA%20INVENTARIO%203%20TRIMESTRE%202025.xlsx'#RETRIBUCIONES" table:style-name="ta2">
        <table:table-source xlink:href="file:///U:/A%20Departamento/Informes%20Economicos/Catalogo%20Puestos/Inventario%20Puestos%20de%20trabajo%204T%202025/20251027%20RTVA%20INVENTARIO%203%20TRIMESTRE%202025.xlsx" table:table-name="RETRIBUCIONES"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Calibri" svg:font-family="Calibri"/>
    <style:font-face style:name="Arial Narrow" svg:font-family="&quot;Arial Narrow&quot;"/>
  </office:font-face-decls>
  <office:styles>
    <number:number-style style:name="N0">
      <number:number number:min-integer-digits="1"/>
    </number:number-style>
    <number:number-style style:name="N4">
      <number:number number:decimal-places="2" number:min-decimal-places="2" number:min-integer-digits="1" number:grouping="true"/>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style:text-properties fo:color="#000000" style:font-name="Calibri" style:font-name-asian="Calibri" style:font-name-complex="Calibri" fo:font-size="11pt" style:font-size-asian="11pt" style:font-size-complex="11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54330708661417in" fo:margin-bottom="0.354330708661417in" fo:margin-left="0.315354330708661in" fo:margin-right="0.315354330708661in" style:print-orientation="landscape" style:print-page-order="ttb" style:first-page-number="continue" style:scale-to-X="1" style:scale-to-Y="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JOSE ENRIQUE SANCHEZ SUAREZ</meta:initial-creator>
    <dc:creator>LUIS ROMERO MIGE</dc:creator>
    <meta:creation-date>2025-12-01T10:51:05Z</meta:creation-date>
    <dc:date>2026-01-20T06:54:01Z</dc:date>
    <meta:print-date>2026-01-18T19:10:46Z</meta:print-date>
    <meta:editing-cycles>1</meta:editing-cycles>
    <meta:editing-duration>PT40S</meta:editing-duration>
    <meta:user-defined meta:name="AppVersion">16.0300</meta:user-defined>
  </office:meta>
</office:document-meta>
</file>