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32cm"/>
    </style:style>
    <style:style style:name="co2" style:family="table-column">
      <style:table-column-properties fo:break-before="auto" style:column-width="2.125cm"/>
    </style:style>
    <style:style style:name="co3" style:family="table-column">
      <style:table-column-properties fo:break-before="auto" style:column-width="9.37cm"/>
    </style:style>
    <style:style style:name="co4" style:family="table-column">
      <style:table-column-properties fo:break-before="auto" style:column-width="2.35cm"/>
    </style:style>
    <style:style style:name="co5" style:family="table-column">
      <style:table-column-properties fo:break-before="auto" style:column-width="12.335cm"/>
    </style:style>
    <style:style style:name="co6" style:family="table-column">
      <style:table-column-properties fo:break-before="auto" style:column-width="2.88cm"/>
    </style:style>
    <style:style style:name="co7" style:family="table-column">
      <style:table-column-properties fo:break-before="auto" style:column-width="10.797cm"/>
    </style:style>
    <style:style style:name="co8" style:family="table-column">
      <style:table-column-properties fo:break-before="auto" style:column-width="2.237cm"/>
    </style:style>
    <style:style style:name="ro1" style:family="table-row">
      <style:table-row-properties style:row-height="0.499cm" fo:break-before="auto" style:use-optimal-row-height="true"/>
    </style:style>
    <style:style style:name="ro2" style:family="table-row">
      <style:table-row-properties style:row-height="1.244cm" fo:break-before="auto" style:use-optimal-row-height="false"/>
    </style:style>
    <style:style style:name="ro3" style:family="table-row">
      <style:table-row-properties style:row-height="0.841cm" fo:break-before="auto" style:use-optimal-row-height="true"/>
    </style:style>
    <style:style style:name="ro4" style:family="table-row">
      <style:table-row-properties style:row-height="0.45cm" fo:break-before="auto" style:use-optimal-row-height="true"/>
    </style:style>
    <style:style style:name="ro5" style:family="table-row">
      <style:table-row-properties style:row-height="0.487cm" fo:break-before="auto" style:use-optimal-row-height="true"/>
    </style:style>
    <style:style style:name="ta1" style:family="table" style:master-page-name="PageStyle_5f_Hoja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office:forms form:automatic-focus="false" form:apply-design-mode="false"/>
        <table:table-column table:style-name="co1" table:default-cell-style-name="ce7"/>
        <table:table-column table:style-name="co2" table:default-cell-style-name="ce7"/>
        <table:table-column table:style-name="co3" table:default-cell-style-name="ce12"/>
        <table:table-column table:style-name="co4" table:default-cell-style-name="ce7"/>
        <table:table-column table:style-name="co5" table:default-cell-style-name="ce12"/>
        <table:table-column table:style-name="co6" table:default-cell-style-name="ce7"/>
        <table:table-column table:style-name="co7" table:default-cell-style-name="ce12"/>
        <table:table-column table:style-name="co8" table:default-cell-style-name="ce12"/>
        <table:table-column table:style-name="co8" table:number-columns-repeated="16376"/>
        <table:table-row table:style-name="ro1">
          <table:table-cell table:style-name="ce2" office:value-type="string" calcext:value-type="string" table:number-columns-spanned="7" table:number-rows-spanned="1">
            <text:p>INVENTARIO PUESTOS DE TRABAJO DE CANAL SUR RADIO Y TELEVISIÓN, S.A. (4º TRIMESTRE 2025)</text:p>
          </table:table-cell>
          <table:covered-table-cell table:number-columns-repeated="6" table:style-name="ce2"/>
          <table:table-cell/>
          <table:table-cell table:style-name="ce12" table:number-columns-repeated="16376"/>
        </table:table-row>
        <table:table-row table:style-name="ro2">
          <table:table-cell table:style-name="ce3" office:value-type="string" calcext:value-type="string" table:number-columns-spanned="7" table:number-rows-spanned="1">
            <text:p>* Retribución correspondiente, para el personal de los grupos B, al salario base de cada grupo profesional. Dicho salario base podrá verse incrementado por los complementos recogidos en el capítulo octavo del X Convenio Colectivo de la <text:s/>Agencia Pública Empresarial de la Radio y Televisión de Andalucía y sus Sociedades Filiales. Para el personal directivo (grupos profesionales A) representa el salario bruto anual total.</text:p>
          </table:table-cell>
          <table:covered-table-cell table:number-columns-repeated="5" table:style-name="ce8"/>
          <table:covered-table-cell table:style-name="ce18"/>
          <table:table-cell table:style-name="ce19" table:number-columns-repeated="16377"/>
        </table:table-row>
        <table:table-row table:style-name="ro3">
          <table:table-cell table:style-name="ce4" office:value-type="string" calcext:value-type="string">
            <text:p>CONSEJERIA/ ENT.INSTRUM.</text:p>
          </table:table-cell>
          <table:table-cell table:style-name="ce4" office:value-type="string" calcext:value-type="string">
            <text:p>PLAZAS TOTALES</text:p>
          </table:table-cell>
          <table:table-cell table:style-name="ce9" office:value-type="string" calcext:value-type="string">
            <text:p>MODO ACCESO</text:p>
          </table:table-cell>
          <table:table-cell table:style-name="ce4" office:value-type="string" calcext:value-type="string">
            <text:p>GRUPO</text:p>
          </table:table-cell>
          <table:table-cell table:style-name="ce9" office:value-type="string" calcext:value-type="string">
            <text:p>CATEGORIA PROFESIONAL</text:p>
          </table:table-cell>
          <table:table-cell table:style-name="ce4" office:value-type="string" calcext:value-type="string">
            <text:p>RETRIB. CAT.PROFES. *</text:p>
          </table:table-cell>
          <table:table-cell table:style-name="ce4" office:value-type="string" calcext:value-type="string">
            <text:p>TITULACION</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4];['file:///U:/A%20Departamento/Informes%20Economicos/Catalogo%20Puestos/Inventario%20Puestos%20de%20trabajo%204T%202025/20260119%20CSRT%20INVENTARIO%204%20TRIMESTRE%202025.xlsx'#$'TD PLANTILLA PPTO 2025'.$A$3:.$B$67];2;FALSE())" office:value-type="float" office:value="6" calcext:value-type="float">
            <text:p>6</text:p>
          </table:table-cell>
          <table:table-cell table:style-name="ce10" office:value-type="string" calcext:value-type="string">
            <text:p>CONCURSO OPOSICIÓN LIBRE</text:p>
          </table:table-cell>
          <table:table-cell table:style-name="ce5" office:value-type="string" calcext:value-type="string">
            <text:p>B04</text:p>
          </table:table-cell>
          <table:table-cell table:style-name="ce10" office:value-type="string" calcext:value-type="string">
            <text:p>ADMINISTRATIVO/A</text:p>
          </table:table-cell>
          <table:table-cell table:style-name="ce15" table:formula="of:=+VLOOKUP([.D4];['file:///U:/A%20Departamento/Informes%20Economicos/Catalogo%20Puestos/Inventario%20Puestos%20de%20trabajo%204T%202025/20260119%20CSRT%20INVENTARIO%204%20TRIMESTRE%202025.xlsx'#$RETRIBUCIONES.$H$3:.$I$14];2;FALSE())" office:value-type="float" office:value="30279.02" calcext:value-type="float">
            <text:p>30.279,02</text:p>
          </table:table-cell>
          <table:table-cell table:style-name="ce10" office:value-type="string" calcext:value-type="string">
            <text:p>3.3. TITULO BACHILLER/TECNICO (FORMACION PROF. GRADO MEDI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5];['file:///U:/A%20Departamento/Informes%20Economicos/Catalogo%20Puestos/Inventario%20Puestos%20de%20trabajo%204T%202025/20260119%20CSRT%20INVENTARIO%204%20TRIMESTRE%202025.xlsx'#$'TD PLANTILLA PPTO 2025'.$A$3:.$B$67];2;FALSE())" office:value-type="float" office:value="2" calcext:value-type="float">
            <text:p>2</text:p>
          </table:table-cell>
          <table:table-cell table:style-name="ce10" office:value-type="string" calcext:value-type="string">
            <text:p>CONCURSO OPOSICIÓN LIBRE</text:p>
          </table:table-cell>
          <table:table-cell table:style-name="ce5" office:value-type="string" calcext:value-type="string">
            <text:p>B04</text:p>
          </table:table-cell>
          <table:table-cell table:style-name="ce10" office:value-type="string" calcext:value-type="string">
            <text:p>AMBIENTADOR/A MUSICAL</text:p>
          </table:table-cell>
          <table:table-cell table:style-name="ce16" table:formula="of:=+VLOOKUP([.D5];['file:///U:/A%20Departamento/Informes%20Economicos/Catalogo%20Puestos/Inventario%20Puestos%20de%20trabajo%204T%202025/20260119%20CSRT%20INVENTARIO%204%20TRIMESTRE%202025.xlsx'#$RETRIBUCIONES.$H$3:.$I$14];2;FALSE())" office:value-type="float" office:value="30279.02" calcext:value-type="float">
            <text:p>30.279,02</text:p>
          </table:table-cell>
          <table:table-cell table:style-name="ce10" office:value-type="string" calcext:value-type="string">
            <text:p>3.3. TITULO BACHILLER/TECNICO (FORMACION PROF. GRADO MEDI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6];['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SUBROGACIÓN ACUERDO CONSEJO DE GOBIERNO 13/10/2021</text:p>
          </table:table-cell>
          <table:table-cell table:style-name="ce5" office:value-type="string" calcext:value-type="string">
            <text:p>B03</text:p>
          </table:table-cell>
          <table:table-cell table:style-name="ce10" office:value-type="string" calcext:value-type="string">
            <text:p>ANALISTA</text:p>
          </table:table-cell>
          <table:table-cell table:style-name="ce16" table:formula="of:=+VLOOKUP([.D6];['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7];['file:///U:/A%20Departamento/Informes%20Economicos/Catalogo%20Puestos/Inventario%20Puestos%20de%20trabajo%204T%202025/20260119%20CSRT%20INVENTARIO%204%20TRIMESTRE%202025.xlsx'#$'TD PLANTILLA PPTO 2025'.$A$3:.$B$67];2;FALSE())" office:value-type="float" office:value="18" calcext:value-type="float">
            <text:p>18</text:p>
          </table:table-cell>
          <table:table-cell table:style-name="ce10" office:value-type="string" calcext:value-type="string">
            <text:p>CONCURSO OPOSICIÓN LIBRE</text:p>
          </table:table-cell>
          <table:table-cell table:style-name="ce5" office:value-type="string" calcext:value-type="string">
            <text:p>B05</text:p>
          </table:table-cell>
          <table:table-cell table:style-name="ce13" office:value-type="string" calcext:value-type="string">
            <text:p>AUXILIAR ADMINISTRATIVO</text:p>
          </table:table-cell>
          <table:table-cell table:style-name="ce16" table:formula="of:=+VLOOKUP([.D7];['file:///U:/A%20Departamento/Informes%20Economicos/Catalogo%20Puestos/Inventario%20Puestos%20de%20trabajo%204T%202025/20260119%20CSRT%20INVENTARIO%204%20TRIMESTRE%202025.xlsx'#$RETRIBUCIONES.$H$3:.$I$14];2;FALSE())" office:value-type="float" office:value="26274.92" calcext:value-type="float">
            <text:p>26.274,92</text:p>
          </table:table-cell>
          <table:table-cell table:style-name="ce10" office:value-type="string" calcext:value-type="string">
            <text:p>3.2. TITULO DE GRADUADO EN EDUCACION SECUNDARIA OBLIGATORIA</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8];['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SUBROGACIÓN ACUERDO CONSEJO DE GOBIERNO 13/10/2021</text:p>
          </table:table-cell>
          <table:table-cell table:style-name="ce5" office:value-type="string" calcext:value-type="string">
            <text:p>B05</text:p>
          </table:table-cell>
          <table:table-cell table:style-name="ce13" office:value-type="string" calcext:value-type="string">
            <text:p>AUXILIAR ADMINISTRATIVO/A</text:p>
          </table:table-cell>
          <table:table-cell table:style-name="ce16" table:formula="of:=+VLOOKUP([.D8];['file:///U:/A%20Departamento/Informes%20Economicos/Catalogo%20Puestos/Inventario%20Puestos%20de%20trabajo%204T%202025/20260119%20CSRT%20INVENTARIO%204%20TRIMESTRE%202025.xlsx'#$RETRIBUCIONES.$H$3:.$I$14];2;FALSE())" office:value-type="float" office:value="26274.92" calcext:value-type="float">
            <text:p>26.274,92</text:p>
          </table:table-cell>
          <table:table-cell table:style-name="ce10" office:value-type="string" calcext:value-type="string">
            <text:p>3.2. TITULO DE GRADUADO EN EDUCACION SECUNDARIA OBLIGATORIA</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9];['file:///U:/A%20Departamento/Informes%20Economicos/Catalogo%20Puestos/Inventario%20Puestos%20de%20trabajo%204T%202025/20260119%20CSRT%20INVENTARIO%204%20TRIMESTRE%202025.xlsx'#$'TD PLANTILLA PPTO 2025'.$A$3:.$B$67];2;FALSE())" office:value-type="float" office:value="3" calcext:value-type="float">
            <text:p>3</text:p>
          </table:table-cell>
          <table:table-cell table:style-name="ce10" office:value-type="string" calcext:value-type="string">
            <text:p>CONCURSO OPOSICIÓN LIBRE</text:p>
          </table:table-cell>
          <table:table-cell table:style-name="ce5" office:value-type="string" calcext:value-type="string">
            <text:p>B05</text:p>
          </table:table-cell>
          <table:table-cell table:style-name="ce10" office:value-type="string" calcext:value-type="string">
            <text:p>AUXILIAR DE DISCOTECA</text:p>
          </table:table-cell>
          <table:table-cell table:style-name="ce16" table:formula="of:=+VLOOKUP([.D9];['file:///U:/A%20Departamento/Informes%20Economicos/Catalogo%20Puestos/Inventario%20Puestos%20de%20trabajo%204T%202025/20260119%20CSRT%20INVENTARIO%204%20TRIMESTRE%202025.xlsx'#$RETRIBUCIONES.$H$3:.$I$14];2;FALSE())" office:value-type="float" office:value="26274.92" calcext:value-type="float">
            <text:p>26.274,92</text:p>
          </table:table-cell>
          <table:table-cell table:style-name="ce10" office:value-type="string" calcext:value-type="string">
            <text:p>3.3. TITULO BACHILLER/TECNICO (FORMACION PROF. GRADO MEDI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10];['file:///U:/A%20Departamento/Informes%20Economicos/Catalogo%20Puestos/Inventario%20Puestos%20de%20trabajo%204T%202025/20260119%20CSRT%20INVENTARIO%204%20TRIMESTRE%202025.xlsx'#$'TD PLANTILLA PPTO 2025'.$A$3:.$B$67];2;FALSE())" office:value-type="float" office:value="3" calcext:value-type="float">
            <text:p>3</text:p>
          </table:table-cell>
          <table:table-cell table:style-name="ce10" office:value-type="string" calcext:value-type="string">
            <text:p>CONCURSO OPOSICIÓN LIBRE</text:p>
          </table:table-cell>
          <table:table-cell table:style-name="ce5" office:value-type="string" calcext:value-type="string">
            <text:p>B05</text:p>
          </table:table-cell>
          <table:table-cell table:style-name="ce10" office:value-type="string" calcext:value-type="string">
            <text:p>AUXILIAR SERVICIOS GENERALES</text:p>
          </table:table-cell>
          <table:table-cell table:style-name="ce16" table:formula="of:=+VLOOKUP([.D10];['file:///U:/A%20Departamento/Informes%20Economicos/Catalogo%20Puestos/Inventario%20Puestos%20de%20trabajo%204T%202025/20260119%20CSRT%20INVENTARIO%204%20TRIMESTRE%202025.xlsx'#$RETRIBUCIONES.$H$3:.$I$14];2;FALSE())" office:value-type="float" office:value="26274.92" calcext:value-type="float">
            <text:p>26.274,92</text:p>
          </table:table-cell>
          <table:table-cell table:style-name="ce10" office:value-type="string" calcext:value-type="string">
            <text:p>3.2. TITULO DE GRADUADO EN EDUCACION SECUNDARIA OBLIGATORIA</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11];['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CONCURSO OPOSICIÓN LIBRE</text:p>
          </table:table-cell>
          <table:table-cell table:style-name="ce5" office:value-type="string" calcext:value-type="string">
            <text:p>B04</text:p>
          </table:table-cell>
          <table:table-cell table:style-name="ce13" office:value-type="string" calcext:value-type="string">
            <text:p>AYUDANTE DE DECORACION</text:p>
          </table:table-cell>
          <table:table-cell table:style-name="ce16" table:formula="of:=+VLOOKUP([.D11];['file:///U:/A%20Departamento/Informes%20Economicos/Catalogo%20Puestos/Inventario%20Puestos%20de%20trabajo%204T%202025/20260119%20CSRT%20INVENTARIO%204%20TRIMESTRE%202025.xlsx'#$RETRIBUCIONES.$H$3:.$I$14];2;FALSE())" office:value-type="float" office:value="30279.02" calcext:value-type="float">
            <text:p>30.279,02</text:p>
          </table:table-cell>
          <table:table-cell table:style-name="ce10" office:value-type="string" calcext:value-type="string">
            <text:p>1.2 TECNICO SUPERIOR DE ARTES PLASTICAS Y DISEÑ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12];['file:///U:/A%20Departamento/Informes%20Economicos/Catalogo%20Puestos/Inventario%20Puestos%20de%20trabajo%204T%202025/20260119%20CSRT%20INVENTARIO%204%20TRIMESTRE%202025.xlsx'#$'TD PLANTILLA PPTO 2025'.$A$3:.$B$67];2;FALSE())" office:value-type="float" office:value="8" calcext:value-type="float">
            <text:p>8</text:p>
          </table:table-cell>
          <table:table-cell table:style-name="ce10" office:value-type="string" calcext:value-type="string">
            <text:p>CONCURSO OPOSICIÓN LIBRE</text:p>
          </table:table-cell>
          <table:table-cell table:style-name="ce5" office:value-type="string" calcext:value-type="string">
            <text:p>B04</text:p>
          </table:table-cell>
          <table:table-cell table:style-name="ce10" office:value-type="string" calcext:value-type="string">
            <text:p>AYUDANTE DE DOCUMENTACION Y ARCHIVO</text:p>
          </table:table-cell>
          <table:table-cell table:style-name="ce16" table:formula="of:=+VLOOKUP([.D12];['file:///U:/A%20Departamento/Informes%20Economicos/Catalogo%20Puestos/Inventario%20Puestos%20de%20trabajo%204T%202025/20260119%20CSRT%20INVENTARIO%204%20TRIMESTRE%202025.xlsx'#$RETRIBUCIONES.$H$3:.$I$14];2;FALSE())" office:value-type="float" office:value="30279.02" calcext:value-type="float">
            <text:p>30.279,0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13];['file:///U:/A%20Departamento/Informes%20Economicos/Catalogo%20Puestos/Inventario%20Puestos%20de%20trabajo%204T%202025/20260119%20CSRT%20INVENTARIO%204%20TRIMESTRE%202025.xlsx'#$'TD PLANTILLA PPTO 2025'.$A$3:.$B$67];2;FALSE())" office:value-type="float" office:value="34" calcext:value-type="float">
            <text:p>34</text:p>
          </table:table-cell>
          <table:table-cell table:style-name="ce10" office:value-type="string" calcext:value-type="string">
            <text:p>CONCURSO OPOSICIÓN LIBRE</text:p>
          </table:table-cell>
          <table:table-cell table:style-name="ce5" office:value-type="string" calcext:value-type="string">
            <text:p>B04</text:p>
          </table:table-cell>
          <table:table-cell table:style-name="ce10" office:value-type="string" calcext:value-type="string">
            <text:p>AYUDANTE DE PRODUCCION</text:p>
          </table:table-cell>
          <table:table-cell table:style-name="ce16" table:formula="of:=+VLOOKUP([.D13];['file:///U:/A%20Departamento/Informes%20Economicos/Catalogo%20Puestos/Inventario%20Puestos%20de%20trabajo%204T%202025/20260119%20CSRT%20INVENTARIO%204%20TRIMESTRE%202025.xlsx'#$RETRIBUCIONES.$H$3:.$I$14];2;FALSE())" office:value-type="float" office:value="30279.02" calcext:value-type="float">
            <text:p>30.279,0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14];['file:///U:/A%20Departamento/Informes%20Economicos/Catalogo%20Puestos/Inventario%20Puestos%20de%20trabajo%204T%202025/20260119%20CSRT%20INVENTARIO%204%20TRIMESTRE%202025.xlsx'#$'TD PLANTILLA PPTO 2025'.$A$3:.$B$67];2;FALSE())" office:value-type="float" office:value="50" calcext:value-type="float">
            <text:p>50</text:p>
          </table:table-cell>
          <table:table-cell table:style-name="ce10" office:value-type="string" calcext:value-type="string">
            <text:p>CONCURSO OPOSICIÓN LIBRE</text:p>
          </table:table-cell>
          <table:table-cell table:style-name="ce5" office:value-type="string" calcext:value-type="string">
            <text:p>B03</text:p>
          </table:table-cell>
          <table:table-cell table:style-name="ce10" office:value-type="string" calcext:value-type="string">
            <text:p>AYUDANTE DE REALIZACION</text:p>
          </table:table-cell>
          <table:table-cell table:style-name="ce16" table:formula="of:=+VLOOKUP([.D14];['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15];['file:///U:/A%20Departamento/Informes%20Economicos/Catalogo%20Puestos/Inventario%20Puestos%20de%20trabajo%204T%202025/20260119%20CSRT%20INVENTARIO%204%20TRIMESTRE%202025.xlsx'#$'TD PLANTILLA PPTO 2025'.$A$3:.$B$67];2;FALSE())" office:value-type="float" office:value="14" calcext:value-type="float">
            <text:p>14</text:p>
          </table:table-cell>
          <table:table-cell table:style-name="ce10" office:value-type="string" calcext:value-type="string">
            <text:p>CONCURSO OPOSICIÓN LIBRE</text:p>
          </table:table-cell>
          <table:table-cell table:style-name="ce5" office:value-type="string" calcext:value-type="string">
            <text:p>B03</text:p>
          </table:table-cell>
          <table:table-cell table:style-name="ce10" office:value-type="string" calcext:value-type="string">
            <text:p>AYUDANTE TECNICO MEZCLADOR</text:p>
          </table:table-cell>
          <table:table-cell table:style-name="ce16" table:formula="of:=+VLOOKUP([.D15];['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16];['file:///U:/A%20Departamento/Informes%20Economicos/Catalogo%20Puestos/Inventario%20Puestos%20de%20trabajo%204T%202025/20260119%20CSRT%20INVENTARIO%204%20TRIMESTRE%202025.xlsx'#$'TD PLANTILLA PPTO 2025'.$A$3:.$B$67];2;FALSE())" office:value-type="float" office:value="89" calcext:value-type="float">
            <text:p>89</text:p>
          </table:table-cell>
          <table:table-cell table:style-name="ce10" office:value-type="string" calcext:value-type="string">
            <text:p>CONCURSO OPOSICIÓN LIBRE</text:p>
          </table:table-cell>
          <table:table-cell table:style-name="ce5" office:value-type="string" calcext:value-type="string">
            <text:p>B03</text:p>
          </table:table-cell>
          <table:table-cell table:style-name="ce10" office:value-type="string" calcext:value-type="string">
            <text:p>CAMARA OPERADOR</text:p>
          </table:table-cell>
          <table:table-cell table:style-name="ce16" table:formula="of:=+VLOOKUP([.D16];['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17];['file:///U:/A%20Departamento/Informes%20Economicos/Catalogo%20Puestos/Inventario%20Puestos%20de%20trabajo%204T%202025/20260119%20CSRT%20INVENTARIO%204%20TRIMESTRE%202025.xlsx'#$'TD PLANTILLA PPTO 2025'.$A$3:.$B$67];2;FALSE())" office:value-type="float" office:value="4" calcext:value-type="float">
            <text:p>4</text:p>
          </table:table-cell>
          <table:table-cell table:style-name="ce10" office:value-type="string" calcext:value-type="string">
            <text:p>CONCURSO OPOSICIÓN LIBRE</text:p>
          </table:table-cell>
          <table:table-cell table:style-name="ce5" office:value-type="string" calcext:value-type="string">
            <text:p>B03</text:p>
          </table:table-cell>
          <table:table-cell table:style-name="ce10" office:value-type="string" calcext:value-type="string">
            <text:p>CAPATAZ DE ILUMINACION</text:p>
          </table:table-cell>
          <table:table-cell table:style-name="ce16" table:formula="of:=+VLOOKUP([.D17];['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18];['file:///U:/A%20Departamento/Informes%20Economicos/Catalogo%20Puestos/Inventario%20Puestos%20de%20trabajo%204T%202025/20260119%20CSRT%20INVENTARIO%204%20TRIMESTRE%202025.xlsx'#$'TD PLANTILLA PPTO 2025'.$A$3:.$B$67];2;FALSE())" office:value-type="float" office:value="11" calcext:value-type="float">
            <text:p>11</text:p>
          </table:table-cell>
          <table:table-cell table:style-name="ce10" office:value-type="string" calcext:value-type="string">
            <text:p>CONCURSO OPOSICIÓN LIBRE</text:p>
          </table:table-cell>
          <table:table-cell table:style-name="ce5" office:value-type="string" calcext:value-type="string">
            <text:p>B04</text:p>
          </table:table-cell>
          <table:table-cell table:style-name="ce10" office:value-type="string" calcext:value-type="string">
            <text:p>CONDUCTOR POLIVALENTE UNIDAD MOVIL</text:p>
          </table:table-cell>
          <table:table-cell table:style-name="ce16" table:formula="of:=+VLOOKUP([.D18];['file:///U:/A%20Departamento/Informes%20Economicos/Catalogo%20Puestos/Inventario%20Puestos%20de%20trabajo%204T%202025/20260119%20CSRT%20INVENTARIO%204%20TRIMESTRE%202025.xlsx'#$RETRIBUCIONES.$H$3:.$I$14];2;FALSE())" office:value-type="float" office:value="30279.02" calcext:value-type="float">
            <text:p>30.279,0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19];['file:///U:/A%20Departamento/Informes%20Economicos/Catalogo%20Puestos/Inventario%20Puestos%20de%20trabajo%204T%202025/20260119%20CSRT%20INVENTARIO%204%20TRIMESTRE%202025.xlsx'#$'TD PLANTILLA PPTO 2025'.$A$3:.$B$67];2;FALSE())" office:value-type="float" office:value="5" calcext:value-type="float">
            <text:p>5</text:p>
          </table:table-cell>
          <table:table-cell table:style-name="ce10" office:value-type="string" calcext:value-type="string">
            <text:p>CONCURSO OPOSICIÓN LIBRE</text:p>
          </table:table-cell>
          <table:table-cell table:style-name="ce5" office:value-type="string" calcext:value-type="string">
            <text:p>B02</text:p>
          </table:table-cell>
          <table:table-cell table:style-name="ce10" office:value-type="string" calcext:value-type="string">
            <text:p>COORDINADOR/A PRODUCCION PROGRAMAS</text:p>
          </table:table-cell>
          <table:table-cell table:style-name="ce16" table:formula="of:=+VLOOKUP([.D19];['file:///U:/A%20Departamento/Informes%20Economicos/Catalogo%20Puestos/Inventario%20Puestos%20de%20trabajo%204T%202025/20260119%20CSRT%20INVENTARIO%204%20TRIMESTRE%202025.xlsx'#$RETRIBUCIONES.$H$3:.$I$14];2;FALSE())" office:value-type="float" office:value="38285.27" calcext:value-type="float">
            <text:p>38.285,27</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20];['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CONCURSO OPOSICIÓN LIBRE</text:p>
          </table:table-cell>
          <table:table-cell table:style-name="ce5" office:value-type="string" calcext:value-type="string">
            <text:p>B03</text:p>
          </table:table-cell>
          <table:table-cell table:style-name="ce10" office:value-type="string" calcext:value-type="string">
            <text:p>COORDINADOR/A PUBLICIDAD</text:p>
          </table:table-cell>
          <table:table-cell table:style-name="ce16" table:formula="of:=+VLOOKUP([.D20];['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21];['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CONCURSO OPOSICIÓN LIBRE</text:p>
          </table:table-cell>
          <table:table-cell table:style-name="ce5" office:value-type="string" calcext:value-type="string">
            <text:p>B03</text:p>
          </table:table-cell>
          <table:table-cell table:style-name="ce10" office:value-type="string" calcext:value-type="string">
            <text:p>DECORADOR/A</text:p>
          </table:table-cell>
          <table:table-cell table:style-name="ce16" table:formula="of:=+VLOOKUP([.D21];['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2.2. TITULO GRADUADO DE ENSEÑANZAS ARTISTICAS SUPERIORES</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22];['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PUESTO DE LIBRE DESIGNACION</text:p>
          </table:table-cell>
          <table:table-cell table:style-name="ce5" office:value-type="string" calcext:value-type="string">
            <text:p>A03</text:p>
          </table:table-cell>
          <table:table-cell table:style-name="ce10" office:value-type="string" calcext:value-type="string">
            <text:p>DELEGADO/A DE MADRID</text:p>
          </table:table-cell>
          <table:table-cell table:style-name="ce16" table:formula="of:=+VLOOKUP([.D22];['file:///U:/A%20Departamento/Informes%20Economicos/Catalogo%20Puestos/Inventario%20Puestos%20de%20trabajo%204T%202025/20260119%20CSRT%20INVENTARIO%204%20TRIMESTRE%202025.xlsx'#$RETRIBUCIONES.$H$3:.$I$14];2;FALSE())" office:value-type="float" office:value="73450.36" calcext:value-type="float">
            <text:p>73.450,36</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23];['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CONCURSO OPOSICIÓN LIBRE</text:p>
          </table:table-cell>
          <table:table-cell table:style-name="ce5" office:value-type="string" calcext:value-type="string">
            <text:p>D01</text:p>
          </table:table-cell>
          <table:table-cell table:style-name="ce14" office:value-type="string" calcext:value-type="string">
            <text:p>DIRECTOR ESPACIOS PROGRAMAS</text:p>
          </table:table-cell>
          <table:table-cell table:style-name="ce16" table:formula="of:=+VLOOKUP([.D23];['file:///U:/A%20Departamento/Informes%20Economicos/Catalogo%20Puestos/Inventario%20Puestos%20de%20trabajo%204T%202025/20260119%20CSRT%20INVENTARIO%204%20TRIMESTRE%202025.xlsx'#$RETRIBUCIONES.$H$3:.$I$14];2;FALSE())" office:value-type="float" office:value="27715" calcext:value-type="float">
            <text:p>27.715,00</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24];['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PUESTO DE LIBRE DESIGNACION</text:p>
          </table:table-cell>
          <table:table-cell table:style-name="ce5" office:value-type="string" calcext:value-type="string">
            <text:p>A01</text:p>
          </table:table-cell>
          <table:table-cell office:value-type="string" calcext:value-type="string">
            <text:p>DIRECTOR/A ADJUNTA CSRTV</text:p>
          </table:table-cell>
          <table:table-cell table:style-name="ce16" table:formula="of:=+VLOOKUP([.D24];['file:///U:/A%20Departamento/Informes%20Economicos/Catalogo%20Puestos/Inventario%20Puestos%20de%20trabajo%204T%202025/20260119%20CSRT%20INVENTARIO%204%20TRIMESTRE%202025.xlsx'#$RETRIBUCIONES.$H$3:.$I$14];2;FALSE())" office:value-type="float" office:value="78522.77" calcext:value-type="float">
            <text:p>78.522,77</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25];['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PUESTO DE LIBRE DESIGNACION</text:p>
          </table:table-cell>
          <table:table-cell table:style-name="ce5" office:value-type="string" calcext:value-type="string">
            <text:p>A03</text:p>
          </table:table-cell>
          <table:table-cell table:style-name="ce10" office:value-type="string" calcext:value-type="string">
            <text:p>DIRECTOR/A CANAL SUR MEDIA</text:p>
          </table:table-cell>
          <table:table-cell table:style-name="ce16" table:formula="of:=+VLOOKUP([.D25];['file:///U:/A%20Departamento/Informes%20Economicos/Catalogo%20Puestos/Inventario%20Puestos%20de%20trabajo%204T%202025/20260119%20CSRT%20INVENTARIO%204%20TRIMESTRE%202025.xlsx'#$RETRIBUCIONES.$H$3:.$I$14];2;FALSE())" office:value-type="float" office:value="73450.36" calcext:value-type="float">
            <text:p>73.450,36</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26];['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PUESTO DE LIBRE DESIGNACION</text:p>
          </table:table-cell>
          <table:table-cell table:style-name="ce5" office:value-type="string" calcext:value-type="string">
            <text:p>A03</text:p>
          </table:table-cell>
          <table:table-cell table:style-name="ce10" office:value-type="string" calcext:value-type="string">
            <text:p>DIRECTOR/A DE INFORMATIVOS DE RADIO</text:p>
          </table:table-cell>
          <table:table-cell table:style-name="ce16" table:formula="of:=+VLOOKUP([.D26];['file:///U:/A%20Departamento/Informes%20Economicos/Catalogo%20Puestos/Inventario%20Puestos%20de%20trabajo%204T%202025/20260119%20CSRT%20INVENTARIO%204%20TRIMESTRE%202025.xlsx'#$RETRIBUCIONES.$H$3:.$I$14];2;FALSE())" office:value-type="float" office:value="73450.36" calcext:value-type="float">
            <text:p>73.450,36</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27];['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PUESTO DE LIBRE DESIGNACION</text:p>
          </table:table-cell>
          <table:table-cell table:style-name="ce5" office:value-type="string" calcext:value-type="string">
            <text:p>A03</text:p>
          </table:table-cell>
          <table:table-cell table:style-name="ce13" office:value-type="string" calcext:value-type="string">
            <text:p>DIRECTOR/A DE PRODUCCIÓN Y DISEÑO</text:p>
          </table:table-cell>
          <table:table-cell table:style-name="ce16" table:formula="of:=+VLOOKUP([.D27];['file:///U:/A%20Departamento/Informes%20Economicos/Catalogo%20Puestos/Inventario%20Puestos%20de%20trabajo%204T%202025/20260119%20CSRT%20INVENTARIO%204%20TRIMESTRE%202025.xlsx'#$RETRIBUCIONES.$H$3:.$I$14];2;FALSE())" office:value-type="float" office:value="73450.36" calcext:value-type="float">
            <text:p>73.450,36</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28];['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PUESTO DE LIBRE DESIGNACION</text:p>
          </table:table-cell>
          <table:table-cell table:style-name="ce5" office:value-type="string" calcext:value-type="string">
            <text:p>A03</text:p>
          </table:table-cell>
          <table:table-cell table:style-name="ce10" office:value-type="string" calcext:value-type="string">
            <text:p>DIRECTOR/A DE PROGRAMAS Y AJENA</text:p>
          </table:table-cell>
          <table:table-cell table:style-name="ce16" table:formula="of:=+VLOOKUP([.D28];['file:///U:/A%20Departamento/Informes%20Economicos/Catalogo%20Puestos/Inventario%20Puestos%20de%20trabajo%204T%202025/20260119%20CSRT%20INVENTARIO%204%20TRIMESTRE%202025.xlsx'#$RETRIBUCIONES.$H$3:.$I$14];2;FALSE())" office:value-type="float" office:value="73450.36" calcext:value-type="float">
            <text:p>73.450,36</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29];['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PUESTO DE LIBRE DESIGNACION</text:p>
          </table:table-cell>
          <table:table-cell table:style-name="ce5" office:value-type="string" calcext:value-type="string">
            <text:p>A02</text:p>
          </table:table-cell>
          <table:table-cell table:style-name="ce10" office:value-type="string" calcext:value-type="string">
            <text:p>DIRECTOR/A DE SERVICIOS INFORMATIVOS</text:p>
          </table:table-cell>
          <table:table-cell table:style-name="ce16" table:formula="of:=+VLOOKUP([.D29];['file:///U:/A%20Departamento/Informes%20Economicos/Catalogo%20Puestos/Inventario%20Puestos%20de%20trabajo%204T%202025/20260119%20CSRT%20INVENTARIO%204%20TRIMESTRE%202025.xlsx'#$RETRIBUCIONES.$H$3:.$I$14];2;FALSE())" office:value-type="float" office:value="78522.77" calcext:value-type="float">
            <text:p>78.522,77</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30];['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PUESTO DE LIBRE DESIGNACION</text:p>
          </table:table-cell>
          <table:table-cell table:style-name="ce5" office:value-type="string" calcext:value-type="string">
            <text:p>A03</text:p>
          </table:table-cell>
          <table:table-cell table:style-name="ce10" office:value-type="string" calcext:value-type="string">
            <text:p>DIRECTOR/A PROGRAMAS RADIO</text:p>
          </table:table-cell>
          <table:table-cell table:style-name="ce16" table:formula="of:=+VLOOKUP([.D30];['file:///U:/A%20Departamento/Informes%20Economicos/Catalogo%20Puestos/Inventario%20Puestos%20de%20trabajo%204T%202025/20260119%20CSRT%20INVENTARIO%204%20TRIMESTRE%202025.xlsx'#$RETRIBUCIONES.$H$3:.$I$14];2;FALSE())" office:value-type="float" office:value="73450.36" calcext:value-type="float">
            <text:p>73.450,36</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31];['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PUESTO DE LIBRE DESIGNACION</text:p>
          </table:table-cell>
          <table:table-cell table:style-name="ce5" office:value-type="string" calcext:value-type="string">
            <text:p>A02</text:p>
          </table:table-cell>
          <table:table-cell table:style-name="ce10" office:value-type="string" calcext:value-type="string">
            <text:p>DIRECTOR/A RADIO</text:p>
          </table:table-cell>
          <table:table-cell table:style-name="ce16" table:formula="of:=+VLOOKUP([.D31];['file:///U:/A%20Departamento/Informes%20Economicos/Catalogo%20Puestos/Inventario%20Puestos%20de%20trabajo%204T%202025/20260119%20CSRT%20INVENTARIO%204%20TRIMESTRE%202025.xlsx'#$RETRIBUCIONES.$H$3:.$I$14];2;FALSE())" office:value-type="float" office:value="78522.77" calcext:value-type="float">
            <text:p>78.522,77</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32];['file:///U:/A%20Departamento/Informes%20Economicos/Catalogo%20Puestos/Inventario%20Puestos%20de%20trabajo%204T%202025/20260119%20CSRT%20INVENTARIO%204%20TRIMESTRE%202025.xlsx'#$'TD PLANTILLA PPTO 2025'.$A$3:.$B$67];2;FALSE())" office:value-type="float" office:value="7" calcext:value-type="float">
            <text:p>7</text:p>
          </table:table-cell>
          <table:table-cell table:style-name="ce10" office:value-type="string" calcext:value-type="string">
            <text:p>PUESTO DE LIBRE DESIGNACION</text:p>
          </table:table-cell>
          <table:table-cell table:style-name="ce5" office:value-type="string" calcext:value-type="string">
            <text:p>A04</text:p>
          </table:table-cell>
          <table:table-cell table:style-name="ce10" office:value-type="string" calcext:value-type="string">
            <text:p>DIRECTOR/A TERRITORIAL</text:p>
          </table:table-cell>
          <table:table-cell table:style-name="ce16" table:formula="of:=+VLOOKUP([.D32];['file:///U:/A%20Departamento/Informes%20Economicos/Catalogo%20Puestos/Inventario%20Puestos%20de%20trabajo%204T%202025/20260119%20CSRT%20INVENTARIO%204%20TRIMESTRE%202025.xlsx'#$RETRIBUCIONES.$H$3:.$I$14];2;FALSE())" office:value-type="float" office:value="55899.8" calcext:value-type="float">
            <text:p>55.899,80</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33];['file:///U:/A%20Departamento/Informes%20Economicos/Catalogo%20Puestos/Inventario%20Puestos%20de%20trabajo%204T%202025/20260119%20CSRT%20INVENTARIO%204%20TRIMESTRE%202025.xlsx'#$'TD PLANTILLA PPTO 2025'.$A$3:.$B$67];2;FALSE())" office:value-type="float" office:value="38" calcext:value-type="float">
            <text:p>38</text:p>
          </table:table-cell>
          <table:table-cell table:style-name="ce10" office:value-type="string" calcext:value-type="string">
            <text:p>CONCURSO OPOSICIÓN LIBRE</text:p>
          </table:table-cell>
          <table:table-cell table:style-name="ce5" office:value-type="string" calcext:value-type="string">
            <text:p>B02</text:p>
          </table:table-cell>
          <table:table-cell office:value-type="string" calcext:value-type="string">
            <text:p>DOCUMENTALISTA</text:p>
          </table:table-cell>
          <table:table-cell table:style-name="ce16" table:formula="of:=+VLOOKUP([.D33];['file:///U:/A%20Departamento/Informes%20Economicos/Catalogo%20Puestos/Inventario%20Puestos%20de%20trabajo%204T%202025/20260119%20CSRT%20INVENTARIO%204%20TRIMESTRE%202025.xlsx'#$RETRIBUCIONES.$H$3:.$I$14];2;FALSE())" office:value-type="float" office:value="38285.27" calcext:value-type="float">
            <text:p>38.285,27</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34];['file:///U:/A%20Departamento/Informes%20Economicos/Catalogo%20Puestos/Inventario%20Puestos%20de%20trabajo%204T%202025/20260119%20CSRT%20INVENTARIO%204%20TRIMESTRE%202025.xlsx'#$'TD PLANTILLA PPTO 2025'.$A$3:.$B$67];2;FALSE())" office:value-type="float" office:value="21" calcext:value-type="float">
            <text:p>21</text:p>
          </table:table-cell>
          <table:table-cell table:style-name="ce10" office:value-type="string" calcext:value-type="string">
            <text:p>CONCURSO OPOSICIÓN LIBRE</text:p>
          </table:table-cell>
          <table:table-cell table:style-name="ce5" office:value-type="string" calcext:value-type="string">
            <text:p>B03</text:p>
          </table:table-cell>
          <table:table-cell table:style-name="ce14" office:value-type="string" calcext:value-type="string">
            <text:p>EDITOR/A DE CONTINUIDAD</text:p>
          </table:table-cell>
          <table:table-cell table:style-name="ce16" table:formula="of:=+VLOOKUP([.D34];['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35];['file:///U:/A%20Departamento/Informes%20Economicos/Catalogo%20Puestos/Inventario%20Puestos%20de%20trabajo%204T%202025/20260119%20CSRT%20INVENTARIO%204%20TRIMESTRE%202025.xlsx'#$'TD PLANTILLA PPTO 2025'.$A$3:.$B$67];2;FALSE())" office:value-type="float" office:value="10" calcext:value-type="float">
            <text:p>10</text:p>
          </table:table-cell>
          <table:table-cell table:style-name="ce10" office:value-type="string" calcext:value-type="string">
            <text:p>CONCURSO OPOSICIÓN LIBRE</text:p>
          </table:table-cell>
          <table:table-cell table:style-name="ce5" office:value-type="string" calcext:value-type="string">
            <text:p>B03</text:p>
          </table:table-cell>
          <table:table-cell table:style-name="ce10" office:value-type="string" calcext:value-type="string">
            <text:p>ENCARGADO/A OPERADOR/A MONTAJE VIDEO</text:p>
          </table:table-cell>
          <table:table-cell table:style-name="ce16" table:formula="of:=+VLOOKUP([.D35];['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36];['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CONCURSO OPOSICIÓN LIBRE</text:p>
          </table:table-cell>
          <table:table-cell table:style-name="ce5" office:value-type="string" calcext:value-type="string">
            <text:p>B03</text:p>
          </table:table-cell>
          <table:table-cell office:value-type="string" calcext:value-type="string">
            <text:p>ESTILISTA</text:p>
          </table:table-cell>
          <table:table-cell table:style-name="ce16" table:formula="of:=+VLOOKUP([.D36];['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37];['file:///U:/A%20Departamento/Informes%20Economicos/Catalogo%20Puestos/Inventario%20Puestos%20de%20trabajo%204T%202025/20260119%20CSRT%20INVENTARIO%204%20TRIMESTRE%202025.xlsx'#$'TD PLANTILLA PPTO 2025'.$A$3:.$B$67];2;FALSE())" office:value-type="float" office:value="12" calcext:value-type="float">
            <text:p>12</text:p>
          </table:table-cell>
          <table:table-cell table:style-name="ce10" office:value-type="string" calcext:value-type="string">
            <text:p>CONCURSO OPOSICIÓN LIBRE</text:p>
          </table:table-cell>
          <table:table-cell table:style-name="ce5" office:value-type="string" calcext:value-type="string">
            <text:p>B03</text:p>
          </table:table-cell>
          <table:table-cell table:style-name="ce10" office:value-type="string" calcext:value-type="string">
            <text:p>GRAFISTA</text:p>
          </table:table-cell>
          <table:table-cell table:style-name="ce16" table:formula="of:=+VLOOKUP([.D37];['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38];['file:///U:/A%20Departamento/Informes%20Economicos/Catalogo%20Puestos/Inventario%20Puestos%20de%20trabajo%204T%202025/20260119%20CSRT%20INVENTARIO%204%20TRIMESTRE%202025.xlsx'#$'TD PLANTILLA PPTO 2025'.$A$3:.$B$67];2;FALSE())" office:value-type="float" office:value="4" calcext:value-type="float">
            <text:p>4</text:p>
          </table:table-cell>
          <table:table-cell table:style-name="ce10" office:value-type="string" calcext:value-type="string">
            <text:p>CONCURSO OPOSICIÓN LIBRE</text:p>
          </table:table-cell>
          <table:table-cell table:style-name="ce5" office:value-type="string" calcext:value-type="string">
            <text:p>B04</text:p>
          </table:table-cell>
          <table:table-cell table:style-name="ce10" office:value-type="string" calcext:value-type="string">
            <text:p>GUIONISTA</text:p>
          </table:table-cell>
          <table:table-cell table:style-name="ce16" table:formula="of:=+VLOOKUP([.D38];['file:///U:/A%20Departamento/Informes%20Economicos/Catalogo%20Puestos/Inventario%20Puestos%20de%20trabajo%204T%202025/20260119%20CSRT%20INVENTARIO%204%20TRIMESTRE%202025.xlsx'#$RETRIBUCIONES.$H$3:.$I$14];2;FALSE())" office:value-type="float" office:value="30279.02" calcext:value-type="float">
            <text:p>30.279,02</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39];['file:///U:/A%20Departamento/Informes%20Economicos/Catalogo%20Puestos/Inventario%20Puestos%20de%20trabajo%204T%202025/20260119%20CSRT%20INVENTARIO%204%20TRIMESTRE%202025.xlsx'#$'TD PLANTILLA PPTO 2025'.$A$3:.$B$67];2;FALSE())" office:value-type="float" office:value="3" calcext:value-type="float">
            <text:p>3</text:p>
          </table:table-cell>
          <table:table-cell table:style-name="ce10" office:value-type="string" calcext:value-type="string">
            <text:p>CONCURSO OPOSICIÓN LIBRE</text:p>
          </table:table-cell>
          <table:table-cell table:style-name="ce5" office:value-type="string" calcext:value-type="string">
            <text:p>B04</text:p>
          </table:table-cell>
          <table:table-cell table:style-name="ce10" office:value-type="string" calcext:value-type="string">
            <text:p>ILUMINADOR</text:p>
          </table:table-cell>
          <table:table-cell table:style-name="ce16" table:formula="of:=+VLOOKUP([.D39];['file:///U:/A%20Departamento/Informes%20Economicos/Catalogo%20Puestos/Inventario%20Puestos%20de%20trabajo%204T%202025/20260119%20CSRT%20INVENTARIO%204%20TRIMESTRE%202025.xlsx'#$RETRIBUCIONES.$H$3:.$I$14];2;FALSE())" office:value-type="float" office:value="30279.02" calcext:value-type="float">
            <text:p>30.279,0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40];['file:///U:/A%20Departamento/Informes%20Economicos/Catalogo%20Puestos/Inventario%20Puestos%20de%20trabajo%204T%202025/20260119%20CSRT%20INVENTARIO%204%20TRIMESTRE%202025.xlsx'#$'TD PLANTILLA PPTO 2025'.$A$3:.$B$67];2;FALSE())" office:value-type="float" office:value="3" calcext:value-type="float">
            <text:p>3</text:p>
          </table:table-cell>
          <table:table-cell table:style-name="ce10" office:value-type="string" calcext:value-type="string">
            <text:p>CONCURSO OPOSICIÓN LIBRE</text:p>
          </table:table-cell>
          <table:table-cell table:style-name="ce5" office:value-type="string" calcext:value-type="string">
            <text:p>B03</text:p>
          </table:table-cell>
          <table:table-cell table:style-name="ce14" office:value-type="string" calcext:value-type="string">
            <text:p>ILUMINADOR/A SUPERIOR</text:p>
          </table:table-cell>
          <table:table-cell table:style-name="ce16" table:formula="of:=+VLOOKUP([.D40];['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41];['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CONCURSO OPOSICIÓN LIBRE</text:p>
          </table:table-cell>
          <table:table-cell table:style-name="ce5" office:value-type="string" calcext:value-type="string">
            <text:p>B01</text:p>
          </table:table-cell>
          <table:table-cell table:style-name="ce10" office:value-type="string" calcext:value-type="string">
            <text:p>JEFE DEPARTAMENTO RECURSOS Y SERVICIOS</text:p>
          </table:table-cell>
          <table:table-cell table:style-name="ce16" table:formula="of:=+VLOOKUP([.D41];['file:///U:/A%20Departamento/Informes%20Economicos/Catalogo%20Puestos/Inventario%20Puestos%20de%20trabajo%204T%202025/20260119%20CSRT%20INVENTARIO%204%20TRIMESTRE%202025.xlsx'#$RETRIBUCIONES.$H$3:.$I$14];2;FALSE())" office:value-type="float" office:value="42287.57" calcext:value-type="float">
            <text:p>42.287,57</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42];['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CONCURSO OPOSICIÓN LIBRE</text:p>
          </table:table-cell>
          <table:table-cell table:style-name="ce5" office:value-type="string" calcext:value-type="string">
            <text:p>B02</text:p>
          </table:table-cell>
          <table:table-cell office:value-type="string" calcext:value-type="string">
            <text:p>JEFE EXPLOTACION</text:p>
          </table:table-cell>
          <table:table-cell table:style-name="ce16" table:formula="of:=+VLOOKUP([.D42];['file:///U:/A%20Departamento/Informes%20Economicos/Catalogo%20Puestos/Inventario%20Puestos%20de%20trabajo%204T%202025/20260119%20CSRT%20INVENTARIO%204%20TRIMESTRE%202025.xlsx'#$RETRIBUCIONES.$H$3:.$I$14];2;FALSE())" office:value-type="float" office:value="38285.27" calcext:value-type="float">
            <text:p>38.285,27</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43];['file:///U:/A%20Departamento/Informes%20Economicos/Catalogo%20Puestos/Inventario%20Puestos%20de%20trabajo%204T%202025/20260119%20CSRT%20INVENTARIO%204%20TRIMESTRE%202025.xlsx'#$'TD PLANTILLA PPTO 2025'.$A$3:.$B$67];2;FALSE())" office:value-type="float" office:value="3" calcext:value-type="float">
            <text:p>3</text:p>
          </table:table-cell>
          <table:table-cell table:style-name="ce10" office:value-type="string" calcext:value-type="string">
            <text:p>CONCURSO OPOSICIÓN LIBRE</text:p>
          </table:table-cell>
          <table:table-cell table:style-name="ce5" office:value-type="string" calcext:value-type="string">
            <text:p>B03</text:p>
          </table:table-cell>
          <table:table-cell table:style-name="ce14" office:value-type="string" calcext:value-type="string">
            <text:p>JEFE SECCION AREA TECNICA</text:p>
          </table:table-cell>
          <table:table-cell table:style-name="ce16" table:formula="of:=+VLOOKUP([.D43];['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44];['file:///U:/A%20Departamento/Informes%20Economicos/Catalogo%20Puestos/Inventario%20Puestos%20de%20trabajo%204T%202025/20260119%20CSRT%20INVENTARIO%204%20TRIMESTRE%202025.xlsx'#$'TD PLANTILLA PPTO 2025'.$A$3:.$B$67];2;FALSE())" office:value-type="float" office:value="8" calcext:value-type="float">
            <text:p>8</text:p>
          </table:table-cell>
          <table:table-cell table:style-name="ce10" office:value-type="string" calcext:value-type="string">
            <text:p>CONCURSO OPOSICIÓN LIBRE</text:p>
          </table:table-cell>
          <table:table-cell table:style-name="ce5" office:value-type="string" calcext:value-type="string">
            <text:p>B04</text:p>
          </table:table-cell>
          <table:table-cell office:value-type="string" calcext:value-type="string">
            <text:p>OPERADOR/A DE LUMINOTECNIA</text:p>
          </table:table-cell>
          <table:table-cell table:style-name="ce16" table:formula="of:=+VLOOKUP([.D44];['file:///U:/A%20Departamento/Informes%20Economicos/Catalogo%20Puestos/Inventario%20Puestos%20de%20trabajo%204T%202025/20260119%20CSRT%20INVENTARIO%204%20TRIMESTRE%202025.xlsx'#$RETRIBUCIONES.$H$3:.$I$14];2;FALSE())" office:value-type="float" office:value="30279.02" calcext:value-type="float">
            <text:p>30.279,0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45];['file:///U:/A%20Departamento/Informes%20Economicos/Catalogo%20Puestos/Inventario%20Puestos%20de%20trabajo%204T%202025/20260119%20CSRT%20INVENTARIO%204%20TRIMESTRE%202025.xlsx'#$'TD PLANTILLA PPTO 2025'.$A$3:.$B$67];2;FALSE())" office:value-type="float" office:value="102" calcext:value-type="float">
            <text:p>102</text:p>
          </table:table-cell>
          <table:table-cell table:style-name="ce10" office:value-type="string" calcext:value-type="string">
            <text:p>CONCURSO OPOSICIÓN LIBRE</text:p>
          </table:table-cell>
          <table:table-cell table:style-name="ce5" office:value-type="string" calcext:value-type="string">
            <text:p>B03</text:p>
          </table:table-cell>
          <table:table-cell table:style-name="ce10" office:value-type="string" calcext:value-type="string">
            <text:p>OPERADOR/A DE SONIDO</text:p>
          </table:table-cell>
          <table:table-cell table:style-name="ce16" table:formula="of:=+VLOOKUP([.D45];['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46];['file:///U:/A%20Departamento/Informes%20Economicos/Catalogo%20Puestos/Inventario%20Puestos%20de%20trabajo%204T%202025/20260119%20CSRT%20INVENTARIO%204%20TRIMESTRE%202025.xlsx'#$'TD PLANTILLA PPTO 2025'.$A$3:.$B$67];2;FALSE())" office:value-type="float" office:value="3" calcext:value-type="float">
            <text:p>3</text:p>
          </table:table-cell>
          <table:table-cell table:style-name="ce10" office:value-type="string" calcext:value-type="string">
            <text:p>CONCURSO OPOSICIÓN LIBRE</text:p>
          </table:table-cell>
          <table:table-cell table:style-name="ce5" office:value-type="string" calcext:value-type="string">
            <text:p>B04</text:p>
          </table:table-cell>
          <table:table-cell table:style-name="ce10" office:value-type="string" calcext:value-type="string">
            <text:p>OPERADOR/A INFORMATICO</text:p>
          </table:table-cell>
          <table:table-cell table:style-name="ce16" table:formula="of:=+VLOOKUP([.D46];['file:///U:/A%20Departamento/Informes%20Economicos/Catalogo%20Puestos/Inventario%20Puestos%20de%20trabajo%204T%202025/20260119%20CSRT%20INVENTARIO%204%20TRIMESTRE%202025.xlsx'#$RETRIBUCIONES.$H$3:.$I$14];2;FALSE())" office:value-type="float" office:value="30279.02" calcext:value-type="float">
            <text:p>30.279,0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47];['file:///U:/A%20Departamento/Informes%20Economicos/Catalogo%20Puestos/Inventario%20Puestos%20de%20trabajo%204T%202025/20260119%20CSRT%20INVENTARIO%204%20TRIMESTRE%202025.xlsx'#$'TD PLANTILLA PPTO 2025'.$A$3:.$B$67];2;FALSE())" office:value-type="float" office:value="87" calcext:value-type="float">
            <text:p>87</text:p>
          </table:table-cell>
          <table:table-cell table:style-name="ce10" office:value-type="string" calcext:value-type="string">
            <text:p>CONCURSO OPOSICIÓN LIBRE</text:p>
          </table:table-cell>
          <table:table-cell table:style-name="ce5" office:value-type="string" calcext:value-type="string">
            <text:p>B04</text:p>
          </table:table-cell>
          <table:table-cell table:style-name="ce10" office:value-type="string" calcext:value-type="string">
            <text:p>OPERADOR/A MONTADOR/A DE VIDEO</text:p>
          </table:table-cell>
          <table:table-cell table:style-name="ce16" table:formula="of:=+VLOOKUP([.D47];['file:///U:/A%20Departamento/Informes%20Economicos/Catalogo%20Puestos/Inventario%20Puestos%20de%20trabajo%204T%202025/20260119%20CSRT%20INVENTARIO%204%20TRIMESTRE%202025.xlsx'#$RETRIBUCIONES.$H$3:.$I$14];2;FALSE())" office:value-type="float" office:value="30279.02" calcext:value-type="float">
            <text:p>30.279,0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48];['file:///U:/A%20Departamento/Informes%20Economicos/Catalogo%20Puestos/Inventario%20Puestos%20de%20trabajo%204T%202025/20260119%20CSRT%20INVENTARIO%204%20TRIMESTRE%202025.xlsx'#$'TD PLANTILLA PPTO 2025'.$A$3:.$B$67];2;FALSE())" office:value-type="float" office:value="5" calcext:value-type="float">
            <text:p>5</text:p>
          </table:table-cell>
          <table:table-cell table:style-name="ce10" office:value-type="string" calcext:value-type="string">
            <text:p>CONCURSO OPOSICIÓN LIBRE</text:p>
          </table:table-cell>
          <table:table-cell table:style-name="ce5" office:value-type="string" calcext:value-type="string">
            <text:p>B03</text:p>
          </table:table-cell>
          <table:table-cell table:style-name="ce10" office:value-type="string" calcext:value-type="string">
            <text:p>PRESENTADOR/A</text:p>
          </table:table-cell>
          <table:table-cell table:style-name="ce16" table:formula="of:=+VLOOKUP([.D48];['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49];['file:///U:/A%20Departamento/Informes%20Economicos/Catalogo%20Puestos/Inventario%20Puestos%20de%20trabajo%204T%202025/20260119%20CSRT%20INVENTARIO%204%20TRIMESTRE%202025.xlsx'#$'TD PLANTILLA PPTO 2025'.$A$3:.$B$67];2;FALSE())" office:value-type="float" office:value="46" calcext:value-type="float">
            <text:p>46</text:p>
          </table:table-cell>
          <table:table-cell table:style-name="ce10" office:value-type="string" calcext:value-type="string">
            <text:p>CONCURSO OPOSICIÓN LIBRE</text:p>
          </table:table-cell>
          <table:table-cell table:style-name="ce5" office:value-type="string" calcext:value-type="string">
            <text:p>B03</text:p>
          </table:table-cell>
          <table:table-cell table:style-name="ce14" office:value-type="string" calcext:value-type="string">
            <text:p>PRESENTADOR/A PRODUCTOR/A RADIO</text:p>
          </table:table-cell>
          <table:table-cell table:style-name="ce16" table:formula="of:=+VLOOKUP([.D49];['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50];['file:///U:/A%20Departamento/Informes%20Economicos/Catalogo%20Puestos/Inventario%20Puestos%20de%20trabajo%204T%202025/20260119%20CSRT%20INVENTARIO%204%20TRIMESTRE%202025.xlsx'#$'TD PLANTILLA PPTO 2025'.$A$3:.$B$67];2;FALSE())" office:value-type="float" office:value="2" calcext:value-type="float">
            <text:p>2</text:p>
          </table:table-cell>
          <table:table-cell table:style-name="ce10" office:value-type="string" calcext:value-type="string">
            <text:p>CONCURSO OPOSICIÓN LIBRE</text:p>
          </table:table-cell>
          <table:table-cell table:style-name="ce5" office:value-type="string" calcext:value-type="string">
            <text:p>B03</text:p>
          </table:table-cell>
          <table:table-cell office:value-type="string" calcext:value-type="string">
            <text:p>PRODUCTOR MUSICAL TELEVISION</text:p>
          </table:table-cell>
          <table:table-cell table:style-name="ce16" table:formula="of:=+VLOOKUP([.D50];['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51];['file:///U:/A%20Departamento/Informes%20Economicos/Catalogo%20Puestos/Inventario%20Puestos%20de%20trabajo%204T%202025/20260119%20CSRT%20INVENTARIO%204%20TRIMESTRE%202025.xlsx'#$'TD PLANTILLA PPTO 2025'.$A$3:.$B$67];2;FALSE())" office:value-type="float" office:value="47" calcext:value-type="float">
            <text:p>47</text:p>
          </table:table-cell>
          <table:table-cell table:style-name="ce10" office:value-type="string" calcext:value-type="string">
            <text:p>CONCURSO OPOSICIÓN LIBRE</text:p>
          </table:table-cell>
          <table:table-cell table:style-name="ce5" office:value-type="string" calcext:value-type="string">
            <text:p>B03</text:p>
          </table:table-cell>
          <table:table-cell table:style-name="ce10" office:value-type="string" calcext:value-type="string">
            <text:p>PRODUCTOR/A</text:p>
          </table:table-cell>
          <table:table-cell table:style-name="ce16" table:formula="of:=+VLOOKUP([.D51];['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52];['file:///U:/A%20Departamento/Informes%20Economicos/Catalogo%20Puestos/Inventario%20Puestos%20de%20trabajo%204T%202025/20260119%20CSRT%20INVENTARIO%204%20TRIMESTRE%202025.xlsx'#$'TD PLANTILLA PPTO 2025'.$A$3:.$B$67];2;FALSE())" office:value-type="float" office:value="29" calcext:value-type="float">
            <text:p>29</text:p>
          </table:table-cell>
          <table:table-cell table:style-name="ce10" office:value-type="string" calcext:value-type="string">
            <text:p>CONCURSO OPOSICIÓN LIBRE</text:p>
          </table:table-cell>
          <table:table-cell table:style-name="ce5" office:value-type="string" calcext:value-type="string">
            <text:p>B02</text:p>
          </table:table-cell>
          <table:table-cell table:style-name="ce14" office:value-type="string" calcext:value-type="string">
            <text:p>REALIZADOR/A</text:p>
          </table:table-cell>
          <table:table-cell table:style-name="ce16" table:formula="of:=+VLOOKUP([.D52];['file:///U:/A%20Departamento/Informes%20Economicos/Catalogo%20Puestos/Inventario%20Puestos%20de%20trabajo%204T%202025/20260119%20CSRT%20INVENTARIO%204%20TRIMESTRE%202025.xlsx'#$RETRIBUCIONES.$H$3:.$I$14];2;FALSE())" office:value-type="float" office:value="38285.27" calcext:value-type="float">
            <text:p>38.285,27</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53];['file:///U:/A%20Departamento/Informes%20Economicos/Catalogo%20Puestos/Inventario%20Puestos%20de%20trabajo%204T%202025/20260119%20CSRT%20INVENTARIO%204%20TRIMESTRE%202025.xlsx'#$'TD PLANTILLA PPTO 2025'.$A$3:.$B$67];2;FALSE())" office:value-type="float" office:value="331" calcext:value-type="float">
            <text:p>331</text:p>
          </table:table-cell>
          <table:table-cell table:style-name="ce10" office:value-type="string" calcext:value-type="string">
            <text:p>CONCURSO OPOSICIÓN LIBRE</text:p>
          </table:table-cell>
          <table:table-cell table:style-name="ce5" office:value-type="string" calcext:value-type="string">
            <text:p>B02</text:p>
          </table:table-cell>
          <table:table-cell office:value-type="string" calcext:value-type="string">
            <text:p>REDACTOR/A</text:p>
          </table:table-cell>
          <table:table-cell table:style-name="ce16" table:formula="of:=+VLOOKUP([.D53];['file:///U:/A%20Departamento/Informes%20Economicos/Catalogo%20Puestos/Inventario%20Puestos%20de%20trabajo%204T%202025/20260119%20CSRT%20INVENTARIO%204%20TRIMESTRE%202025.xlsx'#$RETRIBUCIONES.$H$3:.$I$14];2;FALSE())" office:value-type="float" office:value="38285.27" calcext:value-type="float">
            <text:p>38.285,27</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54];['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CONCURSO OPOSICIÓN LIBRE</text:p>
          </table:table-cell>
          <table:table-cell table:style-name="ce5" office:value-type="string" calcext:value-type="string">
            <text:p>B02</text:p>
          </table:table-cell>
          <table:table-cell table:style-name="ce10" office:value-type="string" calcext:value-type="string">
            <text:p>REDACTOR/A PRESENTADOR/A</text:p>
          </table:table-cell>
          <table:table-cell table:style-name="ce16" table:formula="of:=+VLOOKUP([.D54];['file:///U:/A%20Departamento/Informes%20Economicos/Catalogo%20Puestos/Inventario%20Puestos%20de%20trabajo%204T%202025/20260119%20CSRT%20INVENTARIO%204%20TRIMESTRE%202025.xlsx'#$RETRIBUCIONES.$H$3:.$I$14];2;FALSE())" office:value-type="float" office:value="38285.27" calcext:value-type="float">
            <text:p>38.285,27</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55];['file:///U:/A%20Departamento/Informes%20Economicos/Catalogo%20Puestos/Inventario%20Puestos%20de%20trabajo%204T%202025/20260119%20CSRT%20INVENTARIO%204%20TRIMESTRE%202025.xlsx'#$'TD PLANTILLA PPTO 2025'.$A$3:.$B$67];2;FALSE())" office:value-type="float" office:value="2" calcext:value-type="float">
            <text:p>2</text:p>
          </table:table-cell>
          <table:table-cell table:style-name="ce10" office:value-type="string" calcext:value-type="string">
            <text:p>CONCURSO OPOSICIÓN LIBRE</text:p>
          </table:table-cell>
          <table:table-cell table:style-name="ce5" office:value-type="string" calcext:value-type="string">
            <text:p>B05</text:p>
          </table:table-cell>
          <table:table-cell table:style-name="ce10" office:value-type="string" calcext:value-type="string">
            <text:p>SASTRA</text:p>
          </table:table-cell>
          <table:table-cell table:style-name="ce16" table:formula="of:=+VLOOKUP([.D55];['file:///U:/A%20Departamento/Informes%20Economicos/Catalogo%20Puestos/Inventario%20Puestos%20de%20trabajo%204T%202025/20260119%20CSRT%20INVENTARIO%204%20TRIMESTRE%202025.xlsx'#$RETRIBUCIONES.$H$3:.$I$14];2;FALSE())" office:value-type="float" office:value="26274.92" calcext:value-type="float">
            <text:p>26.274,92</text:p>
          </table:table-cell>
          <table:table-cell table:style-name="ce10" office:value-type="string" calcext:value-type="string">
            <text:p>3.2. TITULO DE GRADUADO EN EDUCACION SECUNDARIA OBLIGATORIA</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56];['file:///U:/A%20Departamento/Informes%20Economicos/Catalogo%20Puestos/Inventario%20Puestos%20de%20trabajo%204T%202025/20260119%20CSRT%20INVENTARIO%204%20TRIMESTRE%202025.xlsx'#$'TD PLANTILLA PPTO 2025'.$A$3:.$B$67];2;FALSE())" office:value-type="float" office:value="14" calcext:value-type="float">
            <text:p>14</text:p>
          </table:table-cell>
          <table:table-cell table:style-name="ce10" office:value-type="string" calcext:value-type="string">
            <text:p>CONCURSO OPOSICIÓN LIBRE</text:p>
          </table:table-cell>
          <table:table-cell table:style-name="ce5" office:value-type="string" calcext:value-type="string">
            <text:p>B04</text:p>
          </table:table-cell>
          <table:table-cell table:style-name="ce10" office:value-type="string" calcext:value-type="string">
            <text:p>SECRETARIO/A DE REDACCION</text:p>
          </table:table-cell>
          <table:table-cell table:style-name="ce16" table:formula="of:=+VLOOKUP([.D56];['file:///U:/A%20Departamento/Informes%20Economicos/Catalogo%20Puestos/Inventario%20Puestos%20de%20trabajo%204T%202025/20260119%20CSRT%20INVENTARIO%204%20TRIMESTRE%202025.xlsx'#$RETRIBUCIONES.$H$3:.$I$14];2;FALSE())" office:value-type="float" office:value="30279.02" calcext:value-type="float">
            <text:p>30.279,02</text:p>
          </table:table-cell>
          <table:table-cell table:style-name="ce10" office:value-type="string" calcext:value-type="string">
            <text:p>3.3. TITULO BACHILLER/TECNICO (FORMACION PROF. GRADO MEDI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57];['file:///U:/A%20Departamento/Informes%20Economicos/Catalogo%20Puestos/Inventario%20Puestos%20de%20trabajo%204T%202025/20260119%20CSRT%20INVENTARIO%204%20TRIMESTRE%202025.xlsx'#$'TD PLANTILLA PPTO 2025'.$A$3:.$B$67];2;FALSE())" office:value-type="float" office:value="8" calcext:value-type="float">
            <text:p>8</text:p>
          </table:table-cell>
          <table:table-cell table:style-name="ce10" office:value-type="string" calcext:value-type="string">
            <text:p>CONCURSO OPOSICIÓN LIBRE</text:p>
          </table:table-cell>
          <table:table-cell table:style-name="ce5" office:value-type="string" calcext:value-type="string">
            <text:p>B04</text:p>
          </table:table-cell>
          <table:table-cell table:style-name="ce10" office:value-type="string" calcext:value-type="string">
            <text:p>SECRETARIO/A EMISIONES</text:p>
          </table:table-cell>
          <table:table-cell table:style-name="ce16" table:formula="of:=+VLOOKUP([.D57];['file:///U:/A%20Departamento/Informes%20Economicos/Catalogo%20Puestos/Inventario%20Puestos%20de%20trabajo%204T%202025/20260119%20CSRT%20INVENTARIO%204%20TRIMESTRE%202025.xlsx'#$RETRIBUCIONES.$H$3:.$I$14];2;FALSE())" office:value-type="float" office:value="30279.02" calcext:value-type="float">
            <text:p>30.279,0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58];['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PUESTO DE LIBRE DESIGNACION</text:p>
          </table:table-cell>
          <table:table-cell table:style-name="ce5" office:value-type="string" calcext:value-type="string">
            <text:p>A03</text:p>
          </table:table-cell>
          <table:table-cell table:style-name="ce10" office:value-type="string" calcext:value-type="string">
            <text:p>SUBDIRECTOR/A DE FORMATOS DE SERVICIOS INFORMATIVOS </text:p>
          </table:table-cell>
          <table:table-cell table:style-name="ce16" table:formula="of:=+VLOOKUP([.D58];['file:///U:/A%20Departamento/Informes%20Economicos/Catalogo%20Puestos/Inventario%20Puestos%20de%20trabajo%204T%202025/20260119%20CSRT%20INVENTARIO%204%20TRIMESTRE%202025.xlsx'#$RETRIBUCIONES.$H$3:.$I$14];2;FALSE())" office:value-type="float" office:value="73450.36" calcext:value-type="float">
            <text:p>73.450,36</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59];['file:///U:/A%20Departamento/Informes%20Economicos/Catalogo%20Puestos/Inventario%20Puestos%20de%20trabajo%204T%202025/20260119%20CSRT%20INVENTARIO%204%20TRIMESTRE%202025.xlsx'#$'TD PLANTILLA PPTO 2025'.$A$3:.$B$67];2;FALSE())" office:value-type="float" office:value="1" calcext:value-type="float">
            <text:p>1</text:p>
          </table:table-cell>
          <table:table-cell table:style-name="ce10" office:value-type="string" calcext:value-type="string">
            <text:p>PUESTO DE LIBRE DESIGNACION</text:p>
          </table:table-cell>
          <table:table-cell table:style-name="ce5" office:value-type="string" calcext:value-type="string">
            <text:p>A03</text:p>
          </table:table-cell>
          <table:table-cell table:style-name="ce13" office:value-type="string" calcext:value-type="string">
            <text:p>SUBDIRECTOR/A DE SERVICIOS INFORMATIVOS</text:p>
          </table:table-cell>
          <table:table-cell table:style-name="ce16" table:formula="of:=+VLOOKUP([.D59];['file:///U:/A%20Departamento/Informes%20Economicos/Catalogo%20Puestos/Inventario%20Puestos%20de%20trabajo%204T%202025/20260119%20CSRT%20INVENTARIO%204%20TRIMESTRE%202025.xlsx'#$RETRIBUCIONES.$H$3:.$I$14];2;FALSE())" office:value-type="float" office:value="73450.36" calcext:value-type="float">
            <text:p>73.450,36</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60];['file:///U:/A%20Departamento/Informes%20Economicos/Catalogo%20Puestos/Inventario%20Puestos%20de%20trabajo%204T%202025/20260119%20CSRT%20INVENTARIO%204%20TRIMESTRE%202025.xlsx'#$'TD PLANTILLA PPTO 2025'.$A$3:.$B$67];2;FALSE())" office:value-type="float" office:value="28" calcext:value-type="float">
            <text:p>28</text:p>
          </table:table-cell>
          <table:table-cell table:style-name="ce10" office:value-type="string" calcext:value-type="string">
            <text:p>CONCURSO OPOSICIÓN LIBRE</text:p>
          </table:table-cell>
          <table:table-cell table:style-name="ce5" office:value-type="string" calcext:value-type="string">
            <text:p>B04</text:p>
          </table:table-cell>
          <table:table-cell table:style-name="ce10" office:value-type="string" calcext:value-type="string">
            <text:p>TECNICO AUXILIAR ELECTRONICA</text:p>
          </table:table-cell>
          <table:table-cell table:style-name="ce16" table:formula="of:=+VLOOKUP([.D60];['file:///U:/A%20Departamento/Informes%20Economicos/Catalogo%20Puestos/Inventario%20Puestos%20de%20trabajo%204T%202025/20260119%20CSRT%20INVENTARIO%204%20TRIMESTRE%202025.xlsx'#$RETRIBUCIONES.$H$3:.$I$14];2;FALSE())" office:value-type="float" office:value="30279.02" calcext:value-type="float">
            <text:p>30.279,0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61];['file:///U:/A%20Departamento/Informes%20Economicos/Catalogo%20Puestos/Inventario%20Puestos%20de%20trabajo%204T%202025/20260119%20CSRT%20INVENTARIO%204%20TRIMESTRE%202025.xlsx'#$'TD PLANTILLA PPTO 2025'.$A$3:.$B$67];2;FALSE())" office:value-type="float" office:value="22" calcext:value-type="float">
            <text:p>22</text:p>
          </table:table-cell>
          <table:table-cell table:style-name="ce10" office:value-type="string" calcext:value-type="string">
            <text:p>CONCURSO OPOSICIÓN LIBRE</text:p>
          </table:table-cell>
          <table:table-cell table:style-name="ce5" office:value-type="string" calcext:value-type="string">
            <text:p>B03</text:p>
          </table:table-cell>
          <table:table-cell table:style-name="ce14" office:value-type="string" calcext:value-type="string">
            <text:p>TECNICO ELECTRONICO</text:p>
          </table:table-cell>
          <table:table-cell table:style-name="ce16" table:formula="of:=+VLOOKUP([.D61];['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1.1 TECNICO SUPERIOR DE FORMACION PROFESIONAL</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62];['file:///U:/A%20Departamento/Informes%20Economicos/Catalogo%20Puestos/Inventario%20Puestos%20de%20trabajo%204T%202025/20260119%20CSRT%20INVENTARIO%204%20TRIMESTRE%202025.xlsx'#$'TD PLANTILLA PPTO 2025'.$A$3:.$B$67];2;FALSE())" office:value-type="float" office:value="2" calcext:value-type="float">
            <text:p>2</text:p>
          </table:table-cell>
          <table:table-cell table:style-name="ce10" office:value-type="string" calcext:value-type="string">
            <text:p>CONCURSO OPOSICIÓN LIBRE</text:p>
          </table:table-cell>
          <table:table-cell table:style-name="ce5" office:value-type="string" calcext:value-type="string">
            <text:p>B03</text:p>
          </table:table-cell>
          <table:table-cell office:value-type="string" calcext:value-type="string">
            <text:p>TECNICO SISTEMAS BASE</text:p>
          </table:table-cell>
          <table:table-cell table:style-name="ce16" table:formula="of:=+VLOOKUP([.D62];['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63];['file:///U:/A%20Departamento/Informes%20Economicos/Catalogo%20Puestos/Inventario%20Puestos%20de%20trabajo%204T%202025/20260119%20CSRT%20INVENTARIO%204%20TRIMESTRE%202025.xlsx'#$'TD PLANTILLA PPTO 2025'.$A$3:.$B$67];2;FALSE())" office:value-type="float" office:value="3" calcext:value-type="float">
            <text:p>3</text:p>
          </table:table-cell>
          <table:table-cell table:style-name="ce10" office:value-type="string" calcext:value-type="string">
            <text:p>CONCURSO OPOSICIÓN LIBRE</text:p>
          </table:table-cell>
          <table:table-cell table:style-name="ce5" office:value-type="string" calcext:value-type="string">
            <text:p>B02</text:p>
          </table:table-cell>
          <table:table-cell table:style-name="ce10" office:value-type="string" calcext:value-type="string">
            <text:p>TECNICO SUPERIOR INFORMATICO</text:p>
          </table:table-cell>
          <table:table-cell table:style-name="ce16" table:formula="of:=+VLOOKUP([.D63];['file:///U:/A%20Departamento/Informes%20Economicos/Catalogo%20Puestos/Inventario%20Puestos%20de%20trabajo%204T%202025/20260119%20CSRT%20INVENTARIO%204%20TRIMESTRE%202025.xlsx'#$RETRIBUCIONES.$H$3:.$I$14];2;FALSE())" office:value-type="float" office:value="38285.27" calcext:value-type="float">
            <text:p>38.285,27</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office:value-type="float" office:value="4" calcext:value-type="float">
            <text:p>4</text:p>
          </table:table-cell>
          <table:table-cell table:style-name="ce10" office:value-type="string" calcext:value-type="string">
            <text:p>SUBROGACIÓN ACUERDO CONSEJO DE GOBIERNO 13/10/2021</text:p>
          </table:table-cell>
          <table:table-cell table:style-name="ce5" office:value-type="string" calcext:value-type="string">
            <text:p>B03</text:p>
          </table:table-cell>
          <table:table-cell table:style-name="ce10" office:value-type="string" calcext:value-type="string">
            <text:p>TITULADO/A MEDIO</text:p>
          </table:table-cell>
          <table:table-cell table:style-name="ce16" table:formula="of:=+VLOOKUP([.D64];['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2.1 TITULO DE GRADUADO</text:p>
          </table:table-cell>
          <table:table-cell/>
          <table:table-cell table:style-name="ce12" table:number-columns-repeated="16376"/>
        </table:table-row>
        <table:table-row table:style-name="ro4">
          <table:table-cell table:style-name="ce5" office:value-type="string" calcext:value-type="string">
            <text:p>CSRTV</text:p>
          </table:table-cell>
          <table:table-cell table:style-name="ce5" table:formula="of:=+VLOOKUP([.E65];['file:///U:/A%20Departamento/Informes%20Economicos/Catalogo%20Puestos/Inventario%20Puestos%20de%20trabajo%204T%202025/20260119%20CSRT%20INVENTARIO%204%20TRIMESTRE%202025.xlsx'#$'TD PLANTILLA PPTO 2025'.$A$3:.$B$67];2;FALSE())-[.B64]" office:value-type="float" office:value="2" calcext:value-type="float">
            <text:p>2</text:p>
          </table:table-cell>
          <table:table-cell table:style-name="ce10" office:value-type="string" calcext:value-type="string">
            <text:p>CONCURSO OPOSICIÓN LIBRE</text:p>
          </table:table-cell>
          <table:table-cell table:style-name="ce5" office:value-type="string" calcext:value-type="string">
            <text:p>B03</text:p>
          </table:table-cell>
          <table:table-cell table:style-name="ce10" office:value-type="string" calcext:value-type="string">
            <text:p>TITULADO/A MEDIO</text:p>
          </table:table-cell>
          <table:table-cell table:style-name="ce16" table:formula="of:=+VLOOKUP([.D65];['file:///U:/A%20Departamento/Informes%20Economicos/Catalogo%20Puestos/Inventario%20Puestos%20de%20trabajo%204T%202025/20260119%20CSRT%20INVENTARIO%204%20TRIMESTRE%202025.xlsx'#$RETRIBUCIONES.$H$3:.$I$14];2;FALSE())" office:value-type="float" office:value="34282.82" calcext:value-type="float">
            <text:p>34.282,82</text:p>
          </table:table-cell>
          <table:table-cell table:style-name="ce10" office:value-type="string" calcext:value-type="string">
            <text:p>2.1 TITULO DE GRADUADO</text:p>
          </table:table-cell>
          <table:table-cell/>
          <table:table-cell table:style-name="ce12" table:number-columns-repeated="16376"/>
        </table:table-row>
        <table:table-row table:style-name="ro5">
          <table:table-cell table:style-name="ce6" office:value-type="string" calcext:value-type="string">
            <text:p>CSRTV</text:p>
          </table:table-cell>
          <table:table-cell table:style-name="ce6" table:formula="of:=+VLOOKUP([.E66];['file:///U:/A%20Departamento/Informes%20Economicos/Catalogo%20Puestos/Inventario%20Puestos%20de%20trabajo%204T%202025/20260119%20CSRT%20INVENTARIO%204%20TRIMESTRE%202025.xlsx'#$'TD PLANTILLA PPTO 2025'.$A$3:.$B$67];2;FALSE())" office:value-type="float" office:value="2" calcext:value-type="float">
            <text:p>2</text:p>
          </table:table-cell>
          <table:table-cell table:style-name="ce11" office:value-type="string" calcext:value-type="string">
            <text:p>CONCURSO OPOSICIÓN LIBRE</text:p>
          </table:table-cell>
          <table:table-cell table:style-name="ce6" office:value-type="string" calcext:value-type="string">
            <text:p>B02</text:p>
          </table:table-cell>
          <table:table-cell table:style-name="ce11" office:value-type="string" calcext:value-type="string">
            <text:p>TITULADO/A SUPERIOR</text:p>
          </table:table-cell>
          <table:table-cell table:style-name="ce17" table:formula="of:=+VLOOKUP([.D66];['file:///U:/A%20Departamento/Informes%20Economicos/Catalogo%20Puestos/Inventario%20Puestos%20de%20trabajo%204T%202025/20260119%20CSRT%20INVENTARIO%204%20TRIMESTRE%202025.xlsx'#$RETRIBUCIONES.$H$3:.$I$14];2;FALSE())" office:value-type="float" office:value="38285.27" calcext:value-type="float">
            <text:p>38.285,27</text:p>
          </table:table-cell>
          <table:table-cell table:style-name="ce11" office:value-type="string" calcext:value-type="string">
            <text:p>2.1 TITULO DE GRADUADO</text:p>
          </table:table-cell>
          <table:table-cell table:style-name="ce20"/>
          <table:table-cell table:style-name="ce12" table:number-columns-repeated="16376"/>
        </table:table-row>
        <table:table-row table:style-name="ro4">
          <table:table-cell table:number-columns-repeated="8"/>
          <table:table-cell table:style-name="ce12" table:number-columns-repeated="16376"/>
        </table:table-row>
        <table:table-row table:style-name="ro4">
          <table:table-cell office:value-type="string" calcext:value-type="string">
            <text:p>Total</text:p>
          </table:table-cell>
          <table:table-cell table:formula="of:=SUM([.B4:.B66])" office:value-type="float" office:value="1116" calcext:value-type="float">
            <text:p>1116</text:p>
          </table:table-cell>
          <table:table-cell table:number-columns-repeated="6"/>
          <table:table-cell table:style-name="ce12" table:number-columns-repeated="16376"/>
        </table:table-row>
        <table:table-row table:style-name="ro4" table:number-rows-repeated="1048507">
          <table:table-cell table:number-columns-repeated="8"/>
          <table:table-cell table:style-name="ce12" table:number-columns-repeated="16376"/>
        </table:table-row>
        <table:table-row table:style-name="ro4">
          <table:table-cell table:number-columns-repeated="8"/>
          <table:table-cell table:style-name="ce12" table:number-columns-repeated="1637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Hoja1" style:display-name="PageStyle_Hoj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OSE ENRIQUE SANCHEZ SUAREZ</meta:initial-creator>
    <dc:creator>JOSE ENRIQUE SANCHEZ SUAREZ</dc:creator>
    <meta:creation-date>2025-12-01T10:48:54</meta:creation-date>
    <dc:date>2026-01-18T20:41:46</dc:date>
    <meta:generator>LibreOffice/25.2.6.2$Windows_X86_64 LibreOffice_project/729c5bfe710f5eb71ed3bbde9e06a6065e9c6c5d</meta:generator>
    <meta:document-statistic meta:table-count="1" meta:cell-count="452" meta:object-count="0"/>
    <meta:user-defined meta:name="AppVersion">16.0300</meta:user-defined>
  </office:meta>
</office:document-meta>
</file>