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AFD09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9pt" style:font-size-asian="9pt" style:font-size-complex="9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0.7738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7.66233333333333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7.8105cm"/>
    </style:style>
    <style:style style:name="co25" style:family="table-column">
      <style:table-column-properties fo:break-before="auto" style:column-width="2.0955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>
      <style:map style:condition="of:cell-content()&lt;0" style:apply-style-name="cf18"/>
    </style:style>
    <style:style style:name="ce22" style:family="table-cell" style:parent-style-name="Default" style:data-style-name="N0">
      <style:table-cell-properties fo:background-color="transparent"/>
      <style:map style:condition="of:cell-content()&lt;0" style:apply-style-name="cf18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6" table:visibility="collapse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number-columns-repeated="42" table:default-cell-style-name="ce6"/>
        <table:table-column table:style-name="co19" table:number-columns-repeated="961" table:default-cell-style-name="ce1"/>
        <table:table-column table:style-name="co20" table:number-columns-repeated="15362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4">
            <text:p>Teletrabajo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office:value-type="string" table:style-name="ce5">
            <text:p>N.º efectivos indefinidos no fijos por sentencia</text:p>
          </table:table-cell>
          <table:table-cell office:value-type="string" table:style-name="ce5">
            <text:p>N.º efectivos indefinidos no fijos por resolución administrativa o laudo</text:p>
          </table:table-cell>
          <table:table-cell office:value-type="string" table:style-name="ce5">
            <text:p>Observaciones</text:p>
          </table:table-cell>
          <table:table-cell table:number-columns-repeated="42" table:style-name="ce6"/>
          <table:table-cell table:number-columns-repeated="16323"/>
        </table:table-row>
        <table:table-row table:style-name="ro2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0</text:p>
          </table:table-cell>
          <table:table-cell office:value-type="string" table:style-name="ce1">
            <text:p>JEFE/A AREA DOM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2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1</text:p>
          </table:table-cell>
          <table:table-cell office:value-type="string" table:style-name="ce1">
            <text:p>JEFA/E <text:s/>DEPARTAMENTO <text:s/>ADMINISTRACIÓN <text:s/>Y <text:s/>COMPRAS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2</text:p>
          </table:table-cell>
          <table:table-cell office:value-type="string" table:style-name="ce1">
            <text:p>JEFA/E <text:s/>DEPARTAMENTO <text:s/>PRENSA, <text:s/>RELACIONES <text:s/>PÚBLICAS <text:s/>Y <text:s/>PROTOCOL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COMUNICACIÓN / ÁREA DE CONOCIMIENTO DE PUBLICIDAD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0</text:p>
          </table:table-cell>
          <table:table-cell office:value-type="string" table:style-name="ce1">
            <text:p>JEFA/E <text:s/>DEPARTAMENTO <text:s/>CLÍNICA <text:s/>VETERINA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VETERINARI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1</text:p>
          </table:table-cell>
          <table:table-cell office:value-type="string" table:style-name="ce1">
            <text:p>JEFA/E <text:s/>DEPARTAMENTO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2</text:p>
          </table:table-cell>
          <table:table-cell office:value-type="string" table:style-name="ce1">
            <text:p>JEFA/E <text:s/>DEPARTAMENTO <text:s/>HÍP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10"/>
          <table:table-cell table:number-columns-repeated="16365" table:style-name="ce8"/>
        </table:table-row>
        <table:table-row table:style-name="ro3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3</text:p>
          </table:table-cell>
          <table:table-cell office:value-type="string" table:style-name="ce1">
            <text:p>JEFA/E <text:s/>DEPARTAMENTO <text:s/>RECURSOS <text:s/>HUMANOS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RELACIONES LABORAL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56234.94" table:style-name="ce7">
            <text:p>56.234,9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 table:visibility="collapse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4</text:p>
          </table:table-cell>
          <table:table-cell office:value-type="string" table:style-name="ce1">
            <text:p>JEFA/E <text:s/>DEPARTAMENTO <text:s/>VENTAS <text:s/>Y <text:s/>RESERVAS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3003.08" table:style-name="ce7">
            <text:p>33.003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3003.08" table:style-name="ce7">
            <text:p>33.003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SISTEMAS DE INFORM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INFORMÁTICA Y COMUNICACION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4</text:p>
          </table:table-cell>
          <table:table-cell office:value-type="string" table:style-name="ce1">
            <text:p>OFICIAL/A <text:s/>ADMINISTRADOR/A <text:s/>DE <text:s/>EXPLOTACION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580.589999999997" table:style-name="ce7">
            <text:p>35.580,5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1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9</text:p>
          </table:table-cell>
          <table:table-cell office:value-type="string" table:style-name="ce1">
            <text:p>JEFA/E <text:s/>ÁREA <text:s/>FORMACION, MUSEOS, CALIDAD Y MEDIO AMBIENTE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FORMACIÓN Y DOCUMENTACIÓN / ÁREA DE CONOCIMIENTO DE EDUCACIÓN / ÁREA DE CONOCIMIENTO DE HUMANIDADES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887.92" table:style-name="ce7">
            <text:p>47.887,9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6</text:p>
          </table:table-cell>
          <table:table-cell office:value-type="string" table:style-name="ce1">
            <text:p>JEFA/E <text:s/>AREA <text:s/>COMPETICIONES <text:s/>DEPORTIVAS</text:p>
          </table:table-cell>
          <table:table-cell office:value-type="string" table:style-name="ce1">
            <text:p>PRESTACIÓN DE SERVICIOS DE TURISMO Y DEPORTE. INSTALACIONES DEPORTIVA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680.49" table:style-name="ce7">
            <text:p>49.680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 table:visibility="collapse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7</text:p>
          </table:table-cell>
          <table:table-cell office:value-type="string" table:style-name="ce1">
            <text:p>JEFA/E <text:s/>ÁREA <text:s/>COMERCIALIZACIÓN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MARKETING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3182.49" table:style-name="ce7">
            <text:p>63.182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8</text:p>
          </table:table-cell>
          <table:table-cell office:value-type="string" table:style-name="ce1">
            <text:p>JEFA/E <text:s/>ÁREA <text:s/>TEC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50922.5" table:style-name="ce7">
            <text:p>50.922,5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2</text:p>
          </table:table-cell>
          <table:table-cell office:value-type="string" table:style-name="ce1">
            <text:p>JEFA/E <text:s/>ÁREA <text:s/>RECURSOS</text:p>
          </table:table-cell>
          <table:table-cell office:value-type="string" table:style-name="ce1">
            <text:p>SISTEMAS DE INFORMACIÓN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4762" table:style-name="ce7">
            <text:p>64.762,0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PRIMER NIVE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0084_0041</text:p>
          </table:table-cell>
          <table:table-cell office:value-type="string" table:style-name="ce1">
            <text:p>DIRECTOR/A <text:s/>GERENTE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61190.78" table:style-name="ce7">
            <text:p>61.190,7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5</text:p>
          </table:table-cell>
          <table:table-cell office:value-type="string" table:style-name="ce1">
            <text:p>CABALLERIZ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289.760000000002" table:style-name="ce7">
            <text:p>33.289,76 €<text:s/>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1"/>
          <table:table-cell office:value-type="string" table:style-name="ce1">
            <text:p>Pendiente cubrir 3 plazas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6</text:p>
          </table:table-cell>
          <table:table-cell office:value-type="string" table:style-name="ce1">
            <text:p>COCHERA/O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768.019999999997" table:style-name="ce7">
            <text:p>35.768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3</text:p>
          </table:table-cell>
          <table:table-cell office:value-type="string" table:style-name="ce1">
            <text:p>JEFA/E <text:s/>UNIDAD <text:s/>COMERCIALIZACIÓN <text:s/>INTERN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 / 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6668.089999999997" table:style-name="ce7">
            <text:p>36.668,0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4</text:p>
          </table:table-cell>
          <table:table-cell office:value-type="string" table:style-name="ce1">
            <text:p>JEFA/E <text:s/>UNIDAD <text:s/>DOCUMENTACIÓN <text:s/>Y <text:s/>MUSEOS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6668.089999999997" table:style-name="ce7">
            <text:p>36.668,0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5</text:p>
          </table:table-cell>
          <table:table-cell office:value-type="string" table:style-name="ce1">
            <text:p>JEFA/E <text:s/>UNIDAD <text:s/>SECRETARÍA <text:s/>DIRECCIÓN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668.089999999997" table:style-name="ce7">
            <text:p>36.668,0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5</text:p>
          </table:table-cell>
          <table:table-cell office:value-type="string" table:style-name="ce1">
            <text:p>JEFA/E <text:s/>EQUIP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786.47" table:style-name="ce7">
            <text:p>36.786,4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6</text:p>
          </table:table-cell>
          <table:table-cell office:value-type="string" table:style-name="ce1">
            <text:p>JEFA/E <text:s/>UNIDAD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9595.870000000003" table:style-name="ce7">
            <text:p>39.595,8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7</text:p>
          </table:table-cell>
          <table:table-cell office:value-type="string" table:style-name="ce1">
            <text:p>JEFA/E <text:s/>UNIDAD <text:s/>MERCHANDASING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6668.089999999997" table:style-name="ce7">
            <text:p>36.668,0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8</text:p>
          </table:table-cell>
          <table:table-cell office:value-type="string" table:style-name="ce1">
            <text:p>JINETE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768.019999999997" table:style-name="ce7">
            <text:p>35.768,02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9</text:p>
          </table:table-cell>
          <table:table-cell office:value-type="string" table:style-name="ce1">
            <text:p>JINETE <text:s/>PROFESOR/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8785.769999999997" table:style-name="ce7">
            <text:p>38.785,77 €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0</text:p>
          </table:table-cell>
          <table:table-cell office:value-type="string" table:style-name="ce1">
            <text:p>JINETE <text:s/>PROFESOR/A <text:s/>ESPECIALIST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2549.46" table:style-name="ce7">
            <text:p>42.549,46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1</text:p>
          </table:table-cell>
          <table:table-cell office:value-type="string" table:style-name="ce1">
            <text:p>MAYORAL <text:s/>ENGANCHES <text:s/>ENCARGADA/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2549.46" table:style-name="ce7">
            <text:p>42.549,46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2</text:p>
          </table:table-cell>
          <table:table-cell office:value-type="string" table:style-name="ce1">
            <text:p>MOZA/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247.05" table:style-name="ce7">
            <text:p>30.247,05 €<text:s/>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2">
            <text:p>7</text:p>
          </table:table-cell>
          <table:table-cell table:style-name="ce21"/>
          <table:table-cell table:style-name="ce1"/>
          <table:table-cell office:value-type="string" table:style-name="ce1">
            <text:p>Eventuales<text:s/>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3</text:p>
          </table:table-cell>
          <table:table-cell office:value-type="string" table:style-name="ce1">
            <text:p>MOZA/O <text:s/>GUAR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1651.75" table:style-name="ce7">
            <text:p>31.651,75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 DE CLINICA 50% JORNA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16644.88" table:style-name="ce7">
            <text:p>16.644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/A <text:s/>DE <text:s/>CLÍ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289.760000000002" table:style-name="ce7">
            <text:p>33.289,76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8</text:p>
          </table:table-cell>
          <table:table-cell office:value-type="string" table:style-name="ce1">
            <text:p>OFICIAL/A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099.15" table:style-name="ce7">
            <text:p>36.099,1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3</text:p>
          </table:table-cell>
          <table:table-cell office:value-type="string" table:style-name="ce1">
            <text:p>JEFA/E <text:s/>DEPARTAMENTO <text:s/>GUARNICIONE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EXTIL, CONFECCIÓN Y PIE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8642.15" table:style-name="ce7">
            <text:p>48.642,1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3</text:p>
          </table:table-cell>
          <table:table-cell office:value-type="string" table:style-name="ce1">
            <text:p>AUXILIAR <text:s/>DE <text:s/>SERVICIOS <text:s/>VARIOS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5760.06" table:style-name="ce7">
            <text:p>25.760,06 €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8</text:p>
          </table:table-cell>
          <table:table-cell office:value-type="string" table:style-name="ce1">
            <text:p>ENCARGADA/O <text:s/>VESTUARI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171.35" table:style-name="ce7">
            <text:p>33.171,3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9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6700.06" table:style-name="ce7">
            <text:p>26.700,06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office:value-type="float" office:value="83" table:formula="of:=SUM([.M2:.M47])" table:style-name="ce1">
            <text:p>83</text:p>
          </table:table-cell>
          <table:table-cell office:value-type="float" office:value="87" table:formula="of:=SUM([.N2:.N47])" table:style-name="ce21">
            <text:p>87</text:p>
          </table:table-cell>
          <table:table-cell office:value-type="float" office:value="78" table:formula="of:=SUM([.O2:.O47])" table:style-name="ce21">
            <text:p>78</text:p>
          </table:table-cell>
          <table:table-cell office:value-type="float" office:value="9" table:formula="of:=SUM([.P2:.P47])" table:style-name="ce21">
            <text:p>9</text:p>
          </table:table-cell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number-rows-repeated="7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number-columns-repeated="2" table:style-name="ce16"/>
          <table:table-cell table:number-columns-repeated="42" table:style-name="ce8"/>
          <table:table-cell table:number-columns-repeated="16323" table:style-name="ce9"/>
        </table:table-row>
        <table:table-row table:number-rows-repeated="6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6"/>
          <table:table-cell table:number-columns-repeated="16365" table:style-name="ce8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7"/>
          <table:table-cell table:number-columns-repeated="16365" table:style-name="ce8"/>
        </table:table-row>
        <table:table-row table:style-name="ro4">
          <table:table-cell table:number-columns-repeated="10" table:style-name="ce6"/>
          <table:table-cell table:style-name="ce18"/>
          <table:table-cell table:style-name="ce6"/>
          <table:table-cell table:number-columns-repeated="6" table:style-name="ce19"/>
          <table:table-cell table:number-columns-repeated="43" table:style-name="ce6"/>
          <table:table-cell table:number-columns-repeated="16323"/>
        </table:table-row>
        <table:table-row table:number-rows-repeated="1048512" table:style-name="ro5">
          <table:table-cell table:number-columns-repeated="16384"/>
        </table:table-row>
      </table:table>
      <table:table table:name="Lista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0" table:default-cell-style-name="ce1"/>
        <table:table-column table:style-name="co20" table:number-columns-repeated="16320" table:default-cell-style-name="ce1"/>
        <table:table-row table:style-name="ro3">
          <table:table-cell office:value-type="string" table:style-name="ce20">
            <text:p>Perfil PT</text:p>
          </table:table-cell>
          <table:table-cell office:value-type="string" table:style-name="ce20">
            <text:p>Directivo Profesional/Teletrabajo</text:p>
          </table:table-cell>
          <table:table-cell office:value-type="string" table:style-name="ce20">
            <text:p>Formación General</text:p>
          </table:table-cell>
          <table:table-cell office:value-type="string" table:style-name="ce20">
            <text:p>Sistema de acces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stión</text:p>
          </table:table-cell>
          <table:table-cell table:style-name="ce1"/>
          <table:table-cell office:value-type="string" table:style-name="ce1">
            <text:p>Titulación básica o equivalen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">
            <text:p>Sin titulació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10" style:family="table-cell" style:data-style-name="N0"/>
    <style:style style:name="cf11" style:family="table-cell" style:data-style-name="N0"/>
    <style:style style:name="cf12" style:family="table-cell" style:data-style-name="N0"/>
    <style:style style:name="cf13" style:family="table-cell" style:data-style-name="N0"/>
    <style:style style:name="cf14" style:family="table-cell" style:data-style-name="N0"/>
    <style:style style:name="cf15" style:family="table-cell" style:data-style-name="N0"/>
    <style:style style:name="cf16" style:family="table-cell" style:data-style-name="N0"/>
    <style:style style:name="cf17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cf7" style:family="table-cell" style:data-style-name="N0"/>
    <style:style style:name="cf8" style:family="table-cell" style:data-style-name="N0"/>
    <style:style style:name="cf9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8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ngel Luis Sánchez de Junco</meta:initial-creator>
    <dc:creator>FREAAEOffice1</dc:creator>
    <meta:creation-date>2020-12-04T08:15:39Z</meta:creation-date>
    <dc:date>2025-12-29T14:44:46Z</dc:date>
    <meta:print-date>2025-07-16T14:11:12Z</meta:print-date>
    <meta:editing-cycles>40</meta:editing-cycles>
    <meta:editing-duration>PT1545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