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181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909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9311in"/>
    </style:style>
    <style:style style:name="co8" style:family="table-column">
      <style:table-column-properties fo:break-before="auto" style:column-width="0.848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0835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28in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padding="0.028in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svg:stroke-color="#3465a4" draw:fill="none" draw:textarea-horizontal-align="justify" draw:textarea-vertical-align="middle" fo:padding-top="0.022in" fo:padding-bottom="0.022in" fo:padding-left="0.022in" fo:padding-right="0.022in" draw:ole-draw-aspect="1" style:protect="position siz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2" table:default-cell-style-name="ce24"/>
        <table:table-column table:style-name="co4" table:number-columns-repeated="238" table:default-cell-style-name="ce24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1"/>
          <table:table-cell table:style-name="ce27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 table:number-columns-repeated="2"/>
          <table:table-cell table:style-name="ce41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 table:number-columns-repeated="2"/>
          <table:table-cell table:style-name="ce42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office:value-type="string" calcext:value-type="string">
            <text:p>Años 2007-2024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3">
          <table:table-cell table:style-name="Default" table:number-columns-repeated="14"/>
          <table:table-cell table:number-columns-repeated="1003"/>
        </table:table-row>
        <table:table-row table:style-name="ro3">
          <table:table-cell table:style-name="Default"/>
          <table:table-cell table:style-name="Normal_5f_9_5f_2_5f_08" table:number-columns-repeated="3"/>
          <table:table-cell table:style-name="Default"/>
          <table:table-cell table:style-name="Normal_5f_9_5f_2_5f_08" table:number-columns-repeated="3"/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>
            <draw:frame draw:z-index="0" draw:name="Chart 1" draw:style-name="gr2" draw:text-style-name="P1" svg:width="9.9409in" svg:height="5.2677in" svg:x="0.0004in" svg:y="0.0028in">
              <draw:object draw:notify-on-update-of-ranges="Datos.A8:Datos.A25 Datos.B6:Datos.B6 Datos.B8:Datos.B25 Datos.C6:Datos.C6 Datos.C8:Datos.C25 Datos.D6:Datos.D6 Datos.D8:Datos.D25 Datos.E6:Datos.E6 Datos.E8:Datos.E25 Datos.F6:Datos.F6 Datos.F8:Datos.F25" xlink:href="./Object 1" xlink:type="simple" xlink:show="embed" xlink:actuate="onLoad">
                <loext:p text:style-name="P2">ºº</loext:p>
              </draw:object>
              <draw:image xlink:href="./ObjectReplacements/Object 1" xlink:type="simple" xlink:show="embed" xlink:actuate="onLoad"/>
            </draw:frame>
          </table:table-cell>
          <table:table-cell table:style-name="Normal_5f_9_5f_4_5f_01" table:number-columns-repeated="3"/>
          <table:table-cell table:style-name="Default"/>
          <table:table-cell table:style-name="Normal_5f_9_5f_4_5f_01" table:number-columns-repeated="3"/>
          <table:table-cell table:style-name="Default"/>
          <table:table-cell table:style-name="Normal_5f_9_5f_4_5f_01"/>
          <table:table-cell table:style-name="Default" table:number-columns-repeated="4"/>
          <table:table-cell table:style-name="ce17" table:number-columns-repeated="236"/>
          <table:table-cell table:style-name="ce46" table:number-columns-repeated="767"/>
        </table:table-row>
        <table:table-row table:style-name="ro4" table:number-rows-repeated="27">
          <table:table-cell table:style-name="Default" table:number-columns-repeated="14"/>
          <table:table-cell table:style-name="ce17" table:number-columns-repeated="236"/>
          <table:table-cell table:style-name="ce46" table:number-columns-repeated="767"/>
        </table:table-row>
        <table:table-row table:style-name="ro5" table:number-rows-repeated="2">
          <table:table-cell table:style-name="ce17" table:number-columns-repeated="250"/>
          <table:table-cell table:style-name="ce46" table:number-columns-repeated="767"/>
        </table:table-row>
        <table:table-row table:style-name="ro4" table:number-rows-repeated="1048539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6" table:default-cell-style-name="ce55"/>
        <table:table-column table:style-name="co2" table:default-cell-style-name="ce63"/>
        <table:table-column table:style-name="co2" table:number-columns-repeated="3" table:default-cell-style-name="ce26"/>
        <table:table-column table:style-name="co7" table:number-columns-repeated="2" table:default-cell-style-name="ce26"/>
        <table:table-column table:style-name="co2" table:number-columns-repeated="3" table:default-cell-style-name="ce26"/>
        <table:table-column table:style-name="co8" table:number-columns-repeated="243" table:default-cell-style-name="ce28"/>
        <table:table-column table:style-name="co8" table:number-columns-repeated="765" table:default-cell-style-name="Default"/>
        <table:table-row table:style-name="ro1">
          <table:table-cell table:style-name="ce27" table:number-columns-repeated="2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/>
          <table:table-cell table:style-name="ce41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/>
          <table:table-cell table:style-name="ce42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table:formula="of:=[$Gráfica.J4]" office:value-type="string" office:string-value="Años 2007-2024" calcext:value-type="string">
            <text:p>Años 2007-2024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3">
          <table:table-cell table:style-name="ce47"/>
          <table:table-cell table:style-name="ce57"/>
          <table:table-cell table:style-name="ce65" table:number-columns-repeated="4"/>
          <table:table-cell table:style-name="ce67"/>
          <table:table-cell table:style-name="ce57"/>
          <table:table-cell table:style-name="ce65" table:number-columns-repeated="245"/>
          <table:table-cell table:style-name="ce76" table:number-columns-repeated="765"/>
        </table:table-row>
        <table:table-row table:style-name="ro6">
          <table:table-cell table:style-name="ce48" office:value-type="string" calcext:value-type="string">
            <text:p>Año</text:p>
          </table:table-cell>
          <table:table-cell table:style-name="ce21" office:value-type="string" calcext:value-type="string">
            <text:p>Tranvía de Vélez-Málaga</text:p>
          </table:table-cell>
          <table:table-cell table:style-name="ce21" office:value-type="string" calcext:value-type="string">
            <text:p>Metro de Sevilla</text:p>
          </table:table-cell>
          <table:table-cell table:style-name="ce21" office:value-type="string" calcext:value-type="string">
            <text:p>Metro de Málaga</text:p>
          </table:table-cell>
          <table:table-cell table:style-name="ce21" office:value-type="string" calcext:value-type="string">
            <text:p>Metro de Granada</text:p>
          </table:table-cell>
          <table:table-cell table:style-name="ce21" office:value-type="string" calcext:value-type="string">
            <text:p>Trambahía de</text:p>
            <text:p>Cádiz</text:p>
          </table:table-cell>
          <table:table-cell table:style-name="ce11" office:value-type="string" calcext:value-type="string">
            <text:p>Total Viajeros</text:p>
          </table:table-cell>
          <table:table-cell table:style-name="Default"/>
          <table:table-cell table:style-name="ce73" table:number-columns-repeated="1010"/>
        </table:table-row>
        <table:table-row table:style-name="ro7">
          <table:table-cell table:style-name="ce49"/>
          <table:table-cell table:style-name="ce22" table:number-columns-repeated="2"/>
          <table:table-cell table:style-name="ce29" table:number-columns-repeated="3"/>
          <table:table-cell table:style-name="ce12"/>
          <table:table-cell table:style-name="Default"/>
          <table:table-cell table:style-name="ce73" table:number-columns-repeated="1010"/>
        </table:table-row>
        <table:table-row table:style-name="ro8">
          <table:table-cell table:style-name="ce50" office:value-type="string" calcext:value-type="string">
            <text:p>2007</text:p>
          </table:table-cell>
          <table:table-cell table:style-name="ce23" office:value-type="float" office:value="546797" calcext:value-type="float">
            <text:p>546.79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8:.E8])" office:value-type="float" office:value="546797" calcext:value-type="float">
            <text:p>546.79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8</text:p>
          </table:table-cell>
          <table:table-cell table:style-name="ce23" office:value-type="float" office:value="480666" calcext:value-type="float">
            <text:p>480.66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9:.E9])" office:value-type="float" office:value="480666" calcext:value-type="float">
            <text:p>480.66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9</text:p>
          </table:table-cell>
          <table:table-cell table:style-name="ce23" office:value-type="float" office:value="436673" calcext:value-type="float">
            <text:p>436.673</text:p>
          </table:table-cell>
          <table:table-cell table:style-name="ce23" office:value-type="float" office:value="7110859" calcext:value-type="float">
            <text:p>7.110.8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0:.E10])" office:value-type="float" office:value="7547532" calcext:value-type="float">
            <text:p>7.547.53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0</text:p>
          </table:table-cell>
          <table:table-cell table:style-name="ce23" office:value-type="float" office:value="445462" calcext:value-type="float">
            <text:p>445.462</text:p>
          </table:table-cell>
          <table:table-cell table:style-name="ce23" office:value-type="float" office:value="13746054" calcext:value-type="float">
            <text:p>13.746.0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1:.E11])" office:value-type="float" office:value="14191516" calcext:value-type="float">
            <text:p>14.191.51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1</text:p>
          </table:table-cell>
          <table:table-cell table:style-name="ce23" office:value-type="float" office:value="433421" calcext:value-type="float">
            <text:p>433.421</text:p>
          </table:table-cell>
          <table:table-cell table:style-name="ce23" office:value-type="float" office:value="14965336" calcext:value-type="float">
            <text:p>14.965.3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2:.E12])" office:value-type="float" office:value="15398757" calcext:value-type="float">
            <text:p>15.398.75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2</text:p>
          </table:table-cell>
          <table:table-cell table:style-name="ce23" office:value-type="string" calcext:value-type="string">
            <text:p>Sin datos</text:p>
          </table:table-cell>
          <table:table-cell table:style-name="ce23" office:value-type="float" office:value="14029418" calcext:value-type="float">
            <text:p>14.029.4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3:.E13])" office:value-type="float" office:value="14029418" calcext:value-type="float">
            <text:p>14.029.41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888525" calcext:value-type="float">
            <text:p>13.888.5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4:.E14])" office:value-type="float" office:value="13888525" calcext:value-type="float">
            <text:p>13.888.52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451702" calcext:value-type="float">
            <text:p>14.451.702</text:p>
          </table:table-cell>
          <table:table-cell table:style-name="ce23" office:value-type="float" office:value="2050074" calcext:value-type="float">
            <text:p>2.050.0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5:.E15])" office:value-type="float" office:value="16501776" calcext:value-type="float">
            <text:p>16.501.77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871092" calcext:value-type="float">
            <text:p>14.871.092</text:p>
          </table:table-cell>
          <table:table-cell table:style-name="ce23" office:value-type="float" office:value="4659736" calcext:value-type="float">
            <text:p>4.659.7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6:.E16])" office:value-type="float" office:value="19530828" calcext:value-type="float">
            <text:p>19.530.82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319503" calcext:value-type="float">
            <text:p>15.319.503</text:p>
          </table:table-cell>
          <table:table-cell table:style-name="ce23" office:value-type="float" office:value="5228903" calcext:value-type="float">
            <text:p>5.228.9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7:.E17])" office:value-type="float" office:value="20548406" calcext:value-type="float">
            <text:p>20.548.40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025076" calcext:value-type="float">
            <text:p>16.025.076</text:p>
          </table:table-cell>
          <table:table-cell table:style-name="ce23" office:value-type="float" office:value="5758329" calcext:value-type="float">
            <text:p>5.758.329</text:p>
          </table:table-cell>
          <table:table-cell table:style-name="ce32" office:value-type="float" office:value="2603683" calcext:value-type="float">
            <text:p>2.603.683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8:.E18])" office:value-type="float" office:value="24387088" calcext:value-type="float">
            <text:p>24.387.08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29910" calcext:value-type="float">
            <text:p>16.929.910</text:p>
          </table:table-cell>
          <table:table-cell table:style-name="ce23" office:value-type="float" office:value="6306349" calcext:value-type="float">
            <text:p>6.306.349</text:p>
          </table:table-cell>
          <table:table-cell table:style-name="ce32" office:value-type="float" office:value="10207006" calcext:value-type="float">
            <text:p>10.207.006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9:.E19])" office:value-type="float" office:value="33443265" calcext:value-type="float">
            <text:p>33.443.26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92757" calcext:value-type="float">
            <text:p>16.992.757</text:p>
          </table:table-cell>
          <table:table-cell table:style-name="ce23" office:value-type="float" office:value="6877294" calcext:value-type="float">
            <text:p>6.877.294</text:p>
          </table:table-cell>
          <table:table-cell table:style-name="ce32" office:value-type="float" office:value="11719698" calcext:value-type="float">
            <text:p>11.719.698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0:.E20])" office:value-type="float" office:value="35589749" calcext:value-type="float">
            <text:p>35.589.749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95322" calcext:value-type="float">
            <text:p>7.795.322</text:p>
          </table:table-cell>
          <table:table-cell table:style-name="ce23" office:value-type="float" office:value="3626046" calcext:value-type="float">
            <text:p>3.626.046</text:p>
          </table:table-cell>
          <table:table-cell table:style-name="ce32" office:value-type="float" office:value="5881004" calcext:value-type="float">
            <text:p>5.881.004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1:.E21])" office:value-type="float" office:value="17302372" calcext:value-type="float">
            <text:p>17.302.37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40986" calcext:value-type="float">
            <text:p>10.440.986</text:p>
          </table:table-cell>
          <table:table-cell table:style-name="ce23" office:value-type="float" office:value="4624746" calcext:value-type="float">
            <text:p>4.624.746</text:p>
          </table:table-cell>
          <table:table-cell table:style-name="ce32" office:value-type="float" office:value="7986675" calcext:value-type="float">
            <text:p>7.986.675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2:.E22])" office:value-type="float" office:value="23052407" calcext:value-type="float">
            <text:p>23.052.40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207709" calcext:value-type="float">
            <text:p>16.207.709</text:p>
          </table:table-cell>
          <table:table-cell table:style-name="ce23" office:value-type="float" office:value="6700279" calcext:value-type="float">
            <text:p>6.700.279</text:p>
          </table:table-cell>
          <table:table-cell table:style-name="ce32" office:value-type="float" office:value="11067712" calcext:value-type="float">
            <text:p>11.067.712</text:p>
          </table:table-cell>
          <table:table-cell table:style-name="ce32" office:value-type="float" office:value="410156" calcext:value-type="float">
            <text:p>410.156</text:p>
          </table:table-cell>
          <table:table-cell table:style-name="ce13" table:formula="of:=SUM([.B23:.F23])" office:value-type="float" office:value="34385856" calcext:value-type="float">
            <text:p>34.385.85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429032" calcext:value-type="float">
            <text:p>20.429.032</text:p>
          </table:table-cell>
          <table:table-cell table:style-name="ce23" office:value-type="float" office:value="13606294" calcext:value-type="float">
            <text:p>13.606.294</text:p>
          </table:table-cell>
          <table:table-cell table:style-name="ce32" office:value-type="float" office:value="14180797" calcext:value-type="float">
            <text:p>14.180.797</text:p>
          </table:table-cell>
          <table:table-cell table:style-name="ce32" office:value-type="float" office:value="1976278" calcext:value-type="float">
            <text:p>1.976.278</text:p>
          </table:table-cell>
          <table:table-cell table:style-name="ce13" table:formula="of:=SUM([.B24:.F24])" office:value-type="float" office:value="50192401" calcext:value-type="float">
            <text:p>50.192.401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4</text:p>
          </table:table-cell>
          <table:table-cell table:style-name="ce23"/>
          <table:table-cell table:style-name="ce23" office:value-type="float" office:value="22690753" calcext:value-type="float">
            <text:p>22.690.753</text:p>
          </table:table-cell>
          <table:table-cell table:style-name="ce23" office:value-type="float" office:value="18259004" calcext:value-type="float">
            <text:p>18.259.004</text:p>
          </table:table-cell>
          <table:table-cell table:style-name="ce32" office:value-type="float" office:value="16243044" calcext:value-type="float">
            <text:p>16.243.044</text:p>
          </table:table-cell>
          <table:table-cell table:style-name="ce32" office:value-type="float" office:value="2166879" calcext:value-type="float">
            <text:p>2.166.879</text:p>
          </table:table-cell>
          <table:table-cell table:style-name="ce13" table:formula="of:=SUM([.B25:.F25])" office:value-type="float" office:value="59359680" calcext:value-type="float">
            <text:p>59.359.680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/>
          <table:table-cell table:style-name="ce23" table:number-columns-repeated="3"/>
          <table:table-cell table:style-name="ce32" table:number-columns-repeated="2"/>
          <table:table-cell table:style-name="ce13"/>
          <table:table-cell table:style-name="Default"/>
          <table:table-cell table:number-columns-repeated="1010"/>
        </table:table-row>
        <table:table-row table:style-name="ro8">
          <table:table-cell table:style-name="ce52" office:value-type="string" calcext:value-type="string">
            <text:p>Acumulado</text:p>
          </table:table-cell>
          <table:table-cell table:style-name="ce25" table:formula="of:=SUM([.B8:.B26])" office:value-type="float" office:value="2343019" calcext:value-type="float">
            <text:p>2.343.019</text:p>
          </table:table-cell>
          <table:table-cell table:style-name="ce25" table:formula="of:=SUM([.C8:.C26])" office:value-type="float" office:value="235894034" calcext:value-type="float">
            <text:p>235.894.034</text:p>
          </table:table-cell>
          <table:table-cell table:style-name="ce25" table:formula="of:=SUM([.D8:.D26])" office:value-type="float" office:value="77697054" calcext:value-type="float">
            <text:p>77.697.054</text:p>
          </table:table-cell>
          <table:table-cell table:style-name="ce25" table:formula="of:=SUM([.E8:.E26])" office:value-type="float" office:value="79889619" calcext:value-type="float">
            <text:p>79.889.619</text:p>
          </table:table-cell>
          <table:table-cell table:style-name="ce25" table:formula="of:=SUM([.F8:.F26])" office:value-type="float" office:value="4553313" calcext:value-type="float">
            <text:p>4.553.313</text:p>
          </table:table-cell>
          <table:table-cell table:style-name="ce13" table:formula="of:=SUM([.B27:.E27])" office:value-type="float" office:value="395823726" calcext:value-type="float">
            <text:p>395.823.72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53" table:number-columns-repeated="6"/>
          <table:table-cell table:style-name="ce14"/>
          <table:table-cell table:style-name="Default"/>
          <table:table-cell table:number-columns-repeated="1010"/>
        </table:table-row>
        <table:table-row table:style-name="ro8">
          <table:table-cell table:style-name="ce54" office:value-type="string" calcext:value-type="string">
            <text:p>FUENTES: Travelsa, Metro de Sevilla, Metro de Málaga, Metro de Granada, Trambahía y Consejería de Fomento, Articulación del Territorio y Vivienda (Dirección General de Movilidad y Transportes)</text:p>
          </table:table-cell>
          <table:table-cell table:number-columns-repeated="6"/>
          <table:table-cell table:style-name="Default"/>
          <table:table-cell table:number-columns-repeated="1010"/>
        </table:table-row>
        <table:table-row table:style-name="ro8">
          <table:table-cell table:number-columns-repeated="1018"/>
        </table:table-row>
        <table:table-row table:style-name="ro8">
          <table:table-cell table:style-name="ce56" office:value-type="string" calcext:value-type="string">
            <text:p>Tranvía de Vélez Málaga. En funcionamiento desde 11/10/2006 hasta 03/06/2012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Sevilla. En funcionamiento desde 02/04/2009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Málaga. En funcionamiento desde 30/07/201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Granada. En funcionamiento desde 21/09/201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Trambahía de Cádiz. En funcionamiento desde 26/10/2022</text:p>
          </table:table-cell>
          <table:table-cell table:number-columns-repeated="1017"/>
        </table:table-row>
        <table:table-row table:style-name="ro8" table:number-rows-repeated="1048540">
          <table:table-cell table:number-columns-repeated="1018"/>
        </table:table-row>
        <table:table-row table:style-name="ro8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9" number:min-decimal-places="9" number:min-integer-digits="1"/>
    </number:number-style>
    <number:number-style style:name="N442">
      <number:number number:decimal-places="7" number:min-decimal-places="7" number:min-integer-digits="1" number:grouping="true"/>
    </number:number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2" style:volatile="true">
      <number:text> </number:text>
      <number:fill-character> </number:fill-character>
      <number:text>- $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2" style:volatile="true">
      <number:fill-character> </number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7P0" style:volatile="true">
      <number:number number:decimal-places="2" number:min-decimal-places="2" number:min-integer-digits="1" number:grouping="true"/>
      <number:text> </number:text>
    </number:number-style>
    <number:number-style style:name="N4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7P0"/>
    </number:number-style>
    <number:number-style style:name="N479P0" style:volatile="true">
      <number:number number:decimal-places="0" number:min-decimal-places="0" number:min-integer-digits="1" number:grouping="true"/>
    </number:number-style>
    <number:number-style style:name="N4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percentage-style style:name="N480P0" style:volatile="true">
      <number:number number:decimal-places="2" number:min-decimal-places="2" number:min-integer-digits="1"/>
      <number:text> %</number:text>
    </number:percentage-style>
    <number:number-style style:name="N480">
      <number:number number:min-integer-digits="1"/>
      <style:map style:condition="value()&gt;=0" style:apply-style-name="N480P0"/>
    </number:number-style>
    <number:percentage-style style:name="N481P0" style:volatile="true">
      <number:number number:decimal-places="2" number:min-decimal-places="2" number:min-integer-digits="1"/>
      <number:text> %</number:text>
    </number:percentage-style>
    <number:number-style style:name="N481P1" style:volatile="true">
      <number:text>-</number:text>
    </number:number-style>
    <number:number-style style:name="N481">
      <number:number number:min-integer-digits="1"/>
      <style:map style:condition="value()&gt;=0" style:apply-style-name="N481P0"/>
      <style:map style:condition="value()&lt;0" style:apply-style-name="N481P1"/>
    </number:number-style>
    <number:number-style style:name="N482">
      <number:text> </number:text>
      <number:number number:min-integer-digits="1"/>
    </number:number-style>
    <number:number-style style:name="N483P0" style:volatile="true">
      <number:number number:decimal-places="3" number:min-decimal-places="3" number:min-integer-digits="1" number:grouping="true"/>
    </number:number-style>
    <number:number-style style:name="N483P1" style:volatile="true">
      <number:text/>
    </number:number-style>
    <number:number-style style:name="N483">
      <number:text>-</number:text>
      <style:map style:condition="value()&gt;0" style:apply-style-name="N483P0"/>
      <style:map style:condition="value()&lt;0" style:apply-style-name="N483P1"/>
    </number:number-style>
    <number:number-style style:name="N484P0" style:volatile="true">
      <number:number number:decimal-places="1" number:min-decimal-places="1" number:min-integer-digits="1" number:grouping="true"/>
    </number:number-style>
    <number:number-style style:name="N484P1" style:volatile="true">
      <number:number number:decimal-places="1" number:min-decimal-places="1" number:min-integer-digits="1" number:grouping="true"/>
    </number:number-style>
    <number:number-style style:name="N484">
      <number:text>-</number:text>
      <style:map style:condition="value()&gt;0" style:apply-style-name="N484P0"/>
      <style:map style:condition="value()&lt;0" style:apply-style-name="N48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09:52:16.16634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1-25T09:52:51.910593200</dc:date>
    <meta:print-date>2017-04-21T13:52:24.320284471</meta:print-date>
    <meta:editing-cycles>74</meta:editing-cycles>
    <meta:editing-duration>PT16H10M35S</meta:editing-duration>
    <meta:generator>LibreOffice/25.2.6.1$Windows_X86_64 LibreOffice_project/13f8d05e475a6b6572cdd8fe3af1421c659c51c2</meta:generator>
    <meta:printed-by>Jesús Mª Rodríguez Leal</meta:printed-by>
    <meta:document-statistic meta:table-count="2" meta:cell-count="15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128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8">
      <style:chart-properties chart:symbol-type="automatic" chart:symbol-width="0.267cm" chart:symbol-height="0.267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128">
      <style:chart-properties chart:symbol-type="automatic" chart:symbol-width="0.267cm" chart:symbol-height="0.267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131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115cm" style:legend-expansion="custom" svg:width="21.818cm" svg:height="1.302cm" style:legend-expansion-aspect-ratio="16.7572964669739" chart:style-name="ch2"/>
        <chart:plot-area chart:style-name="ch3" svg:x="0.35cm" svg:y="0.97cm" svg:width="23.38cm" svg:height="8.746cm">
          <chart:coordinate-region svg:x="2.19cm" svg:y="1.157cm" svg:width="21.54cm" svg:height="7.939cm"/>
          <chart:axis chart:dimension="x" chart:name="primary-x" chart:style-name="ch4" chartooo:axis-type="auto">
            <chartooo:date-scale/>
            <chart:categories table:cell-range-address="Datos.A8:Datos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B25" chart:label-cell-address="Datos.B6:Datos.B6" chart:class="chart:bar">
            <chart:data-point chart:repeated="18"/>
          </chart:series>
          <chart:series chart:style-name="ch8" chart:values-cell-range-address="Datos.C8:Datos.C25" chart:label-cell-address="Datos.C6:Datos.C6" chart:class="chart:bar">
            <chart:data-point chart:repeated="18"/>
          </chart:series>
          <chart:series chart:style-name="ch9" chart:values-cell-range-address="Datos.D8:Datos.D25" chart:label-cell-address="Datos.D6:Datos.D6" chart:class="chart:bar">
            <chart:data-point chart:repeated="18"/>
          </chart:series>
          <chart:series chart:style-name="ch7" chart:values-cell-range-address="Datos.E8:Datos.E25" chart:label-cell-address="Datos.E6:Datos.E6" chart:class="chart:bar">
            <chart:data-point chart:repeated="18"/>
          </chart:series>
          <chart:series chart:style-name="ch10" chart:values-cell-range-address="Datos.F8:Datos.F25" chart:label-cell-address="Datos.F6:Datos.F6" chart:class="chart:bar">
            <chart:data-point chart:repeated="18"/>
          </chart:series>
          <chart:wall chart:style-name="ch11"/>
          <chart:floor chart:style-name="ch12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vía de Vélez-Málaga</text:p>
                <draw:g>
                  <svg:desc>Datos.B6:Datos.B6</svg:desc>
                </draw:g>
              </table:table-cell>
              <table:table-cell office:value-type="string">
                <text:p>Metro de Sevilla</text:p>
                <draw:g>
                  <svg:desc>Datos.C6:Datos.C6</svg:desc>
                </draw:g>
              </table:table-cell>
              <table:table-cell office:value-type="string">
                <text:p>Metro de Málaga</text:p>
                <draw:g>
                  <svg:desc>Datos.D6:Datos.D6</svg:desc>
                </draw:g>
              </table:table-cell>
              <table:table-cell office:value-type="string">
                <text:p>Metro de Granada</text:p>
                <draw:g>
                  <svg:desc>Datos.E6:Datos.E6</svg:desc>
                </draw:g>
              </table:table-cell>
              <table:table-cell office:value-type="string">
                <text:p>Trambahía de
Cádiz</text:p>
                <draw:g>
                  <svg:desc>Datos.F6:Datos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7</text:p>
                <draw:g>
                  <svg:desc>Datos.A8:Datos.A25</svg:desc>
                </draw:g>
              </table:table-cell>
              <table:table-cell office:value-type="float" office:value="546797">
                <text:p>546797</text:p>
                <draw:g>
                  <svg:desc>Datos.B8:Datos.B25</svg:desc>
                </draw:g>
              </table:table-cell>
              <table:table-cell office:value-type="float" office:value="0">
                <text:p>0</text:p>
                <draw:g>
                  <svg:desc>Datos.C8:Datos.C25</svg:desc>
                </draw:g>
              </table:table-cell>
              <table:table-cell office:value-type="float" office:value="0">
                <text:p>0</text:p>
                <draw:g>
                  <svg:desc>Datos.D8:Datos.D25</svg:desc>
                </draw:g>
              </table:table-cell>
              <table:table-cell office:value-type="float" office:value="0">
                <text:p>0</text:p>
                <draw:g>
                  <svg:desc>Datos.E8:Datos.E25</svg:desc>
                </draw:g>
              </table:table-cell>
              <table:table-cell office:value-type="float" office:value="0">
                <text:p>0</text:p>
                <draw:g>
                  <svg:desc>Datos.F8:Datos.F25</svg:desc>
                </draw:g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80666">
                <text:p>480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36673">
                <text:p>436673</text:p>
              </table:table-cell>
              <table:table-cell office:value-type="float" office:value="7110859">
                <text:p>7110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45462">
                <text:p>445462</text:p>
              </table:table-cell>
              <table:table-cell office:value-type="float" office:value="13746054">
                <text:p>13746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33421">
                <text:p>433421</text:p>
              </table:table-cell>
              <table:table-cell office:value-type="float" office:value="14965336">
                <text:p>14965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14029418">
                <text:p>14029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888525">
                <text:p>13888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14451702">
                <text:p>14451702</text:p>
              </table:table-cell>
              <table:table-cell office:value-type="float" office:value="2050074">
                <text:p>2050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14871092">
                <text:p>14871092</text:p>
              </table:table-cell>
              <table:table-cell office:value-type="float" office:value="4659736">
                <text:p>4659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319503">
                <text:p>15319503</text:p>
              </table:table-cell>
              <table:table-cell office:value-type="float" office:value="5228903">
                <text:p>5228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16025076">
                <text:p>16025076</text:p>
              </table:table-cell>
              <table:table-cell office:value-type="float" office:value="5758329">
                <text:p>5758329</text:p>
              </table:table-cell>
              <table:table-cell office:value-type="float" office:value="2603683">
                <text:p>2603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16929910">
                <text:p>16929910</text:p>
              </table:table-cell>
              <table:table-cell office:value-type="float" office:value="6306349">
                <text:p>6306349</text:p>
              </table:table-cell>
              <table:table-cell office:value-type="float" office:value="10207006">
                <text:p>10207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16992757">
                <text:p>16992757</text:p>
              </table:table-cell>
              <table:table-cell office:value-type="float" office:value="6877294">
                <text:p>6877294</text:p>
              </table:table-cell>
              <table:table-cell office:value-type="float" office:value="11719698">
                <text:p>11719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7795322">
                <text:p>7795322</text:p>
              </table:table-cell>
              <table:table-cell office:value-type="float" office:value="3626046">
                <text:p>3626046</text:p>
              </table:table-cell>
              <table:table-cell office:value-type="float" office:value="5881004">
                <text:p>5881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10440986">
                <text:p>10440986</text:p>
              </table:table-cell>
              <table:table-cell office:value-type="float" office:value="4624746">
                <text:p>4624746</text:p>
              </table:table-cell>
              <table:table-cell office:value-type="float" office:value="7986675">
                <text:p>7986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16207709">
                <text:p>16207709</text:p>
              </table:table-cell>
              <table:table-cell office:value-type="float" office:value="6700279">
                <text:p>6700279</text:p>
              </table:table-cell>
              <table:table-cell office:value-type="float" office:value="11067712">
                <text:p>11067712</text:p>
              </table:table-cell>
              <table:table-cell office:value-type="float" office:value="410156">
                <text:p>410156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20429032">
                <text:p>20429032</text:p>
              </table:table-cell>
              <table:table-cell office:value-type="float" office:value="13606294">
                <text:p>13606294</text:p>
              </table:table-cell>
              <table:table-cell office:value-type="float" office:value="14180797">
                <text:p>14180797</text:p>
              </table:table-cell>
              <table:table-cell office:value-type="float" office:value="1976278">
                <text:p>1976278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22690753">
                <text:p>22690753</text:p>
              </table:table-cell>
              <table:table-cell office:value-type="float" office:value="18259004">
                <text:p>18259004</text:p>
              </table:table-cell>
              <table:table-cell office:value-type="float" office:value="16243044">
                <text:p>16243044</text:p>
              </table:table-cell>
              <table:table-cell office:value-type="float" office:value="2166879">
                <text:p>2166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1$Windows_X86_64 LibreOffice_project/13f8d05e475a6b6572cdd8fe3af1421c659c51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