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34319444444444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4305555555556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16.8275cm" style:use-optimal-column-width="true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46944444444444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48569444444444cm" style:use-optimal-column-width="true"/>
    </style:style>
    <style:style style:name="co15" style:family="table-column">
      <style:table-column-properties fo:break-before="auto" style:column-width="5.59152777777778cm" style:use-optimal-column-width="true"/>
    </style:style>
    <style:style style:name="co16" style:family="table-column">
      <style:table-column-properties fo:break-before="auto" style:column-width="6.24416666666667cm" style:use-optimal-column-width="true"/>
    </style:style>
    <style:style style:name="co17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T3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8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3" table:number-columns-repeated="16365" table:default-cell-style-name="ce1"/>
        <table:table-row table:style-name="ro1">
          <table:table-cell office:value-type="string" table:style-name="ce10">
            <text:p>Actualizado:</text:p>
          </table:table-cell>
          <table:table-cell office:value-type="date" office:date-value="2025-08-13T00:00:00" table:style-name="ce11">
            <text:p>13/08/2025</text:p>
          </table:table-cell>
          <table:table-cell table:number-columns-repeated="7" table:style-name="ce1"/>
          <table:table-cell table:style-name="ce8"/>
          <table:table-cell table:style-name="ce9"/>
          <table:table-cell table:number-columns-repeated="4" table:style-name="ce1"/>
          <table:table-cell table:number-columns-repeated="4" table:style-name="ce8"/>
          <table:table-cell table:number-columns-repeated="16365" table:style-name="ce1"/>
        </table:table-row>
        <table:table-row table:style-name="ro1">
          <table:table-cell table:style-name="ce1"/>
          <table:table-cell table:style-name="ce8"/>
          <table:table-cell table:number-columns-repeated="4" table:style-name="ce1"/>
          <table:table-cell office:value-type="string" table:style-name="ce10">
            <text:p>Actualizado:</text:p>
          </table:table-cell>
          <table:table-cell office:value-type="string" table:style-name="ce1">
            <text:p>13 de agosto de 2025</text:p>
          </table:table-cell>
          <table:table-cell table:style-name="ce1"/>
          <table:table-cell table:style-name="ce8"/>
          <table:table-cell table:style-name="ce9"/>
          <table:table-cell table:number-columns-repeated="4" table:style-name="ce1"/>
          <table:table-cell table:number-columns-repeated="4" table:style-name="ce8"/>
          <table:table-cell table:number-columns-repeated="16365" table:style-name="ce1"/>
        </table:table-row>
        <table:table-row table:style-name="ro2">
          <table:table-cell office:value-type="string" table:style-name="ce2">
            <text:p>PERFIL_PUESTO</text:p>
          </table:table-cell>
          <table:table-cell office:value-type="string" table:style-name="ce2">
            <text:p>PERSONAL_DIRECCION</text:p>
          </table:table-cell>
          <table:table-cell office:value-type="string" table:style-name="ce2">
            <text:p>DENOMINACION_PUESTO_TRABAJO</text:p>
          </table:table-cell>
          <table:table-cell office:value-type="string" table:style-name="ce2">
            <text:p>AREAS_ACTIVIDAD</text:p>
          </table:table-cell>
          <table:table-cell office:value-type="string" table:style-name="ce2">
            <text:p>FORMACION_GENERAL</text:p>
          </table:table-cell>
          <table:table-cell office:value-type="string" table:style-name="ce2">
            <text:p>FORMACION_ESPECIFICA</text:p>
          </table:table-cell>
          <table:table-cell office:value-type="string" table:style-name="ce2">
            <text:p>ACCESO_PUESTO</text:p>
          </table:table-cell>
          <table:table-cell office:value-type="string" table:style-name="ce2">
            <text:p>DENOMINACION_CENTRO</text:p>
          </table:table-cell>
          <table:table-cell office:value-type="string" table:style-name="ce2">
            <text:p>DIRECCION_CENTRO</text:p>
          </table:table-cell>
          <table:table-cell office:value-type="string" table:style-name="ce2">
            <text:p>TELETRABAJO</text:p>
          </table:table-cell>
          <table:table-cell office:value-type="string" table:style-name="ce3">
            <text:p>RETRIBUCION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DIGO</text:p>
          </table:table-cell>
          <table:table-cell office:value-type="string" table:style-name="ce2">
            <text:p>PLAZAS BOJA 2023</text:p>
          </table:table-cell>
          <table:table-cell office:value-type="string" table:style-name="ce2">
            <text:p>EFECTIVOS</text:p>
          </table:table-cell>
          <table:table-cell office:value-type="string" table:style-name="ce2">
            <text:p>EFECTIVOS_INDEFINIDOS</text:p>
          </table:table-cell>
          <table:table-cell office:value-type="string" table:style-name="ce2">
            <text:p>EFECTIVOS_TEMPORALES</text:p>
          </table:table-cell>
          <table:table-cell office:value-type="string" table:style-name="ce2">
            <text:p>INDEF_NO_FIJOS_SENTENCIA</text:p>
          </table:table-cell>
          <table:table-cell office:value-type="string" table:style-name="ce2">
            <text:p>INDEF_NO_FIJOS_RESOLUCION</text:p>
          </table:table-cell>
          <table:table-cell table:number-columns-repeated="3" table:style-name="ce4"/>
          <table:table-cell office:value-type="string" table:style-name="ce1">
            <text:p>Categoria Laboral En</text:p>
          </table:table-cell>
          <table:table-cell table:number-columns-repeated="16361" table:style-name="ce4"/>
        </table:table-row>
        <table:table-row table:style-name="ro1">
          <table:table-cell office:value-type="string" table:style-name="ce5">
            <text:p>PERFIL <text:s/>DE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CENCIADO/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59462.1" table:style-name="ce7">
            <text:p><text:s/>59.462,1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0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INTERVEN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0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NSERJE <text:s/>DE <text:s/>NOCHE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0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0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1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ECONOMA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1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POS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1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PARTID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UB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1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 <text:s/>HOSTELERÍ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1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1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FE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1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3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3" table:style-name="ce1"/>
          <table:table-cell office:value-type="string" table:style-name="ce1">
            <text:p>C0031_001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CIN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2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ÉCNICO <text:s/>MANTENIMIEN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2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YUDANTE <text:s/>SEC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3" table:style-name="ce1"/>
          <table:table-cell office:value-type="string" table:style-name="ce1">
            <text:p>C0031_002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JERO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2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A <text:s/>DE <text:s/>PIS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2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LANCH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FREGA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2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MPIADOR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2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HABITACION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2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EQUIPAJ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CONTABILIDAD</text:p>
          </table:table-cell>
          <table:table-cell office:value-type="string" table:style-name="ce5">
            <text:p>ECONÓMICA-FINANCIERA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Y FINANZA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796.25" table:style-name="ce7">
            <text:p><text:s/>42.796,2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PARTAM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101.17" table:style-name="ce7">
            <text:p><text:s/>42.101,1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27.9" table:style-name="ce7">
            <text:p><text:s/>33.427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1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4395.370000000003" table:style-name="ce7">
            <text:p><text:s/>34.39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1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39.089999999997" table:style-name="ce7">
            <text:p><text:s/>33.439,0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38.910000000003" table:style-name="ce7">
            <text:p><text:s/>33.438,9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SISTEMAS DE INFORMACIÓN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DE SISTEMAS INFORMÁTICO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27.9" table:style-name="ce7">
            <text:p><text:s/>33.427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TS/DUE</text:p>
          </table:table-cell>
          <table:table-cell office:value-type="string" table:style-name="ce5">
            <text:p>PRESTACIÓN DE SERVICIOS DE SALUD. ASISTENCIAL EMERGENCIAS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ENFERMERÍA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946.38" table:style-name="ce7">
            <text:p><text:s/>31.946,3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1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767.99" table:style-name="ce7">
            <text:p><text:s/>31.767,9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3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326.57" table:style-name="ce7">
            <text:p><text:s/>31.326,5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4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0501.47" table:style-name="ce7">
            <text:p><text:s/>30.501,4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1</text:p>
          </table:table-cell>
          <table:table-cell office:value-type="float" office:value="69" table:style-name="ce6">
            <text:p>69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3" table:style-name="ce1"/>
          <table:table-cell office:value-type="string" table:style-name="ce1">
            <text:p>C0031_004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(A) <text:s/>PARKING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9785.15" table:style-name="ce7">
            <text:p><text:s/>29.785,1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3" table:style-name="ce1"/>
          <table:table-cell office:value-type="string" table:style-name="ce1">
            <text:p>C0031_004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RECEPCIÓN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4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RV. <text:s/>TÉCNIC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ÍTULO PROFESIONAL BÁSICO EN MANTENIMIENTO DE VIVIENDA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4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4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4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5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5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3</text:p>
          </table:table-cell>
          <table:table-cell office:value-type="float" office:value="273" table:style-name="ce6">
            <text:p>273</text:p>
          </table:table-cell>
          <table:table-cell office:value-type="float" office:value="79" table:style-name="ce6">
            <text:p>79</text:p>
          </table:table-cell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3" table:style-name="ce1"/>
          <table:table-cell office:value-type="string" table:style-name="ce1">
            <text:p>C0031_005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 <text:s/>ESPECIALIST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4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C0031_005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725.37" table:style-name="ce7">
            <text:p><text:s/>27.72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3" table:style-name="ce1"/>
          <table:table-cell office:value-type="string" table:style-name="ce1">
            <text:p>C0031_006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ZAFAT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725.37" table:style-name="ce7">
            <text:p><text:s/>27.72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 <text:s/>PARKING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506.46" table:style-name="ce7">
            <text:p><text:s/>20.506,4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PARCAMI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506.46" table:style-name="ce7">
            <text:p><text:s/>20.506,4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2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18339.77" table:style-name="ce7">
            <text:p><text:s/>18.339,7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4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1398.2" table:style-name="ce7">
            <text:p><text:s/>21.398,2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8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6602.65" table:style-name="ce7">
            <text:p><text:s/>26.602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PRIMER NIVEL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ONSEJERO <text:s/>DELEGAD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uesto <text:s/>de <text:s/>Libre <text:s/>Designación</text:p>
          </table:table-cell>
          <table:table-cell office:value-type="string" table:style-name="ce5">
            <text:p>Centro <text:s/>De <text:s/>Trabajo <text:s/>Itinerante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1814" table:style-name="ce7">
            <text:p><text:s/>71.814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 <text:s/>ÁREA <text:s/>DESARROLLO <text:s/>DE <text:s/>NEGOCI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69052" table:style-name="ce7">
            <text:p><text:s/>69.052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/A <text:s/>RECURSOS <text:s/>HUMANOS</text:p>
          </table:table-cell>
          <table:table-cell office:value-type="string" table:style-name="ce5">
            <text:p>RRHH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69052" table:style-name="ce7">
            <text:p><text:s/>69.052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OCORR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BECARI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5160" table:style-name="ce7">
            <text:p><text:s/>5.160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5"/>
        </table:table-row>
        <table:table-row table:number-rows-repeated="1048518" table:style-name="ro1">
          <table:table-cell table:number-columns-repeated="16384"/>
        </table:table-row>
      </table:table>
      <table:named-expressions>
        <table:named-expression table:name="__Anonymous_Sheet_DB__0" table:expression="of:=[.#REF!]" table:base-cell-address="2024T3.$A$1"/>
      </table:named-expressions>
      <table:database-ranges>
        <table:database-range table:target-range-address="2024T3.A3:2024T3.S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guel Huertas Fernandez</meta:initial-creator>
    <dc:creator>Elvira Garzón Gutiérrez</dc:creator>
    <meta:creation-date>2024-10-03T08:53:23Z</meta:creation-date>
    <dc:date>2025-10-02T00:48:43Z</dc:date>
    <meta:user-defined meta:name="ContentTypeId">0x010100230FF92ACEDC3A469422CDDAEEE23C13</meta:user-defined>
    <meta:user-defined meta:name="MediaServiceImageTags"/>
  </office:meta>
</office:document-meta>
</file>