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7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oneda" style:data-style-name="N3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34319444444444cm" style:use-optimal-column-width="true"/>
    </style:style>
    <style:style style:name="co2" style:family="table-column">
      <style:table-column-properties fo:break-before="auto" style:column-width="4.56847222222222cm" style:use-optimal-column-width="true"/>
    </style:style>
    <style:style style:name="co3" style:family="table-column">
      <style:table-column-properties fo:break-before="auto" style:column-width="8.64305555555556cm" style:use-optimal-column-width="true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16.8275cm"/>
    </style:style>
    <style:style style:name="co6" style:family="table-column">
      <style:table-column-properties fo:break-before="auto" style:column-width="13.2291666666667cm"/>
    </style:style>
    <style:style style:name="co7" style:family="table-column">
      <style:table-column-properties fo:break-before="auto" style:column-width="8.00805555555556cm"/>
    </style:style>
    <style:style style:name="co8" style:family="table-column">
      <style:table-column-properties fo:break-before="auto" style:column-width="5.04472222222222cm"/>
    </style:style>
    <style:style style:name="co9" style:family="table-column">
      <style:table-column-properties fo:break-before="auto" style:column-width="2.76930555555556cm"/>
    </style:style>
    <style:style style:name="co10" style:family="table-column">
      <style:table-column-properties fo:break-before="auto" style:column-width="2.76930555555556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2.46944444444444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5.48569444444444cm" style:use-optimal-column-width="true"/>
    </style:style>
    <style:style style:name="co16" style:family="table-column">
      <style:table-column-properties fo:break-before="auto" style:column-width="5.59152777777778cm" style:use-optimal-column-width="true"/>
    </style:style>
    <style:style style:name="co17" style:family="table-column">
      <style:table-column-properties fo:break-before="auto" style:column-width="6.24416666666667cm" style:use-optimal-column-width="true"/>
    </style:style>
    <style:style style:name="co18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  <style:map style:condition="of:cell-content()=0" style:apply-style-name="cf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!=[.#REF!]" style:apply-style-name="cf2" style:base-cell-address="2025T2.N4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  <style:map style:condition="of:cell-content()=0" style:apply-style-name="cf1"/>
      <style:map style:condition="of:cell-content()!=[.#REF!]" style:apply-style-name="cf2" style:base-cell-address="2025T2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T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4" table:number-columns-repeated="16365" table:default-cell-style-name="ce1"/>
        <table:table-row table:style-name="ro1">
          <table:table-cell office:value-type="string" table:style-name="ce2">
            <text:p>Actualizado:</text:p>
          </table:table-cell>
          <table:table-cell office:value-type="date" office:date-value="2025-08-13T00:00:00" table:style-name="ce3">
            <text:p>13/08/2025</text:p>
          </table:table-cell>
          <table:table-cell table:number-columns-repeated="7" table:style-name="ce1"/>
          <table:table-cell table:style-name="ce4"/>
          <table:table-cell table:style-name="ce5"/>
          <table:table-cell table:number-columns-repeated="4" table:style-name="ce1"/>
          <table:table-cell table:number-columns-repeated="4" table:style-name="ce4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PERFIL_PUESTO</text:p>
          </table:table-cell>
          <table:table-cell office:value-type="string" table:style-name="ce6">
            <text:p>PERSONAL_DIRECCION</text:p>
          </table:table-cell>
          <table:table-cell office:value-type="string" table:style-name="ce6">
            <text:p>DENOMINACION_PUESTO_TRABAJO</text:p>
          </table:table-cell>
          <table:table-cell office:value-type="string" table:style-name="ce6">
            <text:p>AREAS_ACTIVIDAD</text:p>
          </table:table-cell>
          <table:table-cell office:value-type="string" table:style-name="ce6">
            <text:p>FORMACION_GENERAL</text:p>
          </table:table-cell>
          <table:table-cell office:value-type="string" table:style-name="ce6">
            <text:p>FORMACION_ESPECIFICA</text:p>
          </table:table-cell>
          <table:table-cell office:value-type="string" table:style-name="ce6">
            <text:p>ACCESO_PUESTO</text:p>
          </table:table-cell>
          <table:table-cell office:value-type="string" table:style-name="ce6">
            <text:p>DENOMINACION_CENTRO</text:p>
          </table:table-cell>
          <table:table-cell office:value-type="string" table:style-name="ce6">
            <text:p>DIRECCION_CENTRO</text:p>
          </table:table-cell>
          <table:table-cell office:value-type="string" table:style-name="ce6">
            <text:p>TELETRABAJO</text:p>
          </table:table-cell>
          <table:table-cell office:value-type="string" table:style-name="ce7">
            <text:p>RETRIBUCION</text:p>
          </table:table-cell>
          <table:table-cell office:value-type="string" table:style-name="ce6">
            <text:p>OBSERVACIONES</text:p>
          </table:table-cell>
          <table:table-cell office:value-type="string" table:style-name="ce6">
            <text:p>CODIGO</text:p>
          </table:table-cell>
          <table:table-cell office:value-type="string" table:style-name="ce12">
            <text:p>PLAZAS BOJA 2024</text:p>
          </table:table-cell>
          <table:table-cell office:value-type="string" table:style-name="ce6">
            <text:p>EFECTIVOS</text:p>
          </table:table-cell>
          <table:table-cell office:value-type="string" table:style-name="ce6">
            <text:p>EFECTIVOS_INDEFINIDOS</text:p>
          </table:table-cell>
          <table:table-cell office:value-type="string" table:style-name="ce6">
            <text:p>EFECTIVOS_TEMPORALES</text:p>
          </table:table-cell>
          <table:table-cell office:value-type="string" table:style-name="ce6">
            <text:p>INDEF_NO_FIJOS_SENTENCIA</text:p>
          </table:table-cell>
          <table:table-cell office:value-type="string" table:style-name="ce6">
            <text:p>INDEF_NO_FIJOS_RESOLUCION</text:p>
          </table:table-cell>
          <table:table-cell table:number-columns-repeated="16365" table:style-name="ce8"/>
        </table:table-row>
        <table:table-row table:style-name="ro1">
          <table:table-cell office:value-type="string" table:style-name="ce9">
            <text:p>PERFIL <text:s/>DE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LICENCIADO/A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59462.1" table:style-name="ce11">
            <text:p><text:s/>59.462,1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INTERVENT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8388.18" table:style-name="ce11">
            <text:p><text:s/>28.388,1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ONSERJE <text:s/>DE <text:s/>NOCHE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ÉCNICO SUPERIOR EN GESTIÓN DE ALOJAMIENTOS TURÍSTICO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388.18" table:style-name="ce11">
            <text:p><text:s/>28.388,1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2º <text:s/>JEFE <text:s/>DE <text:s/>COCIN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388.18" table:style-name="ce11">
            <text:p><text:s/>28.388,1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2º <text:s/>JEFE <text:s/>DE <text:s/>COMED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388.18" table:style-name="ce11">
            <text:p><text:s/>28.388,1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ECONOMAT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388.18" table:style-name="ce11">
            <text:p><text:s/>28.388,1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REPOST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388.18" table:style-name="ce11">
            <text:p><text:s/>28.388,1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PARTID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373.68" table:style-name="ce11">
            <text:p><text:s/>26.373,6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SUBGOBERNAN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373.68" table:style-name="ce11">
            <text:p><text:s/>26.373,6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DE SOPORTE A LA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SECTOR <text:s/>HOSTELERÍ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373.68" table:style-name="ce11">
            <text:p><text:s/>26.373,6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ÉCNICO SUPERIOR EN GESTIÓN DE ALOJAMIENTOS TURÍSTICO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220.65" table:style-name="ce11">
            <text:p><text:s/>26.220,6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FET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220.65" table:style-name="ce11">
            <text:p><text:s/>26.220,6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MAR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220.65" table:style-name="ce11">
            <text:p><text:s/>26.220,6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3</text:p>
          </table:table-cell>
          <table:table-cell office:value-type="float" office:value="51" table:style-name="ce14">
            <text:p>51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OCINER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220.65" table:style-name="ce11">
            <text:p><text:s/>26.220,6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4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TÉCNICO <text:s/>MANTENIMIENT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220.65" table:style-name="ce11">
            <text:p><text:s/>26.220,6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YUDANTE <text:s/>SECT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310.36" table:style-name="ce11">
            <text:p><text:s/>25.310,3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9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JERO/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310.36" table:style-name="ce11">
            <text:p><text:s/>25.310,3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CAMARERA <text:s/>DE <text:s/>PISO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310.36" table:style-name="ce11">
            <text:p><text:s/>25.310,3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LANCHIS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5310.36" table:style-name="ce11">
            <text:p><text:s/>25.310,3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FREGAD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3728.84" table:style-name="ce11">
            <text:p><text:s/>23.728,8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6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LIMPIADOR/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3728.84" table:style-name="ce11">
            <text:p><text:s/>23.728,8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MOZO <text:s/>HABITACIONE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3728.84" table:style-name="ce11">
            <text:p><text:s/>23.728,8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MOZO <text:s/>EQUIPAJE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3728.84" table:style-name="ce11">
            <text:p><text:s/>23.728,84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CONTABILIDAD</text:p>
          </table:table-cell>
          <table:table-cell office:value-type="string" table:style-name="ce9">
            <text:p>ECONÓMICA-FINANCIERA<text:s/></text:p>
          </table:table-cell>
          <table:table-cell office:value-type="string" table:style-name="ce9">
            <text:p>TITULACIÓN UNIVERSITARIA / TITULACIÓN DE CICLO FORMATIVO SUPERIOR O EQUIVALENTE<text:s/></text:p>
          </table:table-cell>
          <table:table-cell office:value-type="string" table:style-name="ce9">
            <text:p>TÉCNICO SUPERIOR EN ADMINISTRACIÓN Y FINANZAS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42796.25" table:style-name="ce11">
            <text:p><text:s/>42.796,2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DE SOPORTE A LA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PARTAMENTO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42101.17" table:style-name="ce11">
            <text:p><text:s/>42.101,1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DE SOPORTE A LA GESTIÓN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SECTOR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3427.9" table:style-name="ce11">
            <text:p><text:s/>33.427,9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DMINISTRATIVO <text:s/>NIVEL <text:s/>1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4395.370000000003" table:style-name="ce11">
            <text:p><text:s/>34.395,3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1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DMINISTRATIVO <text:s/>NIVEL <text:s/>2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3439.089999999997" table:style-name="ce11">
            <text:p><text:s/>33.439,0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TAQUILLERO/A <text:s/>NIVEL <text:s/>2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3438.910000000003" table:style-name="ce11">
            <text:p><text:s/>33.438,91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ROGRAMADOR</text:p>
          </table:table-cell>
          <table:table-cell office:value-type="string" table:style-name="ce9">
            <text:p>SISTEMAS DE INFORMACIÓN<text:s/></text:p>
          </table:table-cell>
          <table:table-cell office:value-type="string" table:style-name="ce9">
            <text:p>TITULACIÓN UNIVERSITARIA / TITULACIÓN DE CICLO FORMATIVO SUPERIOR O EQUIVALENTE<text:s/></text:p>
          </table:table-cell>
          <table:table-cell office:value-type="string" table:style-name="ce9">
            <text:p>TÉCNICO SUPERIOR EN ADMINISTRACIÓN DE SISTEMAS INFORMÁTICOS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33427.9" table:style-name="ce11">
            <text:p><text:s/>33.427,9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TÉCNICO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TS/DUE</text:p>
          </table:table-cell>
          <table:table-cell office:value-type="string" table:style-name="ce9">
            <text:p>PRESTACIÓN DE SERVICIOS DE SALUD. ASISTENCIAL EMERGENCIAS<text:s/></text:p>
          </table:table-cell>
          <table:table-cell office:value-type="string" table:style-name="ce9">
            <text:p>TITULACIÓN UNIVERSITARIA / TITULACIÓN DE CICLO FORMATIVO SUPERIOR O EQUIVALENTE<text:s/></text:p>
          </table:table-cell>
          <table:table-cell office:value-type="string" table:style-name="ce9">
            <text:p>ENFERMERÍA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1946.38" table:style-name="ce11">
            <text:p><text:s/>31.946,38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OFICIAL <text:s/>1ª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1767.99" table:style-name="ce11">
            <text:p><text:s/>31.767,99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0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ENCARGADO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1326.57" table:style-name="ce11">
            <text:p><text:s/>31.326,5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OFICIAL <text:s/>2ª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30501.47" table:style-name="ce11">
            <text:p><text:s/>30.501,4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1</text:p>
          </table:table-cell>
          <table:table-cell office:value-type="float" office:value="68" table:style-name="ce14">
            <text:p>68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OFICIAL <text:s/>2(A) <text:s/>PARKING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9785.15" table:style-name="ce11">
            <text:p><text:s/>29.785,1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RECEPCIÓN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ÉCNICO SUPERIOR EN GESTIÓN DE ALOJAMIENTOS TURÍSTICO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993.9" table:style-name="ce11">
            <text:p><text:s/>28.993,9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PROFESIONAL <text:s/>ESPECIALISTA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SERV. <text:s/>TÉCNICOS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TÍTULO PROFESIONAL BÁSICO EN MANTENIMIENTO DE VIVIENDAS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993.9" table:style-name="ce11">
            <text:p><text:s/>28.993,9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GOBERNAN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993.9" table:style-name="ce11">
            <text:p><text:s/>28.993,9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COCIN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993.9" table:style-name="ce11">
            <text:p><text:s/>28.993,9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JEFE <text:s/>DE <text:s/>COMEDOR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993.9" table:style-name="ce11">
            <text:p><text:s/>28.993,9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TAQUILLERO/A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718.61" table:style-name="ce11">
            <text:p><text:s/>28.718,61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EÓN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718.61" table:style-name="ce11">
            <text:p><text:s/>28.718,61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3</text:p>
          </table:table-cell>
          <table:table-cell office:value-type="float" office:value="240" table:style-name="ce14">
            <text:p>240</text:p>
          </table:table-cell>
          <table:table-cell office:value-type="float" office:value="286" table:style-name="ce13">
            <text:p>286</text:p>
          </table:table-cell>
          <table:table-cell office:value-type="float" office:value="167" table:style-name="ce13">
            <text:p>167</text:p>
          </table:table-cell>
          <table:table-cell office:value-type="float" office:value="64" table:style-name="ce13">
            <text:p>64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PEÓN <text:s/>ESPECIALISTA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8718.61" table:style-name="ce11">
            <text:p><text:s/>28.718,61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4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UXILIAR <text:s/>ADMINISTRATIVO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7725.37" table:style-name="ce11">
            <text:p><text:s/>27.725,3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ZAFATO/A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7725.37" table:style-name="ce11">
            <text:p><text:s/>27.725,3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3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UXILIAR <text:s/>ADMINISTRATIVO <text:s/>PARKING</text:p>
          </table:table-cell>
          <table:table-cell office:value-type="string" table:style-name="ce9">
            <text:p>ADMINISTRACIÓN<text:s/></text:p>
          </table:table-cell>
          <table:table-cell office:value-type="string" table:style-name="ce9">
            <text:p>TITULACIÓN DE CICLO FORMATIVO MEDIO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0506.46" table:style-name="ce11">
            <text:p><text:s/>20.506,4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AUXILIAR <text:s/>APARCAMIENTO</text:p>
          </table:table-cell>
          <table:table-cell office:value-type="string" table:style-name="ce9">
            <text:p>SERVICIOS GENERALES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Parking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0506.46" table:style-name="ce11">
            <text:p><text:s/>20.506,46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0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NIVEL <text:s/>2</text:p>
          </table:table-cell>
          <table:table-cell office:value-type="string" table:style-name="ce9">
            <text:p>PRESTACIÓN DE SERVICIOS DE TURISMO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Agencia <text:s/>Viaj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18339.77" table:style-name="ce11">
            <text:p><text:s/>18.339,77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NIVEL <text:s/>4</text:p>
          </table:table-cell>
          <table:table-cell office:value-type="string" table:style-name="ce9">
            <text:p>PRESTACIÓN DE SERVICIOS DE TURISMO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Agencia <text:s/>Viaj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1398.2" table:style-name="ce11">
            <text:p><text:s/>21.398,2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<text:s/>DE SOPORTE <text:s/>ADMINISTRATIVO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NIVEL <text:s/>8</text:p>
          </table:table-cell>
          <table:table-cell office:value-type="string" table:style-name="ce9">
            <text:p>PRESTACIÓN DE SERVICIOS DE TURISMO<text:s/></text:p>
          </table:table-cell>
          <table:table-cell office:value-type="string" table:style-name="ce9">
            <text:p>TITULACIÓN DE CICLO FORMATIVO SUPERIOR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Agencia <text:s/>Viaj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26602.65" table:style-name="ce11">
            <text:p><text:s/>26.602,6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DE DIRECCIÓN DE PRIMER NIVEL</text:p>
          </table:table-cell>
          <table:table-cell office:value-type="string" table:style-name="ce10">
            <text:p>S</text:p>
          </table:table-cell>
          <table:table-cell office:value-type="string" table:style-name="ce9">
            <text:p>CONSEJERO <text:s/>DELEGADO</text:p>
          </table:table-cell>
          <table:table-cell office:value-type="string" table:style-name="ce9">
            <text:p>ENTIDAD TRANSVERSAL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uesto <text:s/>de <text:s/>Libre <text:s/>Designación</text:p>
          </table:table-cell>
          <table:table-cell office:value-type="string" table:style-name="ce9">
            <text:p>Centro <text:s/>De <text:s/>Trabajo <text:s/>Itinerante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71814" table:style-name="ce11">
            <text:p><text:s/>71.814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DE DIRECCIÓN DE LÍNEA</text:p>
          </table:table-cell>
          <table:table-cell office:value-type="string" table:style-name="ce10">
            <text:p>S</text:p>
          </table:table-cell>
          <table:table-cell office:value-type="string" table:style-name="ce9">
            <text:p>DIRECTOR <text:s/>ÁREA <text:s/>DESARROLLO <text:s/>DE <text:s/>NEGOCIO</text:p>
          </table:table-cell>
          <table:table-cell office:value-type="string" table:style-name="ce9">
            <text:p>ENTIDAD TRANSVERSAL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69052" table:style-name="ce11">
            <text:p><text:s/>69.052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DE DIRECCIÓN DE LÍNEA</text:p>
          </table:table-cell>
          <table:table-cell office:value-type="string" table:style-name="ce10">
            <text:p>S</text:p>
          </table:table-cell>
          <table:table-cell office:value-type="string" table:style-name="ce9">
            <text:p>DIRECTOR/A <text:s/>RECURSOS <text:s/>HUMANOS</text:p>
          </table:table-cell>
          <table:table-cell office:value-type="string" table:style-name="ce9">
            <text:p>RRHH<text:s/></text:p>
          </table:table-cell>
          <table:table-cell office:value-type="string" table:style-name="ce9">
            <text:p>TITULACIÓN UNIVERSITARIA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Promoción <text:s/>Interna, 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S</text:p>
          </table:table-cell>
          <table:table-cell office:value-type="currency" office:value="69052" table:style-name="ce11">
            <text:p><text:s/>69.052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5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SOCORRISTA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Hostelería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26220.65" table:style-name="ce11">
            <text:p><text:s/>26.220,65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9">
            <text:p>PERFIL SUBALTERNO <text:s/>Y <text:s/>DE <text:s/>OFICIOS</text:p>
          </table:table-cell>
          <table:table-cell office:value-type="string" table:style-name="ce10">
            <text:p>N</text:p>
          </table:table-cell>
          <table:table-cell office:value-type="string" table:style-name="ce9">
            <text:p>BECARIO</text:p>
          </table:table-cell>
          <table:table-cell office:value-type="string" table:style-name="ce9">
            <text:p>PRESTACIÓN DE SERVICIOS DE TURISMO Y DEPORTE. HOSTELERÍA<text:s/></text:p>
          </table:table-cell>
          <table:table-cell office:value-type="string" table:style-name="ce9">
            <text:p>TITULACIÓN BÁSICA O EQUIVALENTE<text:s/></text:p>
          </table:table-cell>
          <table:table-cell office:value-type="string" table:style-name="ce9">
            <text:p>INDIFERENTE<text:s/></text:p>
          </table:table-cell>
          <table:table-cell office:value-type="string" table:style-name="ce9">
            <text:p>Oferta <text:s/>de <text:s/>Empleo <text:s/>Público</text:p>
          </table:table-cell>
          <table:table-cell office:value-type="string" table:style-name="ce9">
            <text:p>Remontes</text:p>
          </table:table-cell>
          <table:table-cell office:value-type="string" table:style-name="ce9">
            <text:p>Plaza <text:s/>de <text:s/>Andalucía <text:s/>4, <text:s/>Sierra <text:s/>Nevada, <text:s/>Granada. <text:s/>18196</text:p>
          </table:table-cell>
          <table:table-cell office:value-type="string" table:style-name="ce10">
            <text:p>N</text:p>
          </table:table-cell>
          <table:table-cell office:value-type="currency" office:value="5160" table:style-name="ce11">
            <text:p><text:s/>5.160,00 €<text:s/></text:p>
          </table:table-cell>
          <table:table-cell office:value-type="string" table:style-name="ce9">
            <text:p/>
          </table:table-cell>
          <table:table-cell office:value-type="string" table:style-name="ce9">
            <text:p>C0031_006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f1" style:family="table-cell"/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guel Huertas Fernandez</meta:initial-creator>
    <dc:creator>Elvira Garzón Gutiérrez</dc:creator>
    <meta:creation-date>2025-08-11T12:23:35Z</meta:creation-date>
    <dc:date>2025-10-02T00:48:05Z</dc:date>
    <meta:user-defined meta:name="ContentTypeId">0x010100230FF92ACEDC3A469422CDDAEEE23C13</meta:user-defined>
  </office:meta>
</office:document-meta>
</file>