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FFFFFF" style:vertical-align="top" fo:wrap-option="wrap" fo:background-color="#9999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Moneda" style:data-style-name="N34">
      <style:table-cell-properties fo:border-top="2pt solid #000000" fo:border-bottom="none" fo:border-left="2pt solid #000000" fo:border-right="thin solid #FFFFFF" style:vertical-align="top" fo:wrap-option="wrap" fo:background-color="#9999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Moneda" style:data-style-name="N34">
      <style:table-cell-properties style:vertical-align="automatic" style:repeat-content="false"/>
      <style:paragraph-properties fo:text-align="center"/>
    </style:style>
    <style:style style:name="ce9" style:family="table-cell" style:parent-style-name="Moneda" style:data-style-name="N34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34319444444444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8.64305555555556cm" style:use-optimal-column-width="true"/>
    </style:style>
    <style:style style:name="co4" style:family="table-column">
      <style:table-column-properties fo:break-before="auto" style:column-width="12.7529166666667cm" style:use-optimal-column-width="true"/>
    </style:style>
    <style:style style:name="co5" style:family="table-column">
      <style:table-column-properties fo:break-before="auto" style:column-width="16.8275cm" style:use-optimal-column-width="true"/>
    </style:style>
    <style:style style:name="co6" style:family="table-column">
      <style:table-column-properties fo:break-before="auto" style:column-width="13.2291666666667cm" style:use-optimal-column-width="true"/>
    </style:style>
    <style:style style:name="co7" style:family="table-column">
      <style:table-column-properties fo:break-before="auto" style:column-width="8.00805555555556cm" style:use-optimal-column-width="true"/>
    </style:style>
    <style:style style:name="co8" style:family="table-column">
      <style:table-column-properties fo:break-before="auto" style:column-width="5.04472222222222cm" style:use-optimal-column-width="true"/>
    </style:style>
    <style:style style:name="co9" style:family="table-column">
      <style:table-column-properties fo:break-before="auto" style:column-width="2.76930555555556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2.46944444444444cm" style:use-optimal-column-width="true"/>
    </style:style>
    <style:style style:name="co12" style:family="table-column">
      <style:table-column-properties fo:break-before="auto" style:column-width="3.54541666666667cm" style:use-optimal-column-width="true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5.48569444444444cm" style:use-optimal-column-width="true"/>
    </style:style>
    <style:style style:name="co15" style:family="table-column">
      <style:table-column-properties fo:break-before="auto" style:column-width="5.59152777777778cm" style:use-optimal-column-width="true"/>
    </style:style>
    <style:style style:name="co16" style:family="table-column">
      <style:table-column-properties fo:break-before="auto" style:column-width="6.24416666666667cm" style:use-optimal-column-width="true"/>
    </style:style>
    <style:style style:name="co17" style:family="table-column">
      <style:table-column-properties fo:break-before="auto" style:column-width="6.56166666666667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FFFFFF" style:vertical-align="top" fo:wrap-option="wrap" fo:background-color="#9999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1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!=[.#REF!]" style:apply-style-name="cf2" style:base-cell-address="2024T2.N4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"/>
      <style:map style:condition="of:cell-content()!=[.#REF!]" style:apply-style-name="cf2" style:base-cell-address="2024T2.N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T2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3"/>
        <table:table-column table:style-name="co9" table:default-cell-style-name="ce9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16365" table:default-cell-style-name="ce1"/>
        <table:table-row table:style-name="ro1">
          <table:table-cell office:value-type="string" table:style-name="ce10">
            <text:p>Actualizado:</text:p>
          </table:table-cell>
          <table:table-cell office:value-type="date" office:date-value="2025-08-13T00:00:00" table:style-name="ce11">
            <text:p>13/08/2025</text:p>
          </table:table-cell>
          <table:table-cell table:number-columns-repeated="7" table:style-name="ce1"/>
          <table:table-cell table:style-name="ce3"/>
          <table:table-cell table:style-name="ce9"/>
          <table:table-cell table:number-columns-repeated="4" table:style-name="ce1"/>
          <table:table-cell table:number-columns-repeated="4" table:style-name="ce3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PERFIL_PUESTO</text:p>
          </table:table-cell>
          <table:table-cell office:value-type="string" table:style-name="ce6">
            <text:p>PERSONAL_DIRECCION</text:p>
          </table:table-cell>
          <table:table-cell office:value-type="string" table:style-name="ce6">
            <text:p>DENOMINACION_PUESTO_TRABAJO</text:p>
          </table:table-cell>
          <table:table-cell office:value-type="string" table:style-name="ce6">
            <text:p>AREAS_ACTIVIDAD</text:p>
          </table:table-cell>
          <table:table-cell office:value-type="string" table:style-name="ce6">
            <text:p>FORMACION_GENERAL</text:p>
          </table:table-cell>
          <table:table-cell office:value-type="string" table:style-name="ce6">
            <text:p>FORMACION_ESPECIFICA</text:p>
          </table:table-cell>
          <table:table-cell office:value-type="string" table:style-name="ce6">
            <text:p>ACCESO_PUESTO</text:p>
          </table:table-cell>
          <table:table-cell office:value-type="string" table:style-name="ce6">
            <text:p>DENOMINACION_CENTRO</text:p>
          </table:table-cell>
          <table:table-cell office:value-type="string" table:style-name="ce6">
            <text:p>DIRECCION_CENTRO</text:p>
          </table:table-cell>
          <table:table-cell office:value-type="string" table:style-name="ce6">
            <text:p>TELETRABAJO</text:p>
          </table:table-cell>
          <table:table-cell office:value-type="string" table:style-name="ce7">
            <text:p>RETRIBUCION</text:p>
          </table:table-cell>
          <table:table-cell office:value-type="string" table:style-name="ce6">
            <text:p>OBSERVACIONES</text:p>
          </table:table-cell>
          <table:table-cell office:value-type="string" table:style-name="ce6">
            <text:p>CODIGO</text:p>
          </table:table-cell>
          <table:table-cell office:value-type="string" table:style-name="ce12">
            <text:p>PLAZAS BOJA 2023</text:p>
          </table:table-cell>
          <table:table-cell office:value-type="string" table:style-name="ce6">
            <text:p>EFECTIVOS</text:p>
          </table:table-cell>
          <table:table-cell office:value-type="string" table:style-name="ce6">
            <text:p>EFECTIVOS_INDEFINIDOS</text:p>
          </table:table-cell>
          <table:table-cell office:value-type="string" table:style-name="ce6">
            <text:p>EFECTIVOS_TEMPORALES</text:p>
          </table:table-cell>
          <table:table-cell office:value-type="string" table:style-name="ce6">
            <text:p>INDEF_NO_FIJOS_SENTENCIA</text:p>
          </table:table-cell>
          <table:table-cell office:value-type="string" table:style-name="ce6">
            <text:p>INDEF_NO_FIJOS_RESOLUCION</text:p>
          </table:table-cell>
          <table:table-cell table:number-columns-repeated="16365" table:style-name="ce5"/>
        </table:table-row>
        <table:table-row table:style-name="ro1">
          <table:table-cell office:value-type="string" table:style-name="ce2">
            <text:p>PERFIL <text:s/>DE GESTIÓN</text:p>
          </table:table-cell>
          <table:table-cell office:value-type="string" table:style-name="ce4">
            <text:p>N</text:p>
          </table:table-cell>
          <table:table-cell office:value-type="string" table:style-name="ce2">
            <text:p>LICENCIADO/A</text:p>
          </table:table-cell>
          <table:table-cell office:value-type="string" table:style-name="ce2">
            <text:p>SERVICIOS GENERALES<text:s/>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Remont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S</text:p>
          </table:table-cell>
          <table:table-cell office:value-type="currency" office:value="59462.1" table:style-name="ce8">
            <text:p><text:s/>59.462,10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39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<text:s/>DE SOPORTE <text:s/>ADMINISTRATIVO</text:p>
          </table:table-cell>
          <table:table-cell office:value-type="string" table:style-name="ce4">
            <text:p>N</text:p>
          </table:table-cell>
          <table:table-cell office:value-type="string" table:style-name="ce2">
            <text:p>INTERVENTOR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DE CICLO FORMATIVO SUPERIOR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S</text:p>
          </table:table-cell>
          <table:table-cell office:value-type="currency" office:value="28388.18" table:style-name="ce8">
            <text:p><text:s/>28.388,18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1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PROFESIONAL <text:s/>ESPECIALISTA</text:p>
          </table:table-cell>
          <table:table-cell office:value-type="string" table:style-name="ce4">
            <text:p>N</text:p>
          </table:table-cell>
          <table:table-cell office:value-type="string" table:style-name="ce2">
            <text:p>CONSERJE <text:s/>DE <text:s/>NOCHE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DE CICLO FORMATIVO SUPERIOR O EQUIVALENTE<text:s/></text:p>
          </table:table-cell>
          <table:table-cell office:value-type="string" table:style-name="ce2">
            <text:p>TÉCNICO SUPERIOR EN GESTIÓN DE ALOJAMIENTOS TURÍSTICOS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8388.18" table:style-name="ce8">
            <text:p><text:s/>28.388,18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2º <text:s/>JEFE <text:s/>DE <text:s/>COCINA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8388.18" table:style-name="ce8">
            <text:p><text:s/>28.388,18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2º <text:s/>JEFE <text:s/>DE <text:s/>COMEDOR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8388.18" table:style-name="ce8">
            <text:p><text:s/>28.388,18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0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JEFE <text:s/>DE <text:s/>ECONOMATO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8388.18" table:style-name="ce8">
            <text:p><text:s/>28.388,18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2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REPOSTERO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8388.18" table:style-name="ce8">
            <text:p><text:s/>28.388,18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2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JEFE <text:s/>DE <text:s/>PARTIDA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6373.68" table:style-name="ce8">
            <text:p><text:s/>26.373,68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2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SUBGOBERNANTA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6373.68" table:style-name="ce8">
            <text:p><text:s/>26.373,68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5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TÉCNICO DE SOPORTE A LA GESTIÓN</text:p>
          </table:table-cell>
          <table:table-cell office:value-type="string" table:style-name="ce4">
            <text:p>N</text:p>
          </table:table-cell>
          <table:table-cell office:value-type="string" table:style-name="ce2">
            <text:p>JEFE <text:s/>SECTOR <text:s/>HOSTELERÍA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DE CICLO FORMATIVO MEDIO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6373.68" table:style-name="ce8">
            <text:p><text:s/>26.373,68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2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PROFESIONAL <text:s/>ESPECIALISTA</text:p>
          </table:table-cell>
          <table:table-cell office:value-type="string" table:style-name="ce4">
            <text:p>N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DE CICLO FORMATIVO SUPERIOR O EQUIVALENTE<text:s/></text:p>
          </table:table-cell>
          <table:table-cell office:value-type="string" table:style-name="ce2">
            <text:p>TÉCNICO SUPERIOR EN GESTIÓN DE ALOJAMIENTOS TURÍSTICOS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6220.65" table:style-name="ce8">
            <text:p><text:s/>26.220,65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28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CAFETERO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6220.65" table:style-name="ce8">
            <text:p><text:s/>26.220,65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6220.65" table:style-name="ce8">
            <text:p><text:s/>26.220,65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13</text:p>
          </table:table-cell>
          <table:table-cell office:value-type="float" office:value="47" table:style-name="ce14">
            <text:p>47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COCINERO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6220.65" table:style-name="ce8">
            <text:p><text:s/>26.220,65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1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TÉCNICO <text:s/>MANTENIMIENTO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6220.65" table:style-name="ce8">
            <text:p><text:s/>26.220,65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30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AYUDANTE <text:s/>SECTOR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5310.36" table:style-name="ce8">
            <text:p><text:s/>25.310,36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09</text:p>
          </table:table-cell>
          <table:table-cell office:value-type="float" office:value="16" table:style-name="ce14">
            <text:p>16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CAJERO/A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5310.36" table:style-name="ce8">
            <text:p><text:s/>25.310,36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11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CAMARERA <text:s/>DE <text:s/>PISOS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5310.36" table:style-name="ce8">
            <text:p><text:s/>25.310,36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12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PLANCHISTA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5310.36" table:style-name="ce8">
            <text:p><text:s/>25.310,36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2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FREGADOR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3728.84" table:style-name="ce8">
            <text:p><text:s/>23.728,84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16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LIMPIADOR/A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3728.84" table:style-name="ce8">
            <text:p><text:s/>23.728,84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26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MOZO <text:s/>HABITACIONES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3728.84" table:style-name="ce8">
            <text:p><text:s/>23.728,84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MOZO <text:s/>EQUIPAJES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3728.84" table:style-name="ce8">
            <text:p><text:s/>23.728,84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TÉCNICO <text:s/>ESPECIALISTA</text:p>
          </table:table-cell>
          <table:table-cell office:value-type="string" table:style-name="ce4">
            <text:p>N</text:p>
          </table:table-cell>
          <table:table-cell office:value-type="string" table:style-name="ce2">
            <text:p>JEFE <text:s/>CONTABILIDAD</text:p>
          </table:table-cell>
          <table:table-cell office:value-type="string" table:style-name="ce2">
            <text:p>ECONÓMICA-FINANCIERA<text:s/></text:p>
          </table:table-cell>
          <table:table-cell office:value-type="string" table:style-name="ce2">
            <text:p>TITULACIÓN UNIVERSITARIA / TITULACIÓN DE CICLO FORMATIVO SUPERIOR O EQUIVALENTE<text:s/></text:p>
          </table:table-cell>
          <table:table-cell office:value-type="string" table:style-name="ce2">
            <text:p>TÉCNICO SUPERIOR EN ADMINISTRACIÓN Y FINANZAS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Remont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S</text:p>
          </table:table-cell>
          <table:table-cell office:value-type="currency" office:value="42796.25" table:style-name="ce8">
            <text:p><text:s/>42.796,25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3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TÉCNICO DE SOPORTE A LA GESTIÓN</text:p>
          </table:table-cell>
          <table:table-cell office:value-type="string" table:style-name="ce4">
            <text:p>N</text:p>
          </table:table-cell>
          <table:table-cell office:value-type="string" table:style-name="ce2">
            <text:p>JEFE <text:s/>DEPARTAMENTO</text:p>
          </table:table-cell>
          <table:table-cell office:value-type="string" table:style-name="ce2">
            <text:p>SERVICIOS GENERALES<text:s/></text:p>
          </table:table-cell>
          <table:table-cell office:value-type="string" table:style-name="ce2">
            <text:p>TITULACIÓN DE CICLO FORMATIVO SUPERIOR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Remont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S</text:p>
          </table:table-cell>
          <table:table-cell office:value-type="currency" office:value="42101.17" table:style-name="ce8">
            <text:p><text:s/>42.101,17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37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TÉCNICO DE SOPORTE A LA GESTIÓN</text:p>
          </table:table-cell>
          <table:table-cell office:value-type="string" table:style-name="ce4">
            <text:p>N</text:p>
          </table:table-cell>
          <table:table-cell office:value-type="string" table:style-name="ce2">
            <text:p>JEFE <text:s/>SECTOR</text:p>
          </table:table-cell>
          <table:table-cell office:value-type="string" table:style-name="ce2">
            <text:p>SERVICIOS GENERALES<text:s/></text:p>
          </table:table-cell>
          <table:table-cell office:value-type="string" table:style-name="ce2">
            <text:p>TITULACIÓN DE CICLO FORMATIVO MEDIO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Remont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S</text:p>
          </table:table-cell>
          <table:table-cell office:value-type="currency" office:value="33427.9" table:style-name="ce8">
            <text:p><text:s/>33.427,90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38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<text:s/>DE SOPORTE <text:s/>ADMINISTRATIVO</text:p>
          </table:table-cell>
          <table:table-cell office:value-type="string" table:style-name="ce4">
            <text:p>N</text:p>
          </table:table-cell>
          <table:table-cell office:value-type="string" table:style-name="ce2">
            <text:p>ADMINISTRATIVO <text:s/>NIVEL <text:s/>1</text:p>
          </table:table-cell>
          <table:table-cell office:value-type="string" table:style-name="ce2">
            <text:p>ADMINISTRACIÓN<text:s/></text:p>
          </table:table-cell>
          <table:table-cell office:value-type="string" table:style-name="ce2">
            <text:p>TITULACIÓN DE CICLO FORMATIVO SUPERIOR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Remont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S</text:p>
          </table:table-cell>
          <table:table-cell office:value-type="currency" office:value="34395.370000000003" table:style-name="ce8">
            <text:p><text:s/>34.395,37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31</text:p>
          </table:table-cell>
          <table:table-cell office:value-type="float" office:value="27" table:style-name="ce14">
            <text:p>27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<text:s/>DE SOPORTE <text:s/>ADMINISTRATIVO</text:p>
          </table:table-cell>
          <table:table-cell office:value-type="string" table:style-name="ce4">
            <text:p>N</text:p>
          </table:table-cell>
          <table:table-cell office:value-type="string" table:style-name="ce2">
            <text:p>ADMINISTRATIVO <text:s/>NIVEL <text:s/>2</text:p>
          </table:table-cell>
          <table:table-cell office:value-type="string" table:style-name="ce2">
            <text:p>ADMINISTRACIÓN<text:s/></text:p>
          </table:table-cell>
          <table:table-cell office:value-type="string" table:style-name="ce2">
            <text:p>TITULACIÓN DE CICLO FORMATIVO SUPERIOR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Remont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S</text:p>
          </table:table-cell>
          <table:table-cell office:value-type="currency" office:value="33439.089999999997" table:style-name="ce8">
            <text:p><text:s/>33.439,09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32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<text:s/>DE SOPORTE <text:s/>ADMINISTRATIVO</text:p>
          </table:table-cell>
          <table:table-cell office:value-type="string" table:style-name="ce4">
            <text:p>N</text:p>
          </table:table-cell>
          <table:table-cell office:value-type="string" table:style-name="ce2">
            <text:p>TAQUILLERO/A <text:s/>NIVEL <text:s/>2</text:p>
          </table:table-cell>
          <table:table-cell office:value-type="string" table:style-name="ce2">
            <text:p>ADMINISTRACIÓN<text:s/></text:p>
          </table:table-cell>
          <table:table-cell office:value-type="string" table:style-name="ce2">
            <text:p>TITULACIÓN DE CICLO FORMATIVO MEDIO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Remont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S</text:p>
          </table:table-cell>
          <table:table-cell office:value-type="currency" office:value="33438.910000000003" table:style-name="ce8">
            <text:p><text:s/>33.438,91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4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TÉCNICO <text:s/>ESPECIALISTA</text:p>
          </table:table-cell>
          <table:table-cell office:value-type="string" table:style-name="ce4">
            <text:p>N</text:p>
          </table:table-cell>
          <table:table-cell office:value-type="string" table:style-name="ce2">
            <text:p>PROGRAMADOR</text:p>
          </table:table-cell>
          <table:table-cell office:value-type="string" table:style-name="ce2">
            <text:p>SISTEMAS DE INFORMACIÓN<text:s/></text:p>
          </table:table-cell>
          <table:table-cell office:value-type="string" table:style-name="ce2">
            <text:p>TITULACIÓN UNIVERSITARIA / TITULACIÓN DE CICLO FORMATIVO SUPERIOR O EQUIVALENTE<text:s/></text:p>
          </table:table-cell>
          <table:table-cell office:value-type="string" table:style-name="ce2">
            <text:p>TÉCNICO SUPERIOR EN ADMINISTRACIÓN DE SISTEMAS INFORMÁTICOS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Remont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S</text:p>
          </table:table-cell>
          <table:table-cell office:value-type="currency" office:value="33427.9" table:style-name="ce8">
            <text:p><text:s/>33.427,90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4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TÉCNICO <text:s/>ESPECIALISTA</text:p>
          </table:table-cell>
          <table:table-cell office:value-type="string" table:style-name="ce4">
            <text:p>N</text:p>
          </table:table-cell>
          <table:table-cell office:value-type="string" table:style-name="ce2">
            <text:p>ATS/DUE</text:p>
          </table:table-cell>
          <table:table-cell office:value-type="string" table:style-name="ce2">
            <text:p>PRESTACIÓN DE SERVICIOS DE SALUD. ASISTENCIAL EMERGENCIAS<text:s/></text:p>
          </table:table-cell>
          <table:table-cell office:value-type="string" table:style-name="ce2">
            <text:p>TITULACIÓN UNIVERSITARIA / TITULACIÓN DE CICLO FORMATIVO SUPERIOR O EQUIVALENTE<text:s/></text:p>
          </table:table-cell>
          <table:table-cell office:value-type="string" table:style-name="ce2">
            <text:p>ENFERMERÍA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Remont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31946.38" table:style-name="ce8">
            <text:p><text:s/>31.946,38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3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OFICIAL <text:s/>1ª</text:p>
          </table:table-cell>
          <table:table-cell office:value-type="string" table:style-name="ce2">
            <text:p>SERVICIOS GENERALES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Remont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31767.99" table:style-name="ce8">
            <text:p><text:s/>31.767,99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40</text:p>
          </table:table-cell>
          <table:table-cell office:value-type="float" office:value="35" table:style-name="ce14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PROFESIONAL <text:s/>ESPECIALISTA</text:p>
          </table:table-cell>
          <table:table-cell office:value-type="string" table:style-name="ce4">
            <text:p>N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SERVICIOS GENERALES<text:s/></text:p>
          </table:table-cell>
          <table:table-cell office:value-type="string" table:style-name="ce2">
            <text:p>TITULACIÓN DE CICLO FORMATIVO MEDIO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31326.57" table:style-name="ce8">
            <text:p><text:s/>31.326,57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6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OFICIAL <text:s/>2ª</text:p>
          </table:table-cell>
          <table:table-cell office:value-type="string" table:style-name="ce2">
            <text:p>SERVICIOS GENERALES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Remont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30501.47" table:style-name="ce8">
            <text:p><text:s/>30.501,47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41</text:p>
          </table:table-cell>
          <table:table-cell office:value-type="float" office:value="69" table:style-name="ce14">
            <text:p>69</text:p>
          </table:table-cell>
          <table:table-cell office:value-type="float" office:value="62" table:style-name="ce13">
            <text:p>62</text:p>
          </table:table-cell>
          <table:table-cell office:value-type="float" office:value="54" table:style-name="ce13">
            <text:p>54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OFICIAL <text:s/>2(A) <text:s/>PARKING</text:p>
          </table:table-cell>
          <table:table-cell office:value-type="string" table:style-name="ce2">
            <text:p>SERVICIOS GENERALES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9785.15" table:style-name="ce8">
            <text:p><text:s/>29.785,15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0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PROFESIONAL <text:s/>ESPECIALISTA</text:p>
          </table:table-cell>
          <table:table-cell office:value-type="string" table:style-name="ce4">
            <text:p>N</text:p>
          </table:table-cell>
          <table:table-cell office:value-type="string" table:style-name="ce2">
            <text:p>JEFE <text:s/>DE <text:s/>RECEPCIÓN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DE CICLO FORMATIVO SUPERIOR O EQUIVALENTE<text:s/></text:p>
          </table:table-cell>
          <table:table-cell office:value-type="string" table:style-name="ce2">
            <text:p>TÉCNICO SUPERIOR EN GESTIÓN DE ALOJAMIENTOS TURÍSTICOS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8993.9" table:style-name="ce8">
            <text:p><text:s/>28.993,90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2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PROFESIONAL <text:s/>ESPECIALISTA</text:p>
          </table:table-cell>
          <table:table-cell office:value-type="string" table:style-name="ce4">
            <text:p>N</text:p>
          </table:table-cell>
          <table:table-cell office:value-type="string" table:style-name="ce2">
            <text:p>JEFE <text:s/>SERV. <text:s/>TÉCNICOS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DE CICLO FORMATIVO SUPERIOR O EQUIVALENTE<text:s/></text:p>
          </table:table-cell>
          <table:table-cell office:value-type="string" table:style-name="ce2">
            <text:p>TÍTULO PROFESIONAL BÁSICO EN MANTENIMIENTO DE VIVIENDAS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8993.9" table:style-name="ce8">
            <text:p><text:s/>28.993,90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2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GOBERNANTA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8993.9" table:style-name="ce8">
            <text:p><text:s/>28.993,90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1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JEFE <text:s/>DE <text:s/>COCINA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8993.9" table:style-name="ce8">
            <text:p><text:s/>28.993,90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1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JEFE <text:s/>DE <text:s/>COMEDOR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8993.9" table:style-name="ce8">
            <text:p><text:s/>28.993,90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2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<text:s/>DE SOPORTE <text:s/>ADMINISTRATIVO</text:p>
          </table:table-cell>
          <table:table-cell office:value-type="string" table:style-name="ce4">
            <text:p>N</text:p>
          </table:table-cell>
          <table:table-cell office:value-type="string" table:style-name="ce2">
            <text:p>TAQUILLERO/A</text:p>
          </table:table-cell>
          <table:table-cell office:value-type="string" table:style-name="ce2">
            <text:p>ADMINISTRACIÓN<text:s/></text:p>
          </table:table-cell>
          <table:table-cell office:value-type="string" table:style-name="ce2">
            <text:p>TITULACIÓN DE CICLO FORMATIVO MEDIO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Remont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8718.61" table:style-name="ce8">
            <text:p><text:s/>28.718,61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46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PEÓN</text:p>
          </table:table-cell>
          <table:table-cell office:value-type="string" table:style-name="ce2">
            <text:p>SERVICIOS GENERALES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Remont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8718.61" table:style-name="ce8">
            <text:p><text:s/>28.718,61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43</text:p>
          </table:table-cell>
          <table:table-cell office:value-type="float" office:value="273" table:style-name="ce14">
            <text:p>273</text:p>
          </table:table-cell>
          <table:table-cell office:value-type="float" office:value="152" table:style-name="ce13">
            <text:p>152</text:p>
          </table:table-cell>
          <table:table-cell office:value-type="float" office:value="91" table:style-name="ce13">
            <text:p>91</text:p>
          </table:table-cell>
          <table:table-cell office:value-type="float" office:value="7" table:style-name="ce13">
            <text:p>7</text:p>
          </table:table-cell>
          <table:table-cell office:value-type="float" office:value="23" table:style-name="ce13">
            <text:p>23</text:p>
          </table:table-cell>
          <table:table-cell office:value-type="float" office:value="31" table:style-name="ce13">
            <text:p>31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PEÓN <text:s/>ESPECIALISTA</text:p>
          </table:table-cell>
          <table:table-cell office:value-type="string" table:style-name="ce2">
            <text:p>SERVICIOS GENERALES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Remont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8718.61" table:style-name="ce8">
            <text:p><text:s/>28.718,61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44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<text:s/>DE SOPORTE <text:s/>ADMINISTRATIVO</text:p>
          </table:table-cell>
          <table:table-cell office:value-type="string" table:style-name="ce4">
            <text:p>N</text:p>
          </table:table-cell>
          <table:table-cell office:value-type="string" table:style-name="ce2">
            <text:p>AUXILIAR <text:s/>ADMINISTRATIVO</text:p>
          </table:table-cell>
          <table:table-cell office:value-type="string" table:style-name="ce2">
            <text:p>ADMINISTRACIÓN<text:s/></text:p>
          </table:table-cell>
          <table:table-cell office:value-type="string" table:style-name="ce2">
            <text:p>TITULACIÓN DE CICLO FORMATIVO MEDIO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Remont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S</text:p>
          </table:table-cell>
          <table:table-cell office:value-type="currency" office:value="27725.37" table:style-name="ce8">
            <text:p><text:s/>27.725,37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34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<text:s/>DE SOPORTE <text:s/>ADMINISTRATIVO</text:p>
          </table:table-cell>
          <table:table-cell office:value-type="string" table:style-name="ce4">
            <text:p>N</text:p>
          </table:table-cell>
          <table:table-cell office:value-type="string" table:style-name="ce2">
            <text:p>AZAFATO/A</text:p>
          </table:table-cell>
          <table:table-cell office:value-type="string" table:style-name="ce2">
            <text:p>ADMINISTRACIÓN<text:s/></text:p>
          </table:table-cell>
          <table:table-cell office:value-type="string" table:style-name="ce2">
            <text:p>TITULACIÓN DE CICLO FORMATIVO SUPERIOR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Remont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S</text:p>
          </table:table-cell>
          <table:table-cell office:value-type="currency" office:value="27725.37" table:style-name="ce8">
            <text:p><text:s/>27.725,37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3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<text:s/>DE SOPORTE <text:s/>ADMINISTRATIVO</text:p>
          </table:table-cell>
          <table:table-cell office:value-type="string" table:style-name="ce4">
            <text:p>N</text:p>
          </table:table-cell>
          <table:table-cell office:value-type="string" table:style-name="ce2">
            <text:p>AUXILIAR <text:s/>ADMINISTRATIVO <text:s/>PARKING</text:p>
          </table:table-cell>
          <table:table-cell office:value-type="string" table:style-name="ce2">
            <text:p>ADMINISTRACIÓN<text:s/></text:p>
          </table:table-cell>
          <table:table-cell office:value-type="string" table:style-name="ce2">
            <text:p>TITULACIÓN DE CICLO FORMATIVO MEDIO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0506.46" table:style-name="ce8">
            <text:p><text:s/>20.506,46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0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AUXILIAR <text:s/>APARCAMIENTO</text:p>
          </table:table-cell>
          <table:table-cell office:value-type="string" table:style-name="ce2">
            <text:p>SERVICIOS GENERALES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0506.46" table:style-name="ce8">
            <text:p><text:s/>20.506,46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0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<text:s/>DE SOPORTE <text:s/>ADMINISTRATIVO</text:p>
          </table:table-cell>
          <table:table-cell office:value-type="string" table:style-name="ce4">
            <text:p>N</text:p>
          </table:table-cell>
          <table:table-cell office:value-type="string" table:style-name="ce2">
            <text:p>NIVEL <text:s/>2</text:p>
          </table:table-cell>
          <table:table-cell office:value-type="string" table:style-name="ce2">
            <text:p>PRESTACIÓN DE SERVICIOS DE TURISMO<text:s/></text:p>
          </table:table-cell>
          <table:table-cell office:value-type="string" table:style-name="ce2">
            <text:p>TITULACIÓN DE CICLO FORMATIVO SUPERIOR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Agencia <text:s/>Viaj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S</text:p>
          </table:table-cell>
          <table:table-cell office:value-type="currency" office:value="18339.77" table:style-name="ce8">
            <text:p><text:s/>18.339,77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4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<text:s/>DE SOPORTE <text:s/>ADMINISTRATIVO</text:p>
          </table:table-cell>
          <table:table-cell office:value-type="string" table:style-name="ce4">
            <text:p>N</text:p>
          </table:table-cell>
          <table:table-cell office:value-type="string" table:style-name="ce2">
            <text:p>NIVEL <text:s/>4</text:p>
          </table:table-cell>
          <table:table-cell office:value-type="string" table:style-name="ce2">
            <text:p>PRESTACIÓN DE SERVICIOS DE TURISMO<text:s/></text:p>
          </table:table-cell>
          <table:table-cell office:value-type="string" table:style-name="ce2">
            <text:p>TITULACIÓN DE CICLO FORMATIVO SUPERIOR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Agencia <text:s/>Viaj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S</text:p>
          </table:table-cell>
          <table:table-cell office:value-type="currency" office:value="21398.2" table:style-name="ce8">
            <text:p><text:s/>21.398,20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5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<text:s/>DE SOPORTE <text:s/>ADMINISTRATIVO</text:p>
          </table:table-cell>
          <table:table-cell office:value-type="string" table:style-name="ce4">
            <text:p>N</text:p>
          </table:table-cell>
          <table:table-cell office:value-type="string" table:style-name="ce2">
            <text:p>NIVEL <text:s/>8</text:p>
          </table:table-cell>
          <table:table-cell office:value-type="string" table:style-name="ce2">
            <text:p>PRESTACIÓN DE SERVICIOS DE TURISMO<text:s/></text:p>
          </table:table-cell>
          <table:table-cell office:value-type="string" table:style-name="ce2">
            <text:p>TITULACIÓN DE CICLO FORMATIVO SUPERIOR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Agencia <text:s/>Viaj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S</text:p>
          </table:table-cell>
          <table:table-cell office:value-type="currency" office:value="26602.65" table:style-name="ce8">
            <text:p><text:s/>26.602,65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DE DIRECCIÓN DE PRIMER NIVEL</text:p>
          </table:table-cell>
          <table:table-cell office:value-type="string" table:style-name="ce4">
            <text:p>S</text:p>
          </table:table-cell>
          <table:table-cell office:value-type="string" table:style-name="ce2">
            <text:p>CONSEJERO <text:s/>DELEGADO</text:p>
          </table:table-cell>
          <table:table-cell office:value-type="string" table:style-name="ce2">
            <text:p>ENTIDAD TRANSVERSAL<text:s/>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uesto <text:s/>de <text:s/>Libre <text:s/>Designación</text:p>
          </table:table-cell>
          <table:table-cell office:value-type="string" table:style-name="ce2">
            <text:p>Centro <text:s/>De <text:s/>Trabajo <text:s/>Itinerante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S</text:p>
          </table:table-cell>
          <table:table-cell office:value-type="currency" office:value="71814" table:style-name="ce8">
            <text:p><text:s/>71.814,00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5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DE DIRECCIÓN DE LÍNEA</text:p>
          </table:table-cell>
          <table:table-cell office:value-type="string" table:style-name="ce4">
            <text:p>S</text:p>
          </table:table-cell>
          <table:table-cell office:value-type="string" table:style-name="ce2">
            <text:p>DIRECTOR <text:s/>ÁREA <text:s/>DESARROLLO <text:s/>DE <text:s/>NEGOCIO</text:p>
          </table:table-cell>
          <table:table-cell office:value-type="string" table:style-name="ce2">
            <text:p>ENTIDAD TRANSVERSAL<text:s/>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Remont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S</text:p>
          </table:table-cell>
          <table:table-cell office:value-type="currency" office:value="69052" table:style-name="ce8">
            <text:p><text:s/>69.052,00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5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DE DIRECCIÓN DE LÍNEA</text:p>
          </table:table-cell>
          <table:table-cell office:value-type="string" table:style-name="ce4">
            <text:p>S</text:p>
          </table:table-cell>
          <table:table-cell office:value-type="string" table:style-name="ce2">
            <text:p>DIRECTOR/A <text:s/>RECURSOS <text:s/>HUMANOS</text:p>
          </table:table-cell>
          <table:table-cell office:value-type="string" table:style-name="ce2">
            <text:p>RRHH<text:s/>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Remont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S</text:p>
          </table:table-cell>
          <table:table-cell office:value-type="currency" office:value="69052" table:style-name="ce8">
            <text:p><text:s/>69.052,00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5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SOCORRISTA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6220.65" table:style-name="ce8">
            <text:p><text:s/>26.220,65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BECARIO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Remont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5160" table:style-name="ce8">
            <text:p><text:s/>5.160,00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6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6365"/>
        </table:table-row>
        <table:table-row table:number-rows-repeated="1048518" table:style-name="ro1">
          <table:table-cell table:number-columns-repeated="16384"/>
        </table:table-row>
      </table:table>
      <table:named-expressions>
        <table:named-expression table:name="__Anonymous_Sheet_DB__0" table:expression="of:=[.#REF!]" table:base-cell-address="2024T2.$A$1"/>
      </table:named-expressions>
      <table:database-ranges>
        <table:database-range table:target-range-address="2024T2.A4:2024T2.S69" table:contains-header="false">
          <table:sort>
            <table:sort-by table:field-number="1" table:order="descending"/>
            <table:sort-by table:field-number="0"/>
            <table:sort-by table:field-number="3"/>
            <table:sort-by table:field-number="2"/>
          </table:sort>
        </table:database-range>
        <table:database-range table:target-range-address="2024T2.A3:2024T2.S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€ </number:text>
    </number:number-style>
    <number:number-style style:name="N36P1">
      <number:number number:decimal-places="2" number:min-decimal-places="2" number:min-integer-digits="1" number:grouping="true"/>
      <number:text> €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5"/>
    <style:style style:name="Millares_32_2_32_2" style:display-name="Millares 2 2" style:family="table-cell" style:data-style-name="N35"/>
    <style:style style:name="Moneda" style:family="table-cell" style:data-style-name="N34"/>
    <style:style style:name="Moneda_32_2" style:display-name="Moneda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/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iguel Huertas Fernandez</meta:initial-creator>
    <dc:creator>Elvira Garzón Gutiérrez</dc:creator>
    <meta:creation-date>2022-09-07T11:00:11Z</meta:creation-date>
    <dc:date>2025-10-02T00:47:31Z</dc:date>
    <meta:user-defined meta:name="MediaServiceImageTags"/>
    <meta:user-defined meta:name="ContentTypeId">0x010100230FF92ACEDC3A469422CDDAEEE23C13</meta:user-defined>
  </office:meta>
</office:document-meta>
</file>