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Moneda" style:data-style-name="N34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9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34319444444444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4305555555556cm" style:use-optimal-column-width="true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16.8275cm" style:use-optimal-column-width="true"/>
    </style:style>
    <style:style style:name="co6" style:family="table-column">
      <style:table-column-properties fo:break-before="auto" style:column-width="13.2291666666667cm" style:use-optimal-column-width="true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5.04472222222222cm" style:use-optimal-column-width="true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.46944444444444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5.48569444444444cm" style:use-optimal-column-width="true"/>
    </style:style>
    <style:style style:name="co15" style:family="table-column">
      <style:table-column-properties fo:break-before="auto" style:column-width="5.59152777777778cm" style:use-optimal-column-width="true"/>
    </style:style>
    <style:style style:name="co16" style:family="table-column">
      <style:table-column-properties fo:break-before="auto" style:column-width="6.24416666666667cm" style:use-optimal-column-width="true"/>
    </style:style>
    <style:style style:name="co17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!=[.#REF!]" style:apply-style-name="cf2" style:base-cell-address="2024T1.N4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"/>
      <style:map style:condition="of:cell-content()!=[.#REF!]" style:apply-style-name="cf2" style:base-cell-address="2024T1.N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3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16365" table:default-cell-style-name="ce1"/>
        <table:table-row table:style-name="ro1">
          <table:table-cell office:value-type="string" table:style-name="ce10">
            <text:p>Actualizado:</text:p>
          </table:table-cell>
          <table:table-cell office:value-type="date" office:date-value="2025-08-13T00:00:00" table:style-name="ce11">
            <text:p>13/08/2025</text:p>
          </table:table-cell>
          <table:table-cell table:number-columns-repeated="7" table:style-name="ce1"/>
          <table:table-cell table:style-name="ce3"/>
          <table:table-cell table:style-name="ce9"/>
          <table:table-cell table:number-columns-repeated="4" table:style-name="ce1"/>
          <table:table-cell table:number-columns-repeated="4" table:style-name="ce3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PERFIL_PUESTO</text:p>
          </table:table-cell>
          <table:table-cell office:value-type="string" table:style-name="ce6">
            <text:p>PERSONAL_DIRECCION</text:p>
          </table:table-cell>
          <table:table-cell office:value-type="string" table:style-name="ce6">
            <text:p>DENOMINACION_PUESTO_TRABAJO</text:p>
          </table:table-cell>
          <table:table-cell office:value-type="string" table:style-name="ce6">
            <text:p>AREAS_ACTIVIDAD</text:p>
          </table:table-cell>
          <table:table-cell office:value-type="string" table:style-name="ce6">
            <text:p>FORMACION_GENERAL</text:p>
          </table:table-cell>
          <table:table-cell office:value-type="string" table:style-name="ce6">
            <text:p>FORMACION_ESPECIFICA</text:p>
          </table:table-cell>
          <table:table-cell office:value-type="string" table:style-name="ce6">
            <text:p>ACCESO_PUESTO</text:p>
          </table:table-cell>
          <table:table-cell office:value-type="string" table:style-name="ce6">
            <text:p>DENOMINACION_CENTRO</text:p>
          </table:table-cell>
          <table:table-cell office:value-type="string" table:style-name="ce6">
            <text:p>DIRECCION_CENTRO</text:p>
          </table:table-cell>
          <table:table-cell office:value-type="string" table:style-name="ce6">
            <text:p>TELETRABAJO</text:p>
          </table:table-cell>
          <table:table-cell office:value-type="string" table:style-name="ce7">
            <text:p>RETRIBUCION</text:p>
          </table:table-cell>
          <table:table-cell office:value-type="string" table:style-name="ce6">
            <text:p>OBSERVACIONES</text:p>
          </table:table-cell>
          <table:table-cell office:value-type="string" table:style-name="ce6">
            <text:p>CODIGO</text:p>
          </table:table-cell>
          <table:table-cell office:value-type="string" table:style-name="ce12">
            <text:p>PLAZAS BOJA 2023</text:p>
          </table:table-cell>
          <table:table-cell office:value-type="string" table:style-name="ce6">
            <text:p>EFECTIVOS</text:p>
          </table:table-cell>
          <table:table-cell office:value-type="string" table:style-name="ce6">
            <text:p>EFECTIVOS_INDEFINIDOS</text:p>
          </table:table-cell>
          <table:table-cell office:value-type="string" table:style-name="ce6">
            <text:p>EFECTIVOS_TEMPORALES</text:p>
          </table:table-cell>
          <table:table-cell office:value-type="string" table:style-name="ce6">
            <text:p>INDEF_NO_FIJOS_SENTENCIA</text:p>
          </table:table-cell>
          <table:table-cell office:value-type="string" table:style-name="ce6">
            <text:p>INDEF_NO_FIJOS_RESOLUCION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2">
            <text:p>PERFIL DE DIRECCIÓN DE PRIMER NIVEL</text:p>
          </table:table-cell>
          <table:table-cell office:value-type="string" table:style-name="ce4">
            <text:p>S</text:p>
          </table:table-cell>
          <table:table-cell office:value-type="string" table:style-name="ce2">
            <text:p>CONSEJERO <text:s/>DELEGADO</text:p>
          </table:table-cell>
          <table:table-cell office:value-type="string" table:style-name="ce2">
            <text:p>ENTIDAD TRANSVERSAL<text:s/>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uesto <text:s/>de <text:s/>Libre <text:s/>Designación</text:p>
          </table:table-cell>
          <table:table-cell office:value-type="string" table:style-name="ce2">
            <text:p>Centro <text:s/>De <text:s/>Trabajo <text:s/>Itinerante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71814" table:style-name="ce8">
            <text:p><text:s/>71.814,0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DE DIRECCIÓN DE LÍNEA</text:p>
          </table:table-cell>
          <table:table-cell office:value-type="string" table:style-name="ce4">
            <text:p>S</text:p>
          </table:table-cell>
          <table:table-cell office:value-type="string" table:style-name="ce2">
            <text:p>DIRECTOR <text:s/>ÁREA <text:s/>DESARROLLO <text:s/>DE <text:s/>NEGOCIO</text:p>
          </table:table-cell>
          <table:table-cell office:value-type="string" table:style-name="ce2">
            <text:p>ENTIDAD TRANSVERSAL<text:s/>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69052" table:style-name="ce8">
            <text:p><text:s/>69.052,0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DE DIRECCIÓN DE LÍNEA</text:p>
          </table:table-cell>
          <table:table-cell office:value-type="string" table:style-name="ce4">
            <text:p>S</text:p>
          </table:table-cell>
          <table:table-cell office:value-type="string" table:style-name="ce2">
            <text:p>DIRECTOR/A <text:s/>RECURSOS <text:s/>HUMANOS</text:p>
          </table:table-cell>
          <table:table-cell office:value-type="string" table:style-name="ce2">
            <text:p>RRHH<text:s/>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69052" table:style-name="ce8">
            <text:p><text:s/>69.052,0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GESTIÓN</text:p>
          </table:table-cell>
          <table:table-cell office:value-type="string" table:style-name="ce4">
            <text:p>N</text:p>
          </table:table-cell>
          <table:table-cell office:value-type="string" table:style-name="ce2">
            <text:p>LICENCIADO/A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59174.84" table:style-name="ce8">
            <text:p><text:s/>59.174,84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TÉCNICO DE SOPORTE A LA GESTIÓN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SECTOR <text:s/>HOSTELERÍ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246.97" table:style-name="ce8">
            <text:p><text:s/>26.246,97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TÉCNICO DE SOPORTE A LA GESTIÓN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DEPARTAMENTO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41897.79" table:style-name="ce8">
            <text:p><text:s/>41.897,79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7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TÉCNICO DE SOPORTE A LA GESTIÓN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SECTOR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33266.410000000003" table:style-name="ce8">
            <text:p><text:s/>33.266,41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TÉCNICO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CONTABILIDAD</text:p>
          </table:table-cell>
          <table:table-cell office:value-type="string" table:style-name="ce2">
            <text:p>ECONÓMICA-FINANCIERA<text:s/></text:p>
          </table:table-cell>
          <table:table-cell office:value-type="string" table:style-name="ce2">
            <text:p>TITULACIÓN UNIVERSITARIA / TITULACIÓN DE CICLO FORMATIVO SUPERIOR O EQUIVALENTE<text:s/></text:p>
          </table:table-cell>
          <table:table-cell office:value-type="string" table:style-name="ce2">
            <text:p>TÉCNICO SUPERIOR EN ADMINISTRACIÓN Y FINANZAS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42589.5" table:style-name="ce8">
            <text:p><text:s/>42.589,5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TÉCNICO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TS/DUE</text:p>
          </table:table-cell>
          <table:table-cell office:value-type="string" table:style-name="ce2">
            <text:p>PRESTACIÓN DE SERVICIOS DE SALUD. ASISTENCIAL EMERGENCIAS<text:s/></text:p>
          </table:table-cell>
          <table:table-cell office:value-type="string" table:style-name="ce2">
            <text:p>TITULACIÓN UNIVERSITARIA / TITULACIÓN DE CICLO FORMATIVO SUPERIOR O EQUIVALENTE<text:s/></text:p>
          </table:table-cell>
          <table:table-cell office:value-type="string" table:style-name="ce2">
            <text:p>ENFERMERÍA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31792.05" table:style-name="ce8">
            <text:p><text:s/>31.792,05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TÉCNICO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PROGRAMADOR</text:p>
          </table:table-cell>
          <table:table-cell office:value-type="string" table:style-name="ce2">
            <text:p>SISTEMAS DE INFORMACIÓN<text:s/></text:p>
          </table:table-cell>
          <table:table-cell office:value-type="string" table:style-name="ce2">
            <text:p>TITULACIÓN UNIVERSITARIA / TITULACIÓN DE CICLO FORMATIVO SUPERIOR O EQUIVALENTE<text:s/></text:p>
          </table:table-cell>
          <table:table-cell office:value-type="string" table:style-name="ce2">
            <text:p>TÉCNICO SUPERIOR EN ADMINISTRACIÓN DE SISTEMAS INFORMÁTICOS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33266.410000000003" table:style-name="ce8">
            <text:p><text:s/>33.266,41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PROFESIONAL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CONSERJE <text:s/>DE <text:s/>NOCHE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TÉCNICO SUPERIOR EN GESTIÓN DE ALOJAMIENTOS TURÍSTICOS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251.74" table:style-name="ce8">
            <text:p><text:s/>28.251,74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PROFESIONAL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DE <text:s/>RECEPCIÓN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TÉCNICO SUPERIOR EN GESTIÓN DE ALOJAMIENTOS TURÍSTICOS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854.52" table:style-name="ce8">
            <text:p><text:s/>28.854,52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PROFESIONAL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SERV. <text:s/>TÉCNICOS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TÍTULO PROFESIONAL BÁSICO EN MANTENIMIENTO DE VIVIENDAS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854.52" table:style-name="ce8">
            <text:p><text:s/>28.854,52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PROFESIONAL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TÉCNICO SUPERIOR EN GESTIÓN DE ALOJAMIENTOS TURÍSTICOS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094.68" table:style-name="ce8">
            <text:p><text:s/>26.094,6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PROFESIONAL <text:s/>ESPECIALISTA</text:p>
          </table:table-cell>
          <table:table-cell office:value-type="string" table:style-name="ce4">
            <text:p>N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31175.23" table:style-name="ce8">
            <text:p><text:s/>31.175,23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6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DMINISTRATIVO <text:s/>NIVEL <text:s/>1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34229.21" table:style-name="ce8">
            <text:p><text:s/>34.229,21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1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DMINISTRATIVO <text:s/>NIVEL <text:s/>2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33277.550000000003" table:style-name="ce8">
            <text:p><text:s/>33.277,55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UXILIAR <text:s/>ADMINISTRATIVO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27591.43" table:style-name="ce8">
            <text:p><text:s/>27.591,43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4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UXILIAR <text:s/>ADMINISTRATIVO <text:s/>PARKING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0407.39" table:style-name="ce8">
            <text:p><text:s/>20.407,39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0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ZAFATO/A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27591.43" table:style-name="ce8">
            <text:p><text:s/>27.591,43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TAQUILLERO/A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579.88" table:style-name="ce8">
            <text:p><text:s/>28.579,8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TAQUILLERO/A <text:s/>NIVEL <text:s/>2</text:p>
          </table:table-cell>
          <table:table-cell office:value-type="string" table:style-name="ce2">
            <text:p>ADMINISTRACIÓN<text:s/></text:p>
          </table:table-cell>
          <table:table-cell office:value-type="string" table:style-name="ce2">
            <text:p>TITULACIÓN DE CICLO FORMATIVO MEDIO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33277.370000000003" table:style-name="ce8">
            <text:p><text:s/>33.277,37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NIVEL <text:s/>2</text:p>
          </table:table-cell>
          <table:table-cell office:value-type="string" table:style-name="ce2">
            <text:p>PRESTACIÓN DE SERVICIOS DE TURISMO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Agencia <text:s/>Viaj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18339.77" table:style-name="ce8">
            <text:p><text:s/>18.339,77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NIVEL <text:s/>4</text:p>
          </table:table-cell>
          <table:table-cell office:value-type="string" table:style-name="ce2">
            <text:p>PRESTACIÓN DE SERVICIOS DE TURISMO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Agencia <text:s/>Viaj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21398.2" table:style-name="ce8">
            <text:p><text:s/>21.398,2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NIVEL <text:s/>8</text:p>
          </table:table-cell>
          <table:table-cell office:value-type="string" table:style-name="ce2">
            <text:p>PRESTACIÓN DE SERVICIOS DE TURISMO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Agencia <text:s/>Viaj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26602.65" table:style-name="ce8">
            <text:p><text:s/>26.602,65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<text:s/>DE SOPORTE <text:s/>ADMINISTRATIVO</text:p>
          </table:table-cell>
          <table:table-cell office:value-type="string" table:style-name="ce4">
            <text:p>N</text:p>
          </table:table-cell>
          <table:table-cell office:value-type="string" table:style-name="ce2">
            <text:p>INTERVENTOR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DE CICLO FORMATIVO SUPERIOR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S</text:p>
          </table:table-cell>
          <table:table-cell office:value-type="currency" office:value="28251.74" table:style-name="ce8">
            <text:p><text:s/>28.251,74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2º <text:s/>JEFE <text:s/>DE <text:s/>COCIN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251.74" table:style-name="ce8">
            <text:p><text:s/>28.251,74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2º <text:s/>JEFE <text:s/>DE <text:s/>COMEDOR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251.74" table:style-name="ce8">
            <text:p><text:s/>28.251,74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0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YUDANTE <text:s/>SECTOR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5188.78" table:style-name="ce8">
            <text:p><text:s/>25.188,7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09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CAFETERO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094.68" table:style-name="ce8">
            <text:p><text:s/>26.094,6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CAJERO/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5188.78" table:style-name="ce8">
            <text:p><text:s/>25.188,7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CAMARERA <text:s/>DE <text:s/>PISOS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5188.78" table:style-name="ce8">
            <text:p><text:s/>25.188,7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094.68" table:style-name="ce8">
            <text:p><text:s/>26.094,6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3</text:p>
          </table:table-cell>
          <table:table-cell office:value-type="float" office:value="47" table:style-name="ce14">
            <text:p>47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COCINERO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094.68" table:style-name="ce8">
            <text:p><text:s/>26.094,6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FREGADOR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3614.9" table:style-name="ce8">
            <text:p><text:s/>23.614,9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GOBERNANT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854.52" table:style-name="ce8">
            <text:p><text:s/>28.854,52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DE <text:s/>COCIN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854.52" table:style-name="ce8">
            <text:p><text:s/>28.854,52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1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DE <text:s/>COMEDOR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854.52" table:style-name="ce8">
            <text:p><text:s/>28.854,52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DE <text:s/>ECONOMATO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251.74" table:style-name="ce8">
            <text:p><text:s/>28.251,74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JEFE <text:s/>DE <text:s/>PARTID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246.97" table:style-name="ce8">
            <text:p><text:s/>26.246,97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LIMPIADOR/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3614.9" table:style-name="ce8">
            <text:p><text:s/>23.614,9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MOZO <text:s/>EQUIPAJES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3614.9" table:style-name="ce8">
            <text:p><text:s/>23.614,9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MOZO <text:s/>HABITACIONES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3614.9" table:style-name="ce8">
            <text:p><text:s/>23.614,90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PLANCHIST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5188.78" table:style-name="ce8">
            <text:p><text:s/>25.188,7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REPOSTERO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251.74" table:style-name="ce8">
            <text:p><text:s/>28.251,74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2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SUBGOBERNANTA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246.97" table:style-name="ce8">
            <text:p><text:s/>26.246,97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5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TÉCNICO <text:s/>MANTENIMIENTO</text:p>
          </table:table-cell>
          <table:table-cell office:value-type="string" table:style-name="ce2">
            <text:p>PRESTACIÓN DE SERVICIOS DE TURISMO Y DEPORTE. HOSTELERÍA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Hostelería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6094.68" table:style-name="ce8">
            <text:p><text:s/>26.094,6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3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AUXILIAR <text:s/>APARCAMIENTO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0407.39" table:style-name="ce8">
            <text:p><text:s/>20.407,39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0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OFICIAL <text:s/>1ª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31614.52" table:style-name="ce8">
            <text:p><text:s/>31.614,52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0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OFICIAL <text:s/>2(A) <text:s/>PARKING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9641.26" table:style-name="ce8">
            <text:p><text:s/>29.641,26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0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OFICIAL <text:s/>2ª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Promoción <text:s/>Interna, 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30354.12" table:style-name="ce8">
            <text:p><text:s/>30.354,12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1</text:p>
          </table:table-cell>
          <table:table-cell office:value-type="float" office:value="69" table:style-name="ce14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579.88" table:style-name="ce8">
            <text:p><text:s/>28.579,8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3</text:p>
          </table:table-cell>
          <table:table-cell office:value-type="float" office:value="273" table:style-name="ce14">
            <text:p>273</text:p>
          </table:table-cell>
          <table:table-cell office:value-type="float" office:value="164" table:style-name="ce13">
            <text:p>164</text:p>
          </table:table-cell>
          <table:table-cell office:value-type="float" office:value="95" table:style-name="ce13">
            <text:p>95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RFIL SUBALTERNO <text:s/>Y <text:s/>DE <text:s/>OFICIOS</text:p>
          </table:table-cell>
          <table:table-cell office:value-type="string" table:style-name="ce4">
            <text:p>N</text:p>
          </table:table-cell>
          <table:table-cell office:value-type="string" table:style-name="ce2">
            <text:p>PEÓN <text:s/>ESPECIALISTA</text:p>
          </table:table-cell>
          <table:table-cell office:value-type="string" table:style-name="ce2">
            <text:p>SERVICIOS GENERALES<text:s/>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INDIFERENTE<text:s/></text:p>
          </table:table-cell>
          <table:table-cell office:value-type="string" table:style-name="ce2">
            <text:p>Oferta <text:s/>de <text:s/>Empleo <text:s/>Público</text:p>
          </table:table-cell>
          <table:table-cell office:value-type="string" table:style-name="ce2">
            <text:p>Remontes</text:p>
          </table:table-cell>
          <table:table-cell office:value-type="string" table:style-name="ce2">
            <text:p>Plaza <text:s/>de <text:s/>Andalucía <text:s/>4, <text:s/>Sierra <text:s/>Nevada, <text:s/>Granada. <text:s/>18196</text:p>
          </table:table-cell>
          <table:table-cell office:value-type="string" table:style-name="ce4">
            <text:p>N</text:p>
          </table:table-cell>
          <table:table-cell office:value-type="currency" office:value="28579.88" table:style-name="ce8">
            <text:p><text:s/>28.579,88 €<text:s/></text:p>
          </table:table-cell>
          <table:table-cell office:value-type="string" table:style-name="ce2">
            <text:p/>
          </table:table-cell>
          <table:table-cell office:value-type="string" table:style-name="ce2">
            <text:p>C0031_0044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number-rows-repeated="1048520" table:style-name="ro1">
          <table:table-cell table:number-columns-repeated="16384"/>
        </table:table-row>
      </table:table>
      <table:named-expressions>
        <table:named-expression table:name="__Anonymous_Sheet_DB__0" table:expression="of:=[.#REF!]" table:base-cell-address="2024T1.$A$1"/>
      </table:named-expressions>
      <table:database-ranges>
        <table:database-range table:target-range-address="2024T1.A4:2024T1.S69" table:contains-header="false">
          <table:sort>
            <table:sort-by table:field-number="1" table:order="descending"/>
            <table:sort-by table:field-number="0"/>
            <table:sort-by table:field-number="3"/>
            <table:sort-by table:field-number="2"/>
          </table:sort>
        </table:database-range>
        <table:database-range table:target-range-address="2024T1.A3:2024T1.S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oneda" style:family="table-cell" style:data-style-name="N34"/>
    <style:style style:name="Moneda_32_2" style:display-name="Moneda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/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guel Huertas Fernandez</meta:initial-creator>
    <dc:creator>Elvira Garzón Gutiérrez</dc:creator>
    <meta:creation-date>2022-09-07T11:00:11Z</meta:creation-date>
    <dc:date>2025-10-02T00:46:28Z</dc:date>
    <meta:user-defined meta:name="MediaServiceImageTags"/>
    <meta:user-defined meta:name="ContentTypeId">0x010100230FF92ACEDC3A469422CDDAEEE23C13</meta:user-defined>
  </office:meta>
</office:document-meta>
</file>