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116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Nueva obtención" table:style-name="ta1" table:print-ranges="'Nueva obtención'.A1:'Nueva obtención'.J52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9" table:number-columns-repeated="3"/>
          <table:table-cell table:style-name="ce62" table:number-columns-repeated="6"/>
          <table:table-cell table:style-name="ce19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6" office:value-type="string" calcext:value-type="string">
            <text:p>Tráfico y movilidad</text:p>
          </table:table-cell>
          <table:table-cell table:style-name="ce58"/>
          <table:table-cell table:style-name="ce62" table:number-columns-repeated="2"/>
          <table:table-cell table:style-name="ce64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7" office:value-type="string" calcext:value-type="string">
            <text:p>Consejeros de Seguridad. Nueva obtención</text:p>
          </table:table-cell>
          <table:table-cell table:style-name="ce59"/>
          <table:table-cell table:style-name="ce62" table:number-columns-repeated="2"/>
          <table:table-cell table:style-name="ce58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62" table:number-columns-repeated="6"/>
          <table:table-cell table:style-name="ce33" office:value-type="string" calcext:value-type="string">
            <text:p>Año 2013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47" calcext:value-type="float">
            <text:p>147</text:p>
          </table:table-cell>
          <table:table-cell table:style-name="ce15" table:formula="of:=SUM([.B11:.I11])" office:value-type="float" office:value="147" calcext:value-type="float">
            <text:p>14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10" calcext:value-type="float">
            <text:p>110</text:p>
          </table:table-cell>
          <table:table-cell table:style-name="ce15" table:formula="of:=SUM([.B12:.I12])" office:value-type="float" office:value="110" calcext:value-type="float">
            <text:p>11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78" calcext:value-type="float">
            <text:p>78</text:p>
          </table:table-cell>
          <table:table-cell table:style-name="ce15" table:formula="of:=SUM([.B13:.I13])" office:value-type="float" office:value="78" calcext:value-type="float">
            <text:p>7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12]&gt;0;[.B13]/[.B12];-1)" office:value-type="float" office:value="-1" calcext:value-type="float">
            <text:p>-</text:p>
          </table:table-cell>
          <table:table-cell table:style-name="ce54" table:formula="of:=IF([.C12]&gt;0;[.C13]/[.C12];-1)" office:value-type="float" office:value="-1" calcext:value-type="float">
            <text:p>-</text:p>
          </table:table-cell>
          <table:table-cell table:style-name="ce54" table:formula="of:=IF([.D12]&gt;0;[.D13]/[.D12];-1)" office:value-type="float" office:value="-1" calcext:value-type="float">
            <text:p>-</text:p>
          </table:table-cell>
          <table:table-cell table:style-name="ce54" table:formula="of:=IF([.E12]&gt;0;[.E13]/[.E12];-1)" office:value-type="float" office:value="-1" calcext:value-type="float">
            <text:p>-</text:p>
          </table:table-cell>
          <table:table-cell table:style-name="ce54" table:formula="of:=IF([.F12]&gt;0;[.F13]/[.F12];-1)" office:value-type="float" office:value="-1" calcext:value-type="float">
            <text:p>-</text:p>
          </table:table-cell>
          <table:table-cell table:style-name="ce54" table:formula="of:=IF([.G12]&gt;0;[.G13]/[.G12];-1)" office:value-type="float" office:value="-1" calcext:value-type="float">
            <text:p>-</text:p>
          </table:table-cell>
          <table:table-cell table:style-name="ce54" table:formula="of:=IF([.H12]&gt;0;[.H13]/[.H12];-1)" office:value-type="float" office:value="-1" calcext:value-type="float">
            <text:p>-</text:p>
          </table:table-cell>
          <table:table-cell table:style-name="ce54" table:formula="of:=IF([.I12]&gt;0;[.I13]/[.I12];-1)" office:value-type="float" office:value="0.709090909090909" calcext:value-type="float">
            <text:p>70,91 %</text:p>
          </table:table-cell>
          <table:table-cell table:style-name="ce70" table:formula="of:=IF([.J12]&gt;0;[.J13]/[.J12];-1)" office:value-type="float" office:value="0.709090909090909" calcext:value-type="float">
            <text:p>70,91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7:.I17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8:.I18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9:.I1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18]&gt;0;[.B19]/[.B18];-1)" office:value-type="float" office:value="-1" calcext:value-type="float">
            <text:p>-</text:p>
          </table:table-cell>
          <table:table-cell table:style-name="ce54" table:formula="of:=IF([.C18]&gt;0;[.C19]/[.C18];-1)" office:value-type="float" office:value="-1" calcext:value-type="float">
            <text:p>-</text:p>
          </table:table-cell>
          <table:table-cell table:style-name="ce54" table:formula="of:=IF([.D18]&gt;0;[.D19]/[.D18];-1)" office:value-type="float" office:value="-1" calcext:value-type="float">
            <text:p>-</text:p>
          </table:table-cell>
          <table:table-cell table:style-name="ce54" table:formula="of:=IF([.E18]&gt;0;[.E19]/[.E18];-1)" office:value-type="float" office:value="-1" calcext:value-type="float">
            <text:p>-</text:p>
          </table:table-cell>
          <table:table-cell table:style-name="ce54" table:formula="of:=IF([.F18]&gt;0;[.F19]/[.F18];-1)" office:value-type="float" office:value="-1" calcext:value-type="float">
            <text:p>-</text:p>
          </table:table-cell>
          <table:table-cell table:style-name="ce54" table:formula="of:=IF([.G18]&gt;0;[.G19]/[.G18];-1)" office:value-type="float" office:value="-1" calcext:value-type="float">
            <text:p>-</text:p>
          </table:table-cell>
          <table:table-cell table:style-name="ce54" table:formula="of:=IF([.H18]&gt;0;[.H19]/[.H18];-1)" office:value-type="float" office:value="-1" calcext:value-type="float">
            <text:p>-</text:p>
          </table:table-cell>
          <table:table-cell table:style-name="ce54" table:formula="of:=IF([.I18]&gt;0;[.I19]/[.I18];-1)" office:value-type="float" office:value="-1" calcext:value-type="float">
            <text:p>-</text:p>
          </table:table-cell>
          <table:table-cell table:style-name="ce70" table:formula="of:=IF([.J18]&gt;0;[.J19]/[.J18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23:.I23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24:.I24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25:.I25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24]&gt;0;[.B25]/[.B24];-1)" office:value-type="float" office:value="-1" calcext:value-type="float">
            <text:p>-</text:p>
          </table:table-cell>
          <table:table-cell table:style-name="ce54" table:formula="of:=IF([.C24]&gt;0;[.C25]/[.C24];-1)" office:value-type="float" office:value="-1" calcext:value-type="float">
            <text:p>-</text:p>
          </table:table-cell>
          <table:table-cell table:style-name="ce54" table:formula="of:=IF([.D24]&gt;0;[.D25]/[.D24];-1)" office:value-type="float" office:value="-1" calcext:value-type="float">
            <text:p>-</text:p>
          </table:table-cell>
          <table:table-cell table:style-name="ce54" table:formula="of:=IF([.E24]&gt;0;[.E25]/[.E24];-1)" office:value-type="float" office:value="-1" calcext:value-type="float">
            <text:p>-</text:p>
          </table:table-cell>
          <table:table-cell table:style-name="ce54" table:formula="of:=IF([.F24]&gt;0;[.F25]/[.F24];-1)" office:value-type="float" office:value="-1" calcext:value-type="float">
            <text:p>-</text:p>
          </table:table-cell>
          <table:table-cell table:style-name="ce54" table:formula="of:=IF([.G24]&gt;0;[.G25]/[.G24];-1)" office:value-type="float" office:value="-1" calcext:value-type="float">
            <text:p>-</text:p>
          </table:table-cell>
          <table:table-cell table:style-name="ce54" table:formula="of:=IF([.H24]&gt;0;[.H25]/[.H24];-1)" office:value-type="float" office:value="-1" calcext:value-type="float">
            <text:p>-</text:p>
          </table:table-cell>
          <table:table-cell table:style-name="ce54" table:formula="of:=IF([.I24]&gt;0;[.I25]/[.I24];-1)" office:value-type="float" office:value="1" calcext:value-type="float">
            <text:p>100,00 %</text:p>
          </table:table-cell>
          <table:table-cell table:style-name="ce70" table:formula="of:=IF([.J24]&gt;0;[.J25]/[.J24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30]&gt;0;[.B31]/[.B30];-1)" office:value-type="float" office:value="-1" calcext:value-type="float">
            <text:p>-</text:p>
          </table:table-cell>
          <table:table-cell table:style-name="ce54" table:formula="of:=IF([.C30]&gt;0;[.C31]/[.C30];-1)" office:value-type="float" office:value="-1" calcext:value-type="float">
            <text:p>-</text:p>
          </table:table-cell>
          <table:table-cell table:style-name="ce54" table:formula="of:=IF([.D30]&gt;0;[.D31]/[.D30];-1)" office:value-type="float" office:value="-1" calcext:value-type="float">
            <text:p>-</text:p>
          </table:table-cell>
          <table:table-cell table:style-name="ce54" table:formula="of:=IF([.E30]&gt;0;[.E31]/[.E30];-1)" office:value-type="float" office:value="-1" calcext:value-type="float">
            <text:p>-</text:p>
          </table:table-cell>
          <table:table-cell table:style-name="ce54" table:formula="of:=IF([.F30]&gt;0;[.F31]/[.F30];-1)" office:value-type="float" office:value="-1" calcext:value-type="float">
            <text:p>-</text:p>
          </table:table-cell>
          <table:table-cell table:style-name="ce54" table:formula="of:=IF([.G30]&gt;0;[.G31]/[.G30];-1)" office:value-type="float" office:value="-1" calcext:value-type="float">
            <text:p>-</text:p>
          </table:table-cell>
          <table:table-cell table:style-name="ce54" table:formula="of:=IF([.H30]&gt;0;[.H31]/[.H30];-1)" office:value-type="float" office:value="-1" calcext:value-type="float">
            <text:p>-</text:p>
          </table:table-cell>
          <table:table-cell table:style-name="ce54" table:formula="of:=IF([.I30]&gt;0;[.I31]/[.I30];-1)" office:value-type="float" office:value="-1" calcext:value-type="float">
            <text:p>-</text:p>
          </table:table-cell>
          <table:table-cell table:style-name="ce70" table:formula="of:=IF([.J30]&gt;0;[.J31]/[.J30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20" calcext:value-type="float">
            <text:p>20</text:p>
          </table:table-cell>
          <table:table-cell table:style-name="ce15" table:formula="of:=SUM([.B35:.I35])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15" table:formula="of:=SUM([.B36:.I36])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15" table:formula="of:=SUM([.B37:.I37])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36]&gt;0;[.B37]/[.B36];-1)" office:value-type="float" office:value="-1" calcext:value-type="float">
            <text:p>-</text:p>
          </table:table-cell>
          <table:table-cell table:style-name="ce54" table:formula="of:=IF([.C36]&gt;0;[.C37]/[.C36];-1)" office:value-type="float" office:value="-1" calcext:value-type="float">
            <text:p>-</text:p>
          </table:table-cell>
          <table:table-cell table:style-name="ce54" table:formula="of:=IF([.D36]&gt;0;[.D37]/[.D36];-1)" office:value-type="float" office:value="-1" calcext:value-type="float">
            <text:p>-</text:p>
          </table:table-cell>
          <table:table-cell table:style-name="ce54" table:formula="of:=IF([.E36]&gt;0;[.E37]/[.E36];-1)" office:value-type="float" office:value="-1" calcext:value-type="float">
            <text:p>-</text:p>
          </table:table-cell>
          <table:table-cell table:style-name="ce54" table:formula="of:=IF([.F36]&gt;0;[.F37]/[.F36];-1)" office:value-type="float" office:value="-1" calcext:value-type="float">
            <text:p>-</text:p>
          </table:table-cell>
          <table:table-cell table:style-name="ce54" table:formula="of:=IF([.G36]&gt;0;[.G37]/[.G36];-1)" office:value-type="float" office:value="-1" calcext:value-type="float">
            <text:p>-</text:p>
          </table:table-cell>
          <table:table-cell table:style-name="ce54" table:formula="of:=IF([.H36]&gt;0;[.H37]/[.H36];-1)" office:value-type="float" office:value="-1" calcext:value-type="float">
            <text:p>-</text:p>
          </table:table-cell>
          <table:table-cell table:style-name="ce54" table:formula="of:=IF([.I36]&gt;0;[.I37]/[.I36];-1)" office:value-type="float" office:value="0.916666666666667" calcext:value-type="float">
            <text:p>91,67 %</text:p>
          </table:table-cell>
          <table:table-cell table:style-name="ce70" table:formula="of:=IF([.J36]&gt;0;[.J37]/[.J36];-1)" office:value-type="float" office:value="0.916666666666667" calcext:value-type="float">
            <text:p>91,67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27" calcext:value-type="float">
            <text:p>27</text:p>
          </table:table-cell>
          <table:table-cell table:style-name="ce15" table:formula="of:=SUM([.B41:.I41])" office:value-type="float" office:value="27" calcext:value-type="float">
            <text:p>27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23" calcext:value-type="float">
            <text:p>23</text:p>
          </table:table-cell>
          <table:table-cell table:style-name="ce15" table:formula="of:=SUM([.B42:.I42])"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20" calcext:value-type="float">
            <text:p>20</text:p>
          </table:table-cell>
          <table:table-cell table:style-name="ce15" table:formula="of:=SUM([.B43:.I43])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4" table:formula="of:=IF([.B42]&gt;0;[.B43]/[.B42];-1)" office:value-type="float" office:value="-1" calcext:value-type="float">
            <text:p>-</text:p>
          </table:table-cell>
          <table:table-cell table:style-name="ce54" table:formula="of:=IF([.C42]&gt;0;[.C43]/[.C42];-1)" office:value-type="float" office:value="-1" calcext:value-type="float">
            <text:p>-</text:p>
          </table:table-cell>
          <table:table-cell table:style-name="ce54" table:formula="of:=IF([.D42]&gt;0;[.D43]/[.D42];-1)" office:value-type="float" office:value="-1" calcext:value-type="float">
            <text:p>-</text:p>
          </table:table-cell>
          <table:table-cell table:style-name="ce54" table:formula="of:=IF([.E42]&gt;0;[.E43]/[.E42];-1)" office:value-type="float" office:value="-1" calcext:value-type="float">
            <text:p>-</text:p>
          </table:table-cell>
          <table:table-cell table:style-name="ce54" table:formula="of:=IF([.F42]&gt;0;[.F43]/[.F42];-1)" office:value-type="float" office:value="-1" calcext:value-type="float">
            <text:p>-</text:p>
          </table:table-cell>
          <table:table-cell table:style-name="ce54" table:formula="of:=IF([.G42]&gt;0;[.G43]/[.G42];-1)" office:value-type="float" office:value="-1" calcext:value-type="float">
            <text:p>-</text:p>
          </table:table-cell>
          <table:table-cell table:style-name="ce54" table:formula="of:=IF([.H42]&gt;0;[.H43]/[.H42];-1)" office:value-type="float" office:value="-1" calcext:value-type="float">
            <text:p>-</text:p>
          </table:table-cell>
          <table:table-cell table:style-name="ce54" table:formula="of:=IF([.I42]&gt;0;[.I43]/[.I42];-1)" office:value-type="float" office:value="0.869565217391304" calcext:value-type="float">
            <text:p>86,96 %</text:p>
          </table:table-cell>
          <table:table-cell table:style-name="ce70" table:formula="of:=IF([.J42]&gt;0;[.J43]/[.J42];-1)" office:value-type="float" office:value="0.869565217391304" calcext:value-type="float">
            <text:p>86,96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2" office:value-type="string" calcext:value-type="string">
            <text:p>Total</text:p>
          </table:table-cell>
          <table:table-cell table:style-name="ce55" table:number-columns-repeated="8"/>
          <table:table-cell table:style-name="ce71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0" calcext:value-type="float">
            <text:p>-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197" calcext:value-type="float">
            <text:p>197</text:p>
          </table:table-cell>
          <table:table-cell table:style-name="ce72" table:formula="of:=SUM([.J11];[.J17];[.J23];[.J29];[.J35];[.J41])" office:value-type="float" office:value="197" calcext:value-type="float">
            <text:p>197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0" calcext:value-type="float">
            <text:p>-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147" calcext:value-type="float">
            <text:p>147</text:p>
          </table:table-cell>
          <table:table-cell table:style-name="ce72" table:formula="of:=SUM([.J12];[.J18];[.J24];[.J30];[.J36];[.J42])" office:value-type="float" office:value="147" calcext:value-type="float">
            <text:p>147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0" calcext:value-type="float">
            <text:p>-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111" calcext:value-type="float">
            <text:p>111</text:p>
          </table:table-cell>
          <table:table-cell table:style-name="ce72" table:formula="of:=SUM([.J13];[.J19];[.J25];[.J31];[.J37];[.J43])" office:value-type="float" office:value="111" calcext:value-type="float">
            <text:p>111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4" table:formula="of:=IF([.B48]&gt;0;[.B49]/[.B48];-1)" office:value-type="float" office:value="-1" calcext:value-type="float">
            <text:p>-</text:p>
          </table:table-cell>
          <table:table-cell table:style-name="ce54" table:formula="of:=IF([.C48]&gt;0;[.C49]/[.C48];-1)" office:value-type="float" office:value="-1" calcext:value-type="float">
            <text:p>-</text:p>
          </table:table-cell>
          <table:table-cell table:style-name="ce54" table:formula="of:=IF([.D48]&gt;0;[.D49]/[.D48];-1)" office:value-type="float" office:value="-1" calcext:value-type="float">
            <text:p>-</text:p>
          </table:table-cell>
          <table:table-cell table:style-name="ce54" table:formula="of:=IF([.E48]&gt;0;[.E49]/[.E48];-1)" office:value-type="float" office:value="-1" calcext:value-type="float">
            <text:p>-</text:p>
          </table:table-cell>
          <table:table-cell table:style-name="ce54" table:formula="of:=IF([.F48]&gt;0;[.F49]/[.F48];-1)" office:value-type="float" office:value="-1" calcext:value-type="float">
            <text:p>-</text:p>
          </table:table-cell>
          <table:table-cell table:style-name="ce54" table:formula="of:=IF([.G48]&gt;0;[.G49]/[.G48];-1)" office:value-type="float" office:value="-1" calcext:value-type="float">
            <text:p>-</text:p>
          </table:table-cell>
          <table:table-cell table:style-name="ce54" table:formula="of:=IF([.H48]&gt;0;[.H49]/[.H48];-1)" office:value-type="float" office:value="-1" calcext:value-type="float">
            <text:p>-</text:p>
          </table:table-cell>
          <table:table-cell table:style-name="ce54" table:formula="of:=IF([.I48]&gt;0;[.I49]/[.I48];-1)" office:value-type="float" office:value="0.755102040816326" calcext:value-type="float">
            <text:p>75,51 %</text:p>
          </table:table-cell>
          <table:table-cell table:style-name="ce70" table:formula="of:=IF([.J48]&gt;0;[.J49]/[.J48];-1)" office:value-type="float" office:value="0.755102040816326" calcext:value-type="float">
            <text:p>75,51 %</text:p>
          </table:table-cell>
          <table:table-cell table:style-name="ce15"/>
          <table:table-cell table:style-name="Default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novación" table:style-name="ta1" table:print-ranges="Renovación.A1:Renovación.J52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62" table:number-columns-repeated="6"/>
          <table:table-cell table:style-name="ce19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6" office:value-type="string" calcext:value-type="string">
            <text:p>Tráfico y movilidad</text:p>
          </table:table-cell>
          <table:table-cell table:style-name="ce58"/>
          <table:table-cell table:style-name="ce62" table:number-columns-repeated="2"/>
          <table:table-cell table:style-name="ce64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7" office:value-type="string" calcext:value-type="string">
            <text:p>Consejeros de Seguridad. Renovación</text:p>
          </table:table-cell>
          <table:table-cell table:style-name="ce59"/>
          <table:table-cell table:style-name="ce62" table:number-columns-repeated="2"/>
          <table:table-cell table:style-name="ce58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62" table:number-columns-repeated="6"/>
          <table:table-cell table:style-name="ce33" table:formula="of:=[$'Nueva obtención'.J4]" office:value-type="string" office:string-value="Año 2013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46" calcext:value-type="float">
            <text:p>46</text:p>
          </table:table-cell>
          <table:table-cell table:style-name="ce15" table:formula="of:=SUM([.B11:.I11])" office:value-type="float" office:value="46" calcext:value-type="float">
            <text:p>4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8" calcext:value-type="float">
            <text:p>38</text:p>
          </table:table-cell>
          <table:table-cell table:style-name="ce15" table:formula="of:=SUM([.B12:.I12])" office:value-type="float" office:value="38" calcext:value-type="float">
            <text:p>3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8" calcext:value-type="float">
            <text:p>38</text:p>
          </table:table-cell>
          <table:table-cell table:style-name="ce15" table:formula="of:=SUM([.B13:.I13])" office:value-type="float" office:value="38" calcext:value-type="float">
            <text:p>3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12]&gt;0;[.B13]/[.B12];-1)" office:value-type="float" office:value="-1" calcext:value-type="float">
            <text:p>-</text:p>
          </table:table-cell>
          <table:table-cell table:style-name="ce54" table:formula="of:=IF([.C12]&gt;0;[.C13]/[.C12];-1)" office:value-type="float" office:value="-1" calcext:value-type="float">
            <text:p>-</text:p>
          </table:table-cell>
          <table:table-cell table:style-name="ce54" table:formula="of:=IF([.D12]&gt;0;[.D13]/[.D12];-1)" office:value-type="float" office:value="-1" calcext:value-type="float">
            <text:p>-</text:p>
          </table:table-cell>
          <table:table-cell table:style-name="ce54" table:formula="of:=IF([.E12]&gt;0;[.E13]/[.E12];-1)" office:value-type="float" office:value="-1" calcext:value-type="float">
            <text:p>-</text:p>
          </table:table-cell>
          <table:table-cell table:style-name="ce54" table:formula="of:=IF([.F12]&gt;0;[.F13]/[.F12];-1)" office:value-type="float" office:value="-1" calcext:value-type="float">
            <text:p>-</text:p>
          </table:table-cell>
          <table:table-cell table:style-name="ce54" table:formula="of:=IF([.G12]&gt;0;[.G13]/[.G12];-1)" office:value-type="float" office:value="-1" calcext:value-type="float">
            <text:p>-</text:p>
          </table:table-cell>
          <table:table-cell table:style-name="ce54" table:formula="of:=IF([.H12]&gt;0;[.H13]/[.H12];-1)" office:value-type="float" office:value="-1" calcext:value-type="float">
            <text:p>-</text:p>
          </table:table-cell>
          <table:table-cell table:style-name="ce54" table:formula="of:=IF([.I12]&gt;0;[.I13]/[.I12];-1)" office:value-type="float" office:value="1" calcext:value-type="float">
            <text:p>100,00 %</text:p>
          </table:table-cell>
          <table:table-cell table:style-name="ce70" table:formula="of:=IF([.J12]&gt;0;[.J13]/[.J12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7:.I17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8:.I18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9:.I19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18]&gt;0;[.B19]/[.B18];-1)" office:value-type="float" office:value="-1" calcext:value-type="float">
            <text:p>-</text:p>
          </table:table-cell>
          <table:table-cell table:style-name="ce54" table:formula="of:=IF([.C18]&gt;0;[.C19]/[.C18];-1)" office:value-type="float" office:value="-1" calcext:value-type="float">
            <text:p>-</text:p>
          </table:table-cell>
          <table:table-cell table:style-name="ce54" table:formula="of:=IF([.D18]&gt;0;[.D19]/[.D18];-1)" office:value-type="float" office:value="-1" calcext:value-type="float">
            <text:p>-</text:p>
          </table:table-cell>
          <table:table-cell table:style-name="ce54" table:formula="of:=IF([.E18]&gt;0;[.E19]/[.E18];-1)" office:value-type="float" office:value="-1" calcext:value-type="float">
            <text:p>-</text:p>
          </table:table-cell>
          <table:table-cell table:style-name="ce54" table:formula="of:=IF([.F18]&gt;0;[.F19]/[.F18];-1)" office:value-type="float" office:value="-1" calcext:value-type="float">
            <text:p>-</text:p>
          </table:table-cell>
          <table:table-cell table:style-name="ce54" table:formula="of:=IF([.G18]&gt;0;[.G19]/[.G18];-1)" office:value-type="float" office:value="-1" calcext:value-type="float">
            <text:p>-</text:p>
          </table:table-cell>
          <table:table-cell table:style-name="ce54" table:formula="of:=IF([.H18]&gt;0;[.H19]/[.H18];-1)" office:value-type="float" office:value="-1" calcext:value-type="float">
            <text:p>-</text:p>
          </table:table-cell>
          <table:table-cell table:style-name="ce54" table:formula="of:=IF([.I18]&gt;0;[.I19]/[.I18];-1)" office:value-type="float" office:value="1" calcext:value-type="float">
            <text:p>100,00 %</text:p>
          </table:table-cell>
          <table:table-cell table:style-name="ce70" table:formula="of:=IF([.J18]&gt;0;[.J19]/[.J18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15" table:formula="of:=SUM([.B23:.I23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24:.I24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25:.I25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24]&gt;0;[.B25]/[.B24];-1)" office:value-type="float" office:value="-1" calcext:value-type="float">
            <text:p>-</text:p>
          </table:table-cell>
          <table:table-cell table:style-name="ce54" table:formula="of:=IF([.C24]&gt;0;[.C25]/[.C24];-1)" office:value-type="float" office:value="-1" calcext:value-type="float">
            <text:p>-</text:p>
          </table:table-cell>
          <table:table-cell table:style-name="ce54" table:formula="of:=IF([.D24]&gt;0;[.D25]/[.D24];-1)" office:value-type="float" office:value="-1" calcext:value-type="float">
            <text:p>-</text:p>
          </table:table-cell>
          <table:table-cell table:style-name="ce54" table:formula="of:=IF([.E24]&gt;0;[.E25]/[.E24];-1)" office:value-type="float" office:value="-1" calcext:value-type="float">
            <text:p>-</text:p>
          </table:table-cell>
          <table:table-cell table:style-name="ce54" table:formula="of:=IF([.F24]&gt;0;[.F25]/[.F24];-1)" office:value-type="float" office:value="-1" calcext:value-type="float">
            <text:p>-</text:p>
          </table:table-cell>
          <table:table-cell table:style-name="ce54" table:formula="of:=IF([.G24]&gt;0;[.G25]/[.G24];-1)" office:value-type="float" office:value="-1" calcext:value-type="float">
            <text:p>-</text:p>
          </table:table-cell>
          <table:table-cell table:style-name="ce54" table:formula="of:=IF([.H24]&gt;0;[.H25]/[.H24];-1)" office:value-type="float" office:value="-1" calcext:value-type="float">
            <text:p>-</text:p>
          </table:table-cell>
          <table:table-cell table:style-name="ce54" table:formula="of:=IF([.I24]&gt;0;[.I25]/[.I24];-1)" office:value-type="float" office:value="1" calcext:value-type="float">
            <text:p>100,00 %</text:p>
          </table:table-cell>
          <table:table-cell table:style-name="ce70" table:formula="of:=IF([.J24]&gt;0;[.J25]/[.J24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30]&gt;0;[.B31]/[.B30];-1)" office:value-type="float" office:value="-1" calcext:value-type="float">
            <text:p>-</text:p>
          </table:table-cell>
          <table:table-cell table:style-name="ce54" table:formula="of:=IF([.C30]&gt;0;[.C31]/[.C30];-1)" office:value-type="float" office:value="-1" calcext:value-type="float">
            <text:p>-</text:p>
          </table:table-cell>
          <table:table-cell table:style-name="ce54" table:formula="of:=IF([.D30]&gt;0;[.D31]/[.D30];-1)" office:value-type="float" office:value="-1" calcext:value-type="float">
            <text:p>-</text:p>
          </table:table-cell>
          <table:table-cell table:style-name="ce54" table:formula="of:=IF([.E30]&gt;0;[.E31]/[.E30];-1)" office:value-type="float" office:value="-1" calcext:value-type="float">
            <text:p>-</text:p>
          </table:table-cell>
          <table:table-cell table:style-name="ce54" table:formula="of:=IF([.F30]&gt;0;[.F31]/[.F30];-1)" office:value-type="float" office:value="-1" calcext:value-type="float">
            <text:p>-</text:p>
          </table:table-cell>
          <table:table-cell table:style-name="ce54" table:formula="of:=IF([.G30]&gt;0;[.G31]/[.G30];-1)" office:value-type="float" office:value="-1" calcext:value-type="float">
            <text:p>-</text:p>
          </table:table-cell>
          <table:table-cell table:style-name="ce54" table:formula="of:=IF([.H30]&gt;0;[.H31]/[.H30];-1)" office:value-type="float" office:value="-1" calcext:value-type="float">
            <text:p>-</text:p>
          </table:table-cell>
          <table:table-cell table:style-name="ce54" table:formula="of:=IF([.I30]&gt;0;[.I31]/[.I30];-1)" office:value-type="float" office:value="-1" calcext:value-type="float">
            <text:p>-</text:p>
          </table:table-cell>
          <table:table-cell table:style-name="ce70" table:formula="of:=IF([.J30]&gt;0;[.J31]/[.J30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35:.I35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36:.I36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37:.I37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36]&gt;0;[.B37]/[.B36];-1)" office:value-type="float" office:value="-1" calcext:value-type="float">
            <text:p>-</text:p>
          </table:table-cell>
          <table:table-cell table:style-name="ce54" table:formula="of:=IF([.C36]&gt;0;[.C37]/[.C36];-1)" office:value-type="float" office:value="-1" calcext:value-type="float">
            <text:p>-</text:p>
          </table:table-cell>
          <table:table-cell table:style-name="ce54" table:formula="of:=IF([.D36]&gt;0;[.D37]/[.D36];-1)" office:value-type="float" office:value="-1" calcext:value-type="float">
            <text:p>-</text:p>
          </table:table-cell>
          <table:table-cell table:style-name="ce54" table:formula="of:=IF([.E36]&gt;0;[.E37]/[.E36];-1)" office:value-type="float" office:value="-1" calcext:value-type="float">
            <text:p>-</text:p>
          </table:table-cell>
          <table:table-cell table:style-name="ce54" table:formula="of:=IF([.F36]&gt;0;[.F37]/[.F36];-1)" office:value-type="float" office:value="-1" calcext:value-type="float">
            <text:p>-</text:p>
          </table:table-cell>
          <table:table-cell table:style-name="ce54" table:formula="of:=IF([.G36]&gt;0;[.G37]/[.G36];-1)" office:value-type="float" office:value="-1" calcext:value-type="float">
            <text:p>-</text:p>
          </table:table-cell>
          <table:table-cell table:style-name="ce54" table:formula="of:=IF([.H36]&gt;0;[.H37]/[.H36];-1)" office:value-type="float" office:value="-1" calcext:value-type="float">
            <text:p>-</text:p>
          </table:table-cell>
          <table:table-cell table:style-name="ce54" table:formula="of:=IF([.I36]&gt;0;[.I37]/[.I36];-1)" office:value-type="float" office:value="1" calcext:value-type="float">
            <text:p>100,00 %</text:p>
          </table:table-cell>
          <table:table-cell table:style-name="ce70" table:formula="of:=IF([.J36]&gt;0;[.J37]/[.J36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41:.I41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42:.I42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43:.I43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4" table:formula="of:=IF([.B42]&gt;0;[.B43]/[.B42];-1)" office:value-type="float" office:value="-1" calcext:value-type="float">
            <text:p>-</text:p>
          </table:table-cell>
          <table:table-cell table:style-name="ce54" table:formula="of:=IF([.C42]&gt;0;[.C43]/[.C42];-1)" office:value-type="float" office:value="-1" calcext:value-type="float">
            <text:p>-</text:p>
          </table:table-cell>
          <table:table-cell table:style-name="ce54" table:formula="of:=IF([.D42]&gt;0;[.D43]/[.D42];-1)" office:value-type="float" office:value="-1" calcext:value-type="float">
            <text:p>-</text:p>
          </table:table-cell>
          <table:table-cell table:style-name="ce54" table:formula="of:=IF([.E42]&gt;0;[.E43]/[.E42];-1)" office:value-type="float" office:value="-1" calcext:value-type="float">
            <text:p>-</text:p>
          </table:table-cell>
          <table:table-cell table:style-name="ce54" table:formula="of:=IF([.F42]&gt;0;[.F43]/[.F42];-1)" office:value-type="float" office:value="-1" calcext:value-type="float">
            <text:p>-</text:p>
          </table:table-cell>
          <table:table-cell table:style-name="ce54" table:formula="of:=IF([.G42]&gt;0;[.G43]/[.G42];-1)" office:value-type="float" office:value="-1" calcext:value-type="float">
            <text:p>-</text:p>
          </table:table-cell>
          <table:table-cell table:style-name="ce54" table:formula="of:=IF([.H42]&gt;0;[.H43]/[.H42];-1)" office:value-type="float" office:value="-1" calcext:value-type="float">
            <text:p>-</text:p>
          </table:table-cell>
          <table:table-cell table:style-name="ce54" table:formula="of:=IF([.I42]&gt;0;[.I43]/[.I42];-1)" office:value-type="float" office:value="-1" calcext:value-type="float">
            <text:p>-</text:p>
          </table:table-cell>
          <table:table-cell table:style-name="ce70" table:formula="of:=IF([.J42]&gt;0;[.J43]/[.J42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2" office:value-type="string" calcext:value-type="string">
            <text:p>Total</text:p>
          </table:table-cell>
          <table:table-cell table:style-name="ce55" table:number-columns-repeated="8"/>
          <table:table-cell table:style-name="ce71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0" calcext:value-type="float">
            <text:p>-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54" calcext:value-type="float">
            <text:p>54</text:p>
          </table:table-cell>
          <table:table-cell table:style-name="ce72" table:formula="of:=SUM([.J11];[.J17];[.J23];[.J29];[.J35];[.J41])" office:value-type="float" office:value="54" calcext:value-type="float">
            <text:p>54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0" calcext:value-type="float">
            <text:p>-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45" calcext:value-type="float">
            <text:p>45</text:p>
          </table:table-cell>
          <table:table-cell table:style-name="ce72" table:formula="of:=SUM([.J12];[.J18];[.J24];[.J30];[.J36];[.J42])" office:value-type="float" office:value="45" calcext:value-type="float">
            <text:p>45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0" calcext:value-type="float">
            <text:p>-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45" calcext:value-type="float">
            <text:p>45</text:p>
          </table:table-cell>
          <table:table-cell table:style-name="ce72" table:formula="of:=SUM([.J13];[.J19];[.J25];[.J31];[.J37];[.J43])" office:value-type="float" office:value="45" calcext:value-type="float">
            <text:p>45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4" table:formula="of:=IF([.B48]&gt;0;[.B49]/[.B48];-1)" office:value-type="float" office:value="-1" calcext:value-type="float">
            <text:p>-</text:p>
          </table:table-cell>
          <table:table-cell table:style-name="ce54" table:formula="of:=IF([.C48]&gt;0;[.C49]/[.C48];-1)" office:value-type="float" office:value="-1" calcext:value-type="float">
            <text:p>-</text:p>
          </table:table-cell>
          <table:table-cell table:style-name="ce54" table:formula="of:=IF([.D48]&gt;0;[.D49]/[.D48];-1)" office:value-type="float" office:value="-1" calcext:value-type="float">
            <text:p>-</text:p>
          </table:table-cell>
          <table:table-cell table:style-name="ce54" table:formula="of:=IF([.E48]&gt;0;[.E49]/[.E48];-1)" office:value-type="float" office:value="-1" calcext:value-type="float">
            <text:p>-</text:p>
          </table:table-cell>
          <table:table-cell table:style-name="ce54" table:formula="of:=IF([.F48]&gt;0;[.F49]/[.F48];-1)" office:value-type="float" office:value="-1" calcext:value-type="float">
            <text:p>-</text:p>
          </table:table-cell>
          <table:table-cell table:style-name="ce54" table:formula="of:=IF([.G48]&gt;0;[.G49]/[.G48];-1)" office:value-type="float" office:value="-1" calcext:value-type="float">
            <text:p>-</text:p>
          </table:table-cell>
          <table:table-cell table:style-name="ce54" table:formula="of:=IF([.H48]&gt;0;[.H49]/[.H48];-1)" office:value-type="float" office:value="-1" calcext:value-type="float">
            <text:p>-</text:p>
          </table:table-cell>
          <table:table-cell table:style-name="ce54" table:formula="of:=IF([.I48]&gt;0;[.I49]/[.I48];-1)" office:value-type="float" office:value="1" calcext:value-type="float">
            <text:p>100,00 %</text:p>
          </table:table-cell>
          <table:table-cell table:style-name="ce70" table:formula="of:=IF([.J48]&gt;0;[.J49]/[.J48];-1)" office:value-type="float" office:value="1" calcext:value-type="float">
            <text:p>100,00 %</text:p>
          </table:table-cell>
          <table:table-cell table:style-name="ce15"/>
          <table:table-cell table:style-name="Default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/00/0000</text:date>, <text:time style:data-style-name="N2" text:time-value="13:09:12.69984091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20-01-03T13:15:57.666224848</dc:date>
    <meta:print-date>2008-11-18T09:04:21</meta:print-date>
    <meta:editing-cycles>34</meta:editing-cycles>
    <meta:editing-duration>PT9H11M57S</meta:editing-duration>
    <meta:generator>LibreOffice/6.0.7.3$Linux_X86_64 LibreOffice_project/00m0$Build-3</meta:generator>
    <meta:document-statistic meta:table-count="2" meta:cell-count="644" meta:object-count="2"/>
  </office:meta>
</office:document-meta>
</file>