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2_5f_02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Normal_5f_9_5f_2_5f_03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style-complex="normal" fo:font-size="8pt" style:font-style-asian="normal" style:font-weight-complex="bold" style:font-weight-asian="bold" style:font-size-complex="8pt" style:font-size-asian="8pt" style:font-name-asian="AR PL UMing HK" style:text-position="33% 58%" fo:text-shadow="none" style:text-outline="false" fo:font-style="normal" style:text-line-through-type="none" style:text-underline-style="none" style:text-underline-color="font-color" fo:font-weight="bold"/>
    </style:style>
    <style:style style:name="T12" style:family="text">
      <style:text-properties style:font-style-complex="normal" style:font-style-asian="normal" style:font-name-asian="AR PL UMing HK" fo:text-shadow="none" style:text-outline="false" fo:font-style="normal" style:text-line-through-type="none" style:text-underline-style="none" style:text-underline-color="font-color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19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412.153" calcext:value-type="float">
            <text:p>2.412,2</text:p>
          </table:table-cell>
          <table:table-cell table:style-name="ce57" office:value-type="float" office:value="2166.32" calcext:value-type="float">
            <text:p>2.166,3</text:p>
          </table:table-cell>
          <table:table-cell table:style-name="ce57" office:value-type="float" office:value="4057.75" calcext:value-type="float">
            <text:p>4.057,8</text:p>
          </table:table-cell>
          <table:table-cell table:style-name="ce57" office:value-type="float" office:value="3284.546" calcext:value-type="float">
            <text:p>3.284,5</text:p>
          </table:table-cell>
          <table:table-cell table:style-name="ce57" office:value-type="float" office:value="2073.92" calcext:value-type="float">
            <text:p>2.073,9</text:p>
          </table:table-cell>
          <table:table-cell table:style-name="ce57" office:value-type="float" office:value="2840.532" calcext:value-type="float">
            <text:p>2.840,5</text:p>
          </table:table-cell>
          <table:table-cell table:style-name="ce57" office:value-type="float" office:value="2546.972" calcext:value-type="float">
            <text:p>2.547,0</text:p>
          </table:table-cell>
          <table:table-cell table:style-name="ce57" office:value-type="float" office:value="3842.069" calcext:value-type="float">
            <text:p>3.842,1</text:p>
          </table:table-cell>
          <table:table-cell table:style-name="ce73" office:value-type="float" office:value="23224.262" calcext:value-type="float">
            <text:p>23.224,3</text:p>
          </table:table-cell>
          <table:table-cell table:style-name="ce73" office:value-type="float" office:value="165624.059" calcext:value-type="float">
            <text:p>165.624,1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58" office:value-type="float" office:value="0.274920560747664" calcext:value-type="float">
            <text:p>0,2749</text:p>
          </table:table-cell>
          <table:table-cell table:style-name="ce58" office:value-type="float" office:value="0.291328671328671" calcext:value-type="float">
            <text:p>0,2913</text:p>
          </table:table-cell>
          <table:table-cell table:style-name="ce58" office:value-type="float" office:value="0.294659066153511" calcext:value-type="float">
            <text:p>0,2947</text:p>
          </table:table-cell>
          <table:table-cell table:style-name="ce58" office:value-type="float" office:value="0.259709496323239" calcext:value-type="float">
            <text:p>0,2597</text:p>
          </table:table-cell>
          <table:table-cell table:style-name="ce58" office:value-type="float" office:value="0.20477093206951" calcext:value-type="float">
            <text:p>0,2048</text:p>
          </table:table-cell>
          <table:table-cell table:style-name="ce58" office:value-type="float" office:value="0.210472139893302" calcext:value-type="float">
            <text:p>0,2105</text:p>
          </table:table-cell>
          <table:table-cell table:style-name="ce58" office:value-type="float" office:value="0.34851833607006" calcext:value-type="float">
            <text:p>0,3485</text:p>
          </table:table-cell>
          <table:table-cell table:style-name="ce58" office:value-type="float" office:value="0.273729623824451" calcext:value-type="float">
            <text:p>0,2737</text:p>
          </table:table-cell>
          <table:table-cell table:style-name="ce58" office:value-type="float" office:value="0.265129252477282" calcext:value-type="float">
            <text:p>0,2651</text:p>
          </table:table-cell>
          <table:table-cell table:style-name="ce58" office:value-type="float" office:value="0.327356503881853" calcext:value-type="float">
            <text:p>0,3274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58" office:value-type="float" office:value="3.3650749142044" calcext:value-type="float">
            <text:p>3,3651</text:p>
          </table:table-cell>
          <table:table-cell table:style-name="ce58" office:value-type="float" office:value="1.74681390632623" calcext:value-type="float">
            <text:p>1,7468</text:p>
          </table:table-cell>
          <table:table-cell table:style-name="ce58" office:value-type="float" office:value="5.18245061489516" calcext:value-type="float">
            <text:p>5,1825</text:p>
          </table:table-cell>
          <table:table-cell table:style-name="ce58" office:value-type="float" office:value="3.59093145347324" calcext:value-type="float">
            <text:p>3,5909</text:p>
          </table:table-cell>
          <table:table-cell table:style-name="ce58" office:value-type="float" office:value="3.97401651752352" calcext:value-type="float">
            <text:p>3,9740</text:p>
          </table:table-cell>
          <table:table-cell table:style-name="ce58" office:value-type="float" office:value="4.48341761842529" calcext:value-type="float">
            <text:p>4,4834</text:p>
          </table:table-cell>
          <table:table-cell table:style-name="ce58" office:value-type="float" office:value="1.53267239745214" calcext:value-type="float">
            <text:p>1,5327</text:p>
          </table:table-cell>
          <table:table-cell table:style-name="ce58" office:value-type="float" office:value="1.97801212836358" calcext:value-type="float">
            <text:p>1,9780</text:p>
          </table:table-cell>
          <table:table-cell table:style-name="ce58" office:value-type="float" office:value="2.76011404476221" calcext:value-type="float">
            <text:p>2,7601</text:p>
          </table:table-cell>
          <table:table-cell table:style-name="ce58" office:value-type="float" office:value="3.52195224841433" calcext:value-type="float">
            <text:p>3,5220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59" table:number-columns-repeated="8"/>
          <table:table-cell table:style-name="ce74"/>
          <table:table-cell table:style-name="ce80"/>
          <table:table-cell table:style-name="ce82" table:number-columns-repeated="1013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57" office:value-type="float" office:value="352.83" calcext:value-type="float">
            <text:p>352,8</text:p>
          </table:table-cell>
          <table:table-cell table:style-name="ce57" office:value-type="float" office:value="362.85" calcext:value-type="float">
            <text:p>362,9</text:p>
          </table:table-cell>
          <table:table-cell table:style-name="ce57" office:value-type="float" office:value="206.41" calcext:value-type="float">
            <text:p>206,4</text:p>
          </table:table-cell>
          <table:table-cell table:style-name="ce57" office:value-type="float" office:value="443.57" calcext:value-type="float">
            <text:p>443,6</text:p>
          </table:table-cell>
          <table:table-cell table:style-name="ce57" office:value-type="float" office:value="187.71" calcext:value-type="float">
            <text:p>187,7</text:p>
          </table:table-cell>
          <table:table-cell table:style-name="ce57" office:value-type="float" office:value="281.09" calcext:value-type="float">
            <text:p>281,1</text:p>
          </table:table-cell>
          <table:table-cell table:style-name="ce57" office:value-type="float" office:value="473.46" calcext:value-type="float">
            <text:p>473,5</text:p>
          </table:table-cell>
          <table:table-cell table:style-name="ce57" office:value-type="float" office:value="538.937" calcext:value-type="float">
            <text:p>538,9</text:p>
          </table:table-cell>
          <table:table-cell table:style-name="ce73" office:value-type="float" office:value="2846.857" calcext:value-type="float">
            <text:p>2.846,9</text:p>
          </table:table-cell>
          <table:table-cell table:style-name="ce73" office:value-type="float" office:value="17228.231" calcext:value-type="float">
            <text:p>17.228,2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60" office:value-type="float" office:value="0.0402131297013905" calcext:value-type="float">
            <text:p>0,0402</text:p>
          </table:table-cell>
          <table:table-cell table:style-name="ce60" office:value-type="float" office:value="0.0487963959117805" calcext:value-type="float">
            <text:p>0,0488</text:p>
          </table:table-cell>
          <table:table-cell table:style-name="ce60" office:value-type="float" office:value="0.014988744463002" calcext:value-type="float">
            <text:p>0,0150</text:p>
          </table:table-cell>
          <table:table-cell table:style-name="ce60" office:value-type="float" office:value="0.0350731398750692" calcext:value-type="float">
            <text:p>0,0351</text:p>
          </table:table-cell>
          <table:table-cell table:style-name="ce60" office:value-type="float" office:value="0.0185337677725119" calcext:value-type="float">
            <text:p>0,0185</text:p>
          </table:table-cell>
          <table:table-cell table:style-name="ce60" office:value-type="float" office:value="0.0208276526378186" calcext:value-type="float">
            <text:p>0,0208</text:p>
          </table:table-cell>
          <table:table-cell table:style-name="ce60" office:value-type="float" office:value="0.0647865353037767" calcext:value-type="float">
            <text:p>0,0648</text:p>
          </table:table-cell>
          <table:table-cell table:style-name="ce60" office:value-type="float" office:value="0.0383967654602451" calcext:value-type="float">
            <text:p>0,0384</text:p>
          </table:table-cell>
          <table:table-cell table:style-name="ce60" office:value-type="float" office:value="0.0324998515913969" calcext:value-type="float">
            <text:p>0,0325</text:p>
          </table:table-cell>
          <table:table-cell table:style-name="ce60" office:value-type="float" office:value="0.0340516559144886" calcext:value-type="float">
            <text:p>0,0341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60" office:value-type="float" office:value="0.492215618983845" calcext:value-type="float">
            <text:p>0,4922</text:p>
          </table:table-cell>
          <table:table-cell table:style-name="ce60" office:value-type="float" office:value="0.292584394692599" calcext:value-type="float">
            <text:p>0,2926</text:p>
          </table:table-cell>
          <table:table-cell table:style-name="ce60" office:value-type="float" office:value="0.263621374264188" calcext:value-type="float">
            <text:p>0,2636</text:p>
          </table:table-cell>
          <table:table-cell table:style-name="ce60" office:value-type="float" office:value="0.484946615092962" calcext:value-type="float">
            <text:p>0,4849</text:p>
          </table:table-cell>
          <table:table-cell table:style-name="ce60" office:value-type="float" office:value="0.359687278440991" calcext:value-type="float">
            <text:p>0,3597</text:p>
          </table:table-cell>
          <table:table-cell table:style-name="ce60" office:value-type="float" office:value="0.443664728425226" calcext:value-type="float">
            <text:p>0,4437</text:p>
          </table:table-cell>
          <table:table-cell table:style-name="ce60" office:value-type="float" office:value="0.284910502862885" calcext:value-type="float">
            <text:p>0,2849</text:p>
          </table:table-cell>
          <table:table-cell table:style-name="ce60" office:value-type="float" office:value="0.277460899953614" calcext:value-type="float">
            <text:p>0,2775</text:p>
          </table:table-cell>
          <table:table-cell table:style-name="ce60" office:value-type="float" office:value="0.338337984179201" calcext:value-type="float">
            <text:p>0,3383</text:p>
          </table:table-cell>
          <table:table-cell table:style-name="ce60" office:value-type="float" office:value="0.366353821256436" calcext:value-type="float">
            <text:p>0,3664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1013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1014"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8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8"/>
          <table:table-cell table:style-name="ce7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19" calcext:value-type="string">
            <text:p>Año 2019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23.018" calcext:value-type="float">
            <text:p>1.623,0</text:p>
          </table:table-cell>
          <table:table-cell table:style-name="ce96" table:formula="of:=SUM([.C11:.C12])" office:value-type="float" office:value="1669.11" calcext:value-type="float">
            <text:p>1.669,1</text:p>
          </table:table-cell>
          <table:table-cell table:style-name="ce96" table:formula="of:=SUM([.D11:.D12])" office:value-type="float" office:value="949.486" calcext:value-type="float">
            <text:p>949,5</text:p>
          </table:table-cell>
          <table:table-cell table:style-name="ce96" table:formula="of:=SUM([.E11:.E12])" office:value-type="float" office:value="2040.422" calcext:value-type="float">
            <text:p>2.040,4</text:p>
          </table:table-cell>
          <table:table-cell table:style-name="ce96" table:formula="of:=SUM([.F11:.F12])" office:value-type="float" office:value="863.466" calcext:value-type="float">
            <text:p>863,5</text:p>
          </table:table-cell>
          <table:table-cell table:style-name="ce96" table:formula="of:=SUM([.G11:.G12])" office:value-type="float" office:value="1293.014" calcext:value-type="float">
            <text:p>1.293,0</text:p>
          </table:table-cell>
          <table:table-cell table:style-name="ce96" table:formula="of:=SUM([.H11:.H12])" office:value-type="float" office:value="2177.916" calcext:value-type="float">
            <text:p>2.177,9</text:p>
          </table:table-cell>
          <table:table-cell table:style-name="ce96" table:formula="of:=SUM([.I11:.I12])" office:value-type="float" office:value="2479.1102" calcext:value-type="float">
            <text:p>2.479,1</text:p>
          </table:table-cell>
          <table:table-cell table:style-name="ce96" table:formula="of:=SUM([.J11:.J12])" office:value-type="float" office:value="13095.5422" calcext:value-type="float">
            <text:p>13.095,5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58.49" calcext:value-type="float">
            <text:p>1.058,5</text:p>
          </table:table-cell>
          <table:table-cell table:style-name="ce97" office:value-type="float" office:value="1088.55" calcext:value-type="float">
            <text:p>1.088,6</text:p>
          </table:table-cell>
          <table:table-cell table:style-name="ce97" office:value-type="float" office:value="619.23" calcext:value-type="float">
            <text:p>619,2</text:p>
          </table:table-cell>
          <table:table-cell table:style-name="ce97" office:value-type="float" office:value="1330.71" calcext:value-type="float">
            <text:p>1.330,7</text:p>
          </table:table-cell>
          <table:table-cell table:style-name="ce97" office:value-type="float" office:value="563.13" calcext:value-type="float">
            <text:p>563,1</text:p>
          </table:table-cell>
          <table:table-cell table:style-name="ce97" office:value-type="float" office:value="843.27" calcext:value-type="float">
            <text:p>843,3</text:p>
          </table:table-cell>
          <table:table-cell table:style-name="ce97" office:value-type="float" office:value="1420.38" calcext:value-type="float">
            <text:p>1.420,4</text:p>
          </table:table-cell>
          <table:table-cell table:style-name="ce97" office:value-type="float" office:value="1616.811" calcext:value-type="float">
            <text:p>1.616,8</text:p>
          </table:table-cell>
          <table:table-cell table:style-name="ce98" table:formula="of:=SUM([.B11:.I11])" office:value-type="float" office:value="8540.571" calcext:value-type="float">
            <text:p>8.540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64.528" calcext:value-type="float">
            <text:p>564,5</text:p>
          </table:table-cell>
          <table:table-cell table:style-name="ce97" office:value-type="float" office:value="580.56" calcext:value-type="float">
            <text:p>580,6</text:p>
          </table:table-cell>
          <table:table-cell table:style-name="ce97" office:value-type="float" office:value="330.256" calcext:value-type="float">
            <text:p>330,3</text:p>
          </table:table-cell>
          <table:table-cell table:style-name="ce97" office:value-type="float" office:value="709.712" calcext:value-type="float">
            <text:p>709,7</text:p>
          </table:table-cell>
          <table:table-cell table:style-name="ce97" office:value-type="float" office:value="300.336" calcext:value-type="float">
            <text:p>300,3</text:p>
          </table:table-cell>
          <table:table-cell table:style-name="ce97" office:value-type="float" office:value="449.744" calcext:value-type="float">
            <text:p>449,7</text:p>
          </table:table-cell>
          <table:table-cell table:style-name="ce97" office:value-type="float" office:value="757.536" calcext:value-type="float">
            <text:p>757,5</text:p>
          </table:table-cell>
          <table:table-cell table:style-name="ce97" office:value-type="float" office:value="862.2992" calcext:value-type="float">
            <text:p>862,3</text:p>
          </table:table-cell>
          <table:table-cell table:style-name="ce98" table:formula="of:=SUM([.B12:.I12])" office:value-type="float" office:value="4554.9712" calcext:value-type="float">
            <text:p>4.555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81.1221" calcext:value-type="float">
            <text:p>3.481,1</text:p>
          </table:table-cell>
          <table:table-cell table:style-name="ce96" table:formula="of:=SUM([.C15:.C16])" office:value-type="float" office:value="2932.793" calcext:value-type="float">
            <text:p>2.932,8</text:p>
          </table:table-cell>
          <table:table-cell table:style-name="ce96" table:formula="of:=SUM([.D15:.D16])" office:value-type="float" office:value="6209.761" calcext:value-type="float">
            <text:p>6.209,8</text:p>
          </table:table-cell>
          <table:table-cell table:style-name="ce96" table:formula="of:=SUM([.E15:.E16])" office:value-type="float" office:value="4333.2857" calcext:value-type="float">
            <text:p>4.333,3</text:p>
          </table:table-cell>
          <table:table-cell table:style-name="ce96" table:formula="of:=SUM([.F15:.F16])" office:value-type="float" office:value="3971.478" calcext:value-type="float">
            <text:p>3.971,5</text:p>
          </table:table-cell>
          <table:table-cell table:style-name="ce96" table:formula="of:=SUM([.G15:.G16])" office:value-type="float" office:value="4576.5459" calcext:value-type="float">
            <text:p>4.576,5</text:p>
          </table:table-cell>
          <table:table-cell table:style-name="ce96" table:formula="of:=SUM([.H15:.H16])" office:value-type="float" office:value="3331.4649" calcext:value-type="float">
            <text:p>3.331,5</text:p>
          </table:table-cell>
          <table:table-cell table:style-name="ce96" table:formula="of:=SUM([.I15:.I16])" office:value-type="float" office:value="6031.631" calcext:value-type="float">
            <text:p>6.031,6</text:p>
          </table:table-cell>
          <table:table-cell table:style-name="ce96" table:formula="of:=SUM([.B14:.I14])" office:value-type="float" office:value="34868.0816" calcext:value-type="float">
            <text:p>34.868,1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52.4683" calcext:value-type="float">
            <text:p>1.452,5</text:p>
          </table:table-cell>
          <table:table-cell table:style-name="ce97" office:value-type="float" office:value="1239.291" calcext:value-type="float">
            <text:p>1.239,3</text:p>
          </table:table-cell>
          <table:table-cell table:style-name="ce97" office:value-type="float" office:value="2632.797" calcext:value-type="float">
            <text:p>2.632,8</text:p>
          </table:table-cell>
          <table:table-cell table:style-name="ce97" office:value-type="float" office:value="1875.4671" calcext:value-type="float">
            <text:p>1.875,5</text:p>
          </table:table-cell>
          <table:table-cell table:style-name="ce97" office:value-type="float" office:value="1509.342" calcext:value-type="float">
            <text:p>1.509,3</text:p>
          </table:table-cell>
          <table:table-cell table:style-name="ce97" office:value-type="float" office:value="1838.7507" calcext:value-type="float">
            <text:p>1.838,8</text:p>
          </table:table-cell>
          <table:table-cell table:style-name="ce97" office:value-type="float" office:value="1413.6477" calcext:value-type="float">
            <text:p>1.413,6</text:p>
          </table:table-cell>
          <table:table-cell table:style-name="ce97" office:value-type="float" office:value="2429.6898" calcext:value-type="float">
            <text:p>2.429,7</text:p>
          </table:table-cell>
          <table:table-cell table:style-name="ce98" table:formula="of:=SUM([.B15:.I15])" office:value-type="float" office:value="14391.4536" calcext:value-type="float">
            <text:p>14.391,5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2028.6538" calcext:value-type="float">
            <text:p>2.028,7</text:p>
          </table:table-cell>
          <table:table-cell table:style-name="ce97" office:value-type="float" office:value="1693.502" calcext:value-type="float">
            <text:p>1.693,5</text:p>
          </table:table-cell>
          <table:table-cell table:style-name="ce97" office:value-type="float" office:value="3576.964" calcext:value-type="float">
            <text:p>3.577,0</text:p>
          </table:table-cell>
          <table:table-cell table:style-name="ce97" office:value-type="float" office:value="2457.8186" calcext:value-type="float">
            <text:p>2.457,8</text:p>
          </table:table-cell>
          <table:table-cell table:style-name="ce97" office:value-type="float" office:value="2462.136" calcext:value-type="float">
            <text:p>2.462,1</text:p>
          </table:table-cell>
          <table:table-cell table:style-name="ce97" office:value-type="float" office:value="2737.7952" calcext:value-type="float">
            <text:p>2.737,8</text:p>
          </table:table-cell>
          <table:table-cell table:style-name="ce97" office:value-type="float" office:value="1917.8172" calcext:value-type="float">
            <text:p>1.917,8</text:p>
          </table:table-cell>
          <table:table-cell table:style-name="ce97" office:value-type="float" office:value="3601.9412" calcext:value-type="float">
            <text:p>3.601,9</text:p>
          </table:table-cell>
          <table:table-cell table:style-name="ce98" table:formula="of:=SUM([.B16:.I16])" office:value-type="float" office:value="20476.628" calcext:value-type="float">
            <text:p>20.476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104.1401" calcext:value-type="float">
            <text:p>5.104,1</text:p>
          </table:table-cell>
          <table:table-cell table:style-name="ce96" table:formula="of:=[.C10]+[.C14]" office:value-type="float" office:value="4601.903" calcext:value-type="float">
            <text:p>4.601,9</text:p>
          </table:table-cell>
          <table:table-cell table:style-name="ce96" table:formula="of:=[.D10]+[.D14]" office:value-type="float" office:value="7159.247" calcext:value-type="float">
            <text:p>7.159,2</text:p>
          </table:table-cell>
          <table:table-cell table:style-name="ce96" table:formula="of:=[.E10]+[.E14]" office:value-type="float" office:value="6373.7077" calcext:value-type="float">
            <text:p>6.373,7</text:p>
          </table:table-cell>
          <table:table-cell table:style-name="ce96" table:formula="of:=[.F10]+[.F14]" office:value-type="float" office:value="4834.944" calcext:value-type="float">
            <text:p>4.834,9</text:p>
          </table:table-cell>
          <table:table-cell table:style-name="ce96" table:formula="of:=[.G10]+[.G14]" office:value-type="float" office:value="5869.5599" calcext:value-type="float">
            <text:p>5.869,6</text:p>
          </table:table-cell>
          <table:table-cell table:style-name="ce96" table:formula="of:=[.H10]+[.H14]" office:value-type="float" office:value="5509.3809" calcext:value-type="float">
            <text:p>5.509,4</text:p>
          </table:table-cell>
          <table:table-cell table:style-name="ce96" table:formula="of:=[.I10]+[.I14]" office:value-type="float" office:value="8510.7412" calcext:value-type="float">
            <text:p>8.510,7</text:p>
          </table:table-cell>
          <table:table-cell table:style-name="ce96" table:formula="of:=SUM([.B18:.I18])" office:value-type="float" office:value="47963.6238" calcext:value-type="float">
            <text:p>47.963,6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510.9583" calcext:value-type="float">
            <text:p>2.511,0</text:p>
          </table:table-cell>
          <table:table-cell table:style-name="ce98" table:formula="of:=[.C11]+[.C15]" office:value-type="float" office:value="2327.841" calcext:value-type="float">
            <text:p>2.327,8</text:p>
          </table:table-cell>
          <table:table-cell table:style-name="ce98" table:formula="of:=[.D11]+[.D15]" office:value-type="float" office:value="3252.027" calcext:value-type="float">
            <text:p>3.252,0</text:p>
          </table:table-cell>
          <table:table-cell table:style-name="ce98" table:formula="of:=[.E11]+[.E15]" office:value-type="float" office:value="3206.1771" calcext:value-type="float">
            <text:p>3.206,2</text:p>
          </table:table-cell>
          <table:table-cell table:style-name="ce98" table:formula="of:=[.F11]+[.F15]" office:value-type="float" office:value="2072.472" calcext:value-type="float">
            <text:p>2.072,5</text:p>
          </table:table-cell>
          <table:table-cell table:style-name="ce98" table:formula="of:=[.G11]+[.G15]" office:value-type="float" office:value="2682.0207" calcext:value-type="float">
            <text:p>2.682,0</text:p>
          </table:table-cell>
          <table:table-cell table:style-name="ce98" table:formula="of:=[.H11]+[.H15]" office:value-type="float" office:value="2834.0277" calcext:value-type="float">
            <text:p>2.834,0</text:p>
          </table:table-cell>
          <table:table-cell table:style-name="ce98" table:formula="of:=[.I11]+[.I15]" office:value-type="float" office:value="4046.5008" calcext:value-type="float">
            <text:p>4.046,5</text:p>
          </table:table-cell>
          <table:table-cell table:style-name="ce98" table:formula="of:=SUM([.B19:.I19])" office:value-type="float" office:value="22932.0246" calcext:value-type="float">
            <text:p>22.932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93.1818" calcext:value-type="float">
            <text:p>2.593,2</text:p>
          </table:table-cell>
          <table:table-cell table:style-name="ce98" table:formula="of:=[.C12]+[.C16]" office:value-type="float" office:value="2274.062" calcext:value-type="float">
            <text:p>2.274,1</text:p>
          </table:table-cell>
          <table:table-cell table:style-name="ce98" table:formula="of:=[.D12]+[.D16]" office:value-type="float" office:value="3907.22" calcext:value-type="float">
            <text:p>3.907,2</text:p>
          </table:table-cell>
          <table:table-cell table:style-name="ce98" table:formula="of:=[.E12]+[.E16]" office:value-type="float" office:value="3167.5306" calcext:value-type="float">
            <text:p>3.167,5</text:p>
          </table:table-cell>
          <table:table-cell table:style-name="ce98" table:formula="of:=[.F12]+[.F16]" office:value-type="float" office:value="2762.472" calcext:value-type="float">
            <text:p>2.762,5</text:p>
          </table:table-cell>
          <table:table-cell table:style-name="ce98" table:formula="of:=[.G12]+[.G16]" office:value-type="float" office:value="3187.5392" calcext:value-type="float">
            <text:p>3.187,5</text:p>
          </table:table-cell>
          <table:table-cell table:style-name="ce98" table:formula="of:=[.H12]+[.H16]" office:value-type="float" office:value="2675.3532" calcext:value-type="float">
            <text:p>2.675,4</text:p>
          </table:table-cell>
          <table:table-cell table:style-name="ce98" table:formula="of:=[.I12]+[.I16]" office:value-type="float" office:value="4464.2404" calcext:value-type="float">
            <text:p>4.464,2</text:p>
          </table:table-cell>
          <table:table-cell table:style-name="ce98" table:formula="of:=SUM([.B20:.I20])" office:value-type="float" office:value="25031.5992" calcext:value-type="float">
            <text:p>25.031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8</text:p>
          </table:table-cell>
          <table:table-cell table:style-name="ce64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loext:min-decimal-places="0" number:min-integer-digits="1" number:grouping="true"/>
      <number:text>€</number:text>
    </number:number-style>
    <number:number-style style:name="N55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loext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loext:min-decimal-places="2" number:min-integer-digits="1" number:grouping="true"/>
      <number:text>€</number:text>
    </number:number-style>
    <number:number-style style:name="N55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2" style:volatile="true">
      <loext:text> </loext:text>
      <loext:fill-character> </loext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2" style:volatile="true">
      <loext:text> </loext:text>
      <loext:fill-character> </loext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loext:min-decimal-places="0" number:min-integer-digits="1" number:grouping="true"/>
    </number:number-style>
    <number:number-style style:name="N574">
      <number:text>-pta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loext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loext:min-decimal-places="2" number:min-integer-digits="1" number:grouping="true"/>
    </number:number-style>
    <number:number-style style:name="N577">
      <number:text>-pta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loext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78P0"/>
    </number:number-style>
    <number:number-style style:name="N582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2" style:volatile="true">
      <loext:text> pta</loext:text>
      <loext:fill-character> </loext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3:05:58.94431511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1-02-01T13:09:10.985233195</dc:date>
    <meta:print-date>2016-11-02T13:36:52.297397987</meta:print-date>
    <meta:generator>LibreOffice/6.0.7.3$Linux_X86_64 LibreOffice_project/00m0$Build-3</meta:generator>
    <meta:editing-duration>PT5H14M17S</meta:editing-duration>
    <meta:editing-cycles>26</meta:editing-cycles>
    <dc:creator>Jesús Mª Rodríguez Leal</dc:creator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