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0.53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/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21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47" calcext:value-type="float">
            <text:p>9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558" calcext:value-type="float">
            <text:p>2.558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7" calcext:value-type="float">
            <text:p>927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118" calcext:value-type="float">
            <text:p>5.11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17" calcext:value-type="float">
            <text:p>3.117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68" calcext:value-type="float">
            <text:p>6.8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607" calcext:value-type="float">
            <text:p>8.607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783" calcext:value-type="float">
            <text:p>4.783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10" calcext:value-type="float">
            <text:p>4.810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159" calcext:value-type="float">
            <text:p>23.159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1" calcext:value-type="string">
            <text:p>Año 2021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83" office:value-type="float" office:value="313" calcext:value-type="float">
            <text:p>31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83" office:value-type="float" office:value="453" calcext:value-type="float">
            <text:p>45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83" office:value-type="float" office:value="322" calcext:value-type="float">
            <text:p>32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83" office:value-type="float" office:value="509" calcext:value-type="float">
            <text:p>509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83" office:value-type="float" office:value="92" calcext:value-type="float">
            <text:p>92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83" office:value-type="float" office:value="59" calcext:value-type="float">
            <text:p>59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83" office:value-type="float" office:value="316" calcext:value-type="float">
            <text:p>316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83" office:value-type="float" office:value="132" calcext:value-type="float">
            <text:p>13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83" office:value-type="float" office:value="204" calcext:value-type="float">
            <text:p>204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83" office:value-type="float" office:value="836" calcext:value-type="float">
            <text:p>83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83" office:value-type="float" office:value="267" calcext:value-type="float">
            <text:p>267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391" calcext:value-type="float">
            <text:p>5.391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8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14">
          <table:table-cell table:number-columns-repeated="1004"/>
        </table:table-row>
        <table:table-row table:style-name="ro7" table:number-rows-repeated="112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1" calcext:value-type="string">
            <text:p>Año 2021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47" calcext:value-type="float">
            <text:p>94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108" office:value-type="float" office:value="220" calcext:value-type="float">
            <text:p>220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8" office:value-type="float" office:value="12" calcext:value-type="float">
            <text:p>1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108" office:value-type="float" office:value="124" calcext:value-type="float">
            <text:p>12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108" office:value-type="float" office:value="60" calcext:value-type="float">
            <text:p>6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108" office:value-type="float" office:value="303" calcext:value-type="float">
            <text:p>30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53" calcext:value-type="float">
            <text:p>5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34" calcext:value-type="float">
            <text:p>3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80" calcext:value-type="float">
            <text:p>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108" office:value-type="float" office:value="61" calcext:value-type="float">
            <text:p>6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558" calcext:value-type="float">
            <text:p>2.558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108" office:value-type="float" office:value="210" calcext:value-type="float">
            <text:p>21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471" calcext:value-type="float">
            <text:p>47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108" office:value-type="float" office:value="231" calcext:value-type="float">
            <text:p>23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16" calcext:value-type="float">
            <text:p>316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8" office:value-type="float" office:value="450" calcext:value-type="float">
            <text:p>45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31" calcext:value-type="float">
            <text:p>331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260" calcext:value-type="float">
            <text:p>26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108" office:value-type="float" office:value="21" calcext:value-type="float">
            <text:p>2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7" calcext:value-type="float">
            <text:p>927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8" office:value-type="float" office:value="30" calcext:value-type="float">
            <text:p>3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3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118" calcext:value-type="float">
            <text:p>5.118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2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20">
          <table:table-cell table:number-columns-repeated="1004"/>
        </table:table-row>
        <table:table-row table:style-name="ro7" table:number-rows-repeated="106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1" calcext:value-type="string">
            <text:p>Año 2021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7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6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5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8">
          <table:table-cell table:number-columns-repeated="1004"/>
        </table:table-row>
        <table:table-row table:style-name="ro7" table:number-rows-repeated="138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1" calcext:value-type="string">
            <text:p>Año 2021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17" calcext:value-type="float">
            <text:p>3.117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35" calcext:value-type="float">
            <text:p>1.03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IN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3]+[.K16]+[.K19]+[.K27]" office:value-type="float" office:value="6868" calcext:value-type="float">
            <text:p>6.868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4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06">
          <table:table-cell table:number-columns-repeated="1004"/>
        </table:table-row>
        <table:table-row table:style-name="ro7" table:number-rows-repeated="120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1" calcext:value-type="string">
            <text:p>Año 2021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3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3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3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3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3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3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9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3">
          <table:table-cell table:number-columns-repeated="1004"/>
        </table:table-row>
        <table:table-row table:style-name="ro7" table:number-rows-repeated="144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$</number:text>
    </number:number-style>
    <number:number-style style:name="N21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$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$</number:text>
    </number:number-style>
    <number:number-style style:name="N22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2" style:volatile="true">
      <number:fill-character> </number:fill-character>
      <number:text>-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5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P1" style:volatile="true">
      <number:text>-</number:text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number:min-decimal-places="0" number:min-integer-digits="1" number:grouping="true"/>
      <number:text> Pta</number:text>
    </number:number-style>
    <number:number-style style:name="N2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Pta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Pta</number:text>
    </number:number-style>
    <number:number-style style:name="N2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Pta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7P0"/>
    </number:number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2" style:volatile="true">
      <number:fill-character> </number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Pts</number:text>
    </number:number-style>
    <number:number-style style:name="N24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Pts</number:text>
    </number:number-style>
    <number:number-style style:name="N25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Pts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1P0"/>
    </number:number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2" style:volatile="true">
      <number:fill-character> </number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1"/>
      <number:text> </number:text>
    </number:number-style>
    <number:number-style style:name="N261">
      <number:number number:min-integer-digits="1"/>
      <number:text> </number:text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1" number:min-decimal-places="1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1" number:min-decimal-places="1" number:min-integer-digits="1" number:grouping="true"/>
      <number:text> </number:text>
    </number:number-style>
    <number:number-style style:name="N26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number:min-decimal-places="0" number:min-integer-digits="1" number:grouping="true"/>
      <number:text>   </number:text>
    </number:number-style>
    <number:number-style style:name="N26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number:min-decimal-places="1" number:min-integer-digits="1"/>
    </number:number-style>
    <number:number-style style:name="N274P0" style:volatile="true">
      <number:number number:decimal-places="0" number:min-decimal-places="0" number:min-integer-digits="1" number:grouping="true"/>
    </number:number-style>
    <number:number-style style:name="N274">
      <number:text>.</number:text>
      <style:map style:condition="value()&gt;=0" style:apply-style-name="N274P0"/>
    </number:number-style>
    <number:percentage-style style:name="N275">
      <number:number number:decimal-places="1" number:min-decimal-places="1" number:min-integer-digits="1"/>
      <number:text>%</number:text>
    </number:percentage-style>
    <number:percentage-style style:name="N276">
      <number:number number:decimal-places="3" number:min-decimal-places="3" number:min-integer-digits="1"/>
      <number:text>%</number:text>
    </number:percentage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number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number:min-decimal-places="3" number:min-integer-digits="1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</number:number-style>
    <number:number-style style:name="N282">
      <style:text-properties fo:color="#ff0000"/>
      <number:number number:decimal-places="0" number:min-decimal-places="0" number:min-integer-digits="1" number:grouping="true"/>
      <style:map style:condition="value()&gt;=0" style:apply-style-name="N282P0"/>
    </number:number-style>
    <number:number-style style:name="N284P0" style:volatile="true">
      <number:text>Sí</number:text>
    </number:number-style>
    <number:number-style style:name="N284P1" style:volatile="true">
      <number:text>Sí</number:text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0P0"/>
    </number:currency-style>
    <number:number-style style:name="N292P0" style:volatile="true">
      <number:number number:decimal-places="0" number:min-decimal-places="0" number:min-integer-digits="1" number:grouping="true"/>
      <number:text>Pta</number:text>
    </number:number-style>
    <number:number-style style:name="N29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2P0"/>
    </number:number-style>
    <number:number-style style:name="N293P0" style:volatile="true">
      <number:number number:decimal-places="0" number:min-decimal-places="0" number:min-integer-digits="1" number:grouping="true"/>
      <number:text>Pta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3P0"/>
    </number:number-style>
    <number:number-style style:name="N295P0" style:volatile="true">
      <number:number number:decimal-places="2" number:min-decimal-places="2" number:min-integer-digits="1" number:grouping="true"/>
      <number:text>Pta</number:text>
    </number:number-style>
    <number:number-style style:name="N29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Pta</number:text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6P0"/>
    </number:number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0P2" style:volatile="true">
      <number:fill-character> </number:fill-character>
      <number:text>-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2" style:volatile="true">
      <number:fill-character> </number:fill-character>
      <number:text>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number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P0" style:volatile="true">
      <number:text>$</number:text>
      <number:number number:decimal-places="2" number:min-decimal-places="2" number:min-integer-digits="1" number:grouping="true"/>
    </number:number-style>
    <number:number-style style:name="N3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$</number:text>
      <number:fill-character> </number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2" style:volatile="true">
      <number:fill-character> </number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7" number:min-decimal-places="7" number:min-integer-digits="1"/>
    </number:number-style>
    <number:number-style style:name="N328">
      <number:number number:decimal-places="6" number:min-decimal-places="6" number:min-integer-digits="1"/>
    </number:number-style>
    <number:number-style style:name="N329">
      <number:number number:decimal-places="5" number:min-decimal-places="5" number:min-integer-digits="1"/>
    </number:number-style>
    <number:number-style style:name="N330">
      <number:number number:decimal-places="4" number:min-decimal-places="4" number:min-integer-digits="1"/>
    </number:number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3" number:min-decimal-places="3" number:min-integer-digits="1" number:grouping="true"/>
    </number:number-style>
    <number:number-style style:name="N333">
      <number:number number:decimal-places="0" number:min-decimal-places="0" number:min-integer-digits="1" number:grouping="true"/>
      <number:text>    </number:text>
    </number:number-style>
    <number:number-style style:name="N336P0" style:volatile="true"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 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pta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2P2" style:volatile="true">
      <number:text> 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     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6P2" style:volatile="true">
      <number:text> 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pta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number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number:min-decimal-places="2" number:min-integer-digits="1" number:grouping="true"/>
      <number:text>       </number:text>
    </number:number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1" number:min-decimal-places="1" number:min-integer-digits="1" number:grouping="true"/>
      <number:text>    </number:text>
    </number:number-style>
    <number:number-style style:name="N38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3P2" style:volatile="true"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5P0"/>
    </number:currency-style>
    <number:number-style style:name="N386">
      <number:number number:decimal-places="4" number:min-decimal-places="4" number:min-integer-digits="1" number:grouping="true"/>
    </number:number-style>
    <number:number-style style:name="N38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3P0" style:volatile="true">
      <number:number number:decimal-places="0" number:min-decimal-places="0" number:min-integer-digits="1" number:grouping="true"/>
      <number:text>pta</number:text>
    </number:number-style>
    <number:number-style style:name="N3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number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 number:grouping="true"/>
      <number:text>pta</number:text>
    </number:number-style>
    <number:number-style style:name="N3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2" style:volatile="true">
      <number:fill-character> </number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number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number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</number:number-style>
    <number:number-style style:name="N415P1" style:volatile="true">
      <number:text>-</number:text>
      <number:number number:decimal-places="0" number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number:min-decimal-places="0" number:min-integer-digits="1" number:grouping="true"/>
      <number:text>  </number:text>
    </number:number-style>
    <number:number-style style:name="N419">
      <number:number number:decimal-places="2" number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number:min-decimal-places="0" number:min-integer-digits="1" number:grouping="true"/>
      <number:text>      </number:text>
    </number:number-style>
    <number:number-style style:name="N422">
      <number:number number:decimal-places="2" number:min-decimal-places="2" number:min-integer-digits="1" number:grouping="true"/>
      <number:text>      </number:text>
    </number:number-style>
    <number:number-style style:name="N423">
      <number:number number:decimal-places="2" number:min-decimal-places="2" number:min-integer-digits="1" number:grouping="true"/>
      <number:text>        </number:text>
    </number:number-style>
    <number:number-style style:name="N424">
      <number:number number:decimal-places="2" number:min-decimal-places="2" number:min-integer-digits="1" number:grouping="true"/>
      <number:text>     </number:text>
    </number:number-style>
    <number:number-style style:name="N425">
      <number:number number:decimal-places="2" number:min-decimal-places="2" number:min-integer-digits="1" number:grouping="true"/>
      <number:text>      )</number:text>
    </number:number-style>
    <number:number-style style:name="N426P0" style:volatile="true">
      <number:number number:decimal-places="0" number:min-decimal-places="0" number:min-integer-digits="1" number:grouping="true"/>
      <number:text>   </number:text>
    </number:number-style>
    <number:number-style style:name="N4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number:min-decimal-places="2" number:min-integer-digits="1"/>
      <number:text>%</number:text>
    </number:percentage-style>
    <number:percentage-style style:name="N428">
      <number:number number:decimal-places="0" number:min-decimal-places="0" number:min-integer-digits="1"/>
      <number:text>%</number:text>
    </number:percentage-style>
    <number:currency-style style:name="N4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</number:text>
      <number:fill-character> </number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2" style:volatile="true">
      <number:text> </number:text>
      <number:fill-character> </number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number:min-decimal-places="8" number:min-integer-digits="1"/>
    </number:number-style>
    <number:number-style style:name="N45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1">
      <number:number number:decimal-places="5" number:min-decimal-places="5" number:min-integer-digits="1" number:grouping="true"/>
    </number:number-style>
    <number:number-style style:name="N452">
      <number:number number:decimal-places="6" number:min-decimal-places="6" number:min-integer-digits="1" number:grouping="true"/>
    </number:number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5P2" style:volatile="true">
      <number:text> </number:text>
      <number:fill-character> </number:fill-character>
      <number:text>-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08P2" style:volatile="true">
      <number:text> </number:text>
      <number:fill-character> </number:fill-character>
      <number:text>- 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 -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0P2" style:volatile="true"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text>-</number:text>
      <number:number number:decimal-places="0" number:min-decimal-places="0" number:min-integer-digits="0"/>
      <number:text>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2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8P2" style:volatile="true">
      <number:text>-</number:text>
      <number:number number:decimal-places="0" number:min-decimal-places="0" number:min-integer-digits="0"/>
      <number:text> pta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2P2" style:volatile="true">
      <number:text> - $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  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3P2" style:volatile="true">
      <number:text> -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5P2" style:volatile="true">
      <number:text>-</number:text>
      <number:number number:decimal-places="0" number:min-decimal-places="0" number:min-integer-digits="0"/>
      <number:text>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number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8P2" style:volatile="true">
      <number:text> - Pts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0P2" style:volatile="true">
      <number:text>-</number:text>
      <number:number number:decimal-places="0" number:min-decimal-places="0" number:min-integer-digits="0"/>
      <number:text> Pts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number:min-decimal-places="0" number:min-integer-digits="1" number:grouping="true"/>
      <number:text>pta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4P2" style:volatile="true">
      <number:text> -pta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7P0" style:volatile="true">
      <number:number number:decimal-places="0" number:min-decimal-places="0" number:min-integer-digits="1" number:grouping="true"/>
      <number:text>     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47P2" style:volatile="true">
      <number:text> -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number number:decimal-places="2" number:min-decimal-places="2" number:min-integer-digits="1" number:grouping="true"/>
      <number:text>pta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1P2" style:volatile="true">
      <number:text>-</number:text>
      <number:number number:decimal-places="0" number:min-decimal-places="0" number:min-integer-digits="0"/>
      <number:text>pta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number number:decimal-places="2" number:min-decimal-places="2" number:min-integer-digits="1" number:grouping="true"/>
      <number:text>     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6P2" style:volatile="true">
      <number:text> -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5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8P2" style:volatile="true">
      <number:text>-</number:text>
      <number:number number:decimal-places="0" number:min-decimal-places="0" number:min-integer-digits="0"/>
      <number:text> Pta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1" number:min-decimal-places="1" number:min-integer-digits="1"/>
    </number:number-style>
    <number:number-style style:name="N563P1" style:volatile="true">
      <number:number number:decimal-places="1" number:min-decimal-places="1" number:min-integer-digits="1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2:56:59.60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5-26T14:36:40.847000000</dc:date>
    <meta:print-date>2016-04-01T15:12:21.838003005</meta:print-date>
    <meta:editing-cycles>28</meta:editing-cycles>
    <meta:editing-duration>P2171DT14H9M46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6" meta:cell-count="491" meta:object-count="6"/>
  </office:meta>
</office:document-meta>
</file>