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4.4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5.3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7.6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>
            <draw:frame table:end-cell-address="'Total por provincias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14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54" calcext:value-type="float">
            <text:p>1.75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436" calcext:value-type="float">
            <text:p>436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129" calcext:value-type="float">
            <text:p>5.12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717" calcext:value-type="float">
            <text:p>717</text:p>
          </table:table-cell>
          <table:table-cell table:style-name="ce25" table:formula="of:=[$'Concesiones en puertos de gestión directa APPA'.K14]" office:value-type="float" office:value="814" calcext:value-type="float">
            <text:p>81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2]" office:value-type="float" office:value="2169" calcext:value-type="float">
            <text:p>2.169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2]" office:value-type="float" office:value="1206" calcext:value-type="float">
            <text:p>1.206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4906" calcext:value-type="float">
            <text:p>4.90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2005" calcext:value-type="float">
            <text:p>2.005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30" calcext:value-type="float">
            <text:p>3.130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93" calcext:value-type="float">
            <text:p>6.89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3712" calcext:value-type="float">
            <text:p>3.71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4964" calcext:value-type="float">
            <text:p>4.964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83" calcext:value-type="float">
            <text:p>4.183</text:p>
          </table:table-cell>
          <table:table-cell table:style-name="ce26" table:formula="of:=SUM([.C10:.C15])" office:value-type="float" office:value="8132" calcext:value-type="float">
            <text:p>8.132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394" calcext:value-type="float">
            <text:p>4.394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34" calcext:value-type="float">
            <text:p>4.834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2362" calcext:value-type="float">
            <text:p>22.362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4" calcext:value-type="string">
            <text:p>Año 2014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54" calcext:value-type="float">
            <text:p>1.754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Barbate pantalan Pto.Pq. (t5np)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65" calcext:value-type="float">
            <text:p>65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313" calcext:value-type="float">
            <text:p>31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93" office:value-type="float" office:value="453" calcext:value-type="float">
            <text:p>453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93" office:value-type="float" office:value="322" calcext:value-type="float">
            <text:p>322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93" office:value-type="float" office:value="509" calcext:value-type="float">
            <text:p>509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93" office:value-type="float" office:value="92" calcext:value-type="float">
            <text:p>9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97" office:value-type="float" office:value="316" calcext:value-type="float">
            <text:p>31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97" office:value-type="float" office:value="132" calcext:value-type="float">
            <text:p>13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97" office:value-type="float" office:value="204" calcext:value-type="float">
            <text:p>204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97" office:value-type="float" office:value="836" calcext:value-type="float">
            <text:p>83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97" office:value-type="float" office:value="267" calcext:value-type="float">
            <text:p>267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6])" office:value-type="float" office:value="436" calcext:value-type="float">
            <text:p>43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129" calcext:value-type="float">
            <text:p>5.129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8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14">
          <table:table-cell table:number-columns-repeated="1006"/>
        </table:table-row>
        <table:table-row table:style-name="ro7" table:number-rows-repeated="113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directa APPA'.$A$1" table:cell-range-address="$'Puertos de gestión directa APPA'.$G$1:.$K$36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Concesiones en 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4" calcext:value-type="string">
            <text:p>Año 2014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717" calcext:value-type="float">
            <text:p>71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57" calcext:value-type="float">
            <text:p>257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1])" office:value-type="float" office:value="814" calcext:value-type="float">
            <text:p>814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93" office:value-type="float" office:value="220" calcext:value-type="float">
            <text:p>220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" office:value-type="float" office:value="110" calcext:value-type="float">
            <text:p>11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93" office:value-type="float" office:value="98" calcext:value-type="float">
            <text:p>98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303" calcext:value-type="float">
            <text:p>30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52" calcext:value-type="float">
            <text:p>52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31" calcext:value-type="float">
            <text:p>3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3:.K31])" office:value-type="float" office:value="2169" calcext:value-type="float">
            <text:p>2.169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97" office:value-type="float" office:value="210" calcext:value-type="float">
            <text:p>21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471" calcext:value-type="float">
            <text:p>47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97" office:value-type="float" office:value="231" calcext:value-type="float">
            <text:p>23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50" calcext:value-type="float">
            <text:p>250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" office:value-type="float" office:value="395" calcext:value-type="float">
            <text:p>39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331" calcext:value-type="float">
            <text:p>331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260" calcext:value-type="float">
            <text:p>26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97" office:value-type="float" office:value="21" calcext:value-type="float">
            <text:p>2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40])" office:value-type="float" office:value="1206" calcext:value-type="float">
            <text:p>1.206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4" calcext:value-type="float">
            <text:p>1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63" calcext:value-type="float">
            <text:p>63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108" office:value-type="float" office:value="268" calcext:value-type="float">
            <text:p>268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2]+[.K32]" office:value-type="float" office:value="4906" calcext:value-type="float">
            <text:p>4.906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2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20">
          <table:table-cell table:number-columns-repeated="1006"/>
        </table:table-row>
        <table:table-row table:style-name="ro7" table:number-rows-repeated="109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0" table:range-usable-as="print-range"/>
        </table:named-expressions>
      </table:table>
      <table:table table:name="Transferencia de costas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Transferencia de costas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4" calcext:value-type="string">
            <text:p>Año 2014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7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6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5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8">
          <table:table-cell table:number-columns-repeated="1006"/>
        </table:table-row>
        <table:table-row table:style-name="ro7" table:number-rows-repeated="138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in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4" calcext:value-type="string">
            <text:p>Año 2014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2005" calcext:value-type="float">
            <text:p>2.005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44" calcext:value-type="float">
            <text:p>244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30" calcext:value-type="float">
            <text:p>3.130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81" calcext:value-type="float">
            <text:p>28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53" calcext:value-type="float">
            <text:p>1.053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109" office:value-type="string" calcext:value-type="string">
            <text:p>PUERTOS DE GESTIÓN INDIRECTA A.P.P.A.</text:p>
          </table:table-cell>
          <table:table-cell table:style-name="ce109" table:number-columns-repeated="4"/>
          <table:table-cell table:style-name="ce110" table:number-columns-repeated="5"/>
          <table:table-cell table:style-name="ce114" table:formula="of:=[.K8]+[.K13]+[.K16]+[.K19]+[.K27]" office:value-type="float" office:value="6893" calcext:value-type="float">
            <text:p>6.893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4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06">
          <table:table-cell table:number-columns-repeated="1006"/>
        </table:table-row>
        <table:table-row table:style-name="ro7" table:number-rows-repeated="120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Administración portuaria Puertos del Estado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4" calcext:value-type="string">
            <text:p>Año 2014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5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3712" calcext:value-type="float">
            <text:p>3.712</text:p>
          </table:table-cell>
          <table:table-cell table:number-columns-repeated="995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98" calcext:value-type="float">
            <text:p>98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787" calcext:value-type="float">
            <text:p>78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7" calcext:value-type="float">
            <text:p>4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295" calcext:value-type="float">
            <text:p>295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5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4964" calcext:value-type="float">
            <text:p>4.964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9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3">
          <table:table-cell table:number-columns-repeated="1006"/>
        </table:table-row>
        <table:table-row table:style-name="ro7" table:number-rows-repeated="144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pta</number:text>
    </number:number-style>
    <number:number-style style:name="N18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2" style:volatile="true">
      <loext:fill-character> </loext:fill-character>
      <number:text>-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2" style:volatile="true">
      <loext:fill-character> </loext:fill-character>
      <number:text>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$</number:text>
    </number:number-style>
    <number:number-style style:name="N19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$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$</number:text>
    </number:number-style>
    <number:number-style style:name="N19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$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3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2" style:volatile="true">
      <loext:fill-character> </loext:fill-character>
      <number:text>-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5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Pta</number:text>
    </number:number-style>
    <number:number-style style:name="N19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a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loext:min-decimal-places="0" number:min-integer-digits="1" number:grouping="true"/>
      <number:text> Pts</number:text>
    </number:number-style>
    <number:number-style style:name="N20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number number:min-integer-digits="1"/>
      <number:text> </number:text>
    </number:number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1" loext:min-decimal-places="1" number:min-integer-digits="1" number:grouping="true"/>
      <number:text> </number:text>
    </number:number-style>
    <number:number-style style:name="N2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0" loext:min-decimal-places="0" number:min-integer-digits="1" number:grouping="true"/>
      <number:text>   </number:text>
    </number:number-style>
    <number:number-style style:name="N2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.</number:text>
      <style:map style:condition="value()&gt;=0" style:apply-style-name="N219P0"/>
    </number:number-style>
    <number:percentage-style style:name="N220">
      <number:number number:decimal-places="1" loext:min-decimal-places="1" number:min-integer-digits="1"/>
      <number:text>%</number:text>
    </number:percentage-style>
    <number:percentage-style style:name="N221">
      <number:number number:decimal-places="3" loext:min-decimal-places="3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percentage-style style:name="N223">
      <number:number number:decimal-places="4" loext:min-decimal-places="4" number:min-integer-digits="1"/>
      <number:text>%</number:text>
    </number:percentage-style>
    <number:date-style style:name="N224">
      <number:month number:style="long"/>
      <number:text>/</number:text>
      <number:day number:style="long"/>
      <number:text>/</number:text>
      <number:year number:style="long"/>
    </number:date-style>
    <number:number-style style:name="N225">
      <number:number number:decimal-places="3" loext:min-decimal-places="3" number:min-integer-digits="1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Sí</number:text>
    </number:number-style>
    <number:number-style style:name="N228P1" style:volatile="true">
      <number:text>Sí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Verdadero</number:text>
    </number:number-style>
    <number:number-style style:name="N229P1" style:volatile="true">
      <number:text>Verdad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Activado</number:text>
    </number:number-style>
    <number:number-style style:name="N230P1" style:volatile="true">
      <number:text>Activado</number:text>
    </number:number-style>
    <number:number-style style:name="N230">
      <number:text>Desactivado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P0" style:volatile="true">
      <number:number number:decimal-places="0" loext:min-decimal-places="0" number:min-integer-digits="1" number:grouping="true"/>
      <number:text>Pta</number:text>
    </number:number-style>
    <number:number-style style:name="N2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Pta</number:text>
    </number:number-style>
    <number:number-style style:name="N23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Pta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5P0"/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2" style:volatile="true">
      <loext:fill-character> </loext:fill-character>
      <number:text>-Pta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2" style:volatile="true">
      <loext:fill-character> </loext:fill-character>
      <number:text>-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7" loext:min-decimal-places="7" number:min-integer-digits="1"/>
    </number:number-style>
    <number:number-style style:name="N249">
      <number:number number:decimal-places="6" loext:min-decimal-places="6" number:min-integer-digits="1"/>
    </number:number-style>
    <number:number-style style:name="N250">
      <number:number number:decimal-places="5" loext:min-decimal-places="5" number:min-integer-digits="1"/>
    </number:number-style>
    <number:number-style style:name="N251">
      <number:number number:decimal-places="4" loext:min-decimal-places="4" number:min-integer-digits="1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0" loext:min-decimal-places="0" number:min-integer-digits="1" number:grouping="true"/>
      <number:text>    </number:text>
    </number:number-style>
    <number:number-style style:name="N255P0" style:volatile="true">
      <number:number number:decimal-places="0" loext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5P2" style:volatile="true">
      <number:text> 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  </number:text>
    </number:number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loext:min-decimal-places="0" number:min-integer-digits="1" number:grouping="true"/>
      <number:text> pta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60P2" style:volatile="true">
      <number:text> -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loext:min-decimal-places="0" number:min-integer-digits="1" number:grouping="true"/>
      <number:text>       </number:text>
    </number:number-style>
    <number:number-style style:name="N2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61P2" style:volatile="true">
      <number:text> -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1" number:grouping="true"/>
      <number:text> pta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62P2" style:volatile="true">
      <number:text>-</number:text>
      <number:number number:decimal-places="0" loext:min-decimal-places="0" number:min-integer-digits="0"/>
      <number:text> pta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2" loext:min-decimal-places="2" number:min-integer-digits="1" number:grouping="true"/>
      <number:text>       </number:text>
    </number:number-style>
    <number:number-style style:name="N264P0" style:volatile="true">
      <number:number number:decimal-places="2" loext:min-decimal-places="2" number:min-integer-digits="1" number:grouping="true"/>
      <number:text>   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$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65P2" style:volatile="true">
      <number:text> - $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loext:min-decimal-places="2" number:min-integer-digits="1" number:grouping="true"/>
      <number:text> $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66P2" style:volatile="true">
      <number:text>-</number:text>
      <number:number number:decimal-places="0" loext:min-decimal-places="0" number:min-integer-digits="0"/>
      <number:text> $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loext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loext:min-decimal-places="2" number:min-integer-digits="1" number:grouping="true"/>
      <number:text> Pts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68P2" style:volatile="true">
      <number:text>-</number:text>
      <number:number number:decimal-places="0" loext:min-decimal-places="0" number:min-integer-digits="0"/>
      <number:text> Pts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1" loext:min-decimal-places="1" number:min-integer-digits="1" number:grouping="true"/>
      <number:text>   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1">
      <number:number number:decimal-places="4" loext:min-decimal-places="4" number:min-integer-digits="1" number:grouping="true"/>
    </number:number-style>
    <number:number-style style:name="N27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loext:min-decimal-places="1" number:min-integer-digits="1"/>
      <number:text> </number:text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text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pta</number:text>
    </number:number-style>
    <number:number-style style:name="N275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pta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2" style:volatile="true">
      <loext:fill-character> </loext:fill-character>
      <number:text>-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 number:grouping="true"/>
      <number:text> Pta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81P2" style:volatile="true">
      <number:text> -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 Pta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2P2" style:volatile="true">
      <number:text>-</number:text>
      <number:number number:decimal-places="0" loext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</number:number-style>
    <number:number-style style:name="N283P1" style:volatile="true">
      <number:text>-</number:text>
      <number:number number:decimal-places="0" loext:min-decimal-places="0" number:min-integer-digits="1" number:grouping="true"/>
    </number:number-style>
    <number:number-style style:name="N283">
      <number:text>–</number:text>
      <style:map style:condition="value()&gt;0" style:apply-style-name="N283P0"/>
      <style:map style:condition="value()&lt;0" style:apply-style-name="N283P1"/>
    </number:number-style>
    <number:date-style style:name="N284">
      <number:month number:style="long"/>
      <number:text>-</number:text>
      <number:year/>
    </number:date-style>
    <number:date-style style:name="N285">
      <number:month number:style="long" number:textual="true"/>
      <number:text>-</number:text>
      <number:year/>
    </number:date-style>
    <number:number-style style:name="N286">
      <number:number number:decimal-places="0" loext:min-decimal-places="0" number:min-integer-digits="1" number:grouping="true"/>
      <number:text>  </number:text>
    </number:number-style>
    <number:number-style style:name="N287">
      <number:number number:decimal-places="2" loext:min-decimal-places="2" number:min-integer-digits="1" number:grouping="true"/>
      <number:text>  </number:text>
    </number:number-style>
    <number:date-style style:name="N288">
      <number:year number:style="long"/>
    </number:date-style>
    <number:number-style style:name="N289">
      <number:number number:decimal-places="0" loext:min-decimal-places="0" number:min-integer-digits="1" number:grouping="true"/>
      <number:text>      </number:text>
    </number:number-style>
    <number:number-style style:name="N290">
      <number:number number:decimal-places="2" loext:min-decimal-places="2" number:min-integer-digits="1" number:grouping="true"/>
      <number:text>      </number:text>
    </number:number-style>
    <number:number-style style:name="N291">
      <number:number number:decimal-places="2" loext:min-decimal-places="2" number:min-integer-digits="1" number:grouping="true"/>
      <number:text>        </number:text>
    </number:number-style>
    <number:number-style style:name="N292">
      <number:number number:decimal-places="2" loext:min-decimal-places="2" number:min-integer-digits="1" number:grouping="true"/>
      <number:text>     </number:text>
    </number:number-style>
    <number:number-style style:name="N293">
      <number:number number:decimal-places="2" loext:min-decimal-places="2" number:min-integer-digits="1" number:grouping="true"/>
      <number:text>      )</number:text>
    </number:number-style>
    <number:number-style style:name="N294P0" style:volatile="true">
      <number:number number:decimal-places="0" loext:min-decimal-places="0" number:min-integer-digits="1" number:grouping="true"/>
      <number:text>   </number:text>
    </number:number-style>
    <number:number-style style:name="N29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4P0"/>
    </number:number-style>
    <number:percentage-style style:name="N295">
      <number:number number:decimal-places="2" loext:min-decimal-places="2" number:min-integer-digits="1"/>
      <number:text>%</number:text>
    </number:percentage-style>
    <number:percentage-style style:name="N296">
      <number:number number:decimal-places="0" loext:min-decimal-places="0" number:min-integer-digits="1"/>
      <number:text>%</number:text>
    </number:percentage-style>
    <number:currency-style style:name="N29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2" style:volatile="true">
      <loext:text> </loext:text>
      <loext:fill-character> </loext:fill-character>
      <number:text>- pta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2" style:volatile="true">
      <loext:text> </loext:text>
      <loext:fill-character> </loext:fill-character>
      <number:text>-   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text> </loext:text>
      <loext:fill-character> </loext:fill-character>
      <number:text>- Pts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8" loext:min-decimal-places="8" number:min-integer-digits="1"/>
    </number:number-style>
    <number:number-style style:name="N30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06">
      <number:number number:decimal-places="5" loext:min-decimal-places="5" number:min-integer-digits="1" number:grouping="true"/>
    </number:number-style>
    <number:number-style style:name="N307">
      <number:number number:decimal-places="6" loext:min-decimal-places="6" number:min-integer-digits="1" number:grouping="true"/>
    </number:number-style>
    <number:number-style style:name="N308">
      <number:number number:decimal-places="9" loext:min-decimal-places="9" number:min-integer-digits="1"/>
    </number:number-style>
    <number:number-style style:name="N309">
      <number:number number:decimal-places="7" loext:min-decimal-places="7" number:min-integer-digits="1" number:grouping="true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text>£</number:text>
      <number:number number:decimal-places="0" loext:min-decimal-places="0" number:min-integer-digits="1" number:grouping="true"/>
    </number:number-style>
    <number:number-style style:name="N3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£</loext:text>
      <loext:fill-character> </loext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2" style:volatile="true">
      <loext:text> </loext:text>
      <loext:fill-character> </loext:fill-character>
      <number:text>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£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</number:number-style>
    <number:number-style style:name="N324">
      <number:text>- </number:text>
      <number:number number:decimal-places="2" loext:min-decimal-places="2" number:min-integer-digits="1" number:grouping="true"/>
      <style:map style:condition="value()&gt;=0" style:apply-style-name="N324P0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2" style:volatile="true">
      <loext:text> </loext:text>
      <loext:fill-character> </loext:fill-character>
      <number:text>- $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fill-character> </loext:fill-character>
      <number:text>-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</number:number-style>
    <number:number-style style:name="N32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-</number:text>
      <style:map style:condition="value()&gt;0" style:apply-style-name="N330P0"/>
      <style:map style:condition="value()&lt;0" style:apply-style-name="N330P1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2" style:volatile="true">
      <loext:text> </loext:text>
      <loext:fill-character> </loext:fill-character>
      <number:text>-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2" style:volatile="true">
      <loext:text> $</loext:text>
      <loext:fill-character> </loext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 </number:text>
      <number:number number:min-integer-digits="1"/>
      <number:text/>
    </number:number-style>
    <number:number-style style:name="N336P0" style:volatile="true">
      <number:number number:decimal-places="3" loext:min-decimal-places="3" number:min-integer-digits="1" number:grouping="true"/>
    </number:number-style>
    <number:number-style style:name="N336P1" style:volatile="true">
      <number:text/>
    </number:number-style>
    <number:number-style style:name="N336">
      <number:text>-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P1" style:volatile="true">
      <number:number number:decimal-places="1" loext:min-decimal-places="1" number:min-integer-digits="1" number:grouping="true"/>
    </number:number-style>
    <number:number-style style:name="N337">
      <number:text>-</number:text>
      <style:map style:condition="value()&gt;0" style:apply-style-name="N337P0"/>
      <style:map style:condition="value()&lt;0" style:apply-style-name="N337P1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2" style:volatile="true">
      <loext:text> </loext:text>
      <loext:fill-character> </loext:fill-character>
      <number:text>-pta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 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5P2" style:volatile="true"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7P2" style:volatile="true">
      <number:text> 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8P2" style:volatile="true"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0P2" style:volatile="true">
      <number:text> - $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loext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52P2" style:volatile="true">
      <number:text>-</number:text>
      <number:number number:decimal-places="0" loext:min-decimal-places="0" number:min-integer-digits="0"/>
      <number:text> $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loext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4P2" style:volatile="true">
      <number:text> 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5P2" style:volatile="true">
      <number:text>-</number:text>
      <number:number number:decimal-places="0" loext:min-decimal-places="0" number:min-integer-digits="0"/>
      <number:text>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loext:min-decimal-places="0" number:min-integer-digits="1" number:grouping="true"/>
      <number:text>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56P2" style:volatile="true">
      <number:text> -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loext:min-decimal-places="0" number:min-integer-digits="1" number:grouping="true"/>
      <number:text>     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7P2" style:volatile="true">
      <number:text> -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pta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8P2" style:volatile="true">
      <number:text>-</number:text>
      <number:number number:decimal-places="0" loext:min-decimal-places="0" number:min-integer-digits="0"/>
      <number:text>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loext:min-decimal-places="0" number:min-integer-digits="0"/>
      <number:text> Pta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1" loext:min-decimal-places="1" number:min-integer-digits="1"/>
    </number:number-style>
    <number:number-style style:name="N363P1" style:volatile="true">
      <number:number number:decimal-places="1" loext:min-decimal-places="1" number:min-integer-digits="1"/>
    </number:number-style>
    <number:number-style style:name="N363">
      <number:text>-</number:text>
      <style:map style:condition="value()&gt;0" style:apply-style-name="N363P0"/>
      <style:map style:condition="value()&lt;0" style:apply-style-name="N363P1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P1" style:volatile="true">
      <number:text>-</number:text>
      <number:number number:decimal-places="0" loext:min-decimal-places="0" number:min-integer-digits="1" number:grouping="true"/>
    </number:number-style>
    <number:number-style style:name="N364">
      <number:text>-</number:text>
      <style:map style:condition="value()&gt;0" style:apply-style-name="N364P0"/>
      <style:map style:condition="value()&lt;0" style:apply-style-name="N364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21:09:09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31T23:36:19.044000000</dc:date>
    <meta:print-date>2016-04-01T15:12:21.838003005</meta:print-date>
    <meta:editing-cycles>21</meta:editing-cycles>
    <meta:editing-duration>P2171DT11H32M53S</meta:editing-duration>
    <meta:generator>LibreOffice/6.0.6.2$Windows_x86 LibreOffice_project/0c292870b25a325b5ed35f6b45599d2ea4458e77</meta:generator>
    <meta:printed-by>jesus </meta:printed-by>
    <meta:document-statistic meta:table-count="6" meta:cell-count="479" meta:object-count="6"/>
  </office:meta>
</office:document-meta>
</file>