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ews Gothic MT" svg:font-family="'News Gothic MT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5.599cm" fo:margin-left="0.083cm" table:align="left"/>
    </style:style>
    <style:style style:name="Tabla1.A" style:family="table-column">
      <style:table-column-properties style:column-width="25.599cm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 style:writing-mode="lr-tb"/>
      <style:text-properties style:text-outline="false" style:text-line-through-style="none" style:text-line-through-type="none" style:font-name="News Gothic MT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.423cm" fo:margin-bottom="0.423cm" loext:contextual-spacing="false" fo:line-height="150%" fo:text-align="justify" style:justify-single-word="false"/>
      <style:text-properties fo:color="#000000" style:font-name="News Gothic MT" fo:font-size="12pt" fo:language="es" fo:country="ES" fo:font-weight="normal" officeooo:rsid="0062280b" officeooo:paragraph-rsid="0062280b" fo:background-color="transparent" style:font-size-asian="12pt" style:font-weight-asian="bold" style:font-name-complex="Verdana" style:font-size-complex="20pt"/>
    </style:style>
    <style:style style:name="P4" style:family="paragraph" style:parent-style-name="Standard">
      <style:paragraph-properties fo:margin-top="0.423cm" fo:margin-bottom="0.423cm" loext:contextual-spacing="false" fo:line-height="150%" fo:text-align="justify" style:justify-single-word="false"/>
      <style:text-properties fo:color="#000000" style:font-name="News Gothic MT" fo:font-size="12pt" fo:font-weight="normal" officeooo:rsid="00798629" officeooo:paragraph-rsid="0062280b" style:font-size-asian="12pt" style:font-weight-asian="bold" style:font-size-complex="20pt"/>
    </style:style>
    <style:style style:name="P5" style:family="paragraph" style:parent-style-name="Standard">
      <style:paragraph-properties fo:margin-top="0.423cm" fo:margin-bottom="0.423cm" loext:contextual-spacing="false" fo:line-height="150%" fo:text-align="justify" style:justify-single-word="false"/>
      <style:text-properties fo:color="#000000" style:text-outline="false" style:text-line-through-style="none" style:text-line-through-type="none" style:font-name="News Gothic MT" fo:font-size="12pt" fo:font-style="normal" fo:text-shadow="none" style:text-underline-style="none" fo:font-weight="normal" officeooo:rsid="00798629" officeooo:paragraph-rsid="0062280b" style:font-size-asian="12pt" style:font-style-asian="normal" style:font-weight-asian="bold" style:font-size-complex="20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top="0.423cm" fo:margin-bottom="0.423cm" loext:contextual-spacing="false" fo:line-height="150%" fo:text-align="justify" style:justify-single-word="false"/>
      <style:text-properties officeooo:paragraph-rsid="0062280b"/>
    </style:style>
    <style:style style:name="P7" style:family="paragraph" style:parent-style-name="Standard">
      <style:paragraph-properties fo:margin-top="0.423cm" fo:margin-bottom="0.423cm" loext:contextual-spacing="false" fo:line-height="150%" fo:text-align="justify" style:justify-single-word="false"/>
      <style:text-properties style:font-name="News Gothic MT" fo:font-size="12pt" fo:font-weight="normal" officeooo:paragraph-rsid="0062280b" style:font-size-asian="12pt" style:font-weight-asian="bold" style:font-size-complex="20pt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font-name="News Gothic MT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text-outline="false" style:text-line-through-style="none" style:text-line-through-type="none" style:font-name="News Gothic MT" fo:font-size="12pt" fo:font-style="normal" fo:text-shadow="none" style:text-underline-style="none" fo:font-weight="normal" officeooo:rsid="0048bdd6" officeooo:paragraph-rsid="0041fa92" style:font-size-asian="12pt" style:font-style-asian="normal" style:font-weight-asian="normal" style:font-size-complex="12pt" style:font-weight-complex="normal" style:text-emphasize="none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text-outline="false" style:text-line-through-style="none" style:text-line-through-type="none" style:font-name="News Gothic MT" fo:font-size="12pt" fo:font-style="normal" fo:text-shadow="none" style:text-underline-style="none" fo:font-weight="normal" officeooo:paragraph-rsid="0041fa92" style:font-size-asian="12pt" style:font-style-asian="normal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News Gothic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News Gothic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emphasize="none" style:text-overline-style="none" style:text-overline-color="font-color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News Gothic MT" fo:font-size="12pt" fo:font-style="normal" fo:text-shadow="none" style:text-underline-style="none" fo:font-weight="normal" officeooo:rsid="001adf5b" officeooo:paragraph-rsid="001adf5b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News Gothic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News Gothic MT" fo:font-size="12pt" fo:font-style="normal" fo:text-shadow="none" style:text-underline-style="none" fo:font-weight="normal" officeooo:rsid="005fa13c" officeooo:paragraph-rsid="005fa13c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News Gothic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ews Gothic MT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text-indent="0cm" style:auto-text-indent="false"/>
      <style:text-properties style:font-name="News Gothic MT" fo:font-size="12pt" fo:language="es" fo:country="ES" fo:font-weight="normal" officeooo:rsid="0059d432" officeooo:paragraph-rsid="00567cee" style:font-size-asian="12pt" style:font-weight-asian="bold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text-indent="0cm" style:auto-text-indent="false"/>
      <style:text-properties style:font-name="News Gothic MT" fo:font-size="12pt" fo:language="es" fo:country="ES" fo:font-weight="normal" officeooo:rsid="00614083" officeooo:paragraph-rsid="00614083" style:font-size-asian="12pt" style:font-weight-asian="bold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text-indent="0cm" style:auto-text-indent="false"/>
      <style:text-properties style:font-name="News Gothic MT" fo:font-size="12pt" fo:font-weight="normal" officeooo:rsid="00567cee" officeooo:paragraph-rsid="00567cee" style:font-size-asian="12pt"/>
    </style:style>
    <style:style style:name="P21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text-indent="0cm" style:auto-text-indent="false"/>
      <style:text-properties style:font-name="News Gothic MT" fo:font-size="12pt" fo:font-weight="normal" officeooo:rsid="005b19a6" officeooo:paragraph-rsid="005b19a6" style:font-size-asian="12pt"/>
    </style:style>
    <style:style style:name="P22" style:family="paragraph" style:parent-style-name="Text_20_body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/>
      <style:text-properties officeooo:paragraph-rsid="0048bdd6"/>
    </style:style>
    <style:style style:name="P23" style:family="paragraph" style:parent-style-name="Text_20_body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/>
      <style:text-properties officeooo:paragraph-rsid="006d6084"/>
    </style:style>
    <style:style style:name="P24" style:family="paragraph" style:parent-style-name="Text_20_body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News Gothic MT" fo:font-size="12pt" fo:font-weight="normal" officeooo:paragraph-rsid="00704790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.494cm" loext:contextual-spacing="false" fo:line-height="150%" fo:text-align="justify" style:justify-single-word="false" fo:text-indent="0cm" style:auto-text-indent="false"/>
      <style:text-properties officeooo:paragraph-rsid="00519519"/>
    </style:style>
    <style:style style:name="P26" style:family="paragraph" style:parent-style-name="Text_20_body">
      <loext:graphic-properties draw:fill="none" draw:fill-color="#ffffff"/>
      <style:paragraph-properties fo:margin-left="0cm" fo:margin-right="0cm" fo:margin-top="0cm" fo:margin-bottom="0.494cm" loext:contextual-spacing="false" fo:line-height="150%" fo:text-align="justify" style:justify-single-word="false" fo:text-indent="0cm" style:auto-text-indent="false" fo:background-color="transparent"/>
      <style:text-properties style:font-name="News Gothic MT" fo:font-size="12pt" fo:font-weight="normal" officeooo:rsid="004dfaf5" officeooo:paragraph-rsid="004dfaf5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.494cm" loext:contextual-spacing="false" fo:line-height="150%" fo:text-align="justify" style:justify-single-word="false" fo:text-indent="0cm" style:auto-text-indent="false"/>
      <style:text-properties style:font-name="News Gothic MT" fo:font-size="12pt" fo:font-weight="normal" officeooo:paragraph-rsid="0054cb00"/>
    </style:style>
    <style:style style:name="P28" style:family="paragraph" style:parent-style-name="Text_20_body">
      <style:paragraph-properties fo:margin-left="0cm" fo:margin-right="0cm" fo:margin-top="0cm" fo:margin-bottom="0.494cm" loext:contextual-spacing="false" fo:line-height="150%" fo:text-align="justify" style:justify-single-word="false" fo:text-indent="0cm" style:auto-text-indent="false"/>
      <style:text-properties style:font-name="News Gothic MT" fo:font-size="12pt" fo:font-weight="normal" officeooo:rsid="0054cb00" officeooo:paragraph-rsid="00567cee"/>
    </style:style>
    <style:style style:name="P29" style:family="paragraph" style:parent-style-name="Text_20_body">
      <style:paragraph-properties fo:margin-left="0cm" fo:margin-right="0cm" fo:margin-top="0cm" fo:margin-bottom="0.494cm" loext:contextual-spacing="false" fo:line-height="150%" fo:text-align="justify" style:justify-single-word="false" fo:text-indent="0cm" style:auto-text-indent="false"/>
      <style:text-properties style:font-name="News Gothic MT" fo:font-size="12pt" fo:font-weight="normal" officeooo:rsid="00567cee" officeooo:paragraph-rsid="00567cee"/>
    </style:style>
    <style:style style:name="P30" style:family="paragraph" style:parent-style-name="Text_20_body">
      <style:paragraph-properties fo:margin-left="0cm" fo:margin-right="0cm" fo:margin-top="0cm" fo:margin-bottom="0.494cm" loext:contextual-spacing="false" fo:line-height="150%" fo:text-align="justify" style:justify-single-word="false" fo:text-indent="0cm" style:auto-text-indent="false"/>
      <style:text-properties style:font-name="News Gothic MT" fo:font-size="12pt" fo:font-weight="normal" officeooo:rsid="00584362" officeooo:paragraph-rsid="00614083"/>
    </style:style>
    <style:style style:name="P31" style:family="paragraph" style:parent-style-name="Text_20_body">
      <style:paragraph-properties fo:margin-left="0cm" fo:margin-right="0cm" fo:margin-top="0cm" fo:margin-bottom="0.494cm" loext:contextual-spacing="false" fo:line-height="150%" fo:text-align="justify" style:justify-single-word="false" fo:text-indent="0cm" style:auto-text-indent="false"/>
      <style:text-properties style:font-name="News Gothic MT" fo:font-size="12pt" fo:language="es" fo:country="ES" fo:font-weight="normal" officeooo:rsid="0054cb00" officeooo:paragraph-rsid="0054cb00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.494cm" loext:contextual-spacing="false" fo:line-height="150%" fo:text-align="justify" style:justify-single-word="false" fo:text-indent="0cm" style:auto-text-indent="false"/>
      <style:text-properties officeooo:rsid="00519519" officeooo:paragraph-rsid="00519519"/>
    </style:style>
    <style:style style:name="P33" style:family="paragraph" style:parent-style-name="Text_20_body">
      <style:paragraph-properties fo:margin-left="0cm" fo:margin-right="0cm" fo:margin-top="0cm" fo:margin-bottom="0.494cm" loext:contextual-spacing="false" fo:line-height="150%" fo:text-align="justify" style:justify-single-word="false" fo:text-indent="0cm" style:auto-text-indent="false"/>
      <style:text-properties officeooo:rsid="0053106b" officeooo:paragraph-rsid="0053106b"/>
    </style:style>
    <style:style style:name="P34" style:family="paragraph" style:parent-style-name="Text_20_body">
      <style:paragraph-properties fo:line-height="150%" fo:text-align="justify" style:justify-single-word="false"/>
      <style:text-properties fo:color="#000000" style:font-name="News Gothic MT" fo:font-size="12pt" fo:language="zxx" fo:country="none" officeooo:rsid="002eb99f" officeooo:paragraph-rsid="001d1912" style:font-size-asian="12pt" style:language-asian="zxx" style:country-asian="none" style:font-size-complex="12pt" style:language-complex="zxx" style:country-complex="none"/>
    </style:style>
    <style:style style:name="P35" style:family="paragraph" style:parent-style-name="Text_20_body">
      <style:paragraph-properties fo:line-height="150%" fo:text-align="justify" style:justify-single-word="false"/>
      <style:text-properties fo:color="#000000" style:font-name="News Gothic MT" fo:font-size="12pt" fo:font-style="normal" style:font-size-asian="12pt" style:font-style-asian="normal" style:font-size-complex="12pt" style:font-style-complex="normal"/>
    </style:style>
    <style:style style:name="P36" style:family="paragraph" style:parent-style-name="Text_20_body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News Gothic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37" style:family="paragraph" style:parent-style-name="Text_20_body">
      <style:paragraph-properties fo:line-height="150%" fo:text-align="justify" style:justify-single-word="false"/>
      <style:text-properties style:font-name="News Gothic MT"/>
    </style:style>
    <style:style style:name="P38" style:family="paragraph" style:parent-style-name="Text_20_body">
      <style:paragraph-properties fo:line-height="150%" fo:text-align="justify" style:justify-single-word="false"/>
      <style:text-properties style:font-name="News Gothic MT" fo:font-size="12pt" officeooo:paragraph-rsid="001fc982" style:font-size-asian="12pt" style:font-size-complex="12pt"/>
    </style:style>
    <style:style style:name="P39" style:family="paragraph" style:parent-style-name="Text_20_body">
      <style:paragraph-properties fo:line-height="150%" fo:text-align="justify" style:justify-single-word="false"/>
      <style:text-properties style:font-name="News Gothic MT" fo:font-size="12pt" fo:font-weight="normal" officeooo:paragraph-rsid="0030363d" style:font-size-asian="12pt" style:font-weight-asian="normal" style:font-size-complex="12pt"/>
    </style:style>
    <style:style style:name="P40" style:family="paragraph" style:parent-style-name="Text_20_body">
      <style:paragraph-properties fo:line-height="150%" fo:text-align="justify" style:justify-single-word="false"/>
      <style:text-properties style:text-outline="false" style:text-line-through-style="none" style:text-line-through-type="none" style:font-name="News Gothic MT" fo:font-size="12pt" fo:font-style="normal" fo:text-shadow="none" style:text-underline-style="none" fo:font-weight="normal" officeooo:rsid="00242002" style:font-size-asian="12pt" style:font-style-asian="normal" style:font-weight-asian="normal" style:font-size-complex="12pt" style:font-weight-complex="normal" style:text-emphasize="none"/>
    </style:style>
    <style:style style:name="P41" style:family="paragraph" style:parent-style-name="Text_20_body">
      <loext:graphic-properties draw:fill="none" draw:fill-color="#ffffff"/>
      <style:paragraph-properties fo:margin-left="1.27cm" fo:margin-right="0cm" fo:margin-top="0cm" fo:margin-bottom="0.494cm" loext:contextual-spacing="false" fo:line-height="150%" fo:text-align="justify" style:justify-single-word="false" fo:text-indent="-0.635cm" style:auto-text-indent="false" fo:background-color="transparent"/>
      <style:text-properties officeooo:paragraph-rsid="004c6207"/>
    </style:style>
    <style:style style:name="P42" style:family="paragraph" style:parent-style-name="Text_20_body">
      <style:paragraph-properties fo:margin-left="1.27cm" fo:margin-right="0cm" fo:margin-top="0cm" fo:margin-bottom="0.494cm" loext:contextual-spacing="false" fo:line-height="150%" fo:text-align="justify" style:justify-single-word="false" fo:text-indent="-0.635cm" style:auto-text-indent="false"/>
      <style:text-properties officeooo:paragraph-rsid="00519519"/>
    </style:style>
    <style:style style:name="P43" style:family="paragraph" style:parent-style-name="Text_20_body">
      <style:paragraph-properties fo:margin-left="0cm" fo:margin-right="0cm" fo:line-height="150%" fo:text-align="justify" style:justify-single-word="false" fo:text-indent="0.635cm" style:auto-text-indent="false"/>
      <style:text-properties style:text-outline="false" style:text-line-through-style="none" style:text-line-through-type="none" style:font-name="News Gothic MT" fo:font-size="12pt" fo:font-style="normal" fo:text-shadow="none" style:text-underline-style="none" fo:font-weight="normal" officeooo:paragraph-rsid="002222fa" style:font-size-asian="12pt" style:font-style-asian="normal" style:font-weight-asian="normal" style:font-size-complex="12pt" style:font-weight-complex="normal" style:text-emphasize="none"/>
    </style:style>
    <style:style style:name="P44" style:family="paragraph" style:parent-style-name="Table_20_Contents">
      <style:paragraph-properties fo:line-height="150%" fo:text-align="justify" style:justify-single-word="false"/>
      <style:text-properties style:font-name="News Gothic MT" fo:font-size="12pt" style:font-size-asian="12pt" style:font-size-complex="12pt"/>
    </style:style>
    <style:style style:name="P45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News Gothic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6" style:family="paragraph" style:parent-style-name="Table_20_Contents">
      <loext:graphic-properties draw:fill="solid" draw:fill-color="#ffff99" draw:opacity="100%"/>
      <style:paragraph-properties fo:line-height="150%" fo:text-align="justify" style:justify-single-word="false" fo:background-color="#ffff99"/>
      <style:text-properties fo:color="#000000" style:text-outline="false" style:text-line-through-style="none" style:text-line-through-type="none" style:font-name="News Gothic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News Gothic MT" fo:font-size="12pt" fo:font-style="normal" fo:text-shadow="none" style:text-underline-style="none" fo:font-weight="bold" officeooo:rsid="0017873c" officeooo:paragraph-rsid="0017873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line-height="150%" fo:text-align="justify" style:justify-single-word="false"/>
      <style:text-properties style:text-outline="false" style:text-line-through-style="none" style:text-line-through-type="none" style:font-name="News Gothic MT" fo:font-size="12pt" fo:font-style="normal" fo:text-shadow="none" style:text-underline-style="none" fo:font-weight="bold" officeooo:rsid="00652e25" officeooo:paragraph-rsid="00652e25" style:font-size-asian="12pt" style:font-style-asian="normal" style:font-weight-asian="bold" style:font-size-complex="12pt" style:text-emphasize="none"/>
    </style:style>
    <style:style style:name="P49" style:family="paragraph" style:parent-style-name="Table_20_Contents">
      <style:paragraph-properties fo:line-height="150%" fo:text-align="justify" style:justify-single-word="false"/>
      <style:text-properties style:text-outline="false" style:text-line-through-style="none" style:text-line-through-type="none" style:font-name="News Gothic MT" fo:font-size="12pt" fo:font-style="normal" fo:text-shadow="none" style:text-underline-style="none" fo:font-weight="bold" style:font-size-asian="12pt" style:font-style-asian="normal" style:font-weight-asian="bold" style:font-size-complex="12pt" style:text-emphasize="non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text-emphasize="none"/>
    </style:style>
    <style:style style:name="T3" style:family="text">
      <style:text-properties fo:font-weight="bold" officeooo:rsid="0017873c" style:font-weight-asian="bold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7873c" style:font-style-asian="normal" style:font-weight-asian="bold" style:font-style-complex="normal" style:font-weight-complex="bold" style:text-overline-style="none" style:text-overline-color="font-color"/>
    </style:style>
    <style:style style:name="T6" style:family="text">
      <style:text-properties fo:color="#000000" fo:language="es" fo:country="ES" officeooo:rsid="00798629" fo:background-color="transparent" loext:char-shading-value="0" style:font-name-complex="Verdana"/>
    </style:style>
    <style:style style:name="T7" style:family="text">
      <style:text-properties fo:color="#000000" fo:language="es" fo:country="ES" officeooo:rsid="00aeb785" fo:background-color="transparent" loext:char-shading-value="0" style:font-name-complex="Verdana"/>
    </style:style>
    <style:style style:name="T8" style:family="text">
      <style:text-properties fo:color="#000000" fo:background-color="transparent" loext:char-shading-value="0" style:font-name-complex="Verdana"/>
    </style:style>
    <style:style style:name="T9" style:family="text">
      <style:text-properties fo:color="#000000" officeooo:rsid="005beb95" fo:background-color="transparent" loext:char-shading-value="0" style:font-name-complex="Verdana"/>
    </style:style>
    <style:style style:name="T10" style:family="text">
      <style:text-properties fo:color="#000000" fo:background-color="transparent" loext:char-shading-value="0" style:font-name-complex="Verdana" style:font-weight-complex="bold"/>
    </style:style>
    <style:style style:name="T11" style:family="text">
      <style:text-properties fo:color="#000000" officeooo:rsid="005beb95" fo:background-color="transparent" loext:char-shading-value="0" style:font-name-complex="Verdana" style:font-weight-complex="bold"/>
    </style:style>
    <style:style style:name="T12" style:family="text">
      <style:text-properties fo:color="#000000" officeooo:rsid="0043e162" fo:background-color="transparent" loext:char-shading-value="0" style:font-name-complex="Verdana" style:font-weight-complex="bold"/>
    </style:style>
    <style:style style:name="T13" style:family="text">
      <style:text-properties fo:color="#000000" officeooo:rsid="005e0708" fo:background-color="transparent" loext:char-shading-value="0" style:font-name-complex="Verdana" style:font-weight-complex="bold"/>
    </style:style>
    <style:style style:name="T14" style:family="text">
      <style:text-properties fo:color="#000000" officeooo:rsid="00798629" fo:background-color="transparent" loext:char-shading-value="0" style:font-name-complex="Verdana" style:font-weight-complex="bold"/>
    </style:style>
    <style:style style:name="T15" style:family="text">
      <style:text-properties fo:color="#000000" officeooo:rsid="0062280b" fo:background-color="transparent" loext:char-shading-value="0" style:font-name-complex="Verdana" style:font-weight-complex="bold"/>
    </style:style>
    <style:style style:name="T16" style:family="text">
      <style:text-properties fo:color="#000000" officeooo:rsid="00798629" fo:background-color="transparent" loext:char-shading-value="0" style:font-name-complex="Verdana"/>
    </style:style>
    <style:style style:name="T17" style:family="text">
      <style:text-properties fo:color="#000000" officeooo:rsid="0043e162" fo:background-color="transparent" loext:char-shading-value="0" style:font-name-complex="Verdana"/>
    </style:style>
    <style:style style:name="T18" style:family="text">
      <style:text-properties fo:color="#000000" officeooo:rsid="005e0708" fo:background-color="transparent" loext:char-shading-value="0" style:font-name-complex="Verdana"/>
    </style:style>
    <style:style style:name="T19" style:family="text">
      <style:text-properties fo:color="#000000" style:font-name="News Gothic MT" fo:font-size="12pt" fo:language="es" fo:country="ES" fo:font-weight="normal" officeooo:rsid="0062280b" fo:background-color="transparent" loext:char-shading-value="0" style:font-size-asian="12pt" style:font-weight-asian="bold" style:font-name-complex="Verdana" style:font-size-complex="20pt"/>
    </style:style>
    <style:style style:name="T20" style:family="text">
      <style:text-properties fo:color="#000000" style:font-name="News Gothic MT" fo:font-size="12pt" fo:language="es" fo:country="ES" fo:font-weight="normal" officeooo:rsid="00785038" fo:background-color="transparent" loext:char-shading-value="0" style:font-size-asian="12pt" style:font-weight-asian="bold" style:font-name-complex="Verdana" style:font-size-complex="20pt"/>
    </style:style>
    <style:style style:name="T21" style:family="text">
      <style:text-properties fo:color="#000000" style:font-name="News Gothic MT" fo:font-size="12pt" fo:language="es" fo:country="ES" fo:font-weight="normal" officeooo:rsid="00798629" fo:background-color="transparent" loext:char-shading-value="0" style:font-size-asian="12pt" style:font-weight-asian="bold" style:font-name-complex="Verdana" style:font-size-complex="20pt"/>
    </style:style>
    <style:style style:name="T22" style:family="text">
      <style:text-properties fo:color="#000000" style:font-name="News Gothic MT" fo:font-size="12pt" fo:language="es" fo:country="ES" fo:font-weight="normal" officeooo:rsid="00785038" fo:background-color="transparent" loext:char-shading-value="0" style:font-size-asian="12pt" style:font-weight-asian="bold" style:font-name-complex="Verdana" style:font-size-complex="20pt" style:font-weight-complex="bold"/>
    </style:style>
    <style:style style:name="T23" style:family="text">
      <style:text-properties fo:color="#000000" style:font-name="News Gothic MT" fo:font-size="12pt" fo:language="es" fo:country="ES" fo:font-weight="normal" officeooo:rsid="00a79ca8" fo:background-color="transparent" loext:char-shading-value="0" style:font-size-asian="12pt" style:font-weight-asian="bold" style:font-name-complex="Verdana" style:font-size-complex="20pt" style:font-weight-complex="bold"/>
    </style:style>
    <style:style style:name="T24" style:family="text">
      <style:text-properties fo:color="#000000" style:font-name="News Gothic MT" fo:font-size="12pt" fo:language="es" fo:country="ES" fo:font-weight="normal" officeooo:rsid="00798629" fo:background-color="transparent" loext:char-shading-value="0" style:font-size-asian="12pt" style:font-weight-asian="bold" style:font-name-complex="Verdana" style:font-size-complex="20pt" style:font-weight-complex="bold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bold" officeooo:rsid="0017873c" style:font-style-asian="normal" style:font-weight-asian="bold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style:font-style-asian="normal" style:font-weight-complex="normal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officeooo:rsid="0030363d" style:font-style-asian="normal" style:font-weight-complex="normal" style:text-emphasize="none"/>
    </style:style>
    <style:style style:name="T30" style:family="text">
      <style:text-properties style:text-outline="false" style:text-line-through-style="none" style:text-line-through-type="none" fo:text-shadow="none" style:text-underline-style="none" fo:font-weight="normal" style:font-weight-asian="normal" style:font-weight-complex="normal" style:text-emphasize="none" style:text-overline-style="none" style:text-overline-color="font-color"/>
    </style:style>
    <style:style style:name="T31" style:family="text">
      <style:text-properties officeooo:rsid="0016d6c7" style:text-emphasize="none"/>
    </style:style>
    <style:style style:name="T32" style:family="text">
      <style:text-properties officeooo:rsid="0041fa92" style:text-emphasize="none"/>
    </style:style>
    <style:style style:name="T33" style:family="text">
      <style:text-properties officeooo:rsid="0048bdd6" style:text-emphasize="none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27529c" style:font-weight-asian="normal" style:font-weight-complex="normal"/>
    </style:style>
    <style:style style:name="T36" style:family="text">
      <style:text-properties fo:font-weight="normal" officeooo:rsid="00368595" style:font-weight-asian="normal" style:font-weight-complex="normal"/>
    </style:style>
    <style:style style:name="T37" style:family="text">
      <style:text-properties fo:font-weight="normal" officeooo:rsid="0014d337" style:font-weight-asian="normal" style:font-weight-complex="normal"/>
    </style:style>
    <style:style style:name="T38" style:family="text">
      <style:text-properties fo:font-weight="normal" style:font-name-asian="Times New Roman" style:font-weight-asian="normal" style:font-name-complex="Times New Roman" style:font-weight-complex="normal"/>
    </style:style>
    <style:style style:name="T39" style:family="text">
      <style:text-properties fo:font-weight="normal" officeooo:rsid="0015afef" style:font-name-asian="Times New Roman" style:font-weight-asian="normal" style:font-name-complex="Times New Roman" style:font-weight-complex="normal"/>
    </style:style>
    <style:style style:name="T40" style:family="text">
      <style:text-properties officeooo:rsid="0017873c"/>
    </style:style>
    <style:style style:name="T41" style:family="text">
      <style:text-properties officeooo:rsid="001adf5b"/>
    </style:style>
    <style:style style:name="T42" style:family="text">
      <style:text-properties fo:language="es" fo:country="ES"/>
    </style:style>
    <style:style style:name="T43" style:family="text">
      <style:text-properties fo:language="es" fo:country="ES" style:letter-kerning="true" style:font-name-asian="Arial Unicode MS" style:language-asian="zh" style:country-asian="CN" style:font-name-complex="Times New Roman1" style:language-complex="ar" style:country-complex="SA"/>
    </style:style>
    <style:style style:name="T44" style:family="text">
      <style:text-properties fo:language="es" fo:country="ES" officeooo:rsid="0017873c" style:letter-kerning="true" style:font-name-asian="Arial Unicode MS" style:language-asian="zh" style:country-asian="CN" style:font-name-complex="Times New Roman1" style:language-complex="ar" style:country-complex="SA"/>
    </style:style>
    <style:style style:name="T45" style:family="text">
      <style:text-properties fo:language="es" fo:country="ES" officeooo:rsid="00440691"/>
    </style:style>
    <style:style style:name="T46" style:family="text">
      <style:text-properties fo:language="es" fo:country="ES" style:font-size-asian="12pt" style:font-weight-asian="normal" style:font-size-complex="12pt" style:font-weight-complex="normal"/>
    </style:style>
    <style:style style:name="T47" style:family="text">
      <style:text-properties fo:language="es" fo:country="ES" officeooo:rsid="003c335c" style:font-size-asian="12pt" style:font-weight-asian="normal" style:font-size-complex="12pt" style:font-weight-complex="normal"/>
    </style:style>
    <style:style style:name="T48" style:family="text">
      <style:text-properties fo:language="es" fo:country="ES" officeooo:rsid="0053106b" style:font-size-asian="12pt" style:font-weight-asian="normal" style:font-size-complex="12pt" style:font-weight-complex="normal"/>
    </style:style>
    <style:style style:name="T49" style:family="text">
      <style:text-properties fo:language="es" fo:country="ES" officeooo:rsid="00567cee" style:font-size-asian="12pt" style:font-weight-asian="normal" style:font-size-complex="12pt" style:font-weight-complex="normal"/>
    </style:style>
    <style:style style:name="T50" style:family="text">
      <style:text-properties fo:language="es" fo:country="ES" officeooo:rsid="005821b9" style:font-size-asian="12pt" style:font-weight-asian="normal" style:font-size-complex="12pt" style:font-weight-complex="normal"/>
    </style:style>
    <style:style style:name="T51" style:family="text">
      <style:text-properties fo:language="es" fo:country="ES" officeooo:rsid="0059d432" style:font-size-asian="12pt" style:font-weight-asian="normal" style:font-size-complex="12pt" style:font-weight-complex="normal"/>
    </style:style>
    <style:style style:name="T52" style:family="text">
      <style:text-properties fo:language="es" fo:country="ES" officeooo:rsid="00614083" style:font-size-asian="12pt" style:font-weight-asian="normal" style:font-size-complex="12pt" style:font-weight-complex="normal"/>
    </style:style>
    <style:style style:name="T53" style:family="text">
      <style:text-properties fo:language="es" fo:country="ES" officeooo:rsid="0062280b" style:font-size-asian="12pt" style:font-weight-asian="normal" style:font-size-complex="12pt" style:font-weight-complex="normal"/>
    </style:style>
    <style:style style:name="T54" style:family="text">
      <style:text-properties fo:language="es" fo:country="ES" officeooo:rsid="0068785c" style:font-size-asian="12pt" style:font-weight-asian="normal" style:font-size-complex="12pt" style:font-weight-complex="normal"/>
    </style:style>
    <style:style style:name="T55" style:family="text">
      <style:text-properties fo:language="es" fo:country="ES" officeooo:rsid="006f19a9" style:font-size-asian="12pt" style:font-weight-asian="normal" style:font-size-complex="12pt" style:font-weight-complex="normal"/>
    </style:style>
    <style:style style:name="T56" style:family="text">
      <style:text-properties fo:language="es" fo:country="ES" officeooo:rsid="004f458c"/>
    </style:style>
    <style:style style:name="T57" style:family="text">
      <style:text-properties fo:language="es" fo:country="ES" style:font-weight-asian="bold" style:font-size-complex="12pt" style:font-weight-complex="normal"/>
    </style:style>
    <style:style style:name="T58" style:family="text">
      <style:text-properties fo:language="es" fo:country="ES" officeooo:rsid="0059d432" style:font-weight-asian="bold" style:font-size-complex="12pt" style:font-weight-complex="normal"/>
    </style:style>
    <style:style style:name="T59" style:family="text">
      <style:text-properties fo:language="es" fo:country="ES" officeooo:rsid="005b19a6" style:font-weight-asian="bold" style:font-size-complex="12pt" style:font-weight-complex="normal"/>
    </style:style>
    <style:style style:name="T60" style:family="text">
      <style:text-properties fo:language="es" fo:country="ES" officeooo:rsid="005cf2e0" style:font-weight-asian="bold" style:font-size-complex="12pt" style:font-weight-complex="normal"/>
    </style:style>
    <style:style style:name="T61" style:family="text">
      <style:text-properties fo:language="es" fo:country="ES" officeooo:rsid="003fca55"/>
    </style:style>
    <style:style style:name="T62" style:family="text">
      <style:text-properties fo:language="es" fo:country="ES" officeooo:rsid="003c335c"/>
    </style:style>
    <style:style style:name="T63" style:family="text">
      <style:text-properties fo:language="es" fo:country="ES" officeooo:rsid="003e15db"/>
    </style:style>
    <style:style style:name="T64" style:family="text">
      <style:text-properties fo:language="es" fo:country="ES" officeooo:rsid="00704790"/>
    </style:style>
    <style:style style:name="T65" style:family="text">
      <style:text-properties officeooo:rsid="0027529c"/>
    </style:style>
    <style:style style:name="T66" style:family="text">
      <style:text-properties fo:font-size="12pt" fo:language="es" fo:country="ES"/>
    </style:style>
    <style:style style:name="T67" style:family="text">
      <style:text-properties style:font-name="News Gothic MT" fo:font-size="12pt" fo:language="es" fo:country="ES" fo:font-weight="normal" style:font-size-asian="12pt" style:font-weight-asian="normal" style:font-size-complex="12pt" style:font-weight-complex="normal"/>
    </style:style>
    <style:style style:name="T68" style:family="text">
      <style:text-properties style:font-name="News Gothic MT" fo:font-size="12pt" fo:language="es" fo:country="ES" fo:font-weight="normal" officeooo:rsid="004a7bbf" style:font-size-asian="12pt" style:font-weight-asian="normal" style:font-size-complex="12pt" style:font-weight-complex="normal"/>
    </style:style>
    <style:style style:name="T69" style:family="text">
      <style:text-properties style:font-name="News Gothic MT" fo:font-size="12pt" fo:language="es" fo:country="ES" fo:font-weight="normal" officeooo:rsid="0048bdd6" style:font-size-asian="12pt" style:font-weight-asian="normal" style:font-size-complex="12pt" style:font-weight-complex="normal"/>
    </style:style>
    <style:style style:name="T70" style:family="text">
      <style:text-properties style:font-name="News Gothic MT" fo:font-size="12pt" fo:language="es" fo:country="ES" fo:font-weight="normal" officeooo:rsid="0048d9ca" style:font-size-asian="12pt" style:font-weight-asian="normal" style:font-size-complex="12pt" style:font-weight-complex="normal"/>
    </style:style>
    <style:style style:name="T71" style:family="text">
      <style:text-properties style:font-name="News Gothic MT" fo:font-size="12pt" fo:language="es" fo:country="ES" fo:font-weight="normal" officeooo:rsid="004c6207" style:font-size-asian="12pt" style:font-weight-asian="normal" style:font-size-complex="12pt" style:font-weight-complex="normal"/>
    </style:style>
    <style:style style:name="T72" style:family="text">
      <style:text-properties style:font-name="News Gothic MT" fo:font-size="12pt" fo:language="es" fo:country="ES" fo:font-weight="normal" officeooo:rsid="003c335c" style:font-size-asian="12pt" style:font-weight-asian="normal" style:font-size-complex="12pt" style:font-weight-complex="normal"/>
    </style:style>
    <style:style style:name="T73" style:family="text">
      <style:text-properties style:font-name="News Gothic MT" fo:font-size="12pt" fo:language="es" fo:country="ES" fo:font-weight="normal" officeooo:rsid="00440691" style:font-size-asian="12pt" style:font-weight-asian="normal" style:font-size-complex="12pt" style:font-weight-complex="normal"/>
    </style:style>
    <style:style style:name="T74" style:family="text">
      <style:text-properties style:font-name="News Gothic MT" fo:font-size="12pt" fo:language="es" fo:country="ES" fo:font-weight="normal" officeooo:rsid="005091dc" style:font-size-asian="12pt" style:font-weight-asian="normal" style:font-size-complex="12pt" style:font-weight-complex="normal"/>
    </style:style>
    <style:style style:name="T75" style:family="text">
      <style:text-properties style:font-name="News Gothic MT" fo:font-size="12pt" fo:language="es" fo:country="ES" fo:font-weight="normal" officeooo:rsid="00519519" style:font-size-asian="12pt" style:font-weight-asian="normal" style:font-size-complex="12pt" style:font-weight-complex="normal"/>
    </style:style>
    <style:style style:name="T76" style:family="text">
      <style:text-properties style:font-name="News Gothic MT" fo:font-size="12pt" fo:language="es" fo:country="ES" fo:font-weight="normal" officeooo:rsid="0053106b" style:font-size-asian="12pt" style:font-weight-asian="normal" style:font-size-complex="12pt" style:font-weight-complex="normal"/>
    </style:style>
    <style:style style:name="T77" style:family="text">
      <style:text-properties style:font-name="News Gothic MT" fo:font-size="12pt" fo:language="es" fo:country="ES" fo:font-weight="normal" officeooo:rsid="00614083" style:font-size-asian="12pt" style:font-weight-asian="normal" style:font-size-complex="12pt" style:font-weight-complex="normal"/>
    </style:style>
    <style:style style:name="T78" style:family="text">
      <style:text-properties style:font-name="News Gothic MT" fo:font-size="12pt" fo:language="es" fo:country="ES" fo:font-weight="normal" officeooo:rsid="006d6084" style:font-size-asian="12pt" style:font-weight-asian="normal" style:font-size-complex="12pt" style:font-weight-complex="normal"/>
    </style:style>
    <style:style style:name="T79" style:family="text">
      <style:text-properties style:font-name-asian="Times New Roman" style:font-name-complex="Times New Roman"/>
    </style:style>
    <style:style style:name="T80" style:family="text">
      <style:text-properties officeooo:rsid="0015afef" style:font-name-asian="Times New Roman" style:font-name-complex="Times New Roman"/>
    </style:style>
    <style:style style:name="T81" style:family="text">
      <style:text-properties officeooo:rsid="0029e01b" style:font-name-asian="Times New Roman" style:font-name-complex="Times New Roman"/>
    </style:style>
    <style:style style:name="T82" style:family="text">
      <style:text-properties officeooo:rsid="002eb99f" style:font-name-asian="Times New Roman" style:font-name-complex="Times New Roman"/>
    </style:style>
    <style:style style:name="T83" style:family="text">
      <style:text-properties officeooo:rsid="001fe24d" style:font-name-asian="Times New Roman" style:font-name-complex="Times New Roman"/>
    </style:style>
    <style:style style:name="T84" style:family="text">
      <style:text-properties officeooo:rsid="002d0a6a" style:font-name-asian="Times New Roman" style:font-name-complex="Times New Roman"/>
    </style:style>
    <style:style style:name="T85" style:family="text">
      <style:text-properties officeooo:rsid="00368595"/>
    </style:style>
    <style:style style:name="T86" style:family="text">
      <style:text-properties officeooo:rsid="0029e01b"/>
    </style:style>
    <style:style style:name="T87" style:family="text">
      <style:text-properties officeooo:rsid="0037ab43"/>
    </style:style>
    <style:style style:name="T88" style:family="text">
      <style:text-properties officeooo:rsid="003e7af1"/>
    </style:style>
    <style:style style:name="T89" style:family="text">
      <style:text-properties officeooo:rsid="005fa13c"/>
    </style:style>
    <style:style style:name="T90" style:family="text">
      <style:text-properties fo:color="#6666ff" style:font-name="News Gothic MT" fo:font-size="12pt" fo:language="es" fo:country="ES" fo:font-weight="normal" officeooo:rsid="009dd34b" fo:background-color="transparent" loext:char-shading-value="0" style:font-size-asian="12pt" style:font-weight-asian="bold" style:font-name-complex="Verdana" style:font-size-complex="20pt" style:font-weight-complex="bold"/>
    </style:style>
    <style:style style:name="T91" style:family="text">
      <style:text-properties fo:color="#ce181e" officeooo:rsid="005e0708" fo:background-color="transparent" loext:char-shading-value="0" style:font-name-complex="Verdana"/>
    </style:style>
    <style:style style:name="T92" style:family="text">
      <style:text-properties fo:background-color="transparent" loext:char-shading-value="0" style:font-name-complex="Verdana"/>
    </style:style>
    <style:style style:name="T93" style:family="text">
      <style:text-properties officeooo:rsid="00a9776c" fo:background-color="transparent" loext:char-shading-value="0" style:font-name-complex="Verdana"/>
    </style:style>
    <style:style style:name="T94" style:family="text">
      <style:text-properties officeooo:rsid="006f43c9" fo:background-color="transparent" loext:char-shading-value="0" style:font-name-complex="Verdana"/>
    </style:style>
    <style:style style:name="T95" style:family="text">
      <style:text-properties fo:background-color="#ffffff" loext:char-shading-value="0" style:font-name-complex="Verdana"/>
    </style:style>
    <style:style style:name="T96" style:family="text">
      <style:text-properties officeooo:rsid="005e0708" fo:background-color="#ffffff" loext:char-shading-value="0" style:font-name-complex="Verdana" style:font-weight-complex="bold"/>
    </style:style>
    <style:style style:name="T97" style:family="text">
      <style:text-properties officeooo:rsid="00714023" fo:background-color="#ffffff" loext:char-shading-value="0" style:font-name-complex="Verdana" style:font-weight-complex="bold"/>
    </style:style>
    <style:style style:name="T98" style:family="text">
      <style:text-properties fo:background-color="#ffffff" loext:char-shading-value="0" style:font-name-complex="Verdana" style:font-weight-complex="bold" style:text-emphasize="none"/>
    </style:style>
    <style:style style:name="T99" style:family="text">
      <style:text-properties officeooo:rsid="007ad87c" fo:background-color="#ffffff" loext:char-shading-value="0" style:font-name-complex="Verdana" style:font-weight-complex="bold" style:text-emphasize="none"/>
    </style:style>
    <style:style style:name="T100" style:family="text">
      <style:text-properties officeooo:rsid="00714023" fo:background-color="#ffffff" loext:char-shading-value="0" style:font-name-complex="Verdana"/>
    </style:style>
    <style:style style:name="T101" style:family="text">
      <style:text-properties fo:background-color="#ffffff" loext:char-shading-value="0" style:font-name-complex="Verdana" style:text-emphasize="none"/>
    </style:style>
    <style:style style:name="T102" style:family="text">
      <style:text-properties officeooo:rsid="00a9776c" fo:background-color="#ffffff" loext:char-shading-value="0" style:font-name-complex="Verdana" style:text-emphasize="none"/>
    </style:style>
    <style:style style:name="T103" style:family="text">
      <style:text-properties officeooo:rsid="007ad87c" fo:background-color="#ffffff" loext:char-shading-value="0" style:font-name-complex="Verdana" style:text-emphasize="none"/>
    </style:style>
    <style:style style:name="T104" style:family="text">
      <style:text-properties officeooo:rsid="006f19a9" fo:background-color="#ffffff" loext:char-shading-value="0" style:font-name-complex="Verdana" style:text-emphasize="none"/>
    </style:style>
    <style:style style:name="T105" style:family="text">
      <style:text-properties style:text-underline-style="solid" style:text-underline-width="auto" style:text-underline-color="font-color" fo:background-color="#ffffff" loext:char-shading-value="0" style:font-name-complex="Verdana"/>
    </style:style>
    <style:style style:name="T106" style:family="text">
      <style:text-properties officeooo:rsid="0068785c"/>
    </style:style>
    <style:style style:name="T107" style:family="text">
      <style:text-properties officeooo:rsid="006d6084"/>
    </style:style>
    <style:style style:name="T108" style:family="text">
      <style:text-properties officeooo:rsid="005fa13c" fo:background-color="#fff200" loext:char-shading-value="0"/>
    </style:style>
    <style:style style:name="T109" style:family="text">
      <style:text-properties officeooo:rsid="006f19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EMORIA DE ACTUACIONES DE LA CONSEJERÍA DE IGUALDAD, POLÍTICAS SOCIALES Y CONCILIACIÓN</text:p>
      <text:p text:style-name="P8"/>
      <table:table table:name="Tabla1" table:style-name="Tabla1">
        <table:table-column table:style-name="Tabla1.A"/>
        <table:table-row>
          <table:table-cell table:style-name="Tabla1.A1" office:value-type="string">
            <text:p text:style-name="P46">1. Denominación del programa: <text:span text:style-name="T34">I </text:span><text:span text:style-name="T37">Plan Andaluz de Atención Integral a Personas Menores de 6 años en situación de dependencia o en riesgo de desarrollarla (2017-2020).</text:span></text:p>
          </table:table-cell>
        </table:table-row>
        <table:table-row>
          <table:table-cell table:style-name="Tabla1.A2" office:value-type="string">
            <text:p text:style-name="P45">2. Centro directivo: <text:span text:style-name="T39">Secretaría General de Servicios Sociales y Conciliación. Dirección General de Personas con Discapacidad e Inclusión.</text:span><text:span text:style-name="T80"> </text:span></text:p>
          </table:table-cell>
        </table:table-row>
        <table:table-row>
          <table:table-cell table:style-name="Tabla1.A2" office:value-type="string">
            <text:p text:style-name="P47">3. Área de Actuación: <text:span text:style-name="T36">Servicios Sociales,</text:span><text:span text:style-name="T85"> </text:span><text:span text:style-name="T35">Atención y</text:span><text:span text:style-name="T65"> </text:span><text:span text:style-name="T34">Protección de la Infancia, Atención Infantil Temprana, Personas con Discapacidad, Promoción de la Autonomía Personal, Prevención y Atención a la Dependencia, Familias.</text:span> </text:p>
          </table:table-cell>
        </table:table-row>
        <table:table-row>
          <table:table-cell table:style-name="Tabla1.A2" office:value-type="string">
            <text:p text:style-name="P44"><text:span text:style-name="T26">4</text:span><text:span text:style-name="T25">. Antecedentes: </text:span><text:span text:style-name="T27">(marco jurídico de la actuación, si es de continuidad o no…)</text:span></text:p>
            <text:p text:style-name="P34">La Ley 39/2006, de 14 de diciembre, de Promoción de la Autonomía Personal y Atención a las personas en situación de dependencia, instó a las Comunidades Autónomas a elaborar un plan de atención integral a menores de tres años en situación de dependencia o en riesgo de desarrollarla, pero en Andalucía hemos querido elevar la edad a los seis años, a fin de mantener la coherencia con las actuaciones que se destinan a la población infantil en el ámbito educativo y sanitario y de modo que se garantice la continuidad en la atención a esta población especialmente vulnerable. </text:p>
            <text:p text:style-name="P37"><text:span text:style-name="T66">En este sentido, es importante resaltar que Andalucía es la primera Comunidad Autónoma que aprueba un Plan para niños y niñas menores de seis años en situación de dependencia o en riesgo de desarrollarla, atendiendo al Acuerdo del Consejo Territorial de Servicios Sociales y del Sistema para la Autonomía y Atención a la Dependencia, aprobado el 4 de julio de 2013, sobre criterios comunes, recomendaciones y condiciones mínimas de estos planes.</text:span> </text:p>
            <text:p text:style-name="P38"><text:span text:style-name="T86">A los efectos de incorporalas al marco jurídico que se expone en el apartado segundo de este Plan, señalamos dos normas que se han </text:span><text:soft-page-break/><text:span text:style-name="T86">aprobado con fecha posterior a su publicación: </text:span><text:span text:style-name="T81">L</text:span><text:span text:style-name="T79">a Ley 9/2016, de 27 de diciembre, de Servicios Sociales de Andalucía </text:span><text:span text:style-name="T82">y la </text:span><text:span text:style-name="T79">La Ley 4/2017, de 25 de septiembre, de los Derechos y la Atención a las Personas con Discapacidad en Andalucía. </text:span><text:span text:style-name="T83">I</text:span><text:span text:style-name="T81">gualmente, se completa el marco </text:span><text:span text:style-name="T84">jurídico</text:span><text:span text:style-name="T81"> con una norma publicada con anterioridad a la aprobación del Plan </text:span><text:span text:style-name="T84">y </text:span><text:span text:style-name="T81">no recogida en éste, si bien</text:span><text:span text:style-name="T84"> el </text:span><text:span text:style-name="T81">desarrollo operativo del mismo valora necesario reseñarla. Se trata de la </text:span><text:span text:style-name="T38">Ley 1/1998, de 20 de abril, de los Derechos y la Atención al Menor.</text:span></text:p>
            <text:p text:style-name="P10"><text:span text:style-name="T31">El Plan tiene carácter PLURIANUAL (2017-2020) E INTERDEPARTAMENTAL </text:span><text:span text:style-name="T32">y para su desarrollo se estable</text:span><text:span text:style-name="T33">cían</text:span><text:span text:style-name="T32"> programas de trabajo bienales </text:span><text:span text:style-name="T33">al objeto de definir</text:span><text:span text:style-name="T32"> las actuaciones a desarrollar por cada uno de los organismos y centros junto con sus créditos e indicadores de evaluación. </text:span></text:p>
            <text:p text:style-name="P9"/>
          </table:table-cell>
        </table:table-row>
        <table:table-row>
          <table:table-cell table:style-name="Tabla1.A2" office:value-type="string">
            <text:p text:style-name="P11"><text:span text:style-name="T44">5</text:span><text:span text:style-name="T43">. Objetivos generales:</text:span></text:p>
            <text:p text:style-name="P36">El obje<text:span text:style-name="T41">t</text:span>ivo general del Plan andaluz de <text:span text:style-name="T107">A</text:span>tención <text:span text:style-name="T107">I</text:span>ntegral a <text:span text:style-name="T107">M</text:span>enores de seis años en situación de dependencia o en riesgo de desarrollarla es <text:span text:style-name="T1">promover su autonomía personal, para que puedan potenciar su capacidad de desarrollo y de bienestar, posibilitando su inclusión en el medio familiar, escolar y social.</text:span></text:p>
            <text:p text:style-name="P13">Este objetivo <text:span text:style-name="T87">general</text:span> se articula a través de 9 líneas generales de actuación, 19 objetivos específicos y 104 acciones. <text:span text:style-name="T87">Para su desarrollo operativo, y siguiendo el asesoramiento del Área de Evaluación de Políticas Públicas del IAAP, se han ido actualizando la propuesta de problemas, necesidades y retos, objetivos estratégicos e indicadores que han sido determinantes para la elección de las medidas de carácter interdepartamental aprobadas en el contexto del Plan y sus programas de trabajo.</text:span></text:p>
            <text:p text:style-name="P14"/>
          </table:table-cell>
        </table:table-row>
        <table:table-row>
          <table:table-cell table:style-name="Tabla1.A2" office:value-type="string">
            <text:p text:style-name="P16"><text:span text:style-name="T3">6</text:span><text:span text:style-name="T2">. Población destinataria:</text:span></text:p>
            <text:p text:style-name="P35"><text:span text:style-name="T30">Niños y niñas (junto a sus familias) en la franja de edad de 0 a 5 años que se encuentren en situación de dependencia o discapacidad; o bien estén siendo atendidos en centros de atención infantil temprana o presenten necesidades educativas especiales. </text:span>Asimismo, las <text:soft-page-break/>asociaciones, las mujeres embarazadas, las personas cuidadoras y los <text:span text:style-name="T107">y l</text:span>as profesionales de la salud, <text:span text:style-name="T107">la</text:span> educación y de servicios sociales también son especial objeto de atención de este Plan.</text:p>
          </table:table-cell>
        </table:table-row>
        <table:table-row>
          <table:table-cell table:style-name="Tabla1.A2" office:value-type="string">
            <text:p text:style-name="P44"><text:span text:style-name="T5">7</text:span><text:span text:style-name="T4">. </text:span><text:span text:style-name="T25">Entidades participantes</text:span><text:span text:style-name="T27"> (en su caso)</text:span><text:span text:style-name="T25">:</text:span></text:p>
            <text:p text:style-name="P39"><text:span text:style-name="T28">CIPSC - Secretaría General de Políticas Sociales y Conciliación (SGPSC), CIPSC - DG de </text:span><text:span text:style-name="T29">Personas con Discapacidad e Inclusión</text:span><text:span text:style-name="T28"> (DG</text:span><text:span text:style-name="T29">PDI</text:span><text:span text:style-name="T28">), CIPSC - DG de </text:span><text:span text:style-name="T29">Infancia y Conciliación(DGIC)</text:span><text:span text:style-name="T28">, CIPSC - Agencia de Servicios Sociales y Dependencia (ASSDA), Consejería de Salud </text:span><text:span text:style-name="T29">y Familias- Secretaría General de Familias</text:span><text:span text:style-name="T28">, Consejería de Educación y Deporte, Consejería de Fomento, Infraestructuras y Ordenación del Territorio, Consejería de Presidencia, Administración Pública e Interior - Instituto Andaluz de Administración Pública (IAAP).</text:span></text:p>
          </table:table-cell>
        </table:table-row>
        <table:table-row>
          <table:table-cell table:style-name="Tabla1.A2" office:value-type="string">
            <text:p text:style-name="P12"><text:span text:style-name="T40">8</text:span>. Descripción de las acciones:</text:p>
            <text:p text:style-name="P22"><text:span text:style-name="T78">E</text:span><text:span text:style-name="T69">l principal objetivo del plan ha sido a</text:span><text:span text:style-name="T71">vanzar en la ejecución de las acciones de carácter interdepartamental, </text:span><text:span text:style-name="T77">así como dotar de continuidad a las actuaciones que están llevando a cabo las Consejerías con competencias en la materia con relación a est</text:span><text:span text:style-name="T78">os menores</text:span><text:span text:style-name="T77">.</text:span></text:p>
            <text:p text:style-name="P24"><text:span text:style-name="T64">L</text:span><text:span text:style-name="T61">a aprobación </text:span><text:span text:style-name="T62">por unanimidad </text:span><text:span text:style-name="T61">en el seno de la CTI de</text:span><text:span text:style-name="T62"> la Comisión Técnica Permanente (CTP), </text:span><text:span text:style-name="T64">de</text:span><text:span text:style-name="T62"> carácter técnico, irrumpe en nuestra Administración como una experiencia de coordinación entre las Consejerías de Educación y Deporte, Salud y Familias e Igualdad, Políticas Sociales y Conciliación con el objetivo de </text:span><text:span text:style-name="T63">hacer realidad una coordinación muy demand</text:span><text:span text:style-name="T61">ad</text:span><text:span text:style-name="T63">a por los padres y madres, el movimiento asociativo y los equipos profesionales de </text:span><text:span text:style-name="T61">los</text:span><text:span text:style-name="T63"> sistemas públicos de atención </text:span><text:span text:style-name="T61">implicados</text:span><text:span text:style-name="T63">. </text:span></text:p>
            <text:p text:style-name="P23"><text:span text:style-name="T77">Respecto </text:span><text:span text:style-name="T68">a </text:span><text:span text:style-name="T69">la estructura de coordinación, </text:span><text:span text:style-name="T70">durante </text:span><text:span text:style-name="T78">la ejecución del Plan, </text:span><text:span text:style-name="T70">se han celebrado </text:span><text:span text:style-name="T78">múltiples</text:span><text:span text:style-name="T68"> sesiones de la Comisión Técnica Permanente, </text:span><text:span text:style-name="T78">con una media de entre 2 y 3 sesiones anuales.</text:span></text:p>
            <text:p text:style-name="P23"><text:span text:style-name="T78">Entre los resultados que se han desarrollado durante el periodo de vigencia del Plan, se citan los siguientes:</text:span></text:p>
            <text:p text:style-name="P41"><text:soft-page-break/><text:span text:style-name="T72">1ª. Elaboración de un</text:span><text:span text:style-name="T71"> Protocolo de coordinación intersectorial que garantice la continuidad asistencial de los menores y sus familias durante el itinerario de atención.</text:span></text:p>
            <text:p text:style-name="P26"><text:span text:style-name="T45">S</text:span><text:span text:style-name="T42">e </text:span><text:span text:style-name="T56">decide incluir en el texto del Protocolo de Coordinación la representación gráfica de los itinerarios de atención establecidos desde los sistemas de salud, educativo y de servicios sociales.</text:span></text:p>
            <text:p text:style-name="P42"><text:span text:style-name="T72">2ª. </text:span><text:span text:style-name="T67">Realización de una formación conjunta. </text:span></text:p>
            <text:p text:style-name="P25"><text:span text:style-name="T73">S</text:span><text:span text:style-name="T74">e ha cumplido con el objetivo incluido en el programa de trabajo bienal 2017-2018. Así, en el contexto del Plan de Formación del IAAP 2019 </text:span><text:span text:style-name="T75">durante el mes de octubre se celebró el curso denominado “El Modelo de Atención a la Personas Menores de 6 Años en Situación de Dependencia o en Riesgo de Desarrollarla en Andalucía”. Cursado en dos ediciones (Sevilla y Granada), de 25 horas lectivas cada una, y que ha impactado en un total de 50 participantes, profesionales mayoritariamente del ámbito de los Servicios Sociales. </text:span></text:p>
            <text:p text:style-name="P32"><text:span text:style-name="T67">Como novedad didáctica, </text:span><text:span text:style-name="T76">el equipo docente se conformó por los miembros de los Equipos Provinciales de Atención Temprana de las provincias de Huelva y Granada, cumpliendo así con el carácter interse</text:span><text:span text:style-name="T78">c</text:span><text:span text:style-name="T76">torial de esta medida.</text:span></text:p>
            <text:p text:style-name="P33"><text:span text:style-name="T78">L</text:span><text:span text:style-name="T67">a evaluación final realizada por el IAAP </text:span><text:span text:style-name="T78">calificó estas formaciones con </text:span><text:span text:style-name="T67">una puntuación expecionalmente alta.</text:span></text:p>
            <text:p text:style-name="P27"><text:span text:style-name="T48">3</text:span><text:span text:style-name="T47">ª. </text:span><text:span text:style-name="T46">Interoperabilidad de los sistemas de información.</text:span></text:p>
            <text:p text:style-name="P31">Fruto de la coordinación con el Servicio de Sistemas de Información perteneciente a la Secretaria General Técnica de la Consejería de Igualdad, Políticas Sociales y Conciliación,<text:span text:style-name="T109">se</text:span> aporta el Informe “Propuesta para el análisis y diseño de una solución integrada de los <text:soft-page-break/>Sistemas de Información de Servicios Sociales, Salud y Educación en el Contexto del Plan. Enfoque de Solución”.</text:p>
            <text:p text:style-name="P28"><text:span text:style-name="T46">Por otro lado, y en el contexto de esta medida, la Agencia de Servicios Sociales y Dependencia </text:span><text:span text:style-name="T49">y la Consejería de Salud y Familias ha avanzado en el proceso para dar acceso al pe</text:span><text:span text:style-name="T55">r</text:span><text:span text:style-name="T49">sonal valorador de la situación de dependencia al Sistema de Información de Atención Temprana de Andalucía-Alborada.</text:span></text:p>
            <text:p text:style-name="P29"><text:span text:style-name="T46">Para finalizar este apartado, se destacan las siguientes acciones </text:span><text:span text:style-name="T53">incluidas</text:span><text:span text:style-name="T50"> las siguientes líneas estratégicas del Plan: </text:span></text:p>
            <text:p text:style-name="P30"><text:span text:style-name="T52">LINEA 6. </text:span><text:span text:style-name="T54">Prestaciones y Servicios</text:span></text:p>
            <text:p text:style-name="P30"><text:span text:style-name="T50">I</text:span><text:span text:style-name="T46">nstrucción 1/2019, de 18 de junio de 2019, de la Dirección General de Personas con Discapacidad e Inclusión sobre criterios de priorización y clasificación de solicitudes en los centros de valoración y orientación de Andalucía, que sustituye y deja </text:span><text:span text:style-name="T51">sin efecto la Instrucción 2/2014 sobre pautas de priorización y clasificación de solicitudes en los Centros de Valoración y Orientación. </text:span></text:p>
            <text:p text:style-name="P18">Como resultado concreto, esta Instrucción certifica el compromiso de este centro directivo en la priorización del reconocimiento del Grado de Discapacidad de los menores de 6 años en el plazo de tres meses. </text:p>
            <text:p text:style-name="P19">LÍNEA 5. P<text:span text:style-name="T106">articipación y Apoyo Familiar</text:span></text:p>
            <text:p text:style-name="P20"><text:span text:style-name="T58">- </text:span><text:span text:style-name="T59">Elaboración de un documento que soporte una Estrategia de Apoyo a Familias de Menores de 6 años en situación de Dependencia o en riesgo de desarrollarla.</text:span></text:p>
            <text:p text:style-name="P21"><text:span text:style-name="T57">Durante 2019, </text:span><text:span text:style-name="T60">se establece coordinación con el coordinador del Plan Andaluz de Vida Saludable de la Consejería de Salud y Familias, Pablo García-Cubillana y con el Departamento de Psicología Evolutiva y de la Educación de la Universidad de Sevilla. En </text:span><text:soft-page-break/><text:span text:style-name="T60">representación de esta institución, Lucía Antolín-Suárez, profesora titular, propone un borrador de la Estrategia que podría soportar un programa de apoyo a las familias de estos menores.</text:span></text:p>
          </table:table-cell>
        </table:table-row>
        <table:table-row>
          <table:table-cell table:style-name="Tabla1.A2" office:value-type="string">
            <text:p text:style-name="P16"><text:span text:style-name="T3">9</text:span><text:span text:style-name="T2">. Datos estadísticos:</text:span></text:p>
            <text:p text:style-name="P3">Al objeto de observar la evolución de los datos de población atendida desde cada sistema de atención en relación a la información <text:s/>aportada para la memoria del año 2018, se indica lo siguiente: </text:p>
            <text:p text:style-name="P6"><text:span text:style-name="T19">A</text:span><text:span text:style-name="T20"> </text:span><text:span text:style-name="T21">finales</text:span><text:span text:style-name="T20"> de 2018, </text:span><text:span text:style-name="T22">en Andalucía había 3.500 menores </text:span><text:span text:style-name="T23">de 6 años</text:span><text:span text:style-name="T90"> </text:span><text:span text:style-name="T22">en situación de dependencia </text:span><text:span text:style-name="T24">reconocida</text:span><text:span text:style-name="T20">, de los cuales 2.296 son niños y 1.204 son niñas. De estos, 1.865 </text:span><text:span text:style-name="T21">menores </text:span><text:span text:style-name="T20">con grado III o gran dependencia ((el 53,3% del total)); 1.207 con grado II o dependencia severa ((el 34,5%)) y 428 con grado I o dependencia moderada ((12,2%)). </text:span></text:p>
            <text:p text:style-name="P7"><text:span text:style-name="T6">Asimismo, </text:span><text:span text:style-name="T7">a fecha de 31 de diciembre de 2018</text:span><text:span text:style-name="T9">, tienen reconocido un </text:span><text:span text:style-name="T11">grado de discapacidad igual o superior al 33%, un total de</text:span><text:span text:style-name="T10"> </text:span><text:span text:style-name="T12">5.859 menores.</text:span><text:span text:style-name="T8"> </text:span><text:span text:style-name="T16">De estos, </text:span><text:span text:style-name="T17">3.880 son niños y 1.979 son niñas, siendo la provincia de Sevilla la que tiene mayor numero de menores, con un 28% respecto del total, </text:span><text:span text:style-name="T16">seguida de</text:span><text:span text:style-name="T17"> Huelva y Jaén con un 5,6% respecto del total.</text:span></text:p>
            <text:p text:style-name="P7"><text:span text:style-name="T17">U</text:span><text:span text:style-name="T16">na cifra que refleja </text:span><text:span text:style-name="T18">una</text:span><text:span text:style-name="T13"> tendencia al alza</text:span><text:span text:style-name="T18"> en cuanto al reconocimiento de discapacidad igual o superior al 33% de dichos menores. </text:span><text:span text:style-name="T16">No en vano,</text:span><text:span text:style-name="T14"> </text:span><text:span text:style-name="T15">durante 2018 </text:span><text:span text:style-name="T13">se ha incrementado en 1.603 el numero de niños y niñas respecto al año anterior</text:span><text:span text:style-name="T18">. </text:span><text:span text:style-name="T91"><text:s/></text:span></text:p>
            <text:p text:style-name="P4"><text:span text:style-name="T93">T</text:span><text:span text:style-name="T92">endencia que también refleja </text:span><text:span text:style-name="T94">el Sistema de información de Atención Infantil Temprana “ALBORADA” </text:span><text:span text:style-name="T92">que, a </text:span><text:span text:style-name="T94">fecha de diciembre de 2018, </text:span><text:span text:style-name="T92">arroja </text:span><text:span text:style-name="T94">unos datos de </text:span><text:span text:style-name="T96">2</text:span><text:span text:style-name="T97">0.969</text:span><text:span text:style-name="T96"> menores </text:span><text:span text:style-name="T97">atendidos en Centros de Atención Infantil Temprana de Andalucía</text:span><text:span text:style-name="T100">, </text:span><text:span text:style-name="T95">lo que supone </text:span><text:span text:style-name="T105">509 </text:span><text:soft-page-break/><text:span text:style-name="T105">menores más que en 2017. </text:span></text:p>
            <text:p text:style-name="P5"><text:span text:style-name="T102">Además de ello</text:span><text:span text:style-name="T101">, </text:span><text:span text:style-name="T98">se han </text:span><text:span text:style-name="T99">incrementado el número total de</text:span><text:span text:style-name="T98"> menores </text:span><text:span text:style-name="T99">con necesidades educativas especiales escolarizados en 2º ciclo de educación infantil</text:span><text:span text:style-name="T103"> que han </text:span><text:span text:style-name="T104">pasó</text:span><text:span text:style-name="T103"> de </text:span><text:span text:style-name="T99">6.320 a 8.999,</text:span><text:span text:style-name="T103"> en el curso lectivo 2017-2018.</text:span></text:p>
            <text:p text:style-name="P15"/>
          </table:table-cell>
        </table:table-row>
        <table:table-row>
          <table:table-cell table:style-name="Tabla1.A2" office:value-type="string">
            <text:p text:style-name="P48"/>
            <text:p text:style-name="P49"><text:span text:style-name="T40">10</text:span>. Presupuesto destinado:</text:p>
            <text:p text:style-name="P43"><text:span text:style-name="T108">En la ficha Memoria de 2018 se adjuntó un Anexo con la distribución por partidas presupuestarias por Consejería</text:span><text:span text:style-name="T89">. </text:span>El Plan estimó en su <text:span text:style-name="T109">aprobación</text:span> una inversión de <text:span text:style-name="T88">794.703.52</text:span> € en el periodo 201<text:span text:style-name="T88">7</text:span>-2020 (<text:span text:style-name="T88">200</text:span> millones € anuales). <text:span text:style-name="T89">No se realiza ninguna consideración nueva para este apartado.</text:span></text:p>
            <text:p text:style-name="P40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ews Gothic MT" svg:font-family="'News Gothic MT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1" style:display-name="Fuente de párrafo predeter.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09:06:46.699000000</meta:creation-date>
    <meta:print-date>2019-03-19T07:44:12.487000000</meta:print-date>
    <dc:date>2022-03-01T19:03:36.350000000</dc:date>
    <meta:editing-duration>PT4H8M12S</meta:editing-duration>
    <meta:editing-cycles>43</meta:editing-cycles>
    <meta:generator>LibreOffice/6.1.2.1$Windows_x86 LibreOffice_project/65905a128db06ba48db947242809d14d3f9a93fe</meta:generator>
    <meta:document-statistic meta:table-count="1" meta:image-count="0" meta:object-count="0" meta:page-count="7" meta:paragraph-count="47" meta:word-count="1727" meta:character-count="10875" meta:non-whitespace-character-count="9178"/>
  </office:meta>
</office:document-meta>
</file>