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600007DAD00000D558DEBF2F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OpenSymbol" svg:font-family="OpenSymbol, 'Arial Unicode MS'"/>
    <style:font-face style:name="Tahoma1" svg:font-family="Tahoma"/>
    <style:font-face style:name="A_NewsGothicBT-Light" svg:font-family="A_NewsGothicBT-Light" style:font-family-generic="swiss"/>
    <style:font-face style:name="A_NewsGothicBT-LightItalic" svg:font-family="A_NewsGothicBT-LightItalic" style:font-family-generic="swiss"/>
    <style:font-face style:name="Arial1" svg:font-family="Arial" style:font-family-generic="swiss"/>
    <style:font-face style:name="NewsGotT-Regu" svg:font-family="NewsGotT-Regu" style:font-family-generic="swiss"/>
    <style:font-face style:name="UniversLTStd" svg:font-family="UniversLTStd" style:font-family-generic="swiss"/>
    <style:font-face style:name="UniversLTStd-Obl" svg:font-family="UniversLTStd-Obl"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0cm" fo:margin-right="0cm" fo:text-indent="0cm" style:auto-text-indent="false"/>
      <style:text-properties fo:color="#000000" fo:language="zxx" fo:country="none"/>
    </style:style>
    <style:style style:name="P4" style:family="paragraph" style:parent-style-name="Footer">
      <style:paragraph-properties fo:margin-left="0cm" fo:margin-right="0cm" fo:text-align="end" style:justify-single-word="false" fo:text-indent="0cm" style:auto-text-indent="false"/>
      <style:text-properties fo:color="#000000" fo:language="zxx" fo:country="none"/>
    </style:style>
    <style:style style:name="P5" style:family="paragraph" style:parent-style-name="Text_20_body">
      <style:paragraph-properties fo:margin-left="0cm" fo:margin-right="0cm" fo:text-align="justify" style:justify-single-word="false" fo:text-indent="0cm" style:auto-text-indent="false"/>
      <style:text-properties style:font-name="NewsGotT" fo:font-size="12pt" fo:language="es" fo:country="ES" style:font-name-asian="NewsGotT" style:font-size-asian="12pt" style:font-name-complex="NewsGotT" style:font-size-complex="12pt"/>
    </style:style>
    <style:style style:name="P6" style:family="paragraph" style:parent-style-name="Standard">
      <style:paragraph-properties fo:margin-left="0cm" fo:margin-right="0cm" fo:text-align="end" style:justify-single-word="false" fo:text-indent="0cm" style:auto-text-indent="false"/>
      <style:text-properties style:use-window-font-color="true" style:font-name="NewsGotT" fo:font-size="12pt" fo:language="es" fo:country="ES" style:font-name-asian="NewsGotT" style:font-size-asian="12pt" style:language-asian="es" style:country-asian="ES" style:font-name-complex="NewsGotT" style:font-size-complex="12pt"/>
    </style:style>
    <style:style style:name="P7" style:family="paragraph" style:parent-style-name="Standard">
      <style:paragraph-properties fo:margin-left="0.026cm" fo:margin-right="0cm" fo:text-indent="0cm" style:auto-text-indent="false">
        <style:tab-stops>
          <style:tab-stop style:position="7.655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8" style:family="paragraph" style:parent-style-name="Sender">
      <style:text-properties style:font-name="Eras Bk BT" fo:font-size="11pt" fo:font-weight="bold" style:font-size-asian="11pt" style:font-weight-asian="bold" style:font-size-complex="11pt" style:font-weight-complex="bold"/>
    </style:style>
    <style:style style:name="P9" style:family="paragraph" style:parent-style-name="Header">
      <style:text-properties style:font-name="Eras Md BT" fo:font-size="9pt" style:font-size-asian="9pt" style:font-size-complex="9pt"/>
    </style:style>
    <style:style style:name="P10" style:family="paragraph" style:parent-style-name="Standard">
      <style:paragraph-properties fo:margin-left="7.604cm" fo:margin-right="0cm" fo:text-indent="0cm" style:auto-text-indent="false" style:text-autospace="none">
        <style:tab-stops/>
      </style:paragraph-properties>
      <style:text-properties style:use-window-font-color="true" style:font-name="Eras Md BT" fo:font-size="10pt" fo:letter-spacing="normal" fo:font-weight="normal" style:letter-kerning="true" style:font-size-asian="10pt" style:font-weight-asian="normal" style:font-size-complex="10pt" style:font-weight-complex="normal" style:text-scale="80%"/>
    </style:style>
    <style:style style:name="P11" style:family="paragraph" style:parent-style-name="Footer">
      <style:text-properties fo:color="#000000"/>
    </style:style>
    <style:style style:name="P12" style:family="paragraph" style:parent-style-name="Footer">
      <style:paragraph-properties fo:text-align="end" style:justify-single-word="false"/>
      <style:text-properties fo:color="#000000"/>
    </style:style>
    <style:style style:name="P13" style:family="paragraph" style:parent-style-name="Standard">
      <style:paragraph-properties fo:text-align="justify" style:justify-single-word="false"/>
      <style:text-properties style:use-window-font-color="true" style:font-name="NewsGotT" fo:font-size="12pt" style:font-name-asian="NewsGotT" style:font-size-asian="12pt" style:font-size-complex="12pt"/>
    </style:style>
    <style:style style:name="P14" style:family="paragraph" style:parent-style-name="Standard">
      <style:paragraph-properties fo:text-align="center" style:justify-single-word="false"/>
      <style:text-properties style:use-window-font-color="true" style:font-name="NewsGotT" fo:font-size="12pt" style:font-name-asian="NewsGotT" style:font-size-asian="12pt" style:font-size-complex="12pt"/>
    </style:style>
    <style:style style:name="P15" style:family="paragraph" style:parent-style-name="Standard">
      <style:paragraph-properties fo:text-align="end" style:justify-single-word="false"/>
      <style:text-properties style:use-window-font-color="true" style:font-name="NewsGotT" fo:font-size="12pt" style:font-name-asian="NewsGotT" style:font-size-asian="12pt" style:language-asian="es" style:country-asian="ES" style:font-name-complex="NewsGotT" style:font-size-complex="12pt"/>
    </style:style>
    <style:style style:name="P16" style:family="paragraph" style:parent-style-name="Standard">
      <style:paragraph-properties fo:text-align="justify" style:justify-single-word="false"/>
      <style:text-properties style:use-window-font-color="true" style:font-name="NewsGotT" fo:font-size="12pt" fo:font-style="normal" style:font-name-asian="NewsGotT" style:font-size-asian="12pt" style:language-asian="es" style:country-asian="ES" style:font-style-asian="normal" style:font-name-complex="A_NewsGothicBT-Light" style:font-size-complex="12pt" style:font-style-complex="normal"/>
    </style:style>
    <style:style style:name="P17" style:family="paragraph" style:parent-style-name="Standard">
      <style:paragraph-properties fo:text-align="justify" style:justify-single-word="false"/>
      <style:text-properties style:use-window-font-color="true" style:font-name="NewsGotT" fo:font-size="12pt" fo:font-style="normal" style:font-name-asian="NewsGotT" style:font-size-asian="12pt" style:language-asian="es" style:country-asian="ES" style:font-style-asian="normal" style:font-size-complex="12pt" style:font-style-complex="normal"/>
    </style:style>
    <style:style style:name="P18" style:family="paragraph" style:parent-style-name="Standard">
      <style:paragraph-properties fo:text-align="justify" style:justify-single-word="false" style:text-autospace="none"/>
      <style:text-properties style:use-window-font-color="true" style:font-name="NewsGotT" fo:font-size="12pt" fo:font-style="normal" style:font-name-asian="NewsGotT" style:font-size-asian="12pt" style:font-style-asian="normal" style:font-name-complex="A_NewsGothicBT-Light" style:font-size-complex="12pt" style:font-style-complex="normal"/>
    </style:style>
    <style:style style:name="P19" style:family="paragraph" style:parent-style-name="Standard">
      <style:paragraph-properties fo:text-align="justify" style:justify-single-word="false"/>
      <style:text-properties style:use-window-font-color="true" style:font-name="NewsGotT" fo:font-size="12pt" fo:font-weight="normal" style:font-name-asian="NewsGotT" style:font-size-asian="12pt" style:language-asian="es" style:country-asian="ES" style:font-weight-asian="normal" style:font-size-complex="12pt" style:font-weight-complex="normal"/>
    </style:style>
    <style:style style:name="P20" style:family="paragraph" style:parent-style-name="Standard">
      <style:paragraph-properties fo:text-align="justify" style:justify-single-word="false"/>
      <style:text-properties fo:color="#ff0000" style:font-name="NewsGotT" fo:font-size="12pt" fo:font-weight="bold" style:font-name-asian="NewsGotT" style:font-size-asian="12pt" style:font-weight-asian="bold"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UniversLTStd" fo:font-size="10pt" style:font-name-asian="UniversLTStd" style:font-size-asian="10pt" style:font-name-complex="UniversLTStd" style:font-size-complex="10pt"/>
    </style:style>
    <style:style style:name="P24" style:family="paragraph" style:parent-style-name="Standard">
      <style:paragraph-properties fo:text-align="justify" style:justify-single-word="false" style:text-autospace="none"/>
      <style:text-properties style:font-name="UniversLTStd" fo:font-size="10pt" style:font-name-asian="UniversLTStd" style:font-size-asian="10pt" style:font-size-complex="10pt"/>
    </style:style>
    <style:style style:name="P25" style:family="paragraph" style:parent-style-name="Standard">
      <style:paragraph-properties fo:text-align="justify" style:justify-single-word="false" style:text-autospace="none"/>
      <style:text-properties style:font-name="NewsGotT" fo:font-size="12pt" style:font-name-asian="UniversLTStd" style:font-size-asian="12pt" style:font-name-complex="UniversLTStd" style:font-size-complex="12pt"/>
    </style:style>
    <style:style style:name="P26" style:family="paragraph" style:parent-style-name="Standard">
      <style:paragraph-properties fo:text-align="justify" style:justify-single-word="false" style:text-autospace="none"/>
      <style:text-properties style:font-name="NewsGotT" fo:font-size="12pt" style:font-name-asian="UniversLTStd" style:font-size-asian="12pt" style:font-size-complex="12pt"/>
    </style:style>
    <style:style style:name="P27" style:family="paragraph" style:parent-style-name="Standard">
      <style:paragraph-properties fo:text-align="justify" style:justify-single-word="false"/>
      <style:text-properties style:font-name="NewsGotT" fo:font-size="12pt" fo:font-style="normal" style:font-name-asian="NewsGotT" style:font-size-asian="12pt" style:font-style-asian="normal" style:font-name-complex="A_NewsGothicBT-Light" style:font-size-complex="12pt" style:font-style-complex="normal"/>
    </style:style>
    <style:style style:name="P28" style:family="paragraph" style:parent-style-name="Standard">
      <style:paragraph-properties fo:text-align="justify" style:justify-single-word="false" style:text-autospace="none"/>
      <style:text-properties style:font-name="NewsGotT" fo:font-size="12pt" fo:font-style="normal" style:font-name-asian="NewsGotT" style:font-size-asian="12pt" style:font-style-asian="normal" style:font-name-complex="A_NewsGothicBT-Light" style:font-size-complex="12pt" style:font-style-complex="normal"/>
    </style:style>
    <style:style style:name="P29" style:family="paragraph" style:parent-style-name="Standard">
      <style:paragraph-properties fo:text-align="center" style:justify-single-word="false" style:text-autospace="none"/>
      <style:text-properties style:font-name="NewsGotT" fo:font-size="12pt" fo:font-style="normal" style:font-name-asian="NewsGotT" style:font-size-asian="12pt" style:font-style-asian="normal" style:font-name-complex="A_NewsGothicBT-Light" style:font-size-complex="12pt" style:font-style-complex="normal"/>
    </style:style>
    <style:style style:name="P30" style:family="paragraph" style:parent-style-name="Standard">
      <style:paragraph-properties fo:text-align="justify" style:justify-single-word="false"/>
      <style:text-properties style:font-name="NewsGotT" fo:font-size="12pt" fo:font-style="normal" style:font-size-asian="12pt" style:font-style-asian="normal" style:font-size-complex="12pt" style:font-style-complex="normal"/>
    </style:style>
    <style:style style:name="P31" style:family="paragraph" style:parent-style-name="Standard">
      <style:paragraph-properties fo:text-align="justify" style:justify-single-word="false" style:text-autospace="none"/>
      <style:text-properties style:font-name="NewsGotT"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NewsGotT" fo:font-size="12pt" style:font-name-asian="NewsGotT" style:font-size-asian="12pt" style:font-size-complex="12pt"/>
    </style:style>
    <style:style style:name="P33" style:family="paragraph" style:parent-style-name="Standard">
      <style:paragraph-properties fo:text-align="justify" style:justify-single-word="false" style:text-autospace="none"/>
      <style:text-properties fo:font-style="normal" style:font-style-asian="normal" style:font-style-complex="normal"/>
    </style:style>
    <style:style style:name="P34" style:family="paragraph" style:parent-style-name="Standard">
      <style:paragraph-properties fo:text-align="center" style:justify-single-word="false" style:text-autospace="none"/>
      <style:text-properties fo:font-style="normal" style:font-style-asian="normal" style:font-style-complex="normal"/>
    </style:style>
    <style:style style:name="P35" style:family="paragraph" style:parent-style-name="Standard">
      <style:paragraph-properties fo:text-align="center" style:justify-single-word="false" style:text-autospace="none"/>
      <style:text-properties fo:color="#000000" style:font-name="NewsGotT" fo:font-size="12pt" fo:font-style="normal" style:font-name-asian="NewsGotT" style:font-size-asian="12pt" style:font-style-asian="normal" style:font-name-complex="A_NewsGothicBT-Light" style:font-size-complex="12pt" style:font-style-complex="normal"/>
    </style:style>
    <style:style style:name="P36" style:family="paragraph" style:parent-style-name="Standard">
      <style:paragraph-properties fo:text-align="justify" style:justify-single-word="false"/>
      <style:text-properties fo:color="#000000" style:font-name="NewsGotT" fo:font-size="12pt" fo:font-style="normal" style:font-name-asian="NewsGotT" style:font-size-asian="12pt" style:language-asian="es" style:country-asian="ES" style:font-style-asian="normal" style:font-size-complex="12pt" style:font-style-complex="normal"/>
    </style:style>
    <style:style style:name="P37" style:family="paragraph" style:parent-style-name="Standard">
      <style:paragraph-properties fo:text-align="justify" style:justify-single-word="false"/>
      <style:text-properties fo:color="#000000" style:font-name="NewsGotT" fo:font-size="12pt" style:font-name-asian="NewsGotT" style:font-size-asian="12pt" style:language-asian="es" style:country-asian="ES" style:font-size-complex="12pt"/>
    </style:style>
    <style:style style:name="P38" style:family="paragraph" style:parent-style-name="Standard">
      <style:paragraph-properties fo:text-align="center" style:justify-single-word="false" style:text-autospace="none"/>
      <style:text-properties fo:color="#000000" fo:font-style="normal" style:font-style-asian="normal" style:font-style-complex="normal"/>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properties style:use-window-font-color="true" style:font-name="NewsGotT" fo:font-size="12pt" style:font-name-asian="NewsGotT" style:font-size-asian="12pt" style:font-size-complex="12pt"/>
    </style:style>
    <style:style style:name="P41" style:family="paragraph" style:parent-style-name="Standard">
      <style:paragraph-properties fo:margin-left="1.231cm" fo:margin-right="0cm" fo:text-align="justify" style:justify-single-word="false" fo:text-indent="0cm" style:auto-text-indent="false" style:text-autospace="none"/>
      <style:text-properties style:font-name="NewsGotT" fo:font-size="12pt" fo:font-style="normal" style:font-name-asian="NewsGotT" style:font-size-asian="12pt" style:font-style-asian="normal" style:font-name-complex="A_NewsGothicBT-Light" style:font-size-complex="12pt" style:font-style-complex="normal"/>
    </style:style>
    <style:style style:name="P42" style:family="paragraph" style:parent-style-name="Texto_20_independiente_20_2">
      <style:text-properties style:use-window-font-color="true" style:font-name="NewsGotT" fo:font-size="12pt" style:font-name-asian="NewsGotT" style:font-size-asian="12pt" style:font-size-complex="12pt"/>
    </style:style>
    <style:style style:name="P43" style:family="paragraph" style:parent-style-name="Texto_20_independiente_20_2">
      <style:text-properties style:use-window-font-color="true" style:font-name="NewsGotT" fo:font-size="12pt" fo:font-weight="normal" style:font-name-asian="NewsGotT" style:font-size-asian="12pt" style:font-weight-asian="normal" style:font-size-complex="12pt" style:font-weight-complex="normal"/>
    </style:style>
    <style:style style:name="P44" style:family="paragraph" style:parent-style-name="Texto_20_independiente_20_2">
      <style:text-properties style:use-window-font-color="true" style:font-name="NewsGotT" fo:font-size="12pt" fo:font-style="normal" fo:font-weight="bold" style:font-name-asian="NewsGotT" style:font-size-asian="12pt" style:font-style-asian="normal" style:font-weight-asian="bold" style:font-size-complex="12pt" style:font-style-complex="normal"/>
    </style:style>
    <style:style style:name="P45" style:family="paragraph" style:parent-style-name="Standard" style:list-style-name="WW8Num5">
      <style:paragraph-properties fo:text-align="justify" style:justify-single-word="false" style:text-autospace="none"/>
      <style:text-properties style:font-name="NewsGotT" fo:font-size="12pt" fo:font-style="normal" style:font-name-asian="NewsGotT" style:font-size-asian="12pt" style:font-style-asian="normal" style:font-name-complex="A_NewsGothicBT-Light" style:font-size-complex="12pt" style:font-style-complex="normal"/>
    </style:style>
    <style:style style:name="P46" style:family="paragraph" style:parent-style-name="Standard" style:list-style-name="WW8Num6">
      <style:paragraph-properties fo:text-align="justify" style:justify-single-word="false"/>
      <style:text-properties style:font-name="NewsGotT" fo:font-size="12pt" fo:font-style="normal" style:font-size-asian="12pt" style:font-style-asian="normal" style:font-size-complex="12pt" style:font-style-complex="normal"/>
    </style:style>
    <style:style style:name="P47" style:family="paragraph" style:parent-style-name="Text_20_body" style:master-page-name="First_20_Page">
      <style:paragraph-properties fo:text-align="justify" style:justify-single-word="false" style:page-number="auto"/>
    </style:style>
    <style:style style:name="P48" style:family="paragraph" style:parent-style-name="Heading_20_5">
      <style:paragraph-properties fo:margin-left="0.042cm" fo:margin-right="0cm" fo:text-align="justify" style:justify-single-word="false" fo:text-indent="0cm" style:auto-text-indent="false"/>
    </style:style>
    <style:style style:name="P49" style:family="paragraph">
      <style:paragraph-properties style:writing-mode="lr-tb"/>
    </style:style>
    <style:style style:name="T1" style:family="text">
      <style:text-properties style:font-name="NewsGotT" fo:font-size="12pt" fo:language="es" fo:country="ES" fo:font-weight="normal" style:font-name-asian="NewsGotT" style:font-size-asian="12pt" style:font-weight-asian="normal" style:font-name-complex="NewsGotT" style:font-size-complex="12pt"/>
    </style:style>
    <style:style style:name="T2" style:family="text">
      <style:text-properties style:font-name="NewsGotT" fo:font-size="12pt" fo:font-style="normal" style:font-name-asian="UniversLTStd" style:font-size-asian="12pt" style:font-style-asian="normal" style:font-name-complex="UniversLTStd" style:font-size-complex="12pt" style:font-style-complex="normal"/>
    </style:style>
    <style:style style:name="T3" style:family="text">
      <style:text-properties style:font-name="NewsGotT" fo:font-size="12pt" fo:font-style="normal" style:font-name-asian="UniversLTStd-Obl" style:font-size-asian="12pt" style:font-style-asian="normal" style:font-name-complex="UniversLTStd-Obl" style:font-size-complex="12pt" style:font-style-complex="normal"/>
    </style:style>
    <style:style style:name="T4" style:family="text">
      <style:text-properties style:font-name="NewsGotT" fo:font-size="12pt" fo:font-style="normal" style:font-name-asian="Arial1" style:font-size-asian="12pt" style:font-style-asian="normal" style:font-name-complex="Arial1" style:font-size-complex="12pt" style:font-style-complex="normal"/>
    </style:style>
    <style:style style:name="T5" style:family="text">
      <style:text-properties style:font-name="NewsGotT" fo:font-size="12pt" style:font-name-asian="Arial1" style:font-size-asian="12pt" style:font-name-complex="Arial1" style:font-size-complex="12pt"/>
    </style:style>
    <style:style style:name="T6" style:family="text">
      <style:text-properties style:use-window-font-color="true"/>
    </style:style>
    <style:style style:name="T7" style:family="text">
      <style:text-properties style:use-window-font-color="true" style:font-name="NewsGotT" fo:font-size="12pt" fo:font-weight="normal" style:font-name-asian="NewsGotT" style:font-size-asian="12pt" style:font-weight-asian="normal" style:font-size-complex="12pt"/>
    </style:style>
    <style:style style:name="T8" style:family="text">
      <style:text-properties style:use-window-font-color="true" style:font-name="NewsGotT" fo:font-size="12pt" fo:font-weight="normal" style:font-name-asian="NewsGotT" style:font-size-asian="12pt" style:font-weight-asian="normal" style:font-size-complex="12pt" style:font-weight-complex="normal"/>
    </style:style>
    <style:style style:name="T9" style:family="text">
      <style:text-properties style:use-window-font-color="true" style:font-name="NewsGotT" fo:font-size="12pt" fo:font-weight="normal" style:font-size-asian="12pt" style:language-asian="es" style:country-asian="ES" style:font-weight-asian="normal"/>
    </style:style>
    <style:style style:name="T10" style:family="text">
      <style:text-properties style:use-window-font-color="true" style:font-name="NewsGotT" fo:font-size="12pt" fo:font-style="normal" fo:font-weight="bold" style:font-name-asian="NewsGotT" style:font-size-asian="12pt" style:font-style-asian="normal" style:font-weight-asian="bold" style:font-size-complex="12pt" style:font-style-complex="normal" style:font-weight-complex="bold"/>
    </style:style>
    <style:style style:name="T11" style:family="text">
      <style:text-properties style:use-window-font-color="true" style:font-name="NewsGotT" fo:font-size="12pt" fo:font-style="normal" fo:font-weight="bold" style:font-name-asian="NewsGotT" style:font-size-asian="12pt" style:font-style-asian="normal" style:font-weight-asian="bold" style:font-name-complex="A_NewsGothicBT-LightItalic" style:font-size-complex="12pt" style:font-style-complex="normal" style:font-weight-complex="bold"/>
    </style:style>
    <style:style style:name="T12" style:family="text">
      <style:text-properties style:use-window-font-color="true" style:font-name="NewsGotT" fo:font-size="12pt" fo:font-style="normal" fo:font-weight="bold" style:font-name-asian="NewsGotT" style:font-size-asian="12pt" style:language-asian="es" style:country-asian="ES" style:font-style-asian="normal" style:font-weight-asian="bold" style:font-name-complex="A_NewsGothicBT-LightItalic" style:font-size-complex="12pt" style:font-style-complex="normal" style:font-weight-complex="bold"/>
    </style:style>
    <style:style style:name="T13" style:family="text">
      <style:text-properties style:use-window-font-color="true" style:font-name="NewsGotT"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style:use-window-font-color="true" style:font-name="NewsGotT" fo:font-size="12pt" fo:font-style="normal" fo:font-weight="normal" style:font-name-asian="NewsGotT" style:font-size-asian="12pt" style:font-style-asian="normal" style:font-weight-asian="normal" style:font-name-complex="A_NewsGothicBT-LightItalic" style:font-size-complex="12pt" style:font-style-complex="normal" style:font-weight-complex="normal"/>
    </style:style>
    <style:style style:name="T15" style:family="text">
      <style:text-properties style:use-window-font-color="true" style:font-name="NewsGotT" fo:font-size="12pt" fo:font-style="normal" fo:font-weight="normal" style:font-name-asian="NewsGotT" style:font-size-asian="12pt" style:font-style-asian="normal" style:font-weight-asian="normal" style:font-size-complex="12pt" style:font-style-complex="normal" style:font-weight-complex="normal"/>
    </style:style>
    <style:style style:name="T16" style:family="text">
      <style:text-properties style:use-window-font-color="true" style:font-name="NewsGotT" fo:font-size="12pt" fo:font-style="normal" fo:font-weight="normal" style:font-name-asian="NewsGotT" style:font-size-asian="12pt" style:font-style-asian="normal" style:font-weight-asian="normal" style:font-name-complex="Arial1" style:font-size-complex="12pt" style:font-style-complex="normal" style:font-weight-complex="normal"/>
    </style:style>
    <style:style style:name="T17" style:family="text">
      <style:text-properties style:use-window-font-color="true" style:font-name="NewsGotT"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style:use-window-font-color="true" style:font-name="NewsGotT" fo:font-size="12pt" fo:font-style="normal" fo:background-color="transparent" style:font-name-asian="UniversLTStd" style:font-size-asian="12pt" style:font-style-asian="normal" style:font-name-complex="UniversLTStd" style:font-size-complex="12pt" style:font-style-complex="normal"/>
    </style:style>
    <style:style style:name="T19" style:family="text">
      <style:text-properties style:use-window-font-color="tru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style:font-name="NewsGotT" fo:font-size="12pt" fo:font-style="normal" style:font-name-asian="UniversLTStd" style:font-size-asian="12pt" style:font-style-asian="normal" style:font-name-complex="UniversLTStd" style:font-size-complex="12pt" style:font-style-complex="normal"/>
    </style:style>
    <style:style style:name="T21" style:family="text">
      <style:text-properties style:use-window-font-color="true" style:font-name="NewsGotT" fo:font-size="12pt" fo:font-style="normal" style:font-name-asian="NewsGotT" style:font-size-asian="12pt" style:font-style-asian="normal" style:font-size-complex="12pt" style:font-style-complex="normal"/>
    </style:style>
    <style:style style:name="T22" style:family="text">
      <style:text-properties style:use-window-font-color="true" style:font-name="NewsGotT" fo:font-size="12pt" fo:font-style="normal" style:font-name-asian="NewsGotT" style:font-size-asian="12pt" style:font-style-asian="normal" style:font-name-complex="A_NewsGothicBT-Light" style:font-size-complex="12pt" style:font-style-complex="normal"/>
    </style:style>
    <style:style style:name="T23" style:family="text">
      <style:text-properties style:use-window-font-color="true" style:font-name="NewsGotT" fo:font-size="12pt" fo:font-style="normal" style:font-name-asian="NewsGotT" style:font-size-asian="12pt" style:font-style-asian="normal" style:font-name-complex="NewsGotT-Regu" style:font-size-complex="12pt" style:font-style-complex="normal"/>
    </style:style>
    <style:style style:name="T24" style:family="text">
      <style:text-properties style:use-window-font-color="true" style:font-name="NewsGotT" fo:font-size="12pt" fo:font-style="normal" style:font-name-asian="NewsGotT" style:font-size-asian="12pt" style:language-asian="es" style:country-asian="ES" style:font-style-asian="normal" style:font-size-complex="12pt" style:font-style-complex="normal"/>
    </style:style>
    <style:style style:name="T25" style:family="text">
      <style:text-properties style:use-window-font-color="true" style:font-name="NewsGotT" fo:font-size="12pt" style:font-name-asian="Arial1" style:font-size-asian="12pt" style:font-name-complex="Arial1" style:font-size-complex="12pt"/>
    </style:style>
    <style:style style:name="T26" style:family="text">
      <style:text-properties style:font-name="UniversLTStd" fo:font-size="10pt" style:font-name-asian="UniversLTStd" style:font-size-asian="10pt" style:font-name-complex="UniversLTStd" style:font-size-complex="10pt"/>
    </style:style>
    <style:style style:name="T27" style:family="text">
      <style:text-properties style:font-name="UniversLTStd" fo:font-size="10pt" fo:font-weight="normal" style:font-name-asian="UniversLTStd" style:font-size-asian="10pt" style:font-weight-asian="normal" style:font-name-complex="UniversLTStd" style:font-size-complex="10pt" style:font-weight-complex="normal"/>
    </style:style>
    <style:style style:name="T28" style:family="text">
      <style:text-properties fo:color="#ff0000"/>
    </style:style>
    <style:style style:name="T29" style:family="text">
      <style:text-properties fo:color="#000000"/>
    </style:style>
    <style:style style:name="T30" style:family="text">
      <style:text-properties fo:color="#000000" style:font-name="NewsGotT"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fo:color="#000000" style:font-name="NewsGotT" fo:font-size="12pt" fo:font-style="normal" fo:font-weight="normal" style:font-name-asian="NewsGotT" style:font-size-asian="12pt" style:font-style-asian="normal" style:font-weight-asian="normal" style:font-name-complex="A_NewsGothicBT-LightItalic" style:font-size-complex="12pt" style:font-style-complex="normal" style:font-weight-complex="normal"/>
    </style:style>
    <style:style style:name="T32" style:family="text">
      <style:text-properties fo:color="#000000" style:font-name="NewsGotT" fo:font-size="12pt" fo:font-style="normal" style:font-name-asian="NewsGotT" style:font-size-asian="12pt" style:language-asian="es" style:country-asian="ES" style:font-style-asian="normal" style:font-size-complex="12pt" style:font-style-complex="normal"/>
    </style:style>
    <style:style style:name="T33" style:family="text">
      <style:text-properties fo:color="#000000" style:font-name="NewsGotT" fo:font-size="12pt" fo:font-style="normal" style:font-name-asian="Arial1" style:font-size-asian="12pt" style:font-style-asian="normal" style:font-name-complex="Arial1" style:font-size-complex="12pt" style:font-style-complex="normal"/>
    </style:style>
    <style:style style:name="T34" style:family="text">
      <style:text-properties fo:color="#000000" style:font-name="NewsGotT" fo:font-size="12pt" style:font-name-asian="Arial1" style:font-size-asian="12pt" style:font-name-complex="Arial1" style:font-size-complex="12pt"/>
    </style:style>
    <style:style style:name="T35" style:family="text">
      <style:text-properties fo:color="#000000" style:font-name="NewsGotT" fo:font-size="12pt" fo:font-weight="normal" style:font-name-asian="NewsGotT" style:font-size-asian="12pt" style:font-weight-asian="normal" style:font-size-complex="12pt" style:font-weight-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c0c0c0" draw:textarea-horizontal-align="left" draw:textarea-vertical-align="top" draw:auto-grow-height="false" fo:padding-top="0.229cm" fo:padding-bottom="0.229cm" fo:padding-left="0.441cm" fo:padding-right="0.441cm" fo:wrap-option="wrap" style:protect="position size"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0" draw:style-name="gr1" draw:text-style-name="P49" svg:width="2.541cm" svg:height="4.478cm" svg:x="2.559cm" svg:y="23.92cm">
        <text:p/>
        <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
      </draw:custom-shape>
      <draw:custom-shape text:anchor-type="page" text:anchor-page-number="1" draw:z-index="1" draw:style-name="gr1" draw:text-style-name="P49" svg:width="2.541cm" svg:height="4.569cm" svg:x="2.559cm" svg:y="23.85cm">
        <text:p/>
        <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
      </draw:custom-shape>
      <text:section text:style-name="Sect2" text:name="Sección2">
        <text:p text:style-name="P47"><text:span text:style-name="T10">PROYECTO DE ORDEN DE <text:s/>---- -DE -----DE 2016 POR LA QUE SE MODIFICAN LA </text:span><text:span text:style-name="T11">ORDEN DE 14 DE JUNIO DE 2006, QUE DESARROLLA EL DECRETO 92/2005, DE 29 DE MARZO, POR EL QUE SE REGULAN LA IDENTIFICACIÓN Y LOS REGISTROS DE DETERMINADOS ANIMALES DE COMPAÑÍA EN LA COMUNIDAD AUTÓNOMA DE ANDALUCÍA Y LA ORDEN DE 28 DE MAYO DE 2008, </text:span><text:span text:style-name="T12">QUE D</text:span><text:span text:style-name="T13">ESARROLLA EL DECRETO 42/2008, DE 12 DE FEBRERO, QUE REGULA LA TENENCIA DE ANIMALES POTENCIALMENTE PELIGROSOS EN LA COMUNIDAD AUTÓNOMA DE ANDALUCÍA.</text:span></text:p>
        <text:p text:style-name="P20"/>
        <text:p text:style-name="P22"><text:span text:style-name="T26"><text:tab/>El Decreto</text:span><text:span text:style-name="T27"> </text:span><text:span text:style-name="T14">92/2005, de 29 de marzo, por el que se regulan la identificación y los registros de determinados animales de compañía en la Comunidad Autónoma de Andalucía, vino a dar cumplimiento a las previsiones relativas a la identificación de animales de compañía establecidas en la Ley 11/2003, de 24 de noviembre, de protección de los animales. Este</text:span><text:span text:style-name="T31"> decreto f</text:span><text:span text:style-name="T14">ue desarrollado por la Orden de 14 de junio de 2006, de la Consejería de Gobernación, en la cual se concretaban determinados aspectos procedimentales y otorgó mayor claridad a determinados preceptos contenidos en aquél.</text:span></text:p>
        <text:p text:style-name="P22"/>
        <text:p text:style-name="P22"><text:span text:style-name="T14"><text:tab/></text:span><text:span text:style-name="T30">Por su parte, </text:span><text:span text:style-name="T17">el Decreto 42/2008, de 12 de febrero, por el que se regula la tenencia de </text:span><text:span text:style-name="T25">animales potencialmente peligrosos en la Comunidad Autón</text:span><text:span text:style-name="T34">oma de Andalucía, estableció la obligación de identificación y registro de estos animales en la forma y mediante el procedimiento general regulado en el Decreto 92/2005, de 29 de marzo, creando la Sección de Animales Potencialmente Peligrosos. Dicha obligación fue desarrollada mediante la Orden de 28 de mayo de 2008, de la Consejería de Gobernación.</text:span></text:p>
        <text:p text:style-name="P23"/>
        <text:p text:style-name="P22"><text:span text:style-name="T26"><text:tab/></text:span><text:span text:style-name="T2">El servicio al ciudadano exige consagrar su derecho a comunicarse con las administraciones por medios electrónicos. La contrapartida de ese derecho es la obligación de estas de dotarse de los medios y sistemas electrónicos para que ese derecho pueda ejercerse. En este sentido, la Ley 11/2007, de</text:span><text:span text:style-name="T3"> 22 de junio, de acceso electrónico de los ciudadanos a los servicios públicos,</text:span><text:span text:style-name="T2"> </text:span><text:span text:style-name="T18">así como el Decreto</text:span><text:span text:style-name="T19"> 183/2003, de 24 de junio, </text:span><text:bookmark text:name="docTitle"/><text:span text:style-name="T19">por el que se regula la información y atención al ciudadano y de procedimientos administrativos por Internet en Andalucía, </text:span><text:span text:style-name="T18">consagran</text:span><text:span text:style-name="T20"> </text:span><text:span text:style-name="T2">la relación con las administraciones publicas por medios electrónicos como un derecho de los ciudadanos y como una obligación correlativa para tales administraciones. </text:span></text:p>
        <text:p text:style-name="P24"/>
        <text:p text:style-name="P25"><text:tab/>Respecto al funcionamiento interno de la administración, las nuevas tecnologías permiten oportunidades de mejora (eficiencia y reducción de costes) que hacen ineludible la consideración de las formas de tramitación electrónica, tanto para la tramitación de expedientes, cumplimentación de solicitudes o trámites así como para cualquier otra actuación interna de la A<text:span text:style-name="T29">dministración.</text:span></text:p>
        <text:p text:style-name="P26"/>
        <text:p text:style-name="P25"><text:tab/>Por ello, la presente <text:span text:style-name="T29">Orden </text:span>contempla la emisión electrónica del Documento de Identificación y Registro Animal (DAIRA) que emite el Consejo Andaluz de Colegios Oficiales de Veterinarios, como entidad encargada del Registro Central de Animales de Compañía. La obtención electrónica de este documento permite reducir el plazo de emisión del mismo por parte del Consejo Andaluz de Colegios Oficiales de Veterinarios, el cual dispone de 15 días para poner el documento DAIRA electrónico a disposición del interesado. En este plazo, el documento podrá ser descargado por el titular del animal identificado mediante el acceso a la plataforma informática del Registro Central de Animales de Compañía.</text:p>
        <text:p text:style-name="P25"/>
        <text:p text:style-name="P25"><text:tab/>Para garantizar la privacidad de los datos de carácter personal contenidos en este trámite, se establecen previsiones que garantizan la utilización de los datos obtenidos para el fin preciso para el que <text:soft-page-break/>han sido emitidos, ajustándose a lo previsto en Ley Orgánica 15/1999, de 13 de diciembre, de protección de datos de carácter personal.</text:p>
        <text:p text:style-name="P25"><text:tab/></text:p>
        <text:p text:style-name="P39"><text:span text:style-name="T21">Por cuanto antecede, en virtud de lo previsto en el artículo 44.2 de la Ley 6/2006, de 24 de octubre, del Gobierno de la Comunidad Autónoma de Andalucía,</text:span><text:span text:style-name="T22"> en relación a la disposición final primera del Decreto 92/2005, de 29 de marzo, por el que se regulan la identificación y los registros de determinados animales de compañía en la Comunidad Autónoma de Andalucía,</text:span><text:span text:style-name="T23"> y el Decreto 214/2015, de 14 de julio, por el que se establece la estructura orgánica de la Consejería de Justicia e Interior, </text:span></text:p>
        <text:p text:style-name="P40"/>
        <text:p text:style-name="P14">DISPONGO</text:p>
        <text:p text:style-name="P42"/>
        <text:h text:style-name="P48" text:outline-level="5"><text:span text:style-name="T8">Artículo</text:span><text:span text:style-name="T35"> primero. </text:span><text:span text:style-name="T8">Modificación de la Orden de 14 de junio de 2006, </text:span><text:span text:style-name="T14">por la que se desarrolla el Decreto 92/2005, de 29 de marzo, por el que se regulan la identificación y los registros de determinados animales de compañía en la Comunidad Autónoma de Andalucía.</text:span><text:span text:style-name="T15"> </text:span></text:h>
        <text:p text:style-name="P43"/>
        <text:p text:style-name="Texto_20_independiente_20_2"><text:span text:style-name="T8">Uno. </text:span><text:span text:style-name="T15">Se modifica el artículo 9 que queda redactado como sigue: </text:span></text:p>
        <text:p text:style-name="P44"><text:tab/></text:p>
        <text:p text:style-name="P16"><text:tab/><text:span text:style-name="T29">“Artículo 9. Documento de Identificación y Registro Animal.</text:span></text:p>
        <text:p text:style-name="P16"/>
        <text:list xml:id="list4302511321441038343" text:style-name="WW8Num5">
          <text:list-item>
            <text:p text:style-name="P45">El Consejo Andaluz de Colegios Oficiales de Veterinarios, encargado del Registro Central de Animales de Compañía, pondrá a disposición de la persona titular del animal identificado en el plazo de 15 días desde que el mismo reciba el Certificado Oficial de Identificación Animal enviado por el veterinario identificador, el Documento Autonómico de Identificación y Registro Animal (DAIRA). Dicho documento estará disponible en la plataforma informática del Registro Central de Animales de Compañía y podrá ser descargado de manera individualizada por el propietario del animal<text:span text:style-name="T28"> </text:span><text:span text:style-name="T6">o a través del veterinario identificador. </text:span></text:p>
          </text:list-item>
        </text:list>
        <text:p text:style-name="P18"/>
        <text:p text:style-name="P41">El modo de acceso a la plataforma informática para la obtención del documento deberá, en todo caso, garantizar la privacidad de los datos de carácter personal que en dicho documento se contengan, ajustándose a lo establecido en la Ley Orgánica 15/1999, de 13 de diciembre, de protección de datos de carácter personal.</text:p>
        <text:p text:style-name="P28"/>
        <text:list xml:id="list28590913" text:continue-numbering="true" text:style-name="WW8Num5">
          <text:list-item>
            <text:p text:style-name="P45">El Documento Autonómico de Identificación y Registro Animal (DAIRA) será aprobado por el Consejo Andaluz de Colegios Veterinarios con las características técnicas que se especifican en el <text:span text:style-name="T29">anexo II d</text:span>e esta <text:span text:style-name="T29">Orden </text:span>y contendrá, al menos, los siguientes datos: <text:span text:style-name="T29">código de identificación, especie, raza, fecha de nacimiento, nombre del animal, nombre del propietario/a, dirección, localidad, nombre del veterinario identificador, numero de colegiado y numero de teléfono para casos de extravío o sustracción.”</text:span></text:p>
          </text:list-item>
        </text:list>
        <text:p text:style-name="P28"/>
        <text:p text:style-name="P33"/>
        <text:p text:style-name="P28">Dos. Se modifica el anexo II que queda redactado como sigue:</text:p>
        <text:p text:style-name="P28"/>
        <text:p text:style-name="P33"/>
        <text:p text:style-name="P35">“ANEXO II</text:p>
        <text:p text:style-name="P35">DOCUMENTO AUTONÓMICO DE IDENTIFICACIÓN Y REGISTRO ANIMAL</text:p>
        <text:p text:style-name="P35">(DAIRA)</text:p>
        <text:p text:style-name="P38"/>
        <text:p text:style-name="P38"/>
        <text:p text:style-name="P35">Modelo</text:p>
        <text:p text:style-name="P36">Características técnicas</text:p>
        <text:p text:style-name="P36"/>
        <text:list xml:id="list45451760990724137" text:style-name="WW8Num6">
          <text:list-item>
            <text:p text:style-name="P46"><text:soft-page-break/>Documento en formato PDF de tamaño según norma ISO CR-80 (doble), que contendrá los datos relacionados en el artículo 9.2 así como un código de verificación, en formato alfanumérico y en formato QR, que garantiza la autenticidad del documento y que podrá ser consultado en la plataforma informática del Registro Central de Animales de Compañía.<text:span text:style-name="T29">”</text:span></text:p>
          </text:list-item>
        </text:list>
        <text:p text:style-name="P30"/>
        <text:p text:style-name="P21"><text:span text:style-name="T24">Artículo </text:span><text:span text:style-name="T32">segundo</text:span><text:span text:style-name="T24">. Modificación de la Orden de 28 de mayo de 2008, de la Consejería de Gobernación que d</text:span><text:span text:style-name="T5">esarrolla el Decreto 42/2008, de 12 de febrero, que regula la tenencia de animales potencialmente peligrosos en la Comunidad Autónoma de Andalucía, en relación con el Decreto 92/2005, de 29 de marzo, que regula la identificación y registro de determinados animales de compañía.</text:span></text:p>
        <text:p text:style-name="P32"/>
        <text:p text:style-name="P27">Se modifica el anexo II que queda redactado como sigue:</text:p>
        <text:p text:style-name="P28"/>
        <text:p text:style-name="P31"/>
        <text:p text:style-name="P35">“ANEXO II</text:p>
        <text:p text:style-name="P29">DOCUMENTO AUTONÓMICO DE IDENTIFICACIÓN Y REGISTRO ANIMAL</text:p>
        <text:p text:style-name="P29">(DAIRA)</text:p>
        <text:p text:style-name="P34"/>
        <text:p text:style-name="P34"/>
        <text:p text:style-name="P29">Modelo</text:p>
        <text:p text:style-name="P17">Características técnicas</text:p>
        <text:p text:style-name="P17"/>
        <text:p text:style-name="P21"><text:span text:style-name="T4">Documento en formato PDF de tamaño según norma ISO CR-80 (doble), que contendrá los datos relacionados en el artículo 9.2 de la </text:span><text:span text:style-name="T16">Orden de 14 de junio de 2006, de la Consejería de Gobernación, </text:span><text:span text:style-name="T14">por la que se desarrolla el Decreto 92/2005, de 29 de marzo, por el que se regulan la identificación y los registros de determinados animales de compañía</text:span><text:span text:style-name="T4">, así como un código de verificación, en formato alfanumérico y en formato QR, que garantiza la autenticidad del documento y que podrá ser consultado en la plataforma informática del Registro Central de Animales de Compañía</text:span><text:span text:style-name="T33">.”</text:span></text:p>
        <text:p text:style-name="P13"/>
        <text:p text:style-name="P19">Disposición<text:span text:style-name="T29"> final única. </text:span>Entrada en vigor</text:p>
        <text:p text:style-name="P37">La presente Orden entrará en vigor el día siguiente al de su publicación en el Boletín Oficial de la Junta de Andalucía.</text:p>
        <text:p text:style-name="P13"><text:span text:style-name="Rótulo_20_de_20_encabezado_20_de_20_mensaje"><text:span text:style-name="T7"/></text:span></text:p>
        <text:p text:style-name="P5"><text:span text:style-name="Rótulo_20_de_20_encabezado_20_de_20_mensaje"><text:span text:style-name="T1"/></text:span></text:p>
        <text:p text:style-name="P15">EL CONSEJERO DE JUSTICIA E INTERIOR</text:p>
        <text:p text:style-name="P6"><text:span text:style-name="Rótulo_20_de_20_encabezado_20_de_20_mensaje"><text:span text:style-name="T9">Fdo. Emilio de Llera Suárez-Bárcena</text:span></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p text:style-name="P5"><text:span text:style-name="Rótulo_20_de_20_encabezado_20_de_20_mensaje"><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OpenSymbol" svg:font-family="OpenSymbol, 'Arial Unicode MS'"/>
    <style:font-face style:name="Tahoma1" svg:font-family="Tahoma"/>
    <style:font-face style:name="A_NewsGothicBT-Light" svg:font-family="A_NewsGothicBT-Light" style:font-family-generic="swiss"/>
    <style:font-face style:name="A_NewsGothicBT-LightItalic" svg:font-family="A_NewsGothicBT-LightItalic" style:font-family-generic="swiss"/>
    <style:font-face style:name="Arial1" svg:font-family="Arial" style:font-family-generic="swiss"/>
    <style:font-face style:name="NewsGotT-Regu" svg:font-family="NewsGotT-Regu" style:font-family-generic="swiss"/>
    <style:font-face style:name="UniversLTStd" svg:font-family="UniversLTStd" style:font-family-generic="swiss"/>
    <style:font-face style:name="UniversLTStd-Obl" svg:font-family="UniversLTStd-Obl" style:font-family-generic="swiss"/>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size="10pt" fo:language="es" fo:country="E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cm" fo:line-height="100%" fo:text-indent="0cm" style:auto-text-indent="false"/>
      <style:text-properties style:font-name="NewsGotT1" fo:font-size="12pt" fo:language="es" fo:country="ES"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100%" fo:margin-left="0cm" fo:margin-right="-0.212cm" fo:margin-top="0cm" fo:margin-bottom="0cm" style:line-height-at-least="0.353cm" fo:keep-together="always" fo:orphans="0" fo:widows="0" fo:text-indent="0cm" style:auto-text-indent="false"/>
      <style:text-properties style:font-name="Times New Roman"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100%" fo:margin-left="0cm" fo:margin-right="0cm" fo:margin-top="0cm" fo:margin-bottom="0cm"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100%" fo:margin-left="1cm" fo:margin-right="0cm" fo:margin-top="0cm" fo:margin-bottom="0cm" fo:line-height="100%" fo:text-indent="0cm" style:auto-text-indent="false"/>
    </style:style>
    <style:style style:name="Destacado_20_con_20_sangria" style:display-name="Destacado con sangria" style:family="paragraph" style:parent-style-name="Heading" style:class="text">
      <style:paragraph-properties fo:margin="100%" fo:margin-left="1cm" fo:margin-right="0cm" fo:margin-top="0cm" fo:margin-bottom="0cm" fo:text-indent="0cm" style:auto-text-indent="false"/>
      <style:text-properties style:font-name="NewsGotT2" fo:font-size="12pt" fo:font-weight="bold"/>
    </style:style>
    <style:style style:name="Encabezado_20_de_20_fax" style:display-name="Encabezado de fax" style:family="paragraph" style:parent-style-name="Standard">
      <style:paragraph-properties fo:margin-top="0.423cm" fo:margin-bottom="0.106cm"/>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color="#0000ff" style:font-name="NewsGotT" fo:font-size="12pt" fo:font-weight="bold" style:font-size-asian="12pt" style:font-weight-asian="bold"/>
    </style:style>
    <style:style style:name="Fuente_20_de_20_párrafo_20_predeter." style:display-name="Fuente de párrafo predeter." style:family="text"/>
    <style:style style:name="Emphasis_20__28_user_29_" style:display-name="Emphasis (user)" style:family="text">
      <style:text-properties style:font-name="Arial" fo:font-size="9pt" fo:letter-spacing="-0.018cm" fo:font-weight="bold" style:font-size-asian="9pt" style:font-weight-asian="bold"/>
    </style:style>
    <style:style style:name="Rótulo_20_de_20_encabezado_20_de_20_mensaje" style:display-name="Rótulo de encabezado de mensaje" style:family="text">
      <style:text-properties style:font-name="Arial" fo:font-size="9pt" fo:letter-spacing="-0.007cm" fo:font-weight="bold" style:font-size-asian="9pt" style:font-weight-asian="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0cm" fo:margin-right="0cm" fo:text-indent="0cm" style:auto-text-indent="false"/>
      <style:text-properties fo:color="#000000" fo:language="zxx" fo:country="none"/>
    </style:style>
    <style:style style:name="MP4" style:family="paragraph" style:parent-style-name="Footer">
      <style:paragraph-properties fo:margin-left="0cm" fo:margin-right="0cm" fo:text-align="end" style:justify-single-word="false" fo:text-indent="0cm" style:auto-text-indent="false"/>
      <style:text-properties fo:color="#000000" fo:language="zxx" fo:country="none"/>
    </style:style>
    <style:style style:name="MP5" style:family="paragraph" style:parent-style-name="Standard">
      <style:paragraph-properties fo:margin-left="0.026cm" fo:margin-right="0cm" fo:text-indent="0cm" style:auto-text-indent="false">
        <style:tab-stops>
          <style:tab-stop style:position="7.655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6" style:family="paragraph" style:parent-style-name="Sender">
      <style:text-properties style:font-name="Eras Bk BT" fo:font-size="11pt" fo:font-weight="bold" style:font-size-asian="11pt" style:font-weight-asian="bold" style:font-size-complex="11pt" style:font-weight-complex="bold"/>
    </style:style>
    <style:style style:name="MP7" style:family="paragraph" style:parent-style-name="Header">
      <style:text-properties style:font-name="Eras Md BT" fo:font-size="9pt" style:font-size-asian="9pt" style:font-size-complex="9pt"/>
    </style:style>
    <style:style style:name="MP8" style:family="paragraph" style:parent-style-name="Standard">
      <style:paragraph-properties fo:margin-left="7.604cm" fo:margin-right="0cm" fo:text-indent="0cm" style:auto-text-indent="false" style:text-autospace="none">
        <style:tab-stops/>
      </style:paragraph-properties>
      <style:text-properties style:use-window-font-color="true" style:font-name="Eras Md BT" fo:font-size="10pt" fo:letter-spacing="normal" fo:font-weight="normal" style:letter-kerning="true" style:font-size-asian="10pt" style:font-weight-asian="normal" style:font-size-complex="10pt" style:font-weight-complex="normal" style:text-scale="80%"/>
    </style:style>
    <style:style style:name="MP9" style:family="paragraph" style:parent-style-name="Footer">
      <style:text-properties fo:color="#000000"/>
    </style:style>
    <style:style style:name="MP10" style:family="paragraph" style:parent-style-name="Footer">
      <style:paragraph-properties fo:text-align="end" style:justify-single-word="false"/>
      <style:text-properties fo:color="#000000"/>
    </style:style>
    <style:style style:name="M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rotected="true">
          <text:p text:style-name="MP2"/>
        </text:section>
      </style:header>
      <style:footer>
        <text:p text:style-name="MP3">V. Trámite de audeiencia</text:p>
        <text:p text:style-name="MP4"><text:page-number text:select-page="current">3</text:page-number></text:p>
      </style:footer>
    </style:master-page>
    <style:master-page style:name="First_20_Page" style:display-name="First Page" style:page-layout-name="Mpm2" style:next-style-name="Standard">
      <style:header>
        <text:section text:style-name="MSect1" text:name="Sección1" text:protected="true">
          <text:p text:style-name="MP5"><draw:frame draw:style-name="Mfr1" draw:name="Marco1" text:anchor-type="paragraph" svg:x="8.484cm" svg:y="0.081cm" svg:width="7.036cm" draw:z-index="2"><draw:text-box fo:min-height="0.529cm"><text:p text:style-name="MP6">CONSEJERÍA DE JUSTICIA E INTERIOR</text:p><text:p text:style-name="MP7">Dirección General de Interior, Emergencias y Protección Civil</text:p></draw:text-box></draw:frame><draw:frame draw:style-name="Mfr2" draw:name="gráficos4" text:anchor-type="char" svg:x="-0.044cm" svg:y="0.06cm" svg:width="5.362cm" svg:height="0.564cm" draw:z-index="3"><draw:image xlink:href="Pictures/2000002600007DAD00000D558DEBF2FB.wmf" xlink:type="simple" xlink:show="embed" xlink:actuate="onLoad"/></draw:frame><text:tab/></text:p>
          <text:p text:style-name="MP8"><text:s/><text:tab/></text:p>
        </text:section>
        <text:section text:style-name="MSect1" text:name="Sección3" text:protected="true">
          <text:p text:style-name="MP2"/>
        </text:section>
        <text:p text:style-name="MP2"/>
      </style:header>
      <style:footer>
        <text:p text:style-name="MP9">V. Trámite de audiencia</text:p>
        <text:p text:style-name="MP10"><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Plantillas</dc:subject>
    <meta:creation-date>2016-06-14T13:05:48.08</meta:creation-date>
    <meta:editing-cycles>12</meta:editing-cycles>
    <meta:editing-duration>PT12M46S</meta:editing-duration>
    <meta:generator>OpenOffice/4.1.0$Win32 OpenOffice.org_project/410m18$Build-9764</meta:generator>
    <dc:date>2016-06-28T12:01:21.60</dc:date>
    <meta:document-statistic meta:table-count="0" meta:image-count="1" meta:object-count="0" meta:page-count="3" meta:paragraph-count="44" meta:word-count="1269" meta:character-count="8000"/>
  </office:meta>
</office:document-meta>
</file>