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26cm"/>
    </style:style>
    <style:style style:name="co2" style:family="table-column">
      <style:table-column-properties fo:break-before="auto" style:column-width="18.212cm"/>
    </style:style>
    <style:style style:name="co3" style:family="table-column">
      <style:table-column-properties fo:break-before="auto" style:column-width="13.847cm"/>
    </style:style>
    <style:style style:name="co4" style:family="table-column">
      <style:table-column-properties fo:break-before="auto" style:column-width="3.941cm"/>
    </style:style>
    <style:style style:name="co5" style:family="table-column">
      <style:table-column-properties fo:break-before="auto" style:column-width="3.78cm"/>
    </style:style>
    <style:style style:name="co6" style:family="table-column">
      <style:table-column-properties fo:break-before="auto" style:column-width="7.86cm"/>
    </style:style>
    <style:style style:name="co7" style:family="table-column">
      <style:table-column-properties fo:break-before="auto" style:column-width="49.904cm"/>
    </style:style>
    <style:style style:name="co8" style:family="table-column">
      <style:table-column-properties fo:break-before="auto" style:column-width="14.88cm"/>
    </style:style>
    <style:style style:name="co9" style:family="table-column">
      <style:table-column-properties fo:break-before="auto" style:column-width="25.107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table table:name="oep_educacion_2026"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table-cell office:value-type="string">
            <text:p>OEP</text:p>
          </table:table-cell>
          <table:table-cell office:value-type="string">
            <text:p>CUERPO</text:p>
          </table:table-cell>
          <table:table-cell office:value-type="string">
            <text:p>ESPECIALIDAD</text:p>
          </table:table-cell>
          <table:table-cell office:value-type="string">
            <text:p>N.º PLAZAS INGRESO</text:p>
          </table:table-cell>
          <table:table-cell office:value-type="string">
            <text:p>N.º PLAZAS ACCESO</text:p>
          </table:table-cell>
          <table:table-cell office:value-type="string">
            <text:p>FECHA PUBLICACIÓN BOJA</text:p>
          </table:table-cell>
          <table:table-cell office:value-type="string">
            <text:p>DECRETO</text:p>
          </table:table-cell>
          <table:table-cell office:value-type="string">
            <text:p>URL</text:p>
          </table:table-cell>
          <table:table-cell office:value-type="string">
            <text:p>COMENTARIOS</text:p>
          </table:table-cell>
        </table:table-row>
        <table:table-row table:style-name="ro2">
          <table:table-cell office:value-type="float" office:value="2026">
            <text:p>2026</text:p>
          </table:table-cell>
          <table:table-cell office:value-type="string">
            <text:p>CUERPO DE CATEDRÁTICOS DE ENSEÑANZA SECUNDARIA</text:p>
          </table:table-cell>
          <table:table-cell office:value-type="string">
            <text:p>FILOSOFÍA</text:p>
          </table:table-cell>
          <table:table-cell/>
          <table:table-cell office:value-type="float" office:value="34">
            <text:p>3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text:a xlink:href="https://juntadeandalucia.es/boja/2026/56/15">https://juntadeandalucia.es/boja/2026/56/15</text:a></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GRIEGO</text:p>
          </table:table-cell>
          <table:table-cell/>
          <table:table-cell office:value-type="float" office:value="5">
            <text:p>5</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LATÍN</text:p>
          </table:table-cell>
          <table:table-cell/>
          <table:table-cell office:value-type="float" office:value="10">
            <text:p>10</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LENGUA CASTELLANA Y LITERATURA</text:p>
          </table:table-cell>
          <table:table-cell/>
          <table:table-cell office:value-type="float" office:value="191">
            <text:p>19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GEOGRAFÍA E HISTORIA</text:p>
          </table:table-cell>
          <table:table-cell/>
          <table:table-cell office:value-type="float" office:value="120">
            <text:p>120</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MATEMÁTICAS</text:p>
          </table:table-cell>
          <table:table-cell/>
          <table:table-cell office:value-type="float" office:value="195">
            <text:p>195</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FÍSICA Y QUÍMICA</text:p>
          </table:table-cell>
          <table:table-cell/>
          <table:table-cell office:value-type="float" office:value="71">
            <text:p>7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BIOLOGÍA Y GEOLOGÍA</text:p>
          </table:table-cell>
          <table:table-cell/>
          <table:table-cell office:value-type="float" office:value="78">
            <text:p>78</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DIBUJO</text:p>
          </table:table-cell>
          <table:table-cell/>
          <table:table-cell office:value-type="float" office:value="49">
            <text:p>49</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FRANCÉS</text:p>
          </table:table-cell>
          <table:table-cell/>
          <table:table-cell office:value-type="float" office:value="63">
            <text:p>63</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INGLÉS</text:p>
          </table:table-cell>
          <table:table-cell/>
          <table:table-cell office:value-type="float" office:value="172">
            <text:p>17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ALEMÁN</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MÚSICA</text:p>
          </table:table-cell>
          <table:table-cell/>
          <table:table-cell office:value-type="float" office:value="54">
            <text:p>5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EDUCACIÓN FÍSICA</text:p>
          </table:table-cell>
          <table:table-cell/>
          <table:table-cell office:value-type="float" office:value="77">
            <text:p>77</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ORIENTACIÓN EDUCATIVA</text:p>
          </table:table-cell>
          <table:table-cell/>
          <table:table-cell office:value-type="float" office:value="66">
            <text:p>66</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TECNOLOGÍA</text:p>
          </table:table-cell>
          <table:table-cell/>
          <table:table-cell office:value-type="float" office:value="88">
            <text:p>88</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ECONOMÍA</text:p>
          </table:table-cell>
          <table:table-cell/>
          <table:table-cell office:value-type="float" office:value="25">
            <text:p>25</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ADMINISTRACIÓN DE EMPRESAS</text:p>
          </table:table-cell>
          <table:table-cell/>
          <table:table-cell office:value-type="float" office:value="17">
            <text:p>17</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ANÁLISIS Y QUÍMICA INDUSTRIAL</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ASESORÍA Y PROCESOS DE IMAGEN PERSONAL</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CONSTRUCCIONES CIVILES Y EDIFICACIÓN</text:p>
          </table:table-cell>
          <table:table-cell/>
          <table:table-cell office:value-type="float" office:value="4">
            <text:p>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FORMACIÓN Y ORIENTACIÓN LABORAL</text:p>
          </table:table-cell>
          <table:table-cell/>
          <table:table-cell office:value-type="float" office:value="26">
            <text:p>26</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HOSTELERÍA Y TURISMO</text:p>
          </table:table-cell>
          <table:table-cell/>
          <table:table-cell office:value-type="float" office:value="8">
            <text:p>8</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INFORMÁTICA</text:p>
          </table:table-cell>
          <table:table-cell/>
          <table:table-cell office:value-type="float" office:value="47">
            <text:p>47</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INTERVENCIÓN SOCIOCOMUNITARIA</text:p>
          </table:table-cell>
          <table:table-cell/>
          <table:table-cell office:value-type="float" office:value="9">
            <text:p>9</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ORGANIZACIÓN Y GESTIÓN COMERCIAL</text:p>
          </table:table-cell>
          <table:table-cell/>
          <table:table-cell office:value-type="float" office:value="8">
            <text:p>8</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ORGANIZACIÓN Y PROCESOS DE MANTENIMIENTO DE VEHÍCULOS</text:p>
          </table:table-cell>
          <table:table-cell/>
          <table:table-cell office:value-type="float" office:value="5">
            <text:p>5</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ORGANIZACIÓN Y PROYECTOS DE FABRICACIÓN MECÁNICA</text:p>
          </table:table-cell>
          <table:table-cell/>
          <table:table-cell office:value-type="float" office:value="4">
            <text:p>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ORGANIZACIÓN Y PROYECTOS DE SISTEMAS ENERGÉTICOS</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PROCESOS DE PRODUCCIÓN AGRARIA</text:p>
          </table:table-cell>
          <table:table-cell/>
          <table:table-cell office:value-type="float" office:value="4">
            <text:p>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PROCESOS DIAGNÓSTICOS CLÍNICOS Y PROD. ORTOPORTÉSICOS</text:p>
          </table:table-cell>
          <table:table-cell/>
          <table:table-cell office:value-type="float" office:value="4">
            <text:p>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PROCESOS SANITARIOS</text:p>
          </table:table-cell>
          <table:table-cell/>
          <table:table-cell office:value-type="float" office:value="5">
            <text:p>5</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PROCESOS Y MEDIOS DE COMUNICACIÓN</text:p>
          </table:table-cell>
          <table:table-cell/>
          <table:table-cell office:value-type="float" office:value="3">
            <text:p>3</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SISTEMAS ELECTRÓNICOS</text:p>
          </table:table-cell>
          <table:table-cell/>
          <table:table-cell office:value-type="float" office:value="4">
            <text:p>4</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NSEÑANZA SECUNDARIA</text:p>
          </table:table-cell>
          <table:table-cell office:value-type="string">
            <text:p>SISTEMAS ELECTRÓNICOS Y AUTOMÁTICOS</text:p>
          </table:table-cell>
          <table:table-cell/>
          <table:table-cell office:value-type="float" office:value="7">
            <text:p>7</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SCUELAS OFICIALES DE IDIOMAS</text:p>
          </table:table-cell>
          <table:table-cell office:value-type="string">
            <text:p>ALEMÁN</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SCUELAS OFICIALES DE IDIOMAS</text:p>
          </table:table-cell>
          <table:table-cell office:value-type="string">
            <text:p>FRANCÉS</text:p>
          </table:table-cell>
          <table:table-cell/>
          <table:table-cell office:value-type="float" office:value="6">
            <text:p>6</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SCUELAS OFICIALES DE IDIOMAS</text:p>
          </table:table-cell>
          <table:table-cell office:value-type="string">
            <text:p>INGLÉS</text:p>
          </table:table-cell>
          <table:table-cell/>
          <table:table-cell office:value-type="float" office:value="19">
            <text:p>19</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ESCUELAS OFICIALES DE IDIOMAS</text:p>
          </table:table-cell>
          <table:table-cell office:value-type="string">
            <text:p>ITALIANO</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CONSERV. Y RESTAURAC. DE MATERIALES ARQUEOLÓGICOS</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DIBUJO TÉCNICO</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DISEÑO DE INTERIORES</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DISEÑO GRÁFICO</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FOTOGRAFÍA</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MATERIALES Y TECNOLOGÍA: DISEÑO</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MEDIOS INFORMÁTICOS</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ORGANIZACIÓN INDUSTRIAL Y LEGISLACIÓN</text:p>
          </table:table-cell>
          <table:table-cell/>
          <table:table-cell office:value-type="float" office:value="1">
            <text:p>1</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CATEDRÁTICOS DE ARTES PLÁSTICAS Y DISEÑO</text:p>
          </table:table-cell>
          <table:table-cell office:value-type="string">
            <text:p>VOLUMEN</text:p>
          </table:table-cell>
          <table:table-cell/>
          <table:table-cell office:value-type="float" office:value="2">
            <text:p>2</text:p>
          </table:table-cell>
          <table:table-cell office:value-type="string">
            <text:p>Boletín número 56 de 23/03/2026</text:p>
          </table:table-cell>
          <table:table-cell office:value-type="string">
            <text:p>Decreto 58/2026, de 18 de marzo, por el que se aprueba la Oferta de Empleo Público correspondiente al año 2026 para el acceso a los Cuerpos de Inspectores de Educación, de Catedráticos de Enseñanza Secundaria, de Catedráticos de <text:s/>Escuelas Oficiales de Idiomas y de Catedráticos de Artes Plásticas y Diseño.</text:p>
          </table:table-cell>
          <table:table-cell office:value-type="string">
            <text:p>https://juntadeandalucia.es/boja/2026/56/15</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MATEMÁTICAS</text:p>
          </table:table-cell>
          <table:table-cell office:value-type="float" office:value="250">
            <text:p>2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FRANCÉS</text:p>
          </table:table-cell>
          <table:table-cell office:value-type="float" office:value="75">
            <text:p>7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MÚSICA</text:p>
          </table:table-cell>
          <table:table-cell office:value-type="float" office:value="50">
            <text:p>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EDUCACIÓN FÍSICA</text:p>
          </table:table-cell>
          <table:table-cell office:value-type="float" office:value="120">
            <text:p>1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IENTACIÓN EDUCATIVA</text:p>
          </table:table-cell>
          <table:table-cell office:value-type="float" office:value="150">
            <text:p>1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TECNOLOGÍA</text:p>
          </table:table-cell>
          <table:table-cell office:value-type="float" office:value="150">
            <text:p>1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ADMINISTRACIÓN DE EMPRESAS</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ANÁLISIS Y QUÍMICA INDUSTRIAL</text:p>
          </table:table-cell>
          <table:table-cell office:value-type="float" office:value="5">
            <text:p>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ASESORÍA Y PROCESOS DE IMAGEN PERSONAL</text:p>
          </table:table-cell>
          <table:table-cell office:value-type="float" office:value="15">
            <text:p>1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FORMACIÓN Y ORIENTACIÓN LABORAL</text:p>
          </table:table-cell>
          <table:table-cell office:value-type="float" office:value="350">
            <text:p>3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HOSTELERÍA Y TURISMO</text:p>
          </table:table-cell>
          <table:table-cell office:value-type="float" office:value="35">
            <text:p>3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FORMÁTICA</text:p>
          </table:table-cell>
          <table:table-cell office:value-type="float" office:value="150">
            <text:p>1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TERVENCIÓN SOCIOCOMUNITARIA</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GANIZACIÓN Y GESTIÓN COMERCIAL</text:p>
          </table:table-cell>
          <table:table-cell office:value-type="float" office:value="15">
            <text:p>1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GANIZACIÓN Y PROYECTOS DE FABRICACIÓN MECÁNICA</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DIAG. CLÍNICO Y PRODUCTOS ORTOPROTÉSICOS</text:p>
          </table:table-cell>
          <table:table-cell office:value-type="float" office:value="5">
            <text:p>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SANITARIOS</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Y PRODUCTOS DE TEXTIL, CONFECCIÓN Y PIEL</text:p>
          </table:table-cell>
          <table:table-cell office:value-type="float" office:value="10">
            <text:p>1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Y PRODUCTOS EN ARTES GRÁFICAS</text:p>
          </table:table-cell>
          <table:table-cell office:value-type="float" office:value="10">
            <text:p>1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ISTEMAS ELECTRÓNICOS</text:p>
          </table:table-cell>
          <table:table-cell office:value-type="float" office:value="15">
            <text:p>1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STALACIONES Y MANT. DE EQUIPOS TÉRMICOS Y DE FLUIDOS</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STALACIONES ELECTROTÉCNICAS</text:p>
          </table:table-cell>
          <table:table-cell office:value-type="float" office:value="55">
            <text:p>5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FICINA DE PROYECTOS DE CONSTRUCCIÓN</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PERAC. Y EQUIPOS ELAB. DE PRODUCTOS ALIMENTARIOS</text:p>
          </table:table-cell>
          <table:table-cell office:value-type="float" office:value="25">
            <text:p>2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PERACIONES DE PROCESOS</text:p>
          </table:table-cell>
          <table:table-cell office:value-type="float" office:value="5">
            <text:p>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PERACIONES Y EQUIPOS DE PRODUCCIÓN AGRARIA</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SANITARIOS Y ASISTENCIALES</text:p>
          </table:table-cell>
          <table:table-cell office:value-type="float" office:value="40">
            <text:p>4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COMERCIALES</text:p>
          </table:table-cell>
          <table:table-cell office:value-type="float" office:value="50">
            <text:p>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DE GESTIÓN ADMINISTRATIVA</text:p>
          </table:table-cell>
          <table:table-cell office:value-type="float" office:value="170">
            <text:p>17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ERVICIOS A LA COMUNIDAD</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ISTEMAS Y APLICACIONES INFORMÁTICAS</text:p>
          </table:table-cell>
          <table:table-cell office:value-type="float" office:value="30">
            <text:p>3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TÉCNICAS Y PROCEDIMIENTOS DE IMAGEN Y SONIDO</text:p>
          </table:table-cell>
          <table:table-cell office:value-type="float" office:value="15">
            <text:p>1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EQUIPOS ELECTRÓNICOS</text:p>
          </table:table-cell>
          <table:table-cell office:value-type="float" office:value="65">
            <text:p>6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DRAMATURGIA Y ESCRITURA DRAMÁTICA</text:p>
          </table:table-cell>
          <table:table-cell office:value-type="float" office:value="4">
            <text:p>4</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INTERPRETACIÓN EN EL TEATRO MUSICAL</text:p>
          </table:table-cell>
          <table:table-cell office:value-type="float" office:value="1">
            <text:p>1</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CANTO</text:p>
          </table:table-cell>
          <table:table-cell office:value-type="float" office:value="9">
            <text:p>9</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CONTRABAJO</text:p>
          </table:table-cell>
          <table:table-cell office:value-type="float" office:value="7">
            <text:p>7</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CORO</text:p>
          </table:table-cell>
          <table:table-cell office:value-type="float" office:value="5">
            <text:p>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GUITARRA</text:p>
          </table:table-cell>
          <table:table-cell office:value-type="float" office:value="26">
            <text:p>26</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HISTORIA DE LA MÚSICA</text:p>
          </table:table-cell>
          <table:table-cell office:value-type="float" office:value="4">
            <text:p>4</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ORQUESTA</text:p>
          </table:table-cell>
          <table:table-cell office:value-type="float" office:value="4">
            <text:p>4</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PERCUSIÓN</text:p>
          </table:table-cell>
          <table:table-cell office:value-type="float" office:value="13">
            <text:p>13</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SAXOFÓN</text:p>
          </table:table-cell>
          <table:table-cell office:value-type="float" office:value="9">
            <text:p>9</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TROMBÓN</text:p>
          </table:table-cell>
          <table:table-cell office:value-type="float" office:value="7">
            <text:p>7</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TROMPA</text:p>
          </table:table-cell>
          <table:table-cell office:value-type="float" office:value="4">
            <text:p>4</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TUBA</text:p>
          </table:table-cell>
          <table:table-cell office:value-type="float" office:value="3">
            <text:p>3</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VIOLÍN</text:p>
          </table:table-cell>
          <table:table-cell office:value-type="float" office:value="19">
            <text:p>19</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DANZA ESPAÑOLA</text:p>
          </table:table-cell>
          <table:table-cell office:value-type="float" office:value="2">
            <text:p>2</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DANZA CONTEMPORÁNEA</text:p>
          </table:table-cell>
          <table:table-cell office:value-type="float" office:value="3">
            <text:p>3</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DIRECCIÓN ESCÉNICA</text:p>
          </table:table-cell>
          <table:table-cell office:value-type="float" office:value="6">
            <text:p>6</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ESPACIO ESCÉNICO</text:p>
          </table:table-cell>
          <table:table-cell office:value-type="float" office:value="3">
            <text:p>3</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LENGUAJE MUSICAL</text:p>
          </table:table-cell>
          <table:table-cell office:value-type="float" office:value="18">
            <text:p>18</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MÚSICA Y ARTES ESCÉNICAS</text:p>
          </table:table-cell>
          <table:table-cell office:value-type="string">
            <text:p>CANTE FLAMENCO</text:p>
          </table:table-cell>
          <table:table-cell office:value-type="float" office:value="8">
            <text:p>8</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EDUCACIÓN INFANTIL</text:p>
          </table:table-cell>
          <table:table-cell office:value-type="float" office:value="150">
            <text:p>1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LENGUA EXTRANJERA-INGLÉS</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LENGUA EXTRANJERA-FRANCÉS</text:p>
          </table:table-cell>
          <table:table-cell office:value-type="float" office:value="50">
            <text:p>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EDUCACIÓN FÍSICA</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MÚSICA</text:p>
          </table:table-cell>
          <table:table-cell office:value-type="float" office:value="50">
            <text:p>5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PEDAGOGÍA TERAPÉUTICA</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AUDICIÓN Y LENGUAJE</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MAESTROS</text:p>
          </table:table-cell>
          <table:table-cell office:value-type="string">
            <text:p>EDUCACIÓN PRIMARIA</text:p>
          </table:table-cell>
          <table:table-cell office:value-type="float" office:value="156">
            <text:p>156</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COCINA Y PASTELERÍA</text:p>
          </table:table-cell>
          <table:table-cell office:value-type="float" office:value="70">
            <text:p>7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ESTÉTICA</text:p>
          </table:table-cell>
          <table:table-cell office:value-type="float" office:value="25">
            <text:p>2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FABRICACIÓN E INSTALACIÓN DE CARPINTERÍA Y MUEBLE</text:p>
          </table:table-cell>
          <table:table-cell office:value-type="float" office:value="25">
            <text:p>25</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MANTENIMIENTO DE VEHÍCULOS</text:p>
          </table:table-cell>
          <table:table-cell office:value-type="float" office:value="100">
            <text:p>10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MECANIZADO Y MANTENIMIENTO DE MÁQUINAS</text:p>
          </table:table-cell>
          <table:table-cell office:value-type="float" office:value="30">
            <text:p>3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PATRONAJE Y CONFECCIÓN</text:p>
          </table:table-cell>
          <table:table-cell office:value-type="float" office:value="20">
            <text:p>2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PELUQUERÍA</text:p>
          </table:table-cell>
          <table:table-cell office:value-type="float" office:value="30">
            <text:p>3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PRODUCCIÓN EN ARTES GRÁFICAS</text:p>
          </table:table-cell>
          <table:table-cell office:value-type="float" office:value="10">
            <text:p>1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SERVICIOS DE RESTAURACIÓN</text:p>
          </table:table-cell>
          <table:table-cell office:value-type="float" office:value="40">
            <text:p>4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ESPECIALISTAS EN SECTORES SINGULARES DE FORMACIÓN PROFESIONAL</text:p>
          </table:table-cell>
          <table:table-cell office:value-type="string">
            <text:p>SOLDADURA</text:p>
          </table:table-cell>
          <table:table-cell office:value-type="float" office:value="30">
            <text:p>30</text:p>
          </table:table-cell>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MATEMÁTICAS</text:p>
          </table:table-cell>
          <table:table-cell/>
          <table:table-cell office:value-type="float" office:value="13">
            <text:p>13</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FRANCÉS</text:p>
          </table:table-cell>
          <table:table-cell/>
          <table:table-cell office:value-type="float" office:value="4">
            <text:p>4</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MÚSICA</text:p>
          </table:table-cell>
          <table:table-cell/>
          <table:table-cell office:value-type="float" office:value="3">
            <text:p>3</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EDUCACIÓN FÍSICA</text:p>
          </table:table-cell>
          <table:table-cell/>
          <table:table-cell office:value-type="float" office:value="6">
            <text:p>6</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IENTACIÓN EDUCATIVA</text:p>
          </table:table-cell>
          <table:table-cell/>
          <table:table-cell office:value-type="float" office:value="8">
            <text:p>8</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TECNOLOGÍA</text:p>
          </table:table-cell>
          <table:table-cell/>
          <table:table-cell office:value-type="float" office:value="8">
            <text:p>8</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ADMINISTRACIÓN DE EMPRESAS</text:p>
          </table:table-cell>
          <table:table-cell/>
          <table:table-cell office:value-type="float" office:value="5">
            <text:p>5</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ASESORÍA Y PROCESOS DE IMAGEN PERSONAL</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FORMACIÓN Y ORIENTACIÓN LABORAL</text:p>
          </table:table-cell>
          <table:table-cell/>
          <table:table-cell office:value-type="float" office:value="18">
            <text:p>18</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HOSTELERÍA Y TURISMO</text:p>
          </table:table-cell>
          <table:table-cell/>
          <table:table-cell office:value-type="float" office:value="2">
            <text:p>2</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FORMÁTICA</text:p>
          </table:table-cell>
          <table:table-cell/>
          <table:table-cell office:value-type="float" office:value="8">
            <text:p>8</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TERVENCIÓN SOCIOCOMUNITARIA</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GANIZACIÓN Y GESTIÓN COMERCIAL</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RGANIZACIÓN Y PROYECTOS DE FABRICACIÓN MECÁNICA</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SANITARIOS</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Y PRODUCTOS DE TEXTIL, CONFECCIÓN Y PIEL</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Y PRODUCTOS EN ARTES GRÁFICAS</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ISTEMAS ELECTRÓNICOS</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STALACIONES Y MANT. DE EQUIPOS TÉRMICOS Y DE FLUIDOS</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INSTALACIONES ELECTROTÉCNICAS</text:p>
          </table:table-cell>
          <table:table-cell/>
          <table:table-cell office:value-type="float" office:value="3">
            <text:p>3</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FICINA DE PROYECTOS DE CONSTRUCCIÓN</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PERAC. Y EQUIPOS ELAB. DE PRODUCTOS ALIMENTARIOS</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OPERACIONES Y EQUIPOS DE PRODUCCIÓN AGRARIA</text:p>
          </table:table-cell>
          <table:table-cell/>
          <table:table-cell office:value-type="float" office:value="5">
            <text:p>5</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SANITARIOS Y ASISTENCIALES</text:p>
          </table:table-cell>
          <table:table-cell/>
          <table:table-cell office:value-type="float" office:value="2">
            <text:p>2</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COMERCIALES</text:p>
          </table:table-cell>
          <table:table-cell/>
          <table:table-cell office:value-type="float" office:value="3">
            <text:p>3</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PROCESOS DE GESTIÓN ADMINISTRATIVA</text:p>
          </table:table-cell>
          <table:table-cell/>
          <table:table-cell office:value-type="float" office:value="9">
            <text:p>9</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ERVICIOS A LA COMUNIDAD</text:p>
          </table:table-cell>
          <table:table-cell/>
          <table:table-cell office:value-type="float" office:value="5">
            <text:p>5</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SISTEMAS Y APLICACIONES INFORMÁTICAS</text:p>
          </table:table-cell>
          <table:table-cell/>
          <table:table-cell office:value-type="float" office:value="2">
            <text:p>2</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TÉCNICAS Y PROCEDIMIENTOS DE IMAGEN Y SONIDO</text:p>
          </table:table-cell>
          <table:table-cell/>
          <table:table-cell office:value-type="float" office:value="1">
            <text:p>1</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6">
            <text:p>2026</text:p>
          </table:table-cell>
          <table:table-cell office:value-type="string">
            <text:p>CUERPO DE PROFESORES DE ENSEÑANZA SECUNDARIA</text:p>
          </table:table-cell>
          <table:table-cell office:value-type="string">
            <text:p>EQUIPOS ELECTRÓNICOS</text:p>
          </table:table-cell>
          <table:table-cell/>
          <table:table-cell office:value-type="float" office:value="3">
            <text:p>3</text:p>
          </table:table-cell>
          <table:table-cell office:value-type="string">
            <text:p>Boletín número 31 de 16/02/2026</text:p>
          </table:table-cell>
          <table:table-cell office:value-type="string">
            <text:p>Decreto 22/2026, de 11 de febrero, por el que se aprueba la Oferta de Empleo Público correspondiente al año 2026 para el ingreso en los Cuerpos de Profesores de Enseñanza Secundaria, de Profesores de Música y Artes Escénicas, de Maestros y de Profesores Especialistas en Sectores Singulares de Formación Profesional y para el acceso al Cuerpo de Profesores de Enseñanza Secundaria.</text:p>
          </table:table-cell>
          <table:table-cell office:value-type="string">
            <text:p>https://juntadeandalucia.es/boja/2026/31/1</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EDUCACIÓN PRIMARIA</text:p>
          </table:table-cell>
          <table:table-cell office:value-type="float" office:value="642">
            <text:p>642</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AUDICIÓN Y LENGUAJE</text:p>
          </table:table-cell>
          <table:table-cell office:value-type="float" office:value="110">
            <text:p>11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PEDAGOGÍA TERAPÉUTICA</text:p>
          </table:table-cell>
          <table:table-cell office:value-type="float" office:value="505">
            <text:p>505</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MÚSICA</text:p>
          </table:table-cell>
          <table:table-cell office:value-type="float" office:value="150">
            <text:p>15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EDUCACIÓN FÍSICA</text:p>
          </table:table-cell>
          <table:table-cell office:value-type="float" office:value="200">
            <text:p>20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LENGUA EXTRANJERA-FRANCÉS</text:p>
          </table:table-cell>
          <table:table-cell office:value-type="float" office:value="100">
            <text:p>10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LENGUA EXTRANJERA-INGLÉS</text:p>
          </table:table-cell>
          <table:table-cell office:value-type="float" office:value="300">
            <text:p>30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MAESTROS</text:p>
          </table:table-cell>
          <table:table-cell office:value-type="string">
            <text:p>EDUCACIÓN INFANTIL</text:p>
          </table:table-cell>
          <table:table-cell office:value-type="float" office:value="383">
            <text:p>383</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SCUELAS OFICIALES DE IDIOMAS</text:p>
          </table:table-cell>
          <table:table-cell office:value-type="string">
            <text:p>INGLÉS</text:p>
          </table:table-cell>
          <table:table-cell office:value-type="float" office:value="12">
            <text:p>12</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SCUELAS OFICIALES DE IDIOMAS</text:p>
          </table:table-cell>
          <table:table-cell office:value-type="string">
            <text:p>ESPAÑOL</text:p>
          </table:table-cell>
          <table:table-cell office:value-type="float" office:value="6">
            <text:p>6</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SCUELAS OFICIALES DE IDIOMAS</text:p>
          </table:table-cell>
          <table:table-cell office:value-type="string">
            <text:p>ALEMÁN</text:p>
          </table:table-cell>
          <table:table-cell office:value-type="float" office:value="3">
            <text:p>3</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PROCEDIMIENTOS DE DIAGNÓSTICOS CLÍNICOS Y ORTOPROTÉSICOS</text:p>
          </table:table-cell>
          <table:table-cell office:value-type="float" office:value="15">
            <text:p>15</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PROCESOS DE PRODUCCIÓN AGRARIA</text:p>
          </table:table-cell>
          <table:table-cell office:value-type="float" office:value="20">
            <text:p>2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ORGANIZACIÓN Y PROYECTOS SISTEMAS ENERGÉTICOS</text:p>
          </table:table-cell>
          <table:table-cell office:value-type="float" office:value="10">
            <text:p>1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ORGANIZACIÓN Y PROCESOS MANTENIMIENTO VEHÍCULOS</text:p>
          </table:table-cell>
          <table:table-cell office:value-type="float" office:value="10">
            <text:p>1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CONSTRUCCIONES CIVILES Y EDIFICACIÓN</text:p>
          </table:table-cell>
          <table:table-cell office:value-type="float" office:value="15">
            <text:p>15</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INGLÉS</text:p>
          </table:table-cell>
          <table:table-cell office:value-type="float" office:value="316">
            <text:p>316</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MATEMÁTICAS</text:p>
          </table:table-cell>
          <table:table-cell office:value-type="float" office:value="144">
            <text:p>144</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GEOGRAFÍA E HISTORIA</text:p>
          </table:table-cell>
          <table:table-cell office:value-type="float" office:value="200">
            <text:p>20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LENGUA CASTELLANA Y LITERATURA</text:p>
          </table:table-cell>
          <table:table-cell office:value-type="float" office:value="220">
            <text:p>22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LATÍN</text:p>
          </table:table-cell>
          <table:table-cell office:value-type="float" office:value="50">
            <text:p>5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GRIEGO</text:p>
          </table:table-cell>
          <table:table-cell office:value-type="float" office:value="20">
            <text:p>2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5">
            <text:p>2025</text:p>
          </table:table-cell>
          <table:table-cell office:value-type="string">
            <text:p>CUERPO DE PROFESORES DE ENSEÑANZA SECUNDARIA</text:p>
          </table:table-cell>
          <table:table-cell office:value-type="string">
            <text:p>FILOSOFÍA</text:p>
          </table:table-cell>
          <table:table-cell office:value-type="float" office:value="100">
            <text:p>100</text:p>
          </table:table-cell>
          <table:table-cell/>
          <table:table-cell office:value-type="string">
            <text:p>Boletín número 36 de 21/02/2025</text:p>
          </table:table-cell>
          <table:table-cell office:value-type="string">
            <text:p>Decreto 43/2025, de 18 de febrero, por el que se aprueba la Oferta de Empleo Público correspondiente al año 2025 para el ingreso en los Cuerpos de Profesores de Enseñanza Secundaria, de Profesores de Escuelas Oficiales de Idiomas y de Maestros.</text:p>
          </table:table-cell>
          <table:table-cell office:value-type="string">
            <text:p>https://www.juntadeandalucia.es/boja/2025/36/14 </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EDUCACIÓN PRIMARIA</text:p>
          </table:table-cell>
          <table:table-cell office:value-type="float" office:value="300">
            <text:p>3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AUDICIÓN Y LENGUAJE</text:p>
          </table:table-cell>
          <table:table-cell office:value-type="float" office:value="100">
            <text:p>1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PEDAGOGÍA TERAPÉUTICA</text:p>
          </table:table-cell>
          <table:table-cell office:value-type="float" office:value="170">
            <text:p>17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MÚSICA</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EDUCACIÓN FÍSICA</text:p>
          </table:table-cell>
          <table:table-cell office:value-type="float" office:value="100">
            <text:p>1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LENGUA EXTRANJERA-FRANCÉS</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LENGUA EXTRANJERA-INGLÉS</text:p>
          </table:table-cell>
          <table:table-cell office:value-type="float" office:value="100">
            <text:p>1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MAESTROS</text:p>
          </table:table-cell>
          <table:table-cell office:value-type="string">
            <text:p>EDUCACIÓN INFANTIL</text:p>
          </table:table-cell>
          <table:table-cell office:value-type="float" office:value="180">
            <text:p>18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MÚSICA Y ARTES ESCÉNICAS</text:p>
          </table:table-cell>
          <table:table-cell office:value-type="string">
            <text:p>PIANO</text:p>
          </table:table-cell>
          <table:table-cell office:value-type="float" office:value="41">
            <text:p>41</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ESCENIFICACIÓN APLICADA A LA DANZA</text:p>
          </table:table-cell>
          <table:table-cell office:value-type="float" office:value="1">
            <text:p>1</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REPERTORIO CON PIANO PARA INSTRUMENTOS</text:p>
          </table:table-cell>
          <table:table-cell office:value-type="float" office:value="2">
            <text:p>2</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SAXOFÓN</text:p>
          </table:table-cell>
          <table:table-cell office:value-type="float" office:value="3">
            <text:p>3</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IMPROVISACIÓN Y ACOMPAÑAMIENTO</text:p>
          </table:table-cell>
          <table:table-cell office:value-type="float" office:value="2">
            <text:p>2</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PIANO</text:p>
          </table:table-cell>
          <table:table-cell office:value-type="float" office:value="5">
            <text:p>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BAILE FLAMENCO</text:p>
          </table:table-cell>
          <table:table-cell office:value-type="float" office:value="1">
            <text:p>1</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DANZA ESPAÑOLA</text:p>
          </table:table-cell>
          <table:table-cell office:value-type="float" office:value="1">
            <text:p>1</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CATEDRÁTICOS DE MÚSICA Y ARTES ESCÉNICAS</text:p>
          </table:table-cell>
          <table:table-cell office:value-type="string">
            <text:p>COMPOSICIÓN</text:p>
          </table:table-cell>
          <table:table-cell office:value-type="float" office:value="3">
            <text:p>3</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SISTEMAS Y APLICACIONES INFORMÁTICAS</text:p>
          </table:table-cell>
          <table:table-cell office:value-type="float" office:value="125">
            <text:p>1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PROCESOS COMERCIALES</text:p>
          </table:table-cell>
          <table:table-cell office:value-type="float" office:value="20">
            <text:p>2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PROCEDIMIENTOS SANITARIOS Y ASISTENCIALES</text:p>
          </table:table-cell>
          <table:table-cell office:value-type="float" office:value="80">
            <text:p>8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PROCEDIMIENTOS DIAGNÓSTICO CLÍNICO Y ORTOPROTÉSICO</text:p>
          </table:table-cell>
          <table:table-cell office:value-type="float" office:value="40">
            <text:p>4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LABORATORIO</text:p>
          </table:table-cell>
          <table:table-cell office:value-type="float" office:value="10">
            <text:p>1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INSTALACIONES ELECTROTÉCNICAS</text:p>
          </table:table-cell>
          <table:table-cell office:value-type="float" office:value="50">
            <text:p>5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INSTAL. Y MTTO. DE EQUIPOS TÉRMICOS Y DE FLUIDOS</text:p>
          </table:table-cell>
          <table:table-cell office:value-type="float" office:value="30">
            <text:p>3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SISTEMAS ELECTRÓNICOS</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PROCESOS SANITARIOS</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PROCESOS DIAGNÓST. CLÍNICOS Y PROD. ORTOPROTÉSICOS</text:p>
          </table:table-cell>
          <table:table-cell office:value-type="float" office:value="20">
            <text:p>2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ORG. Y PROYECTOS SISTEMAS ENERGÉTICOS</text:p>
          </table:table-cell>
          <table:table-cell office:value-type="float" office:value="10">
            <text:p>1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ORG. Y PROYECTOS FABRICACIÓN MECÁNICA</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ORGANIZACIÓN Y PROCESOS MANT. VEHÍCULOS</text:p>
          </table:table-cell>
          <table:table-cell office:value-type="float" office:value="15">
            <text:p>1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ORGANIZACIÓN Y GESTIÓN COMERCIAL</text:p>
          </table:table-cell>
          <table:table-cell office:value-type="float" office:value="20">
            <text:p>2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INTERVENCIÓN SOCIOCOMUNITARIA</text:p>
          </table:table-cell>
          <table:table-cell office:value-type="float" office:value="45">
            <text:p>4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INFORMÁTICA</text:p>
          </table:table-cell>
          <table:table-cell office:value-type="float" office:value="225">
            <text:p>2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HOSTELERÍA Y TURISMO</text:p>
          </table:table-cell>
          <table:table-cell office:value-type="float" office:value="25">
            <text:p>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ASESORÍA Y PROCESOS DE IMAGEN PERSONAL</text:p>
          </table:table-cell>
          <table:table-cell office:value-type="float" office:value="20">
            <text:p>2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ANÁLISIS Y QUÍMICA INDUSTRIAL</text:p>
          </table:table-cell>
          <table:table-cell office:value-type="float" office:value="10">
            <text:p>1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ECONOMÍA</text:p>
          </table:table-cell>
          <table:table-cell office:value-type="float" office:value="40">
            <text:p>4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TECNOLOGÍA</text:p>
          </table:table-cell>
          <table:table-cell office:value-type="float" office:value="50">
            <text:p>5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ORIENTACIÓN EDUCATIVA</text:p>
          </table:table-cell>
          <table:table-cell office:value-type="float" office:value="100">
            <text:p>1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EDUCACIÓN FÍSICA</text:p>
          </table:table-cell>
          <table:table-cell office:value-type="float" office:value="180">
            <text:p>18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MÚSICA</text:p>
          </table:table-cell>
          <table:table-cell office:value-type="float" office:value="50">
            <text:p>5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INGLÉS</text:p>
          </table:table-cell>
          <table:table-cell office:value-type="float" office:value="230">
            <text:p>23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DIBUJO</text:p>
          </table:table-cell>
          <table:table-cell office:value-type="float" office:value="75">
            <text:p>7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FÍSICA Y QUÍMICA</text:p>
          </table:table-cell>
          <table:table-cell office:value-type="float" office:value="120">
            <text:p>12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MATEMÁTICAS</text:p>
          </table:table-cell>
          <table:table-cell office:value-type="float" office:value="199">
            <text:p>199</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GEOGRAFÍA E HISTORIA</text:p>
          </table:table-cell>
          <table:table-cell office:value-type="float" office:value="100">
            <text:p>100</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LENGUA CASTELLANA Y LITERATURA</text:p>
          </table:table-cell>
          <table:table-cell office:value-type="float" office:value="125">
            <text:p>12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4">
            <text:p>2024</text:p>
          </table:table-cell>
          <table:table-cell office:value-type="string">
            <text:p>CUERPO DE PROFESORES DE ENSEÑANZA SECUNDARIA</text:p>
          </table:table-cell>
          <table:table-cell office:value-type="string">
            <text:p>FILOSOFÍA</text:p>
          </table:table-cell>
          <table:table-cell office:value-type="float" office:value="75">
            <text:p>75</text:p>
          </table:table-cell>
          <table:table-cell/>
          <table:table-cell office:value-type="string">
            <text:p>Boletín número 241 de 13/12/2024</text:p>
          </table:table-cell>
          <table:table-cell office:value-type="string">
            <text:p>Decreto 264/2024, de 10 de diciembre, por el que se aprueba la Oferta de Empleo Público correspondiente al año 2024 para el ingreso en los Cuerpos de Profesores de Enseñanza Secundaria, de Catedráticos de Música y Artes Escénicas, de Profesores de Música y Artes Escénicas y de Maestros. </text:p>
          </table:table-cell>
          <table:table-cell office:value-type="string">
            <text:p>https://www.juntadeandalucia.es/boja/2024/241/27</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FILOSOFÍA</text:p>
          </table:table-cell>
          <table:table-cell office:value-type="float" office:value="10">
            <text:p>10</text:p>
          </table:table-cell>
          <table:table-cell/>
          <table:table-cell office:value-type="string">
            <text:p>Boletín número 198 de 16/10/2023</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LENGUA CASTELLANA Y LITERATURA</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GEOGRAFÍA E HISTORIA</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MATEMÁTICAS</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FÍSICA Y QUÍMICA</text:p>
          </table:table-cell>
          <table:table-cell office:value-type="float" office:value="100">
            <text:p>1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BIOLOGÍA Y GEOLOGÍA</text:p>
          </table:table-cell>
          <table:table-cell office:value-type="float" office:value="350">
            <text:p>3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DIBUJO</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FRANCÉS</text:p>
          </table:table-cell>
          <table:table-cell office:value-type="float" office:value="25">
            <text:p>2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INGLÉS</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MÚSICA</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EDUCACIÓN FÍSICA</text:p>
          </table:table-cell>
          <table:table-cell office:value-type="float" office:value="200">
            <text:p>2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RIENTACIÓN EDUCATIVA</text:p>
          </table:table-cell>
          <table:table-cell office:value-type="float" office:value="100">
            <text:p>1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TECNOLOGÍA</text:p>
          </table:table-cell>
          <table:table-cell office:value-type="float" office:value="100">
            <text:p>1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ADMINISTRACIÓN DE EMPRESAS</text:p>
          </table:table-cell>
          <table:table-cell office:value-type="float" office:value="15">
            <text:p>1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ANÁLISIS Y QUÍMICA INDUSTRIAL</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ASESORÍA Y PROCESOS DE IMAGEN PERSONAL</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FORMACIÓN Y ORIENTACIÓN LABORAL</text:p>
          </table:table-cell>
          <table:table-cell office:value-type="float" office:value="40">
            <text:p>4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HOSTELERÍA Y TURISMO</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INFORMÁTICA</text:p>
          </table:table-cell>
          <table:table-cell office:value-type="float" office:value="200">
            <text:p>2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INTERVENCIÓN SOCIOCOMUNITARIA</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RGANIZACIÓN Y GESTIÓN COMERCIAL</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RGANIZACIÓN Y PROCESOS MANT. VEHÍCULO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RG. Y PROYECTOS FABRICACIÓN MECÁNICA</text:p>
          </table:table-cell>
          <table:table-cell office:value-type="float" office:value="15">
            <text:p>1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SOS DE PRODUCCIÓN AGRARIA</text:p>
          </table:table-cell>
          <table:table-cell office:value-type="float" office:value="15">
            <text:p>1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SOS DIAGNÓST. CLÍNICOS Y PROD. ORTOPROTÉSICOS</text:p>
          </table:table-cell>
          <table:table-cell office:value-type="float" office:value="20">
            <text:p>2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SOS SANITARIOS</text:p>
          </table:table-cell>
          <table:table-cell office:value-type="float" office:value="20">
            <text:p>2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SISTEMAS ELECTRÓNICOS</text:p>
          </table:table-cell>
          <table:table-cell office:value-type="float" office:value="15">
            <text:p>1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INSTAL. Y MTTO. DE EQUIPOS TÉRMICOS Y DE FLUIDO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INSTALACIONES ELECTROTÉCNICAS</text:p>
          </table:table-cell>
          <table:table-cell office:value-type="float" office:value="35">
            <text:p>3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LABORATORIO</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FICINA DE PROYECTOS DE CONSTRUCCIÓN</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PERAC. Y EQUIPOS DE ELAB. DE PRODUCTOS ALIMENTARIOS</text:p>
          </table:table-cell>
          <table:table-cell office:value-type="float" office:value="15">
            <text:p>1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OPERACIONES Y EQUIPOS PRODUCCIÓN AGRARIA</text:p>
          </table:table-cell>
          <table:table-cell office:value-type="float" office:value="20">
            <text:p>2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DIMIENTOS DIAGNÓSTICO CLÍNICO Y ORTOPROTÉSICO</text:p>
          </table:table-cell>
          <table:table-cell office:value-type="float" office:value="20">
            <text:p>2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DIMIENTOS SANITARIOS Y ASISTENCIALES</text:p>
          </table:table-cell>
          <table:table-cell office:value-type="float" office:value="30">
            <text:p>3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SOS COMERCIALE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PROCESOS DE GESTIÓN ADMINISTRATIVA</text:p>
          </table:table-cell>
          <table:table-cell office:value-type="float" office:value="30">
            <text:p>3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SISTEMAS Y APLICACIONES INFORMÁTICAS</text:p>
          </table:table-cell>
          <table:table-cell office:value-type="float" office:value="30">
            <text:p>3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NSEÑANZA SECUNDARIA</text:p>
          </table:table-cell>
          <table:table-cell office:value-type="string">
            <text:p>EQUIPOS ELECTRÓNICO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SCUELAS OFICIALES DE IDIOMAS</text:p>
          </table:table-cell>
          <table:table-cell office:value-type="string">
            <text:p>ALEMÁN</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SCUELAS OFICIALES DE IDIOMAS</text:p>
          </table:table-cell>
          <table:table-cell office:value-type="string">
            <text:p>ESPAÑOL</text:p>
          </table:table-cell>
          <table:table-cell office:value-type="float" office:value="4">
            <text:p>4</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SCUELAS OFICIALES DE IDIOMAS</text:p>
          </table:table-cell>
          <table:table-cell office:value-type="string">
            <text:p>INGLÉS</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ESCUELAS OFICIALES DE IDIOMAS</text:p>
          </table:table-cell>
          <table:table-cell office:value-type="string">
            <text:p>PORTUGUÉS</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CATEDRÁTICOS DE MÚSICA Y ARTES ESCÉNICAS</text:p>
          </table:table-cell>
          <table:table-cell office:value-type="string">
            <text:p>CIENCIAS DE LA SALUD APLICADAS A LA DANZ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CATEDRÁTICOS DE MÚSICA Y ARTES ESCÉNICAS</text:p>
          </table:table-cell>
          <table:table-cell office:value-type="string">
            <text:p>DANZA EDUCATIV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CATEDRÁTICOS DE MÚSICA Y ARTES ESCÉNICAS</text:p>
          </table:table-cell>
          <table:table-cell office:value-type="string">
            <text:p>HISTORIA DE LA DANZ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CANTO</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CONTRABAJO</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CORO</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GUITARRA</text:p>
          </table:table-cell>
          <table:table-cell office:value-type="float" office:value="4">
            <text:p>4</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HISTORIA DE LA MÚSIC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ORQUEST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PERCUSIÓN</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SAXOFÓN</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TROMBÓN</text:p>
          </table:table-cell>
          <table:table-cell office:value-type="float" office:value="5">
            <text:p>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TROMPA</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TUBA</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VIOLÍN</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DANZA ESPAÑOLA</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DANZA CONTEMPORÁNEA</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DIRECCIÓN ESCÉNICA</text:p>
          </table:table-cell>
          <table:table-cell office:value-type="float" office:value="3">
            <text:p>3</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DRAMATURGIA</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ESPACIO ESCÉNICO</text:p>
          </table:table-cell>
          <table:table-cell office:value-type="float" office:value="1">
            <text:p>1</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INTERPRETACIÓN EN EL MUSICAL</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LENGUAJE MUSICAL</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DE MÚSICA Y ARTES ESCÉNICAS</text:p>
          </table:table-cell>
          <table:table-cell office:value-type="string">
            <text:p>CANTE FLAMENCO</text:p>
          </table:table-cell>
          <table:table-cell office:value-type="float" office:value="2">
            <text:p>2</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EDUCACIÓN INFANTIL</text:p>
          </table:table-cell>
          <table:table-cell office:value-type="float" office:value="50">
            <text:p>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LENGUA EXTRANJERA-INGLÉS</text:p>
          </table:table-cell>
          <table:table-cell office:value-type="float" office:value="100">
            <text:p>1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LENGUA EXTRANJERA-FRANCÉS</text:p>
          </table:table-cell>
          <table:table-cell office:value-type="float" office:value="25">
            <text:p>2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EDUCACIÓN FÍSICA</text:p>
          </table:table-cell>
          <table:table-cell office:value-type="float" office:value="200">
            <text:p>20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MÚSICA</text:p>
          </table:table-cell>
          <table:table-cell office:value-type="float" office:value="25">
            <text:p>2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PEDAGOGÍA TERAPÉUTICA</text:p>
          </table:table-cell>
          <table:table-cell office:value-type="float" office:value="25">
            <text:p>2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AUDICIÓN Y LENGUAJE</text:p>
          </table:table-cell>
          <table:table-cell office:value-type="float" office:value="25">
            <text:p>25</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MAESTROS </text:p>
          </table:table-cell>
          <table:table-cell office:value-type="string">
            <text:p>EDUCACIÓN PRIMARIA</text:p>
          </table:table-cell>
          <table:table-cell office:value-type="float" office:value="550">
            <text:p>55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COCINA Y PASTELERÍA</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ESTÉTICA</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MANTENIMIENTO DE VEHÍCULO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PELUQUERÍA</text:p>
          </table:table-cell>
          <table:table-cell office:value-type="float" office:value="10">
            <text:p>10</text:p>
          </table:table-cell>
          <table:table-cell/>
          <table:table-cell office:value-type="string">
            <text:p>Boletín número 198 de 16/10/2023</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PRODUCCIÓN EN ARTES GRÁFICAS</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3">
            <text:p>2023</text:p>
          </table:table-cell>
          <table:table-cell office:value-type="string">
            <text:p>CUERPO DE PROFESORES ESPECIALISTAS EN SECTORES SINGULARES DE FORMACIÓN PROFESIONAL</text:p>
          </table:table-cell>
          <table:table-cell office:value-type="string">
            <text:p>SOLDADURA</text:p>
          </table:table-cell>
          <table:table-cell office:value-type="float" office:value="10">
            <text:p>10</text:p>
          </table:table-cell>
          <table:table-cell/>
          <table:table-cell office:value-type="string">
            <text:p>Boletín número 198 de 16/10/2023 </text:p>
          </table:table-cell>
          <table:table-cell office:value-type="string">
            <text:p>Decreto 256/2023, de 10 de octubre, por el que se aprueba la Oferta de Empleo Público correspondiente al año 2023 para el ingreso en los Cuerpos de Profesores de Enseñanza Secundaria, de Profesores de Escuelas Oficiales de Idiomas, de Catedráticos de Música y Artes Escénicas, de Profesores de Música y Artes Escénicas, de Maestros y de Profesores Especialistas en Sectores Singulares de Formación Profesional, para la adquisición de nuevas especialidades de los Cuerpos de Profesores de Enseñanza Secundaria y de Maestros, y por el que se modifica el Decreto 549/2022, de 29 de noviembre, por el que se aprueba la Oferta de Empleo Público, correspondiente al año 2022, para el acceso a los Cuerpos de Inspectores de Educación y de Catedráticos de Música y Artes Escénicas.</text:p>
          </table:table-cell>
          <table:table-cell office:value-type="string">
            <text:p>https://www.juntadeandalucia.es/boja/2023/198/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NTRABAJO</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ESPAÑOLA</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CORO</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ORQUESTA</text:p>
          </table:table-cell>
          <table:table-cell/>
          <table:table-cell office:value-type="float" office:value="3">
            <text:p>3</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LAUTA TRAVESERA</text:p>
          </table:table-cell>
          <table:table-cell/>
          <table:table-cell office:value-type="float" office:value="3">
            <text:p>3</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 FLAMENCA</text:p>
          </table:table-cell>
          <table:table-cell/>
          <table:table-cell office:value-type="float" office:value="2">
            <text:p>2</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MUSICOLOGÍA</text:p>
          </table:table-cell>
          <table:table-cell/>
          <table:table-cell office:value-type="float" office:value="2">
            <text:p>2</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OBOE</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DAGOGÍA</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RCUSIÓN</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VOZ</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BÓN</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PETA</text:p>
          </table:table-cell>
          <table:table-cell/>
          <table:table-cell office:value-type="float" office:value="3">
            <text:p>3</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A</text:p>
          </table:table-cell>
          <table:table-cell/>
          <table:table-cell office:value-type="float" office:value="2">
            <text:p>2</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ÍN</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E FLAMENCO</text:p>
          </table:table-cell>
          <table:table-cell/>
          <table:table-cell office:value-type="float" office:value="2">
            <text:p>2</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NSTRUMENTOS DE CUERDA PULSADA DEL RENACIMIENTO Y BARROCO</text:p>
          </table:table-cell>
          <table:table-cell/>
          <table:table-cell office:value-type="float" office:value="1">
            <text:p>1</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INSTRUMENTO</text:p>
          </table:table-cell>
          <table:table-cell/>
          <table:table-cell office:value-type="float" office:value="5">
            <text:p>5</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ECNOLOGÍA MUSICAL</text:p>
          </table:table-cell>
          <table:table-cell/>
          <table:table-cell office:value-type="float" office:value="4">
            <text:p>4</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SICOPEDAGOGÍA Y GESTIÓN EDUCATIVA</text:p>
          </table:table-cell>
          <table:table-cell/>
          <table:table-cell office:value-type="float" office:value="2">
            <text:p>2</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INSPECTORES DE EDUCACIÓN</text:p>
          </table:table-cell>
          <table:table-cell table:number-columns-repeated="2"/>
          <table:table-cell office:value-type="float" office:value="28">
            <text:p>28</text:p>
          </table:table-cell>
          <table:table-cell office:value-type="string">
            <text:p>Boletín número 223 de 05/12/2022</text:p>
          </table:table-cell>
          <table:table-cell office:value-type="string">
            <text:p>Decreto 549/2022, de 29 de noviembre, por el que se aprueba la Oferta de Empleo Público correspondiente al año 2022 para acceso a los Cuerpos de Inspectores de Educación y de Catedráticos de Música y Artes Escénicas</text:p>
          </table:table-cell>
          <table:table-cell office:value-type="string">
            <text:p>https://juntadeandalucia.es/boja/2022/233/2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office:value-type="float" office:value="31">
            <text:p>3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office:value-type="float" office:value="20">
            <text:p>2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office:value-type="float" office:value="25">
            <text:p>2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office:value-type="float" office:value="286">
            <text:p>28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office:value-type="float" office:value="252">
            <text:p>25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office:value-type="float" office:value="277">
            <text:p>27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office:value-type="float" office:value="92">
            <text:p>9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office:value-type="float" office:value="86">
            <text:p>8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office:value-type="float" office:value="34">
            <text:p>3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office:value-type="float" office:value="68">
            <text:p>6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office:value-type="float" office:value="225">
            <text:p>22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LEMÁN</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TALIAN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office:value-type="float" office:value="17">
            <text:p>1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CA</text:p>
          </table:table-cell>
          <table:table-cell office:value-type="float" office:value="75">
            <text:p>7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office:value-type="float" office:value="59">
            <text:p>5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office:value-type="float" office:value="87">
            <text:p>8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office:value-type="float" office:value="85">
            <text:p>8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DMINISTRACIÓN DE EMPRESAS</text:p>
          </table:table-cell>
          <table:table-cell office:value-type="float" office:value="42">
            <text:p>4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NÁLISIS Y QUÍMICA INDUSTRIAL</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ASESORÍA Y PROCESO DE IMAGEN PERSONAL</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office:value-type="float" office:value="6">
            <text:p>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office:value-type="float" office:value="30">
            <text:p>3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office:value-type="float" office:value="8">
            <text:p>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office:value-type="float" office:value="42">
            <text:p>4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office:value-type="float" office:value="20">
            <text:p>2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GESTIÓN COMERCIAL</text:p>
          </table:table-cell>
          <table:table-cell office:value-type="float" office:value="37">
            <text:p>3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MANT.VEHÍCULOS</text:p>
          </table:table-cell>
          <table:table-cell office:value-type="float" office:value="8">
            <text:p>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 Y PROYECTOS FABRICACIÓN MECÁNIC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YECTOS SISTEMAS ENERGÉTICOS</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office:value-type="float" office:value="6">
            <text:p>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INDUSTRIA AGROALIMENTARIA</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IAGNÓSTICO CLÍNICO Y PROD. ORTOPROTÉSICOS</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SANITARIOS</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MEDIOS DE COMUNICACIÓN</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TEXTIL, CONFECCIÓN Y PIEL</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EN ARTES GRÁFICAS</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Y PRODUCTOS EN MADERA Y MUEBLE</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ÓNICOS</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QUIPOS ELECTRÓNICOS</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STAL. Y MTTO. DE EQUIPOS TÉRMICOS Y DE FLUIDOS</text:p>
          </table:table-cell>
          <table:table-cell office:value-type="float" office:value="13">
            <text:p>1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STALACIONES ELECTROTÉCNICAS</text:p>
          </table:table-cell>
          <table:table-cell office:value-type="float" office:value="21">
            <text:p>2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BORATORIO</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ÁQUINAS, SERVICIOS Y PRODUCCI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FICINA DE PROYECTOS DE CONSTRUCCIÓN</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PERAC. Y EQUIPOS DE ELAB. DE PRODUCTOS ALIMENTARIOS</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PERACIONES Y EQUIPOS PRODUCCIÓN AGRARIA</text:p>
          </table:table-cell>
          <table:table-cell office:value-type="float" office:value="13">
            <text:p>1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DIMIENTOS DE DIAGNÓSTICO CLÍNICO Y ORTOPROTÉSICO</text:p>
          </table:table-cell>
          <table:table-cell office:value-type="float" office:value="16">
            <text:p>1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DIMIENTOS SANITARIOS Y ASISTENCIALES</text:p>
          </table:table-cell>
          <table:table-cell office:value-type="float" office:value="27">
            <text:p>2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COMERCIALES</text:p>
          </table:table-cell>
          <table:table-cell office:value-type="float" office:value="13">
            <text:p>1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GESTIÓN ADMINISTRATIVA</text:p>
          </table:table-cell>
          <table:table-cell office:value-type="float" office:value="36">
            <text:p>3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ERVICIOS A LA COMUNIDAD</text:p>
          </table:table-cell>
          <table:table-cell office:value-type="float" office:value="36">
            <text:p>3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Y APLICACIONES INFORMÁTICAS</text:p>
          </table:table-cell>
          <table:table-cell office:value-type="float" office:value="31">
            <text:p>3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ÉCNICAS Y PROCEDIMIENTOS DE IMAGEN Y SONIDO</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COCINA Y PASTELERÍA</text:p>
          </table:table-cell>
          <table:table-cell office:value-type="float" office:value="13">
            <text:p>1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ESTÉTICA</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FABRICACIÓN E INSTALACIÓN DE CARPINTERÍA Y MUEBLE</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MANTENIMIENTO DE VEHÍCULOS</text:p>
          </table:table-cell>
          <table:table-cell office:value-type="float" office:value="32">
            <text:p>3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MECANIZADO Y MANTENIMIENTO DE MÁQUINAS</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PELUQUERÍA</text:p>
          </table:table-cell>
          <table:table-cell office:value-type="float" office:value="8">
            <text:p>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PRODUCCIÓN EN ARTES GRÁFICAS</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SERVICIOS DE RESTAURACIÓN</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ESPECIALISTAS EN SECTORES SINGULARES DE FORMACIÓN PROFESIONAL</text:p>
          </table:table-cell>
          <table:table-cell office:value-type="string">
            <text:p>SOLDADURA</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ALEMÁN</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ÁRABE</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CHINO</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ESPAÑOL</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FRANCÉS</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INGLÉS</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ITALIAN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JAPONÉS</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ESCUELAS OFICIALES DE IDIOMAS</text:p>
          </table:table-cell>
          <table:table-cell office:value-type="string">
            <text:p>PORTUGUÉ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CLÁSIC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LARINETE</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ESPAÑOL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BAILE FLAMENC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IRECCIÓN DE ORQUEST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ESCENA LÍRIC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AGOT</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 FLAMENCA</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NTERPRETACI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MUSICOLOGÍA</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ERCUSI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SAXOF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B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ROMP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UB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ANTE FLAMENC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FLAMENCOLOGÍ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TECNOLOGÍA MUSICAL</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 COREOGRÁFIC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DANZA CONTEMPORÁNE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ESCENIFICACIÓN APLICADA A LA DANZ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RODUCCIÓN Y GESTIÓN MÚS. Y ART. ESCÉNIC</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ANT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LARINETE</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ORO</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AGOT</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TRAVESERA</text:p>
          </table:table-cell>
          <table:table-cell office:value-type="float" office:value="6">
            <text:p>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DE PICO</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UNDAMENTOS DE COMPOSICIÓN</text:p>
          </table:table-cell>
          <table:table-cell office:value-type="float" office:value="13">
            <text:p>1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 FLAMENCA</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OBOE</text:p>
          </table:table-cell>
          <table:table-cell office:value-type="float" office:value="6">
            <text:p>6</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ORQUESTA</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ERCUSIÓN</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IANO</text:p>
          </table:table-cell>
          <table:table-cell office:value-type="float" office:value="32">
            <text:p>3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SAXOFÓN</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B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PA</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ROMPETA</text:p>
          </table:table-cell>
          <table:table-cell office:value-type="float" office:value="7">
            <text:p>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UBA</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A</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ÍN</text:p>
          </table:table-cell>
          <table:table-cell office:value-type="float" office:value="18">
            <text:p>1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ONCELLO</text:p>
          </table:table-cell>
          <table:table-cell office:value-type="float" office:value="12">
            <text:p>1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ESPAÑOLA</text:p>
          </table:table-cell>
          <table:table-cell office:value-type="float" office:value="7">
            <text:p>7</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LÁSICA</text:p>
          </table:table-cell>
          <table:table-cell office:value-type="float" office:value="11">
            <text:p>1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ONTEMPORÁNEA</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MENCO</text:p>
          </table:table-cell>
          <table:table-cell office:value-type="float" office:value="12">
            <text:p>1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APLICADA AL ARTE DRAMÁTICO</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RAMATURGI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ESGRIM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ILUMINACI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INTERPRETACIÓN EN EL MUSICAL</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ITERATURA DRAMÁTICA</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TÉCNICAS GRÁFICA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ENGUAJE MUSICAL</text:p>
          </table:table-cell>
          <table:table-cell office:value-type="float" office:value="14">
            <text:p>1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CERÁMIC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DE INTERIORES</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DE MOD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DISEÑO GRÁFICO</text:p>
          </table:table-cell>
          <table:table-cell office:value-type="float" office:value="10">
            <text:p>1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FOTOGRAFÍ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HISTORIA DEL ARTE</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ATERIALES Y TECNOLOGÍA: DISEÑO</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EDIOS AUDIOVISUALES</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ORGANIZACIÓN INDUSTRIAL Y LEGISLACIÓN</text:p>
          </table:table-cell>
          <table:table-cell office:value-type="float" office:value="9">
            <text:p>9</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BORDADOS Y ENCAJE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COMPLEMENTOS Y ACCESORIO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EBANISTERÍA ARTÍSTICA</text:p>
          </table:table-cell>
          <table:table-cell office:value-type="float" office:value="2">
            <text:p>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ESMALTE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MOLDES Y REPRODUCCIONES</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MUSIVARI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ALLA EN PIEDRA Y MADERA</text:p>
          </table:table-cell>
          <table:table-cell office:value-type="float" office:value="4">
            <text:p>4</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GRABADO Y ESTAMPACIÓN</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ORFEBRERÍA Y PLATERÍA</text:p>
          </table:table-cell>
          <table:table-cell office:value-type="float" office:value="1">
            <text:p>1</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DE TALLER DE ARTES PLÁSTICAS Y DISEÑO</text:p>
          </table:table-cell>
          <table:table-cell office:value-type="string">
            <text:p>TÉCNICAS DE PATRONAJE Y CONFECCIÓN</text:p>
          </table:table-cell>
          <table:table-cell office:value-type="float" office:value="3">
            <text:p>3</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LENGUA EXTRANJERA: INGLÉS</text:p>
          </table:table-cell>
          <table:table-cell office:value-type="float" office:value="8">
            <text:p>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LENGUA EXTRANJERA: FRANCÉS</text:p>
          </table:table-cell>
          <table:table-cell office:value-type="float" office:value="168">
            <text:p>168</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EDUCACIÓN FÍSICA</text:p>
          </table:table-cell>
          <table:table-cell office:value-type="float" office:value="32">
            <text:p>32</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MÚSICA</text:p>
          </table:table-cell>
          <table:table-cell office:value-type="float" office:value="40">
            <text:p>40</text:p>
          </table:table-cell>
          <table:table-cell/>
          <table:table-cell office:value-type="string">
            <text:p>Boletín extraordinario número 20 de 31/05/2022</text:p>
          </table:table-cell>
          <table:table-cell office:value-type="string">
            <text:p>Decreto 93/2022, de 31 de mayo, por el que se aprueba la Oferta de Empleo Público para la estabilización de empleo temporal en la Administración Educativa de la Junta de Andalucía para el año 2022.</text:p>
          </table:table-cell>
          <table:table-cell office:value-type="string">
            <text:p>https://juntadeandalucia.es/boja/2022/520/3</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EDUCACIÓN INFANTIL</text:p>
          </table:table-cell>
          <table:table-cell office:value-type="float" office:value="250">
            <text:p>2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LENGUA EXTRANJERA: INGLÉS</text:p>
          </table:table-cell>
          <table:table-cell office:value-type="float" office:value="250">
            <text:p>2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LENGUA EXTRANJERA: FRANCÉS</text:p>
          </table:table-cell>
          <table:table-cell office:value-type="float" office:value="25">
            <text:p>2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EDUCACIÓN FÍSICA</text:p>
          </table:table-cell>
          <table:table-cell office:value-type="float" office:value="250">
            <text:p>2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MÚSICA</text:p>
          </table:table-cell>
          <table:table-cell office:value-type="float" office:value="75">
            <text:p>7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PEDAGOGÍA TERAPÉUTICA</text:p>
          </table:table-cell>
          <table:table-cell office:value-type="float" office:value="300">
            <text:p>30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AUDICIÓN Y LENGUAJE</text:p>
          </table:table-cell>
          <table:table-cell office:value-type="float" office:value="150">
            <text:p>1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office:value-type="float" office:value="120">
            <text:p>12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office:value-type="float" office:value="30">
            <text:p>3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office:value-type="float" office:value="30">
            <text:p>3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office:value-type="float" office:value="145">
            <text:p>14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office:value-type="float" office:value="175">
            <text:p>17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office:value-type="float" office:value="145">
            <text:p>14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office:value-type="float" office:value="100">
            <text:p>10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office:value-type="float" office:value="185">
            <text:p>18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office:value-type="float" office:value="63">
            <text:p>63</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office:value-type="float" office:value="34">
            <text:p>3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office:value-type="float" office:value="135">
            <text:p>13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office:value-type="float" office:value="30">
            <text:p>3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ICA</text:p>
          </table:table-cell>
          <table:table-cell office:value-type="float" office:value="125">
            <text:p>12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office:value-type="float" office:value="25">
            <text:p>2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office:value-type="float" office:value="125">
            <text:p>12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office:value-type="float" office:value="50">
            <text:p>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office:value-type="float" office:value="25">
            <text:p>2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office:value-type="float" office:value="50">
            <text:p>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office:value-type="float" office:value="15">
            <text:p>1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DE MANTENIMIENTO DE VEHÍCULOS</text:p>
          </table:table-cell>
          <table:table-cell office:value-type="float" office:value="15">
            <text:p>1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YECTOS DE SISTEMAS ENERGÉTICOS</text:p>
          </table:table-cell>
          <table:table-cell office:value-type="float" office:value="5">
            <text:p>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LARINETE</text:p>
          </table:table-cell>
          <table:table-cell office:value-type="float" office:value="4">
            <text:p>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COMPOSICIÓN E INSTRUMENTACIÓN</text:p>
          </table:table-cell>
          <table:table-cell office:value-type="float" office:value="6">
            <text:p>6</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GUITARRA</text:p>
          </table:table-cell>
          <table:table-cell office:value-type="float" office:value="5">
            <text:p>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PIANO</text:p>
          </table:table-cell>
          <table:table-cell office:value-type="float" office:value="5">
            <text:p>5</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IMPROVISACIÓN Y ACOMPAÑAMIENTO</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SAXOFÓN</text:p>
          </table:table-cell>
          <table:table-cell office:value-type="float" office:value="4">
            <text:p>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VIOLÍN</text:p>
          </table:table-cell>
          <table:table-cell office:value-type="float" office:value="4">
            <text:p>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CATEDRÁTICOS DE MÚSICA Y ARTES ESCÉNICAS</text:p>
          </table:table-cell>
          <table:table-cell office:value-type="string">
            <text:p>REPERTORIO CON PIANO PARA INSTRUMENTOS</text:p>
          </table:table-cell>
          <table:table-cell office:value-type="float" office:value="18">
            <text:p>18</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CLARINETE</text:p>
          </table:table-cell>
          <table:table-cell office:value-type="float" office:value="10">
            <text:p>1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LAUTA TRAVESERA</text:p>
          </table:table-cell>
          <table:table-cell office:value-type="float" office:value="12">
            <text:p>12</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FUNDAMENTOS DE COMPOSICIÓN</text:p>
          </table:table-cell>
          <table:table-cell office:value-type="float" office:value="21">
            <text:p>21</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text:p>
          </table:table-cell>
          <table:table-cell office:value-type="float" office:value="21">
            <text:p>21</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GUITARRA FLAMENCA</text:p>
          </table:table-cell>
          <table:table-cell office:value-type="float" office:value="4">
            <text:p>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PIANO</text:p>
          </table:table-cell>
          <table:table-cell office:value-type="float" office:value="50">
            <text:p>50</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ÍN</text:p>
          </table:table-cell>
          <table:table-cell office:value-type="float" office:value="19">
            <text:p>19</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VIOLONCELLO</text:p>
          </table:table-cell>
          <table:table-cell office:value-type="float" office:value="18">
            <text:p>18</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DANZA CLÁSICA</text:p>
          </table:table-cell>
          <table:table-cell office:value-type="float" office:value="19">
            <text:p>19</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MÚSICA Y ARTES ESCÉNICAS</text:p>
          </table:table-cell>
          <table:table-cell office:value-type="string">
            <text:p>LENGUAJE MUSICAL</text:p>
          </table:table-cell>
          <table:table-cell office:value-type="float" office:value="44">
            <text:p>44</text:p>
          </table:table-cell>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ILOSOFÍA</text:p>
          </table:table-cell>
          <table:table-cell/>
          <table:table-cell office:value-type="float" office:value="6">
            <text:p>6</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RIEGO</text:p>
          </table:table-cell>
          <table:table-cell/>
          <table:table-cell office:value-type="float" office:value="2">
            <text:p>2</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ATÍN</text:p>
          </table:table-cell>
          <table:table-cell/>
          <table:table-cell office:value-type="float" office:value="2">
            <text:p>2</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LENGUA CASTELLANA Y LITERATURA</text:p>
          </table:table-cell>
          <table:table-cell/>
          <table:table-cell office:value-type="float" office:value="7">
            <text:p>7</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GEOGRAFÍA E HISTORIA</text:p>
          </table:table-cell>
          <table:table-cell/>
          <table:table-cell office:value-type="float" office:value="9">
            <text:p>9</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ATEMÁTICAS</text:p>
          </table:table-cell>
          <table:table-cell/>
          <table:table-cell office:value-type="float" office:value="7">
            <text:p>7</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ÍSICA Y QUÍMICA</text:p>
          </table:table-cell>
          <table:table-cell/>
          <table:table-cell office:value-type="float" office:value="5">
            <text:p>5</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BIOLOGÍA Y GEOLOGÍA</text:p>
          </table:table-cell>
          <table:table-cell/>
          <table:table-cell office:value-type="float" office:value="9">
            <text:p>9</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DIBUJO</text:p>
          </table:table-cell>
          <table:table-cell/>
          <table:table-cell office:value-type="float" office:value="3">
            <text:p>3</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RANCÉS</text:p>
          </table:table-cell>
          <table:table-cell/>
          <table:table-cell office:value-type="float" office:value="2">
            <text:p>2</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GLÉS</text:p>
          </table:table-cell>
          <table:table-cell/>
          <table:table-cell office:value-type="float" office:value="7">
            <text:p>7</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MÚSICA</text:p>
          </table:table-cell>
          <table:table-cell/>
          <table:table-cell office:value-type="float" office:value="2">
            <text:p>2</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DUCACIÓN FÍSICA</text:p>
          </table:table-cell>
          <table:table-cell/>
          <table:table-cell office:value-type="float" office:value="6">
            <text:p>6</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IENTACIÓN EDUCATIVA</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TECNOLOGÍA</text:p>
          </table:table-cell>
          <table:table-cell/>
          <table:table-cell office:value-type="float" office:value="6">
            <text:p>6</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ECONOMÍA</text:p>
          </table:table-cell>
          <table:table-cell/>
          <table:table-cell office:value-type="float" office:value="3">
            <text:p>3</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CONSTRUCCIONES CIVILES Y EDIFICACIÓN</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FORMACIÓN Y ORIENTACIÓN LABORAL</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HOSTELERÍA Y TURISMO</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FORMÁTICA</text:p>
          </table:table-cell>
          <table:table-cell/>
          <table:table-cell office:value-type="float" office:value="3">
            <text:p>3</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INTERVENCIÓN SOCIOCOMUNITARIA</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ORGANIZACIÓN Y PROCESOS DE MANTENIMIENTO DE VEHÍCULOS</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PROCESOS DE PRODUCCIÓN AGRARIA</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2">
            <text:p>2022</text:p>
          </table:table-cell>
          <table:table-cell office:value-type="string">
            <text:p>CUERPO DE PROFESORES DE ENSEÑANZA SECUNDARIA</text:p>
          </table:table-cell>
          <table:table-cell office:value-type="string">
            <text:p>SISTEMAS ELECTROTÉCNICOS Y AUTOMÁTICOS</text:p>
          </table:table-cell>
          <table:table-cell/>
          <table:table-cell office:value-type="float" office:value="1">
            <text:p>1</text:p>
          </table:table-cell>
          <table:table-cell office:value-type="string">
            <text:p>Boletín número 39 de 25/02/2022</text:p>
          </table:table-cell>
          <table:table-cell office:value-type="string">
            <text:p>Decreto 14/2022, de 22 de febrero, por el que se aprueba la Oferta de Empleo Público correspondiente al año 2022 para ingreso en los Cuerpos de Maestros, de Profesores de Enseñanza Secundaria, de Catedráticos de Música y Artes Escénicas y de Profesores de Música y Artes Escénicas y para acceso al Cuerpo de Profesores de Enseñanza Secundaria.</text:p>
          </table:table-cell>
          <table:table-cell office:value-type="string">
            <text:p>https://juntadeandalucia.es/boja/2022/39/12</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EDUCACIÓN INFANTIL</text:p>
          </table:table-cell>
          <table:table-cell office:value-type="float" office:value="150">
            <text:p>15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LENGUA EXTRANJERA: INGLÉS</text:p>
          </table:table-cell>
          <table:table-cell office:value-type="float" office:value="150">
            <text:p>15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LENGUA EXTRANJERA: FRANCÉS</text:p>
          </table:table-cell>
          <table:table-cell office:value-type="float" office:value="25">
            <text:p>2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EDUCACIÓN FÍSICA</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MÚSICA</text:p>
          </table:table-cell>
          <table:table-cell office:value-type="float" office:value="25">
            <text:p>2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PEDAGOGÍA TERAPÉUTICA</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AUDICIÓN Y LENGUAJE</text:p>
          </table:table-cell>
          <table:table-cell office:value-type="float" office:value="50">
            <text:p>5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MAESTROS </text:p>
          </table:table-cell>
          <table:table-cell office:value-type="string">
            <text:p>EDUCACIÓN PRIMARIA</text:p>
          </table:table-cell>
          <table:table-cell office:value-type="float" office:value="500">
            <text:p>5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ILOSOFÍA</text:p>
          </table:table-cell>
          <table:table-cell office:value-type="float" office:value="90">
            <text:p>9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LENGUA CASTELLANA Y LITERATURA</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GEOGRAFÍA E HISTORIA</text:p>
          </table:table-cell>
          <table:table-cell office:value-type="float" office:value="200">
            <text:p>2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ATEMÁTICAS</text:p>
          </table:table-cell>
          <table:table-cell office:value-type="float" office:value="200">
            <text:p>2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ÍSICA Y QUÍMICA</text:p>
          </table:table-cell>
          <table:table-cell office:value-type="float" office:value="210">
            <text:p>21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BIOLOGÍA Y GEOLOGÍA</text:p>
          </table:table-cell>
          <table:table-cell office:value-type="float" office:value="150">
            <text:p>15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DIBUJO</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RANCÉS</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GLÉS</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ÚSICA</text:p>
          </table:table-cell>
          <table:table-cell office:value-type="float" office:value="50">
            <text:p>5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DUCACIÓN FÍSICA</text:p>
          </table:table-cell>
          <table:table-cell office:value-type="float" office:value="222">
            <text:p>222</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IENTACIÓN EDUCATIVA</text:p>
          </table:table-cell>
          <table:table-cell office:value-type="float" office:value="129">
            <text:p>129</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TECNOLOGÍA</text:p>
          </table:table-cell>
          <table:table-cell office:value-type="float" office:value="80">
            <text:p>8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CONOMÍA</text:p>
          </table:table-cell>
          <table:table-cell office:value-type="float" office:value="70">
            <text:p>7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DMINISTRACIÓN DE EMPRESAS</text:p>
          </table:table-cell>
          <table:table-cell office:value-type="float" office:value="45">
            <text:p>4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NÁLISIS Y QUÍMICA INDUSTRIAL</text:p>
          </table:table-cell>
          <table:table-cell office:value-type="float" office:value="10">
            <text:p>1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SESORÍA Y PROCESOS DE IMAGEN PERSONAL</text:p>
          </table:table-cell>
          <table:table-cell office:value-type="float" office:value="15">
            <text:p>1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ORMACIÓN Y ORIENTACIÓN LABORAL</text:p>
          </table:table-cell>
          <table:table-cell office:value-type="float" office:value="45">
            <text:p>4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HOSTELERÍA Y TURISMO</text:p>
          </table:table-cell>
          <table:table-cell office:value-type="float" office:value="20">
            <text:p>2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FORMÁTICA</text:p>
          </table:table-cell>
          <table:table-cell office:value-type="float" office:value="100">
            <text:p>10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TERVENCIÓN SOCIOCOMUNITARIA</text:p>
          </table:table-cell>
          <table:table-cell office:value-type="float" office:value="20">
            <text:p>2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G. Y PROYECTOS FABRICACIÓN MECÁNICA</text:p>
          </table:table-cell>
          <table:table-cell office:value-type="float" office:value="20">
            <text:p>2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INDUSTRIA ALIMENTARIA</text:p>
          </table:table-cell>
          <table:table-cell office:value-type="float" office:value="10">
            <text:p>1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DIAGNÓSTICO CLÍNICO Y PROD. ORTOPROTÉSICOS</text:p>
          </table:table-cell>
          <table:table-cell office:value-type="float" office:value="20">
            <text:p>2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SANITARIOS</text:p>
          </table:table-cell>
          <table:table-cell office:value-type="float" office:value="20">
            <text:p>2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SISTEMAS ELECTROTÉCNICOS Y AUTOMÁTICOS</text:p>
          </table:table-cell>
          <table:table-cell office:value-type="float" office:value="15">
            <text:p>1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ALEMÁN</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ESPAÑOL</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FRANCÉS</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INGLÉS</text:p>
          </table:table-cell>
          <table:table-cell office:value-type="float" office:value="13">
            <text:p>1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SCUELAS OFICIALES DE IDIOMAS</text:p>
          </table:table-cell>
          <table:table-cell office:value-type="string">
            <text:p>ITALIANO</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CLARINETE</text:p>
          </table:table-cell>
          <table:table-cell office:value-type="float" office:value="2">
            <text:p>2</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LAUTA TRAVESERA</text:p>
          </table:table-cell>
          <table:table-cell office:value-type="float" office:value="5">
            <text:p>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UNDAMENTOS DE COMPOSICIÓN</text:p>
          </table:table-cell>
          <table:table-cell office:value-type="float" office:value="10">
            <text:p>10</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GUITARRA</text:p>
          </table:table-cell>
          <table:table-cell office:value-type="float" office:value="11">
            <text:p>11</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GUITARRA FLAMENCA</text:p>
          </table:table-cell>
          <table:table-cell office:value-type="float" office:value="6">
            <text:p>6</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PERCUSIÓN</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PIANO</text:p>
          </table:table-cell>
          <table:table-cell office:value-type="float" office:value="19">
            <text:p>19</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SAXOFÓN</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VIOLÍN</text:p>
          </table:table-cell>
          <table:table-cell office:value-type="float" office:value="6">
            <text:p>6</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VIOLONCELLO</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DANZA CLÁSICA</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DANZA CONTEMPORÁNEA</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FLAMENCO</text:p>
          </table:table-cell>
          <table:table-cell office:value-type="float" office:value="5">
            <text:p>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MÚSICA Y ARTES ESCÉNICAS</text:p>
          </table:table-cell>
          <table:table-cell office:value-type="string">
            <text:p>LENGUAJE MUSICAL</text:p>
          </table:table-cell>
          <table:table-cell office:value-type="float" office:value="18">
            <text:p>18</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SEÑO DE INTERIORES</text:p>
          </table:table-cell>
          <table:table-cell office:value-type="float" office:value="2">
            <text:p>2</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AUDIOVISUALES</text:p>
          </table:table-cell>
          <table:table-cell office:value-type="float" office:value="4">
            <text:p>4</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ILOSOFÍA</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LENGUA CASTELLANA Y LITERATURA</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GEOGRAFÍA E HISTORIA</text:p>
          </table:table-cell>
          <table:table-cell/>
          <table:table-cell office:value-type="float" office:value="10">
            <text:p>10</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ATEMÁTICAS</text:p>
          </table:table-cell>
          <table:table-cell/>
          <table:table-cell office:value-type="float" office:value="10">
            <text:p>10</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ÍSICA Y QUÍMICA</text:p>
          </table:table-cell>
          <table:table-cell/>
          <table:table-cell office:value-type="float" office:value="11">
            <text:p>1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BIOLOGÍA Y GEOLOGÍA</text:p>
          </table:table-cell>
          <table:table-cell/>
          <table:table-cell office:value-type="float" office:value="8">
            <text:p>8</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DIBUJO</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RANCÉS</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GLÉS</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MÚSICA</text:p>
          </table:table-cell>
          <table:table-cell/>
          <table:table-cell office:value-type="float" office:value="3">
            <text:p>3</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DUCACIÓN FÍSICA</text:p>
          </table:table-cell>
          <table:table-cell/>
          <table:table-cell office:value-type="float" office:value="11">
            <text:p>1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IENTACIÓN EDUCATIVA</text:p>
          </table:table-cell>
          <table:table-cell/>
          <table:table-cell office:value-type="float" office:value="6">
            <text:p>6</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TECNOLOGÍA</text:p>
          </table:table-cell>
          <table:table-cell/>
          <table:table-cell office:value-type="float" office:value="4">
            <text:p>4</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ECONOMÍA</text:p>
          </table:table-cell>
          <table:table-cell/>
          <table:table-cell office:value-type="float" office:value="4">
            <text:p>4</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DMINISTRACIÓN DE EMPRESAS</text:p>
          </table:table-cell>
          <table:table-cell/>
          <table:table-cell office:value-type="float" office:value="2">
            <text:p>2</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NÁLISIS Y QUÍMICA INDUSTRIAL</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ASESORÍA Y PROCESOS DE IMAGEN PERSONAL</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FORMACIÓN Y ORIENTACIÓN LABORAL</text:p>
          </table:table-cell>
          <table:table-cell/>
          <table:table-cell office:value-type="float" office:value="2">
            <text:p>2</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HOSTELERÍA Y TURISMO</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FORMÁTICA</text:p>
          </table:table-cell>
          <table:table-cell/>
          <table:table-cell office:value-type="float" office:value="5">
            <text:p>5</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INTERVENCIÓN SOCIOCOMUNITARIA</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ORG. Y PROYECTOS FABRICACIÓN MECÁNICA</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INDUSTRIA ALIMENTARIA</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DIAGNÓSTICO CLÍNICO Y PROD. ORTOPROTÉSICOS</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PROCESOS SANITARIOS</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ENSEÑANZA SECUNDARIA</text:p>
          </table:table-cell>
          <table:table-cell office:value-type="string">
            <text:p>SISTEMAS ELECTROTÉCNICOS Y AUTOMÁTICOS</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ARTÍSTICO Y COLOR</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BUJO TÉCNICO</text:p>
          </table:table-cell>
          <table:table-cell/>
          <table:table-cell office:value-type="float" office:value="0">
            <text:p>0</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DISEÑO DE INTERIORES</text:p>
          </table:table-cell>
          <table:table-cell/>
          <table:table-cell office:value-type="float" office:value="0">
            <text:p>0</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AUDIOVISUALES</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MEDIOS INFORMÁTICOS</text:p>
          </table:table-cell>
          <table:table-cell/>
          <table:table-cell office:value-type="float" office:value="1">
            <text:p>1</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1">
            <text:p>2021</text:p>
          </table:table-cell>
          <table:table-cell office:value-type="string">
            <text:p>CUERPO DE PROFESORES DE ARTES PLÁSTICAS Y DISEÑO</text:p>
          </table:table-cell>
          <table:table-cell office:value-type="string">
            <text:p>VOLUMEN</text:p>
          </table:table-cell>
          <table:table-cell/>
          <table:table-cell office:value-type="float" office:value="0">
            <text:p>0</text:p>
          </table:table-cell>
          <table:table-cell office:value-type="string">
            <text:p>Boletín número 249 de 29/12/2021</text:p>
          </table:table-cell>
          <table:table-cell office:value-type="string">
            <text:p>Decreto 265/2021, de 21 de diciembre, por el que se aprueba la Oferta de Empleo Público correspondiente al año 2021 para ingreso en los Cuerpos de Maestros, de Profesores de Enseñanza Secundaria, de Profesores de Escuelas Oficiales de Idiomas, de Profesores de Música y Artes Escénicas y de Profesores de Artes Plásticas y Diseño, para acceso a los Cuerpos de Profesores de Enseñanza Secundaria y de Profesores de Artes Plásticas y Diseño y para adquisición de nuevas especialidades del Cuerpo de Profesores de Enseñanza Secundaria.</text:p>
          </table:table-cell>
          <table:table-cell office:value-type="string">
            <text:p>https://juntadeandalucia.es/boja/2021/249/9</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ILOSOFÍA</text:p>
          </table:table-cell>
          <table:table-cell office:value-type="float" office:value="60">
            <text:p>6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LENGUA CASTELLANA Y LITERATURA</text:p>
          </table:table-cell>
          <table:table-cell office:value-type="float" office:value="250">
            <text:p>25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GEOGRAFÍA E HISTORIA</text:p>
          </table:table-cell>
          <table:table-cell office:value-type="float" office:value="350">
            <text:p>35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MATEMÁTICAS</text:p>
          </table:table-cell>
          <table:table-cell office:value-type="float" office:value="280">
            <text:p>28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ÍSICA Y QUÍMICA</text:p>
          </table:table-cell>
          <table:table-cell office:value-type="float" office:value="140">
            <text:p>14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BIOLOGÍA Y GEOLOGÍA</text:p>
          </table:table-cell>
          <table:table-cell office:value-type="float" office:value="200">
            <text:p>20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DIBUJO</text:p>
          </table:table-cell>
          <table:table-cell office:value-type="float" office:value="50">
            <text:p>5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INGLÉS</text:p>
          </table:table-cell>
          <table:table-cell office:value-type="float" office:value="200">
            <text:p>20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EDUCACIÓN FÍSICA</text:p>
          </table:table-cell>
          <table:table-cell office:value-type="float" office:value="75">
            <text:p>7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ORIENTACIÓN EDUCATIVA</text:p>
          </table:table-cell>
          <table:table-cell office:value-type="float" office:value="71">
            <text:p>71</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TECNOLOGÍA</text:p>
          </table:table-cell>
          <table:table-cell office:value-type="float" office:value="220">
            <text:p>22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ECONOMÍA</text:p>
          </table:table-cell>
          <table:table-cell office:value-type="float" office:value="130">
            <text:p>13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ADMINISTRACIÓN DE EMPRESAS</text:p>
          </table:table-cell>
          <table:table-cell office:value-type="float" office:value="30">
            <text:p>3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FORMACIÓN Y ORIENTACIÓN LABORAL</text:p>
          </table:table-cell>
          <table:table-cell office:value-type="float" office:value="30">
            <text:p>3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NSEÑANZA SECUNDARIA</text:p>
          </table:table-cell>
          <table:table-cell office:value-type="string">
            <text:p>INFORMÁTICA</text:p>
          </table:table-cell>
          <table:table-cell office:value-type="float" office:value="120">
            <text:p>12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COCINA Y PASTELERÍA</text:p>
          </table:table-cell>
          <table:table-cell office:value-type="float" office:value="15">
            <text:p>1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EQUIPOS ELECTRÓNICOS</text:p>
          </table:table-cell>
          <table:table-cell office:value-type="float" office:value="16">
            <text:p>16</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ESTÉTICA</text:p>
          </table:table-cell>
          <table:table-cell office:value-type="float" office:value="15">
            <text:p>1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INSTALACIÓN Y MANTENIMIENTO DE EQUIPOS TÉRMICOS Y FLUIDOS</text:p>
          </table:table-cell>
          <table:table-cell office:value-type="float" office:value="21">
            <text:p>21</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MANTENIMIENTO DE VEHÍCULOS</text:p>
          </table:table-cell>
          <table:table-cell office:value-type="float" office:value="20">
            <text:p>2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FICINA DE PROYECTOS DE CONSTRUCCIÓN</text:p>
          </table:table-cell>
          <table:table-cell office:value-type="float" office:value="8">
            <text:p>8</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PERACIONES Y EQUIPOS DE ELABORACIÓN DE PRODUCTOS ALIMENTARIOS</text:p>
          </table:table-cell>
          <table:table-cell office:value-type="float" office:value="6">
            <text:p>6</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OPERACIONES Y EQUIPOS DE PRODUCCIÓN AGRARIA</text:p>
          </table:table-cell>
          <table:table-cell office:value-type="float" office:value="10">
            <text:p>1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ELUQUERÍA</text:p>
          </table:table-cell>
          <table:table-cell office:value-type="float" office:value="10">
            <text:p>1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DIMIENTOS DE DIAGNÓSTICO CLÍNICO Y ORTOPROTÉSICO</text:p>
          </table:table-cell>
          <table:table-cell office:value-type="float" office:value="10">
            <text:p>1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DIMIENTOS SANITARIOS Y ASISTENCIALES</text:p>
          </table:table-cell>
          <table:table-cell office:value-type="float" office:value="47">
            <text:p>47</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SOS COMERCIALES</text:p>
          </table:table-cell>
          <table:table-cell office:value-type="float" office:value="12">
            <text:p>12</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Procesos de gestión administrativa</text:p>
          </table:table-cell>
          <table:table-cell office:value-type="float" office:value="63">
            <text:p>6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ERVICIOS A LA COMUNIDAD</text:p>
          </table:table-cell>
          <table:table-cell office:value-type="float" office:value="18">
            <text:p>18</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ERVICIOS DE RESTAURACIÓN</text:p>
          </table:table-cell>
          <table:table-cell office:value-type="float" office:value="18">
            <text:p>18</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ISTEMAS Y APLICACIONES INFORMÁTICAS</text:p>
          </table:table-cell>
          <table:table-cell office:value-type="float" office:value="47">
            <text:p>47</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SOLDADURA</text:p>
          </table:table-cell>
          <table:table-cell office:value-type="float" office:value="10">
            <text:p>10</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TÉCNICOS DE FORMACIÓN PROFESIONAL <text:s/></text:p>
          </table:table-cell>
          <table:table-cell office:value-type="string">
            <text:p>TÉCNICAS Y PROCEDIMIENTOS DE IMAGEN Y SONIDO</text:p>
          </table:table-cell>
          <table:table-cell office:value-type="float" office:value="9">
            <text:p>9</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ALEMÁN</text:p>
          </table:table-cell>
          <table:table-cell office:value-type="float" office:value="4">
            <text:p>4</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FRANCÉS</text:p>
          </table:table-cell>
          <table:table-cell office:value-type="float" office:value="7">
            <text:p>7</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INGLÉS</text:p>
          </table:table-cell>
          <table:table-cell office:value-type="float" office:value="22">
            <text:p>22</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ESCUELAS OFICIALES DE IDIOMAS</text:p>
          </table:table-cell>
          <table:table-cell office:value-type="string">
            <text:p>ITALIANO</text:p>
          </table:table-cell>
          <table:table-cell office:value-type="float" office:value="2">
            <text:p>2</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BUJO ARTÍSTICO Y COLOR</text:p>
          </table:table-cell>
          <table:table-cell office:value-type="float" office:value="5">
            <text:p>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BUJO TÉCNICO</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SEÑO DE INTERIORES</text:p>
          </table:table-cell>
          <table:table-cell office:value-type="float" office:value="4">
            <text:p>4</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DISEÑO GRÁFICO</text:p>
          </table:table-cell>
          <table:table-cell office:value-type="float" office:value="5">
            <text:p>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FOTOGRAFÍA</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HISTORIA DEL ARTE</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MEDIOS AUDIOVISUALES</text:p>
          </table:table-cell>
          <table:table-cell office:value-type="float" office:value="4">
            <text:p>4</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MEDIOS INFORMÁTICOS</text:p>
          </table:table-cell>
          <table:table-cell office:value-type="float" office:value="5">
            <text:p>5</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PROFESORES DE ARTES PLÁSTICAS Y DISEÑO</text:p>
          </table:table-cell>
          <table:table-cell office:value-type="string">
            <text:p>VOLUMEN</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EBANISTERÍA ARTÍSTICA</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FOTOGRAFÍA Y PROCESOS DE REPRODUCCIÓN</text:p>
          </table:table-cell>
          <table:table-cell office:value-type="float" office:value="3">
            <text:p>3</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TÉCNICAS CERÁMICAS</text:p>
          </table:table-cell>
          <table:table-cell office:value-type="float" office:value="2">
            <text:p>2</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20">
            <text:p>2020</text:p>
          </table:table-cell>
          <table:table-cell office:value-type="string">
            <text:p>CUERPO DE MAESTROS DE TALLER DE ARTES PLÁSTICAS Y DISEÑO</text:p>
          </table:table-cell>
          <table:table-cell office:value-type="string">
            <text:p>TÉCNICAS DE PATRONAJE Y CONFECCIÓN</text:p>
          </table:table-cell>
          <table:table-cell office:value-type="float" office:value="2">
            <text:p>2</text:p>
          </table:table-cell>
          <table:table-cell/>
          <table:table-cell office:value-type="string">
            <text:p>Boletín número 250 de 30/12/2020</text:p>
          </table:table-cell>
          <table:table-cell office:value-type="string">
            <text:p>Decreto 220/2020, de 21 de diciembre, por la que se aprueba la Oferta de Empleo Público correspondiente al año 2020 para ingreso en los Cuerpos de Profesores Enseñanza Secundaria, de Profesores Técnicos de Formación Profesional, de Profesores de Escuelas Oficiales de Idiomas, de Profesores de Artes Plásticas y Diseño y de Maestros de Taller de Artes Plásticas y Diseño.</text:p>
          </table:table-cell>
          <table:table-cell office:value-type="string">
            <text:p>https://juntadeandalucia.es/boja/2020/250/28</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EDUCACIÓN INFANTIL</text:p>
          </table:table-cell>
          <table:table-cell office:value-type="float" office:value="262">
            <text:p>262</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LENGUA EXTRANJERA: INGLÉS</text:p>
          </table:table-cell>
          <table:table-cell office:value-type="float" office:value="501">
            <text:p>501</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LENGUA EXTRANJERA: FRANCÉS</text:p>
          </table:table-cell>
          <table:table-cell office:value-type="float" office:value="264">
            <text:p>264</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EDUCACIÓN FÍSICA</text:p>
          </table:table-cell>
          <table:table-cell office:value-type="float" office:value="135">
            <text:p>135</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MÚSICA</text:p>
          </table:table-cell>
          <table:table-cell office:value-type="float" office:value="228">
            <text:p>228</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PEDAGOGÍA TERAPÉUTICA</text:p>
          </table:table-cell>
          <table:table-cell office:value-type="float" office:value="398">
            <text:p>398</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AUDICIÓN Y LENGUAJE</text:p>
          </table:table-cell>
          <table:table-cell office:value-type="float" office:value="207">
            <text:p>207</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office:value-type="string">
            <text:p>EDUCACIÓN PRIMARIA</text:p>
          </table:table-cell>
          <table:table-cell office:value-type="float" office:value="505">
            <text:p>505</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19. </text:p>
          </table:table-cell>
        </table:table-row>
        <table:table-row table:style-name="ro1">
          <table:table-cell office:value-type="float" office:value="2019">
            <text:p>2019</text:p>
          </table:table-cell>
          <table:table-cell office:value-type="string">
            <text:p>CUERPO DE MAESTROS </text:p>
          </table:table-cell>
          <table:table-cell/>
          <table:table-cell office:value-type="float" office:value="2000">
            <text:p>2000</text:p>
          </table:table-cell>
          <table:table-cell/>
          <table:table-cell office:value-type="string">
            <text:p>Boletín número 47 de 11/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47/BOJA19-047-00011-3196-01_00151609.pdf </text:p>
          </table:table-cell>
          <table:table-cell office:value-type="string">
            <text:p>Especialidades para ingreso en el cuerpo docente de maestros. Convocatoria año 2021. </text:p>
          </table:table-cell>
        </table:table-row>
        <table:table-row table:style-name="ro1">
          <table:table-cell office:value-type="float" office:value="2019">
            <text:p>2019</text:p>
          </table:table-cell>
          <table:table-cell office:value-type="string">
            <text:p>CUERPO DE MAESTROS </text:p>
          </table:table-cell>
          <table:table-cell office:value-type="string">
            <text:p>EDUCACIÓN INFANTIL</text:p>
          </table:table-cell>
          <table:table-cell office:value-type="float" office:value="88">
            <text:p>88</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LENGUA EXTRANJERA: INGLÉS</text:p>
          </table:table-cell>
          <table:table-cell office:value-type="float" office:value="49">
            <text:p>49</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LENGUA EXTRANJERA: FRANCÉS</text:p>
          </table:table-cell>
          <table:table-cell office:value-type="float" office:value="11">
            <text:p>1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EDUCACIÓN FÍSICA</text:p>
          </table:table-cell>
          <table:table-cell office:value-type="float" office:value="25">
            <text:p>25</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MÚSICA</text:p>
          </table:table-cell>
          <table:table-cell office:value-type="float" office:value="12">
            <text:p>1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PEDAGOGÍA TERAPÉUTICA</text:p>
          </table:table-cell>
          <table:table-cell office:value-type="float" office:value="62">
            <text:p>6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AUDICIÓN Y LENGUAJE</text:p>
          </table:table-cell>
          <table:table-cell office:value-type="float" office:value="18">
            <text:p>18</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UERPO DE MAESTROS </text:p>
          </table:table-cell>
          <table:table-cell office:value-type="string">
            <text:p>EDUCACIÓN PRIMARIA</text:p>
          </table:table-cell>
          <table:table-cell office:value-type="float" office:value="745">
            <text:p>745</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BAILE FLAMENCO</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CANTO</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CLARINETE</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CLAVE</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DANZA CLÁSICA</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DANZA CONTEMPORÁNEA</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IMPROVISACIÓN Y ACOMPAÑAMIENTO</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OBOE</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PERCUSIÓN</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REPERTORIO CON PIANO PARA VOZ</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REPERTORIO CON PIANO PARA INSTRUMENTO</text:p>
          </table:table-cell>
          <table:table-cell office:value-type="float" office:value="6">
            <text:p>6</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TROMPA</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TROMPETA</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TUBA</text:p>
          </table:table-cell>
          <table:table-cell office:value-type="float" office:value="2">
            <text:p>2</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9">
            <text:p>2019</text:p>
          </table:table-cell>
          <table:table-cell office:value-type="string">
            <text:p>CATEDRÁTICOS DE MÚSICA Y ARTES ESCÉNICAS</text:p>
          </table:table-cell>
          <table:table-cell office:value-type="string">
            <text:p>VIOLA</text:p>
          </table:table-cell>
          <table:table-cell office:value-type="float" office:value="1">
            <text:p>1</text:p>
          </table:table-cell>
          <table:table-cell/>
          <table:table-cell office:value-type="string">
            <text:p>Boletín número 56 de 22/03/2019</text:p>
          </table:table-cell>
          <table:table-cell office:value-type="string">
            <text:p>Decreto 406/2019, de 5 de marzo, por el que se aprueba la Oferta de Empleo Público para la estabilización de empleo temporal en la Administración de la Junta de Andalucía para 2019 </text:p>
          </table:table-cell>
          <table:table-cell office:value-type="string">
            <text:p>https://juntadeandalucia.es/boja/2019/56/BOJA19-056-00003-3986-01_00152364.pdf </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FILOSOFÍA</text:p>
          </table:table-cell>
          <table:table-cell office:value-type="float" office:value="31">
            <text:p>3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GRIEGO</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LATÍN</text:p>
          </table:table-cell>
          <table:table-cell office:value-type="float" office:value="17">
            <text:p>17</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LENGUA CASTELLANA Y LITERATURA</text:p>
          </table:table-cell>
          <table:table-cell office:value-type="float" office:value="210">
            <text:p>2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GEOGRAFÍA E HISTORIA</text:p>
          </table:table-cell>
          <table:table-cell office:value-type="float" office:value="240">
            <text:p>24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MATEMÁTICAS</text:p>
          </table:table-cell>
          <table:table-cell office:value-type="float" office:value="267">
            <text:p>267</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FÍSICA Y QUÍMICA</text:p>
          </table:table-cell>
          <table:table-cell office:value-type="float" office:value="84">
            <text:p>8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BIOLOGÍA Y GEOLOGÍA</text:p>
          </table:table-cell>
          <table:table-cell office:value-type="float" office:value="105">
            <text:p>105</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DIBUJO</text:p>
          </table:table-cell>
          <table:table-cell office:value-type="float" office:value="31">
            <text:p>3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FRANCÉS</text:p>
          </table:table-cell>
          <table:table-cell office:value-type="float" office:value="80">
            <text:p>8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INGLÉS</text:p>
          </table:table-cell>
          <table:table-cell office:value-type="float" office:value="191">
            <text:p>19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MÚSICA</text:p>
          </table:table-cell>
          <table:table-cell office:value-type="float" office:value="6">
            <text:p>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EDUCACIÓN FÍSICA</text:p>
          </table:table-cell>
          <table:table-cell office:value-type="float" office:value="84">
            <text:p>8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ORIENTACIÓN EDUCATIVA</text:p>
          </table:table-cell>
          <table:table-cell office:value-type="float" office:value="9">
            <text:p>9</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TECNOLOGÍA</text:p>
          </table:table-cell>
          <table:table-cell office:value-type="float" office:value="113">
            <text:p>11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ECONOMÍA</text:p>
          </table:table-cell>
          <table:table-cell office:value-type="float" office:value="63">
            <text:p>6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ADMINISTRACIÓN DE EMPRESAS</text:p>
          </table:table-cell>
          <table:table-cell office:value-type="float" office:value="46">
            <text:p>4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ANÁLISIS Y QUÍMICA INDUSTRIAL</text:p>
          </table:table-cell>
          <table:table-cell office:value-type="float" office:value="7">
            <text:p>7</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ASESORÍA Y PROCESO DE IMAGEN PERSONAL</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FORMACIÓN Y ORIENTACIÓN LABORAL</text:p>
          </table:table-cell>
          <table:table-cell office:value-type="float" office:value="34">
            <text:p>3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HOSTELERÍA Y TURISMO</text:p>
          </table:table-cell>
          <table:table-cell office:value-type="float" office:value="13">
            <text:p>1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INFORMÁTICA</text:p>
          </table:table-cell>
          <table:table-cell office:value-type="float" office:value="53">
            <text:p>5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INTERVENCIÓN SOCIOCOMUNITARIA</text:p>
          </table:table-cell>
          <table:table-cell office:value-type="float" office:value="20">
            <text:p>2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GESTIÓN COMERCIAL</text:p>
          </table:table-cell>
          <table:table-cell office:value-type="float" office:value="21">
            <text:p>2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6">
            <text:p>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CESOS DE FABRICACIÓN MECÁNICA</text:p>
          </table:table-cell>
          <table:table-cell office:value-type="float" office:value="9">
            <text:p>9</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0">
            <text:p>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PROCESOS DE PRODUCCIÓN AGRARIA</text:p>
          </table:table-cell>
          <table:table-cell office:value-type="float" office:value="6">
            <text:p>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2">
            <text:p>12</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PROCESOS SANITARIOS</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SISTEMAS ELECTRÓNICOS</text:p>
          </table:table-cell>
          <table:table-cell office:value-type="float" office:value="10">
            <text:p>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NSEÑANZA SECUNDARIA </text:p>
          </table:table-cell>
          <table:table-cell office:value-type="string">
            <text:p>SISTEMAS ELECTRÓNICOS Y AUTOMÁTICOS</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COCINA Y PASTELERÍA</text:p>
          </table:table-cell>
          <table:table-cell office:value-type="float" office:value="28">
            <text:p>2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EQUIPOS ELECTRÓNICOS</text:p>
          </table:table-cell>
          <table:table-cell office:value-type="float" office:value="18">
            <text:p>1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ESTÉTICAS</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1">
            <text:p>1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INSTALACIONES Y MANTENIMIENTO DE EQUIPOS TÉRMICOS Y FLUÍDOS</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INSTALACIONES ELECTROTÉCNICAS</text:p>
          </table:table-cell>
          <table:table-cell office:value-type="float" office:value="21">
            <text:p>2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LABORATORIO</text:p>
          </table:table-cell>
          <table:table-cell office:value-type="float" office:value="12">
            <text:p>12</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MANTENIMIENTO DE VEHÍCULOS</text:p>
          </table:table-cell>
          <table:table-cell office:value-type="float" office:value="21">
            <text:p>2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MACANIZADO Y MANTENIMIENTO DE MÁQUINAS</text:p>
          </table:table-cell>
          <table:table-cell office:value-type="float" office:value="11">
            <text:p>1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DE PROCESOS</text:p>
          </table:table-cell>
          <table:table-cell office:value-type="float" office:value="10">
            <text:p>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30">
            <text:p>3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ATRONAJE Y CONFECCIÓN</text:p>
          </table:table-cell>
          <table:table-cell office:value-type="float" office:value="14">
            <text:p>1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ELUQUERÍA</text:p>
          </table:table-cell>
          <table:table-cell office:value-type="float" office:value="14">
            <text:p>1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DIMIENTOS DE DIAGNÓSTICO CLÍNICO Y ORTOPROTÉSICO</text:p>
          </table:table-cell>
          <table:table-cell office:value-type="float" office:value="11">
            <text:p>11</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EROCESOS SANITARIOS ASISTENCIALES</text:p>
          </table:table-cell>
          <table:table-cell office:value-type="float" office:value="20">
            <text:p>2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SOS COMERCIALES</text:p>
          </table:table-cell>
          <table:table-cell office:value-type="float" office:value="17">
            <text:p>17</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CESOS DE GESTIÓN ADMINISTRATIVA</text:p>
          </table:table-cell>
          <table:table-cell office:value-type="float" office:value="38">
            <text:p>3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PRODUCCIÓN EN ARTES GRÁFICAS</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ERVICIOS DE RESTAURACIÓN</text:p>
          </table:table-cell>
          <table:table-cell office:value-type="float" office:value="13">
            <text:p>1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ISTEMAS Y APLICACIONES INFORMÁTICAS</text:p>
          </table:table-cell>
          <table:table-cell office:value-type="float" office:value="25">
            <text:p>25</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SOLDADURA</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6">
            <text:p>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SCUELAS OFICIALES DE IDIOMAS</text:p>
          </table:table-cell>
          <table:table-cell office:value-type="string">
            <text:p>ALEMÁN</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SCUELAS OFICIALES DE IDIOMAS</text:p>
          </table:table-cell>
          <table:table-cell office:value-type="string">
            <text:p>FRANCÉS</text:p>
          </table:table-cell>
          <table:table-cell office:value-type="float" office:value="14">
            <text:p>1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ESCUELAS OFICIALES DE IDIOMAS</text:p>
          </table:table-cell>
          <table:table-cell office:value-type="string">
            <text:p>INGLÉS</text:p>
          </table:table-cell>
          <table:table-cell office:value-type="float" office:value="28">
            <text:p>2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BUJO ARTÍSTICO Y COLOR</text:p>
          </table:table-cell>
          <table:table-cell office:value-type="float" office:value="8">
            <text:p>8</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BUJO TÉCNICO</text:p>
          </table:table-cell>
          <table:table-cell office:value-type="float" office:value="3">
            <text:p>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INTERIORES</text:p>
          </table:table-cell>
          <table:table-cell office:value-type="float" office:value="9">
            <text:p>9</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MODA</text:p>
          </table:table-cell>
          <table:table-cell office:value-type="float" office:value="2">
            <text:p>2</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DE PRODUCTO</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DISEÑO GRÁFICO</text:p>
          </table:table-cell>
          <table:table-cell office:value-type="float" office:value="10">
            <text:p>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FOTOGRAFÍA</text:p>
          </table:table-cell>
          <table:table-cell office:value-type="float" office:value="6">
            <text:p>6</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HISTORIA DEL ARTE</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MATERIALES Y TECNOLOGÍA: DISEÑO</text:p>
          </table:table-cell>
          <table:table-cell office:value-type="float" office:value="9">
            <text:p>9</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MEDIOS AUDIOVISUALES</text:p>
          </table:table-cell>
          <table:table-cell office:value-type="float" office:value="7">
            <text:p>7</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MEDIOS INFORMÁTICOS</text:p>
          </table:table-cell>
          <table:table-cell office:value-type="float" office:value="10">
            <text:p>10</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PROFESORES DE ARTES PLÁSTICAS Y DISEÑO</text:p>
          </table:table-cell>
          <table:table-cell office:value-type="string">
            <text:p>VOLUMEN</text:p>
          </table:table-cell>
          <table:table-cell office:value-type="float" office:value="3">
            <text:p>3</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MAESTROS DE TALLER DE ARTES PLÁSTICAS Y DISEÑO</text:p>
          </table:table-cell>
          <table:table-cell office:value-type="string">
            <text:p>TÉCNICAS CERÁMICAS</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float" office:value="2018">
            <text:p>2018</text:p>
          </table:table-cell>
          <table:table-cell office:value-type="string">
            <text:p>MAESTROS DE TALLER DE ARTES PLÁSTICAS Y DISEÑO</text:p>
          </table:table-cell>
          <table:table-cell office:value-type="string">
            <text:p>TÉCNICAS DE PATRONAJE Y CONFECCIÓN</text:p>
          </table:table-cell>
          <table:table-cell office:value-type="float" office:value="4">
            <text:p>4</text:p>
          </table:table-cell>
          <table:table-cell/>
          <table:table-cell office:value-type="string">
            <text:p>Boletín número 64 de 04/04/2018</text:p>
          </table:table-cell>
          <table:table-cell office:value-type="string">
            <text:p>Decreto 75/2018, de 3 de abril, por el que se aprueba la Oferta de Empleo Público correspondiente al año 2018 para ingreso en los Cuerpos de Profesores de Enseñanza Secundaria, de Profesores Técnicos de Formación Profesional, de Profesores de Escuelas Oficiales de Idiomas, de Profesores de Artes Plásticas y Diseño y de Maestros de Taller de Artes Plásticas y Diseño. </text:p>
          </table:table-cell>
          <table:table-cell office:value-type="string">
            <text:p>http://juntadeandalucia.es/boja/2018/64/BOJA18-064-00005-5966-01_00133388.pdf</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ILOSOFÍA</text:p>
          </table:table-cell>
          <table:table-cell office:value-type="float" office:value="44">
            <text:p>4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GRIEGO</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LATÍN</text:p>
          </table:table-cell>
          <table:table-cell office:value-type="float" office:value="23">
            <text:p>2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LENGUA CASTELLANA Y LITERATURA</text:p>
          </table:table-cell>
          <table:table-cell office:value-type="float" office:value="290">
            <text:p>29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GEOGRAFÍA E HISTORIA</text:p>
          </table:table-cell>
          <table:table-cell office:value-type="float" office:value="310">
            <text:p>3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MATEMÁTICAS</text:p>
          </table:table-cell>
          <table:table-cell office:value-type="float" office:value="319">
            <text:p>31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ÍSICA Y QUÍMICA</text:p>
          </table:table-cell>
          <table:table-cell office:value-type="float" office:value="116">
            <text:p>11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BIOLOGÍA Y GEOLOGÍA</text:p>
          </table:table-cell>
          <table:table-cell office:value-type="float" office:value="145">
            <text:p>14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DIBUJO</text:p>
          </table:table-cell>
          <table:table-cell office:value-type="float" office:value="44">
            <text:p>4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RANCÉS</text:p>
          </table:table-cell>
          <table:table-cell office:value-type="float" office:value="104">
            <text:p>10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GLÉS</text:p>
          </table:table-cell>
          <table:table-cell office:value-type="float" office:value="232">
            <text:p>23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MÚSICA</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EDUCACIÓN FÍSICA</text:p>
          </table:table-cell>
          <table:table-cell office:value-type="float" office:value="116">
            <text:p>11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IENTACIÓN EDUCATIV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TECNOLOGÍ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ECONOMÍA</text:p>
          </table:table-cell>
          <table:table-cell office:value-type="float" office:value="87">
            <text:p>8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DMINISTRACIÓN DE EMPRESAS</text:p>
          </table:table-cell>
          <table:table-cell office:value-type="float" office:value="58">
            <text:p>5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NÁLISIS Y QUÍMICA INDUSTRIAL</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ASESORÍA Y PROCESO DE IMAGEN PERSONAL</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FORMACIÓN Y ORIENTACIÓN LABORAL</text:p>
          </table:table-cell>
          <table:table-cell office:value-type="float" office:value="58">
            <text:p>5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HOSTELERÍA Y TURISMO</text:p>
          </table:table-cell>
          <table:table-cell office:value-type="float" office:value="17">
            <text:p>1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FORMÁTICA</text:p>
          </table:table-cell>
          <table:table-cell office:value-type="float" office:value="72">
            <text:p>7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INTERVENCIÓN SOCIOCOMUNITARIA</text:p>
          </table:table-cell>
          <table:table-cell office:value-type="float" office:value="26">
            <text:p>2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GESTIÓN COMERCIAL</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DE PRODUCCIÓN AGRARIA</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PROCESOS SANITARI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SISTEMAS ELECTRÓNICOS</text:p>
          </table:table-cell>
          <table:table-cell office:value-type="float" office:value="17">
            <text:p>1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NSEÑANZA SECUNDARIA </text:p>
          </table:table-cell>
          <table:table-cell office:value-type="string">
            <text:p>SISTEMAS ELECTROTÉCNICOS Y AUTOMÁT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COCINA Y PASTELERÍA</text:p>
          </table:table-cell>
          <table:table-cell office:value-type="float" office:value="32">
            <text:p>3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EQUIPOS ELECTRÓNIC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ESTÉTIC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INSTALACIONES ELECTROTÉCNICAS</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LABORATORIO</text:p>
          </table:table-cell>
          <table:table-cell office:value-type="float" office:value="8">
            <text:p>8</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MANTENIMIENTO DE VEHÍCULOS</text:p>
          </table:table-cell>
          <table:table-cell office:value-type="float" office:value="29">
            <text:p>2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MECANIZADO Y MANTENIMIENTO DE MÁQUINA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DE PROCESOS</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20">
            <text:p>2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TÉCNICAS DE PATRONAJE Y CONFECCIÓN</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ELUQUERÍ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20">
            <text:p>2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COMERCIALES</text:p>
          </table:table-cell>
          <table:table-cell office:value-type="float" office:value="23">
            <text:p>2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CESOS DE GESTIÓN ADMINISTRATIVA</text:p>
          </table:table-cell>
          <table:table-cell office:value-type="float" office:value="52">
            <text:p>5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PRODUCCIÓN EN ARTES GRÁFICA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ERVICIOS A LA COMUNIDAD</text:p>
          </table:table-cell>
          <table:table-cell office:value-type="float" office:value="40">
            <text:p>4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ERVICIOS DE RESTAURACIÓN</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ISTEMAS Y APLICACIONES INFORMÁTICAS</text:p>
          </table:table-cell>
          <table:table-cell office:value-type="float" office:value="35">
            <text:p>3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14">
            <text:p>14</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ALEMÁN</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FRANCÉS</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ESCUELAS OFICIALES DE IDIOMAS</text:p>
          </table:table-cell>
          <table:table-cell office:value-type="string">
            <text:p>INGLÉS</text:p>
          </table:table-cell>
          <table:table-cell office:value-type="float" office:value="30">
            <text:p>3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BUJO ARTÍSTICO Y COLOR</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BUJO TÉCNICO</text:p>
          </table:table-cell>
          <table:table-cell office:value-type="float" office:value="5">
            <text:p>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INTERIORES</text:p>
          </table:table-cell>
          <table:table-cell office:value-type="float" office:value="7">
            <text:p>7</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MODA</text:p>
          </table:table-cell>
          <table:table-cell office:value-type="float" office:value="2">
            <text:p>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DE PRODUCTO</text:p>
          </table:table-cell>
          <table:table-cell office:value-type="float" office:value="2">
            <text:p>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DISEÑO GRÁFICO</text:p>
          </table:table-cell>
          <table:table-cell office:value-type="float" office:value="10">
            <text:p>10</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FOTOGRAFÍA</text:p>
          </table:table-cell>
          <table:table-cell office:value-type="float" office:value="5">
            <text:p>5</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HISTORIA DEL ARTE</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ATERIALES Y TECNOLOGÍA: DISEÑO</text:p>
          </table:table-cell>
          <table:table-cell office:value-type="float" office:value="12">
            <text:p>12</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EDIOS AUDIOVISUALES</text:p>
          </table:table-cell>
          <table:table-cell office:value-type="float" office:value="6">
            <text:p>6</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MEDIOS INFORMÁTICOS</text:p>
          </table:table-cell>
          <table:table-cell office:value-type="float" office:value="9">
            <text:p>9</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PROFESORES DE ARTES PLÁSTICAS Y DISEÑO</text:p>
          </table:table-cell>
          <table:table-cell office:value-type="string">
            <text:p>VOLUMEN</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MAESTROS DE TALLER DE ARTES PLÁSTICAS Y DISEÑO</text:p>
          </table:table-cell>
          <table:table-cell office:value-type="string">
            <text:p>TÉCNICAS CERÁMICAS</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string">
            <text:p>2017 Convocatoria extraordinaria</text:p>
          </table:table-cell>
          <table:table-cell office:value-type="string">
            <text:p>MAESTROS DE TALLER DE ARTES PLÁSTICAS Y DISEÑO</text:p>
          </table:table-cell>
          <table:table-cell office:value-type="string">
            <text:p>TÉCNICAS DE PATRONAJE Y CONFECCIÓN</text:p>
          </table:table-cell>
          <table:table-cell office:value-type="float" office:value="3">
            <text:p>3</text:p>
          </table:table-cell>
          <table:table-cell/>
          <table:table-cell office:value-type="string">
            <text:p>Boletín número 247 de 28/12/2017</text:p>
          </table:table-cell>
          <table:table-cell office:value-type="string">
            <text:p>Decreto 213/2017, de 26 de diciembre, por el que se aprueba la Oferta de Empleo Público para la estabilización de empleo temporal en la Administración de la Junta de Andalucía.</text:p>
          </table:table-cell>
          <table:table-cell office:value-type="string">
            <text:p>http://www.juntadeandalucia.es/boja/2017/247/BOJA17-247-00016-22378-01_00127269.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INGLÉS</text:p>
          </table:table-cell>
          <table:table-cell office:value-type="float" office:value="625">
            <text:p>62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FRANCÉS</text:p>
          </table:table-cell>
          <table:table-cell office:value-type="float" office:value="425">
            <text:p>42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MÚSICA</text:p>
          </table:table-cell>
          <table:table-cell office:value-type="float" office:value="130">
            <text:p>13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EDUCACIÓN ESPECIAL: PEDAGOGÍA TERAPÉUTICA</text:p>
          </table:table-cell>
          <table:table-cell office:value-type="float" office:value="350">
            <text:p>35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EDUCACIÓN ESPECIAL: AUDICIÓN Y LENGUAJE</text:p>
          </table:table-cell>
          <table:table-cell office:value-type="float" office:value="180">
            <text:p>18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table:table-row>
        <table:table-row table:style-name="ro1">
          <table:table-cell office:value-type="float" office:value="2017">
            <text:p>2017</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CUERPO DE MAESTROS </text:p>
          </table:table-cell>
          <table:table-cell office:value-type="string">
            <text:p>EDUCACIÓN FÍSICA</text:p>
          </table:table-cell>
          <table:table-cell office:value-type="float" office:value="90">
            <text:p>9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PROFESORES DE ENSEÑANZA SECUNDARIA </text:p>
          </table:table-cell>
          <table:table-cell office:value-type="string">
            <text:p>LENGUA CASTELLANA Y LITERATURA</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PROFESORES DE ENSEÑANZA SECUNDARIA </text:p>
          </table:table-cell>
          <table:table-cell office:value-type="string">
            <text:p>GEOGRAFÍA E HISTORIA</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PROFESORES DE ENSEÑANZA SECUNDARIA </text:p>
          </table:table-cell>
          <table:table-cell office:value-type="string">
            <text:p>MATEMÁTICAS</text:p>
          </table:table-cell>
          <table:table-cell office:value-type="float" office:value="115">
            <text:p>115</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7">
            <text:p>2017</text:p>
          </table:table-cell>
          <table:table-cell office:value-type="string">
            <text:p>PROFESORES DE ENSEÑANZA SECUNDARIA </text:p>
          </table:table-cell>
          <table:table-cell office:value-type="string">
            <text:p>INGLÉS</text:p>
          </table:table-cell>
          <table:table-cell office:value-type="float" office:value="123">
            <text:p>123</text:p>
          </table:table-cell>
          <table:table-cell/>
          <table:table-cell office:value-type="string">
            <text:p>Boletín número 62 de 31/03/2017</text:p>
          </table:table-cell>
          <table:table-cell office:value-type="string">
            <text:p>Decreto 50/2017, de 28 de marzo, por el que se aprueba la Oferta de Empleo Público correspondiente al año 2017 para ingreso en los Cuerpos de Maestros y de Profesores de Enseñanza Secundaria.</text:p>
          </table:table-cell>
          <table:table-cell office:value-type="string">
            <text:p>http://www.juntadeandalucia.es/boja/2017/62/BOJA17-062-00003-5569-01_00110867.pdf </text:p>
          </table:table-cell>
          <table:table-cell office:value-type="string">
            <text:p>Diferida a ejercicios posteriores</text:p>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FILOSOFÍA</text:p>
          </table:table-cell>
          <table:table-cell office:value-type="float" office:value="90">
            <text:p>90</text:p>
          </table:table-cell>
          <table:table-cell office:value-type="float" office:value="10">
            <text:p>10</text:p>
          </table:table-cell>
          <table:table-cell office:value-type="string">
            <text:p>Boletín número 33 de 18/02/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LENGUA CASTELLANA Y LITERATURA</text:p>
          </table:table-cell>
          <table:table-cell office:value-type="float" office:value="135">
            <text:p>135</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GEOGRAFÍA E HISTORIA</text:p>
          </table:table-cell>
          <table:table-cell office:value-type="float" office:value="140">
            <text:p>14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MATEMÁTICAS</text:p>
          </table:table-cell>
          <table:table-cell office:value-type="float" office:value="163">
            <text:p>163</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FÍSICA Y QUÍMICA</text:p>
          </table:table-cell>
          <table:table-cell office:value-type="float" office:value="75">
            <text:p>7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BIOLOGÍA Y GEOLOGÍA</text:p>
          </table:table-cell>
          <table:table-cell office:value-type="float" office:value="61">
            <text:p>61</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FRANCÉS</text:p>
          </table:table-cell>
          <table:table-cell office:value-type="float" office:value="90">
            <text:p>9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INGLÉS</text:p>
          </table:table-cell>
          <table:table-cell office:value-type="float" office:value="240">
            <text:p>240</text:p>
          </table:table-cell>
          <table:table-cell office:value-type="float" office:value="10">
            <text:p>1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EDUCACIÓN FÍSICA</text:p>
          </table:table-cell>
          <table:table-cell office:value-type="float" office:value="25">
            <text:p>2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ORIENTACIÓN EDUCATIVA</text:p>
          </table:table-cell>
          <table:table-cell office:value-type="float" office:value="53">
            <text:p>53</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ECONOMÍA</text:p>
          </table:table-cell>
          <table:table-cell office:value-type="float" office:value="100">
            <text:p>10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FORMACIÓN Y ORIENTACIÓN LABORAL</text:p>
          </table:table-cell>
          <table:table-cell office:value-type="float" office:value="50">
            <text:p>5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HOSTELERÍA Y TURISMO</text:p>
          </table:table-cell>
          <table:table-cell office:value-type="float" office:value="30">
            <text:p>3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INTERVENCIÓN SOCIOCOMUNITARIA</text:p>
          </table:table-cell>
          <table:table-cell office:value-type="float" office:value="35">
            <text:p>35</text:p>
          </table:table-cell>
          <table:table-cell office:value-type="float" office:value="5">
            <text:p>5</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20">
            <text:p>2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PROCESOS DE PRODUCCIÓN AGRARIA</text:p>
          </table:table-cell>
          <table:table-cell office:value-type="float" office:value="25">
            <text:p>2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PROCESOS SANITARIOS</text:p>
          </table:table-cell>
          <table:table-cell office:value-type="float" office:value="20">
            <text:p>20</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office:value-type="float" office:value="0">
            <text:p>0</text:p>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COCINA Y PASTELERÍA</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MANTENIMIENTO DE VEHÍCULOS</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MECANIZADO Y MANTENIMIENTO DE MÁQUINAS</text:p>
          </table:table-cell>
          <table:table-cell office:value-type="float" office:value="20">
            <text:p>2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25">
            <text:p>2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30">
            <text:p>3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ERVICIOS A LA COMUNIDAD</text:p>
          </table:table-cell>
          <table:table-cell office:value-type="float" office:value="60">
            <text:p>6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ERVICIOS DE RESTAURACIÓN</text:p>
          </table:table-cell>
          <table:table-cell office:value-type="float" office:value="15">
            <text:p>15</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TÉCNICOS DE FORMACIÓN PROFESIONAL</text:p>
          </table:table-cell>
          <table:table-cell office:value-type="string">
            <text:p>SOLDADURA</text:p>
          </table:table-cell>
          <table:table-cell office:value-type="float" office:value="10">
            <text:p>1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SCUELAS OFICIALES DE IDIOMAS</text:p>
          </table:table-cell>
          <table:table-cell office:value-type="string">
            <text:p>FRANCÉS</text:p>
          </table:table-cell>
          <table:table-cell office:value-type="float" office:value="13">
            <text:p>13</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CUERPO DE MAESTROS </text:p>
          </table:table-cell>
          <table:table-cell office:value-type="string">
            <text:p>FRANCÉS</text:p>
          </table:table-cell>
          <table:table-cell office:value-type="float" office:value="177">
            <text:p>177</text:p>
          </table:table-cell>
          <table:table-cell/>
          <table:table-cell office:value-type="string">
            <text:p>Boletín número 33 de 18/02/2016</text:p>
          </table:table-cell>
          <table:table-cell office:value-type="string">
            <text:p>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text:p>
          </table:table-cell>
          <table:table-cell office:value-type="string">
            <text:p>http://www.juntadeandalucia.es/boja/2016/33/BOJA16-033-00005-2840-01_00085479.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BAILE FLAMENC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CANT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CLARINETE</text:p>
          </table:table-cell>
          <table:table-cell table:number-columns-repeated="2" office:value-type="float" office:value="4">
            <text:p>4</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COMPOSICIÓN</text:p>
          </table:table-cell>
          <table:table-cell office:value-type="float" office:value="8">
            <text:p>8</text:p>
          </table:table-cell>
          <table:table-cell office:value-type="float" office:value="7">
            <text:p>7</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CONTRABAJO</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CLÁSICA</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CONTEMPORÁNEA</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DANZA ESPAÑOLA</text:p>
          </table:table-cell>
          <table:table-cell office:value-type="float" office:value="2">
            <text:p>2</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FAGOT</text:p>
          </table:table-cell>
          <table:table-cell office:value-type="float" office:value="2">
            <text:p>2</text:p>
          </table:table-cell>
          <table:table-cell office:value-type="float" office:value="1">
            <text:p>1</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FLAUTA DE PICO</text:p>
          </table:table-cell>
          <table:table-cell office:value-type="float" office:value="1">
            <text:p>1</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FLAUTA TRAVESERA</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GUITARRA</text:p>
          </table:table-cell>
          <table:table-cell table:number-columns-repeated="2" office:value-type="float" office:value="5">
            <text:p>5</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OBOE</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DIRECCIÓN DE ORQUESTA</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PERCUSIÓN</text:p>
          </table:table-cell>
          <table:table-cell office:value-type="float" office:value="3">
            <text:p>3</text:p>
          </table:table-cell>
          <table:table-cell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PIANO</text:p>
          </table:table-cell>
          <table:table-cell office:value-type="float" office:value="13">
            <text:p>13</text:p>
          </table:table-cell>
          <table:table-cell office:value-type="float" office:value="12">
            <text:p>1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SAXOFÓN</text:p>
          </table:table-cell>
          <table:table-cell table:number-columns-repeated="2" office:value-type="float" office:value="4">
            <text:p>4</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BÓN</text:p>
          </table:table-cell>
          <table:table-cell office:value-type="float" office:value="3">
            <text:p>3</text:p>
          </table:table-cell>
          <table:table-cell office:value-type="float" office:value="0">
            <text:p>0</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PA</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TROMPETA</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A</text:p>
          </table:table-cell>
          <table:table-cell table:number-columns-repeated="2" office:value-type="float" office:value="2">
            <text:p>2</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ÍN</text:p>
          </table:table-cell>
          <table:table-cell office:value-type="float" office:value="8">
            <text:p>8</text:p>
          </table:table-cell>
          <table:table-cell office:value-type="float" office:value="7">
            <text:p>7</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CATEDRÁTICOS DE MÚSICA Y ARTES ESCÉNICAS</text:p>
          </table:table-cell>
          <table:table-cell office:value-type="string">
            <text:p>VIOLONCELLO</text:p>
          </table:table-cell>
          <table:table-cell table:number-columns-repeated="2" office:value-type="float" office:value="3">
            <text:p>3</text:p>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FLAUTA TRAVESER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GUITARR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GUITARRA FLAMENCA</text:p>
          </table:table-cell>
          <table:table-cell office:value-type="float" office:value="20">
            <text:p>2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PERCUSIÓN</text:p>
          </table:table-cell>
          <table:table-cell office:value-type="float" office:value="10">
            <text:p>1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PIANO</text:p>
          </table:table-cell>
          <table:table-cell office:value-type="float" office:value="70">
            <text:p>70</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SAXOFÓN</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TROMBÓN</text:p>
          </table:table-cell>
          <table:table-cell office:value-type="float" office:value="5">
            <text:p>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VIOLA</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VIOLÍN</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DANZA CONTEMPORÁNEA</text:p>
          </table:table-cell>
          <table:table-cell office:value-type="float" office:value="5">
            <text:p>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6">
            <text:p>2016</text:p>
          </table:table-cell>
          <table:table-cell office:value-type="string">
            <text:p>PROFESORES DE MÚSICA Y ARTES ESCÉNICAS</text:p>
          </table:table-cell>
          <table:table-cell office:value-type="string">
            <text:p>LENGUAJE MUSICAL</text:p>
          </table:table-cell>
          <table:table-cell office:value-type="float" office:value="15">
            <text:p>15</text:p>
          </table:table-cell>
          <table:table-cell/>
          <table:table-cell office:value-type="string">
            <text:p>Boletín número 59 de 30/03/2016</text:p>
          </table:table-cell>
          <table:table-cell office:value-type="string">
            <text:p>Corrección de errores del Decreto 36/2016, de 9 de febrero, por el que se aprueba la Oferta de Empleo Público correspondiente al año 2016 para ingreso en los Cuerpos de Profesores Técnicos de Formación Profesional, de Profesores de Escuelas Oficiales de Idiomas, de Profesores de Música y Artes Escénicas y de Maestros; de ingreso y acceso a los Cuerpos de Profesores de Enseñanza Secundaria y de Catedráticos de Música y Artes Escénicas, y de adquisición de nuevas especialidades del Cuerpo de Profesores de Enseñanza Secundaria (BOJA núm. 33, de 18.2.2016).</text:p>
          </table:table-cell>
          <table:table-cell office:value-type="string">
            <text:p>http://www.juntadeandalucia.es/boja/2016/59/BOJA16-059-00002-5358-01_00087942.pdf </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INGLÉS</text:p>
          </table:table-cell>
          <table:table-cell office:value-type="float" office:value="300">
            <text:p>3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FRANCÉS</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EDUCACIÓN FÍSIC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MÚSIC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EDUCACIÓN ESPECIAL: PEDAGOGÍA TERAPÉUTICA</text:p>
          </table:table-cell>
          <table:table-cell office:value-type="float" office:value="200">
            <text:p>2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EDUCACIÓN ESPECIAL: AUDICIÓN Y LENGUAJE</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CUERPO DE MAESTROS </text:p>
          </table:table-cell>
          <table:table-cell office:value-type="string">
            <text:p>EDUCACIÓN PRIMARIA</text:p>
          </table:table-cell>
          <table:table-cell office:value-type="float" office:value="100">
            <text:p>10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PROFESORES DE ENSEÑANZA SECUNDARIA </text:p>
          </table:table-cell>
          <table:table-cell office:value-type="string">
            <text:p>LENGUA CASTELLANA Y LITERATUR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PROFESORES DE ENSEÑANZA SECUNDARIA </text:p>
          </table:table-cell>
          <table:table-cell office:value-type="string">
            <text:p>GEOGRAFÍA E HISTORIA</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PROFESORES DE ENSEÑANZA SECUNDARIA </text:p>
          </table:table-cell>
          <table:table-cell office:value-type="string">
            <text:p>MATEMÁTICAS</text:p>
          </table:table-cell>
          <table:table-cell office:value-type="float" office:value="27">
            <text:p>27</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5">
            <text:p>2015</text:p>
          </table:table-cell>
          <table:table-cell office:value-type="string">
            <text:p>PROFESORES DE ENSEÑANZA SECUNDARIA </text:p>
          </table:table-cell>
          <table:table-cell office:value-type="string">
            <text:p>INGLÉS</text:p>
          </table:table-cell>
          <table:table-cell office:value-type="float" office:value="50">
            <text:p>50</text:p>
          </table:table-cell>
          <table:table-cell/>
          <table:table-cell office:value-type="string">
            <text:p>Boletín número 49 de 12/03/2015</text:p>
          </table:table-cell>
          <table:table-cell office:value-type="string">
            <text:p>Decreto 102/2015, de 10 de marzo, por el que se aprueba la Oferta de Empleo Público correspondiente al año 2015, para ingreso en los Cuerpos de Maestros y de Profesores de Enseñanza Secundaria y de acceso al Cuerpo de Inspectores de Educación.</text:p>
          </table:table-cell>
          <table:table-cell office:value-type="string">
            <text:p>http://www.juntadeandalucia.es/boja/2015/49/BOJA15-049-00003-4527-01_00065754.pdf <text:s text:c="2"/></text:p>
          </table:table-cell>
          <table:table-cell/>
        </table:table-row>
        <table:table-row table:style-name="ro1">
          <table:table-cell office:value-type="float" office:value="2014">
            <text:p>2014</text:p>
          </table:table-cell>
          <table:table-cell office:value-type="string">
            <text:p>PROFESORES DE ENSEÑANZA SECUNDARIA </text:p>
          </table:table-cell>
          <table:table-cell office:value-type="string">
            <text:p>LENGUA CASTELLANA Y LITERATURA</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4">
            <text:p>2014</text:p>
          </table:table-cell>
          <table:table-cell office:value-type="string">
            <text:p>PROFESORES DE ENSEÑANZA SECUNDARIA </text:p>
          </table:table-cell>
          <table:table-cell office:value-type="string">
            <text:p>GEOGRAFÍA E HISTORIA</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4">
            <text:p>2014</text:p>
          </table:table-cell>
          <table:table-cell office:value-type="string">
            <text:p>PROFESORES DE ENSEÑANZA SECUNDARIA </text:p>
          </table:table-cell>
          <table:table-cell office:value-type="string">
            <text:p>MATEMÁTICAS</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4">
            <text:p>2014</text:p>
          </table:table-cell>
          <table:table-cell office:value-type="string">
            <text:p>PROFESORES DE ENSEÑANZA SECUNDARIA </text:p>
          </table:table-cell>
          <table:table-cell office:value-type="string">
            <text:p>INGLÉS</text:p>
          </table:table-cell>
          <table:table-cell office:value-type="float" office:value="55">
            <text:p>5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4">
            <text:p>2014</text:p>
          </table:table-cell>
          <table:table-cell office:value-type="string">
            <text:p>PROFESORES DE MÚSICA Y ARTES ESCÉNICAS</text:p>
          </table:table-cell>
          <table:table-cell office:value-type="string">
            <text:p>FUNDAMENTOS DE COMPOSICIÓN</text:p>
          </table:table-cell>
          <table:table-cell office:value-type="float" office:value="15">
            <text:p>1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4">
            <text:p>2014</text:p>
          </table:table-cell>
          <table:table-cell office:value-type="string">
            <text:p>PROFESORES DE MÚSICA Y ARTES ESCÉNICAS</text:p>
          </table:table-cell>
          <table:table-cell office:value-type="string">
            <text:p>LENGUAJE MUSICAL</text:p>
          </table:table-cell>
          <table:table-cell office:value-type="float" office:value="15">
            <text:p>15</text:p>
          </table:table-cell>
          <table:table-cell/>
          <table:table-cell office:value-type="string">
            <text:p>Boletín número 45 de 07/03/2014</text:p>
          </table:table-cell>
          <table:table-cell office:value-type="string">
            <text:p>Decreto 71/2014, de 4 de marzo, por el que se aprueba la Oferta de Empleo Público correspondiente al año 2014 para los Cuerpos de Profesores de Enseñanza Secundaria y de Música y Artes Escénicas.</text:p>
          </table:table-cell>
          <table:table-cell office:value-type="string">
            <text:p>http://www.juntadeandalucia.es/boja/2014/45/BOJA14-045-00003-3835-01_00043497.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EDUCACIÓN INFANTIL</text:p>
          </table:table-cell>
          <table:table-cell office:value-type="float" office:value="297">
            <text:p>297</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INGLÉS</text:p>
          </table:table-cell>
          <table:table-cell office:value-type="float" office:value="25">
            <text:p>25</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EDUCACIÓN FÍS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MÚS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EDUCACIÓN ESPECIAL: PEDAGOGÍA TERAPÉUTICA</text:p>
          </table:table-cell>
          <table:table-cell office:value-type="float" office:value="50">
            <text:p>5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EDUCACIÓN ESPECIAL: AUDICIÓN Y LENGUAJE</text:p>
          </table:table-cell>
          <table:table-cell office:value-type="float" office:value="40">
            <text:p>4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3">
            <text:p>2013</text:p>
          </table:table-cell>
          <table:table-cell office:value-type="string">
            <text:p>CUERPO DE MAESTROS </text:p>
          </table:table-cell>
          <table:table-cell office:value-type="string">
            <text:p>EDUCACIÓN PRIMARIA</text:p>
          </table:table-cell>
          <table:table-cell office:value-type="float" office:value="80">
            <text:p>80</text:p>
          </table:table-cell>
          <table:table-cell/>
          <table:table-cell office:value-type="string">
            <text:p>Boletín número 60 de 27/03/2013</text:p>
          </table:table-cell>
          <table:table-cell office:value-type="string">
            <text:p>Decreto 42/2013, de 26 de marzo, por el que se aprueba la Oferta de Empleo Público correspondiente al año 2013 para el Cuerpo de Maestros.</text:p>
          </table:table-cell>
          <table:table-cell office:value-type="string">
            <text:p>http://www.juntadeandalucia.es/boja/2013/60/BOJA13-060-00002-5328-01_00024295.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FILOSOFÍA</text:p>
          </table:table-cell>
          <table:table-cell office:value-type="float" office:value="22">
            <text:p>2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GRIEGO</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LATÍN</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LENGUA CASTELLANA Y LITERATURA</text:p>
          </table:table-cell>
          <table:table-cell office:value-type="float" office:value="295">
            <text:p>29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GEOGRAFÍA E HISTORIA</text:p>
          </table:table-cell>
          <table:table-cell office:value-type="float" office:value="425">
            <text:p>4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MATEMÁTICAS</text:p>
          </table:table-cell>
          <table:table-cell office:value-type="float" office:value="300">
            <text:p>30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FÍSICA Y QUÍMICA</text:p>
          </table:table-cell>
          <table:table-cell office:value-type="float" office:value="55">
            <text:p>5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BIOLOGÍA Y GEOLOGÍA</text:p>
          </table:table-cell>
          <table:table-cell office:value-type="float" office:value="140">
            <text:p>1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DIBUJO</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FRANCÉS</text:p>
          </table:table-cell>
          <table:table-cell office:value-type="float" office:value="70">
            <text:p>7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INGLÉS</text:p>
          </table:table-cell>
          <table:table-cell office:value-type="float" office:value="235">
            <text:p>23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EDUCACIÓN FÍSICA</text:p>
          </table:table-cell>
          <table:table-cell office:value-type="float" office:value="55">
            <text:p>5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TECNOLOGÍA</text:p>
          </table:table-cell>
          <table:table-cell office:value-type="float" office:value="80">
            <text:p>8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ECONOMÍA</text:p>
          </table:table-cell>
          <table:table-cell office:value-type="float" office:value="30">
            <text:p>3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ANÁLISIS Y QUÍMICA INDUSTRIAL</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FORMACIÓN Y ORIENTACIÓN LABORAL</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HOSTELERÍA Y TURISMO</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INFORMÁTIC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INTERVENCIÓN SOCIOCOMUNITARIA</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PROCESOS DE PRODUCCIÓN AGRARI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1">
            <text:p>21</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PROCESOS SANITARIOS</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PROCESOS Y MEDIOS DE COMUNICACIÓN</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NSEÑANZA SECUNDARIA </text:p>
          </table:table-cell>
          <table:table-cell office:value-type="string">
            <text:p>SISTEMAS ELECTROTÉCNICOS Y AUTOMÁTIC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COCINA Y PASTELERÍA</text:p>
          </table:table-cell>
          <table:table-cell office:value-type="float" office:value="15">
            <text:p>1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MANTENIMIENTO DE VEHÍCULOS</text:p>
          </table:table-cell>
          <table:table-cell office:value-type="float" office:value="35">
            <text:p>3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25">
            <text:p>2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0">
            <text:p>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ERVICIOS A LA COMUNIDAD</text:p>
          </table:table-cell>
          <table:table-cell office:value-type="float" office:value="40">
            <text:p>4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ISTEMAS Y APLICACIONES INFORMÁTICAS</text:p>
          </table:table-cell>
          <table:table-cell office:value-type="float" office:value="30">
            <text:p>3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12">
            <text:p>1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SCUELAS OFICIALES DE IDIOMAS</text:p>
          </table:table-cell>
          <table:table-cell office:value-type="string">
            <text:p>FRANCÉS</text:p>
          </table:table-cell>
          <table:table-cell office:value-type="float" office:value="22">
            <text:p>22</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CLARINETE</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FLAUTA TRAVESERA</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FUNDAMENTOS DE COMPOSICIÓN</text:p>
          </table:table-cell>
          <table:table-cell office:value-type="float" office:value="13">
            <text:p>13</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GUITARR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PERCUSIÓN</text:p>
          </table:table-cell>
          <table:table-cell office:value-type="float" office:value="8">
            <text:p>8</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PIANO</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SAXOFÓN</text:p>
          </table:table-cell>
          <table:table-cell office:value-type="float" office:value="14">
            <text:p>14</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TROMBÓN</text:p>
          </table:table-cell>
          <table:table-cell office:value-type="float" office:value="9">
            <text:p>9</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VIOLA</text:p>
          </table:table-cell>
          <table:table-cell office:value-type="float" office:value="10">
            <text:p>1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VIOLÍN</text:p>
          </table:table-cell>
          <table:table-cell office:value-type="float" office:value="9">
            <text:p>9</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VIOLONCELLO</text:p>
          </table:table-cell>
          <table:table-cell office:value-type="float" office:value="7">
            <text:p>7</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FLAMENCO</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MÚSICA Y ARTES ESCÉNICAS</text:p>
          </table:table-cell>
          <table:table-cell office:value-type="string">
            <text:p>LENGUAJE MUSICAL</text:p>
          </table:table-cell>
          <table:table-cell office:value-type="float" office:value="20">
            <text:p>20</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ARTES PLÁSTICAS Y DISEÑO</text:p>
          </table:table-cell>
          <table:table-cell office:value-type="string">
            <text:p>DISEÑO DE INTERIORES</text:p>
          </table:table-cell>
          <table:table-cell office:value-type="float" office:value="7">
            <text:p>7</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ARTES PLÁSTICAS Y DISEÑO</text:p>
          </table:table-cell>
          <table:table-cell office:value-type="string">
            <text:p>FOTOGRAFÍA</text:p>
          </table:table-cell>
          <table:table-cell office:value-type="float" office:value="5">
            <text:p>5</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2">
            <text:p>2012</text:p>
          </table:table-cell>
          <table:table-cell office:value-type="string">
            <text:p>PROFESORES DE ARTES PLÁSTICAS Y DISEÑO</text:p>
          </table:table-cell>
          <table:table-cell office:value-type="string">
            <text:p>MATERIALES Y TECNOLOGÍA: DISEÑO</text:p>
          </table:table-cell>
          <table:table-cell office:value-type="float" office:value="6">
            <text:p>6</text:p>
          </table:table-cell>
          <table:table-cell/>
          <table:table-cell office:value-type="string">
            <text:p>Boletín número 4 de 09/01/2012</text:p>
          </table:table-cell>
          <table:table-cell office:value-type="string">
            <text:p>Decreto 373/2011, de 27 de diciembre, por el que se aprueba la Oferta de Empleo Público correspondiente al año 2012 para ingreso y acceso a los cuerpos de profesores de enseñanza secundaria, de profesores técnicos de formación profesional, de profesores de escuelas oficiales de idiomas, de profesores de música y artes escénicas y de profesores de artes plásticas y diseño.</text:p>
          </table:table-cell>
          <table:table-cell office:value-type="string">
            <text:p>http://www.juntadeandalucia.es/boja/2012/4/d2.pdf </text:p>
          </table:table-cell>
          <table:table-cell/>
        </table:table-row>
        <table:table-row table:style-name="ro1">
          <table:table-cell office:value-type="float" office:value="2011">
            <text:p>2011</text:p>
          </table:table-cell>
          <table:table-cell office:value-type="string">
            <text:p>CUERPO DE MAESTROS </text:p>
          </table:table-cell>
          <table:table-cell/>
          <table:table-cell office:value-type="float" office:value="3796">
            <text:p>3796</text:p>
          </table:table-cell>
          <table:table-cell/>
          <table:table-cell office:value-type="string">
            <text:p>Boletín número 106 de 01/06/2011</text:p>
          </table:table-cell>
          <table:table-cell office:value-type="string">
            <text:p>Decreto 163/2011, de 17 de mayo, por el que se modifica el Decreto 51/2011, de 8 de marzo, por el que se aprueba la Oferta de Empleo Público correspondiente al año 2011 para el Cuerpo de Maestros.</text:p>
          </table:table-cell>
          <table:table-cell office:value-type="string">
            <text:p>http://www.juntadeandalucia.es/boja/2011/106/1 </text:p>
          </table:table-cell>
          <table:table-cell/>
        </table:table-row>
        <table:table-row table:style-name="ro1">
          <table:table-cell office:value-type="float" office:value="2010">
            <text:p>2010</text:p>
          </table:table-cell>
          <table:table-cell office:value-type="string">
            <text:p>INSPECTORES DE EDUCACIÓN</text:p>
          </table:table-cell>
          <table:table-cell/>
          <table:table-cell office:value-type="float" office:value="72">
            <text:p>72</text:p>
          </table:table-cell>
          <table:table-cell/>
          <table:table-cell office:value-type="string">
            <text:p>Boletín número 72 de 15/04/2010</text:p>
          </table:table-cell>
          <table:table-cell office:value-type="string">
            <text:p>Decreto 79/2010, de 30 de marzo, por el que se aprueba la Oferta de Empleo Público correspondiente al año 2010 para el Cuerpo de Inspectores de Educación.</text:p>
          </table:table-cell>
          <table:table-cell office:value-type="string">
            <text:p>http://www.juntadeandalucia.es/boja/2010/72/1 </text:p>
          </table:table-cell>
          <table:table-cell office:value-type="string">
            <text:p>Del total de plazas que se oferta se reservará, como mínimo, un 5% para personas con discapacidad cuyo grado de minusvalía sea igual o superior al 33%. </text:p>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FILOSOF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GRIEGO</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LATÍN</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LENGUA CASTELLANA Y LITERATURA</text:p>
          </table:table-cell>
          <table:table-cell office:value-type="float" office:value="260">
            <text:p>2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GEOGRAFÍA E HISTORIA</text:p>
          </table:table-cell>
          <table:table-cell office:value-type="float" office:value="330">
            <text:p>3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MATEMÁTICAS</text:p>
          </table:table-cell>
          <table:table-cell office:value-type="float" office:value="500">
            <text:p>50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FÍSICA Y QUÍMICA</text:p>
          </table:table-cell>
          <table:table-cell office:value-type="float" office:value="270">
            <text:p>27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BIOLOGÍA Y GEOLOGÍA</text:p>
          </table:table-cell>
          <table:table-cell office:value-type="float" office:value="305">
            <text:p>3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DIBUJO</text:p>
          </table:table-cell>
          <table:table-cell office:value-type="float" office:value="95">
            <text:p>9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FRANCÉS</text:p>
          </table:table-cell>
          <table:table-cell office:value-type="float" office:value="85">
            <text:p>8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INGLÉS</text:p>
          </table:table-cell>
          <table:table-cell office:value-type="float" office:value="225">
            <text:p>2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ALEMÁ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ITALIAN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MÚSICA</text:p>
          </table:table-cell>
          <table:table-cell office:value-type="float" office:value="105">
            <text:p>1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EDUCACIÓN FÍSICA</text:p>
          </table:table-cell>
          <table:table-cell office:value-type="float" office:value="105">
            <text:p>10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ORIENTACIÓN EDUCATIVA</text:p>
          </table:table-cell>
          <table:table-cell office:value-type="float" office:value="160">
            <text:p>1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TECNOLOGÍA</text:p>
          </table:table-cell>
          <table:table-cell office:value-type="float" office:value="230">
            <text:p>2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ECONOMÍA</text:p>
          </table:table-cell>
          <table:table-cell office:value-type="float" office:value="58">
            <text:p>5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ADMINISTRACIÓN DE EMPRESAS</text:p>
          </table:table-cell>
          <table:table-cell office:value-type="float" office:value="43">
            <text:p>4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ANÁLISIS Y QUÍMICA INDUSTRIAL</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ASESORÍA Y PROCESO DE IMAGEN PERSONAL</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CONSTRUCCIONES CIVILES Y EDIFICACIÓN</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FORMACIÓN Y ORIENTACIÓN LABORAL</text:p>
          </table:table-cell>
          <table:table-cell office:value-type="float" office:value="60">
            <text:p>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HOSTELERÍA Y TURISMO</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INTERVENCIÓN SOCIOCOMUNITARIA</text:p>
          </table:table-cell>
          <table:table-cell office:value-type="float" office:value="55">
            <text:p>5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GESTIÓN COMERCIAL</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PROCESOS DE PRODUCCIÓN AGRARIA</text:p>
          </table:table-cell>
          <table:table-cell office:value-type="float" office:value="16">
            <text:p>1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PROCESOS SANITARIOS</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PROCESOS Y PRODUCTOS EN MADERA Y MUEBLE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SISTEMAS ELECTRÓNICO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NSEÑANZA SECUNDARIA </text:p>
          </table:table-cell>
          <table:table-cell office:value-type="string">
            <text:p>SISTEMAS ELECTRÓNICO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COCINA Y PASTELERÍ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EQUIPOS ELECTRÓNICOS</text:p>
          </table:table-cell>
          <table:table-cell office:value-type="float" office:value="16">
            <text:p>1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ESTÉTIC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INSTALACIONES ELECTROTÉCNICAS</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LABORATORI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ANTENIMIENTO DE VEHÍCULOS</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ÁQUINAS, SERVICIOS Y PRODUCCIÓN</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MECANIZADO Y MANTENIMIENTO DE MÁQUINAS</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FICINA DE PROYECTOS DE CONSTRUCCIÓ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Y EQUIPOS DE ELABORACIÓN DE PRODUCTOS ALIMENTARIO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DE PROCESO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ELUQUER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60">
            <text:p>6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COMERCIALES</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CESOS DE GESTIÓN ADMINISTRATIVA</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PRODUCCIÓN EN ARTES GRÁFICAS</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ERVICIOS DE RESTAURACIÓ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ISTEMAS Y APLICACIONES INFORMÁTICAS</text:p>
          </table:table-cell>
          <table:table-cell office:value-type="float" office:value="83">
            <text:p>8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SOLDADURA</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ALEMÁ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ÁRABE</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ESPAÑOL PARA EXTRANJEROS</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FRANCÉS</text:p>
          </table:table-cell>
          <table:table-cell office:value-type="float" office:value="20">
            <text:p>2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INGLÉS</text:p>
          </table:table-cell>
          <table:table-cell office:value-type="float" office:value="65">
            <text:p>6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ITALIAN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PORTUGUÉ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ESCUELAS OFICIALES DE IDIOMAS</text:p>
          </table:table-cell>
          <table:table-cell office:value-type="string">
            <text:p>RUS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ARP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ANTO</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LARINETE</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LAVE</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ONTRABAJO</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OR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FAGOT</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FLAUTA TRAVESERA</text:p>
          </table:table-cell>
          <table:table-cell office:value-type="float" office:value="17">
            <text:p>17</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FLAUTA DE PIC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FUNDAMENTOS DE COMPOSICIÓN</text:p>
          </table:table-cell>
          <table:table-cell office:value-type="float" office:value="22">
            <text:p>2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GUITARRA</text:p>
          </table:table-cell>
          <table:table-cell office:value-type="float" office:value="30">
            <text:p>3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HISTORIA DE LA MÚSIC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OBOE</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ÓRGAN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ORQUEST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PERCUSIÓN</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PIANO</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SAXOFÓN</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ROMBÓN</text:p>
          </table:table-cell>
          <table:table-cell office:value-type="float" office:value="12">
            <text:p>1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ROMP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ROMPETA</text:p>
          </table:table-cell>
          <table:table-cell office:value-type="float" office:value="9">
            <text:p>9</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UBA</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VIOLA</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VIOLA DA GAMB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VIOLÍN</text:p>
          </table:table-cell>
          <table:table-cell office:value-type="float" office:value="25">
            <text:p>2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VIOLONCELLO</text:p>
          </table:table-cell>
          <table:table-cell office:value-type="float" office:value="18">
            <text:p>1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ESPAÑOLA</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CLÁSICA</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CONTEMPORÁNEA</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FLAMENCO</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ACROBACI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ANTO APLICADO AL ARTE DRAMÁTICO</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CARACTERIZACIÓN E INDUMENTARI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ANZA APLICADA AL ARTE DRAMÁTICO</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ICCIÓN Y EXPRESIÓN ORAL</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IRECCIÓN ESCÉNICA</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DRAMATURGI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ESGRIM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ESPACIO ESCÉNIC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EXPRESIÓN CORPORAL</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INTERPRETACIÓN</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INTERPRETACIÓN EN TEATRO DEL GEST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LITERATURA DRAMÁTICA</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ÉCNICAS ESCÉNICA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TÉCNICAS GRÁFICA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HISTORIA DEL ARTE</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MÚSICA Y ARTES ESCÉNICAS</text:p>
          </table:table-cell>
          <table:table-cell office:value-type="string">
            <text:p>LENGUAJE MUSICAL</text:p>
          </table:table-cell>
          <table:table-cell office:value-type="float" office:value="46">
            <text:p>4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TÉCNICAS CERÁMICAS</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BUJO ARTÍSTICO Y COLOR</text:p>
          </table:table-cell>
          <table:table-cell office:value-type="float" office:value="15">
            <text:p>1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BUJO TÉCNIC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INTERIORES</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MOD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DE PRODUCTO</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DISEÑO GRÁFICO</text:p>
          </table:table-cell>
          <table:table-cell office:value-type="float" office:value="8">
            <text:p>8</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FOTOGRAFÍA</text:p>
          </table:table-cell>
          <table:table-cell office:value-type="float" office:value="10">
            <text:p>10</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HISTORIA DEL ARTE</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MATERIALES Y TECNOLOGÍA: DISEÑO</text:p>
          </table:table-cell>
          <table:table-cell office:value-type="float" office:value="4">
            <text:p>4</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ORGANIZACIÓN INDUSTRIAL Y LEGISLA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PROFESORES DE ARTES PLÁSTICAS Y DISEÑO</text:p>
          </table:table-cell>
          <table:table-cell office:value-type="string">
            <text:p>VOLUMEN</text:p>
          </table:table-cell>
          <table:table-cell office:value-type="float" office:value="5">
            <text:p>5</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COMPLEMENTOS Y ACCESORIO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DORADO Y POLICROMÍA</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BANISTERÍA ARTÍSTIC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NCUADERNACIÓN ARTÍSTICA</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ESMALTE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FOTOGRAFÍA Y PROCESOS DE REPRODUC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MOLDES Y REPRODUCCIONES</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CERÁMICAS</text:p>
          </table:table-cell>
          <table:table-cell office:value-type="float" office:value="6">
            <text:p>6</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GRABADO Y ESTAMPACIÓN</text:p>
          </table:table-cell>
          <table:table-cell office:value-type="float" office:value="2">
            <text:p>2</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ORFEBRERÍA Y PLATERÍA</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 PATRONAJE Y CONFECCIÓN</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DEL METAL</text:p>
          </table:table-cell>
          <table:table-cell office:value-type="float" office:value="3">
            <text:p>3</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10">
            <text:p>2010</text:p>
          </table:table-cell>
          <table:table-cell office:value-type="string">
            <text:p>MAESTROS DE TALLER DE ARTES PLÁSTICAS Y DISEÑO</text:p>
          </table:table-cell>
          <table:table-cell office:value-type="string">
            <text:p>TÉCNICAS MURALES</text:p>
          </table:table-cell>
          <table:table-cell office:value-type="float" office:value="1">
            <text:p>1</text:p>
          </table:table-cell>
          <table:table-cell/>
          <table:table-cell office:value-type="string">
            <text:p>Boletín número 58 de 24/03/2010</text:p>
          </table:table-cell>
          <table:table-cell office:value-type="string">
            <text:p>Decreto 59/2010, de 16 de marzo, por el que se aprueba la Oferta de Empleo Público, correspondiente al año 2010,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text:p>
          </table:table-cell>
          <table:table-cell office:value-type="string">
            <text:p>http://www.juntadeandalucia.es/boja/2010/58/d2.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EDUCACIÓN PRIMARIA</text:p>
          </table:table-cell>
          <table:table-cell office:value-type="float" office:value="1600">
            <text:p>16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EDUCACIÓN INFANTIL</text:p>
          </table:table-cell>
          <table:table-cell office:value-type="float" office:value="1700">
            <text:p>17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EDUCACIÓN FÍSICA</text:p>
          </table:table-cell>
          <table:table-cell office:value-type="float" office:value="205">
            <text:p>205</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MÚSICA</text:p>
          </table:table-cell>
          <table:table-cell office:value-type="float" office:value="250">
            <text:p>25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INGLÉS</text:p>
          </table:table-cell>
          <table:table-cell office:value-type="float" office:value="1500">
            <text:p>15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EDUCACIÓN ESPECIAL: PEDAGOGÍA TERAPÉUTICA</text:p>
          </table:table-cell>
          <table:table-cell office:value-type="float" office:value="554">
            <text:p>554</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9">
            <text:p>2009</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45 de 06/03/2009</text:p>
          </table:table-cell>
          <table:table-cell office:value-type="string">
            <text:p>Decreto 50/2009, de 3 de marzo, por el que se aprueba la Oferta de Empleo Público correspondiente al año 2009 para el Cuerpo de Maestros.</text:p>
          </table:table-cell>
          <table:table-cell office:value-type="string">
            <text:p>http://www.juntadeandalucia.es/boja/2009/45/d3.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FILOSOFÍA</text:p>
          </table:table-cell>
          <table:table-cell office:value-type="float" office:value="197">
            <text:p>197</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LATÍN</text:p>
          </table:table-cell>
          <table:table-cell office:value-type="float" office:value="35">
            <text:p>3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LENGUA CASTELLANA Y LITERATURA</text:p>
          </table:table-cell>
          <table:table-cell office:value-type="float" office:value="1200">
            <text:p>12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GEOGRAFÍA E HISTORIA</text:p>
          </table:table-cell>
          <table:table-cell office:value-type="float" office:value="850">
            <text:p>8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MATEMÁTICAS</text:p>
          </table:table-cell>
          <table:table-cell office:value-type="float" office:value="1010">
            <text:p>10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FÍSICA Y QUÍMICA</text:p>
          </table:table-cell>
          <table:table-cell office:value-type="float" office:value="450">
            <text:p>4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BIOLOGÍA Y GEOLOGÍA</text:p>
          </table:table-cell>
          <table:table-cell office:value-type="float" office:value="600">
            <text:p>6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DIBUJO</text:p>
          </table:table-cell>
          <table:table-cell office:value-type="float" office:value="140">
            <text:p>1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FRANCÉS</text:p>
          </table:table-cell>
          <table:table-cell office:value-type="float" office:value="400">
            <text:p>4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INGLÉS</text:p>
          </table:table-cell>
          <table:table-cell office:value-type="float" office:value="1100">
            <text:p>11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MÚSICA</text:p>
          </table:table-cell>
          <table:table-cell office:value-type="float" office:value="120">
            <text:p>1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EDUCACIÓN FÍSICA</text:p>
          </table:table-cell>
          <table:table-cell office:value-type="float" office:value="400">
            <text:p>4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PSICOLOGÍA Y PEDAGOGÍA</text:p>
          </table:table-cell>
          <table:table-cell office:value-type="float" office:value="380">
            <text:p>38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TECNOLOGÍA</text:p>
          </table:table-cell>
          <table:table-cell office:value-type="float" office:value="600">
            <text:p>60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ECONOMÍA</text:p>
          </table:table-cell>
          <table:table-cell office:value-type="float" office:value="120">
            <text:p>1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ADMINISTRACIÓN DE EMPRESAS</text:p>
          </table:table-cell>
          <table:table-cell office:value-type="float" office:value="90">
            <text:p>9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ANÁLISIS Y QUÍMICA INDUSTRIAL</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ASESORÍA Y PROCESO DE IMAGEN PERSONAL</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CONSTRUCCIONES CIVILES Y EDIFICACIÓN</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FORMACIÓN Y ORIENTACIÓN LABORAL</text:p>
          </table:table-cell>
          <table:table-cell office:value-type="float" office:value="150">
            <text:p>1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HOSTELERÍA Y TURISMO</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INFORMÁTICA</text:p>
          </table:table-cell>
          <table:table-cell office:value-type="float" office:value="50">
            <text:p>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INTERVENCIÓN SOCIOCOMUNITARIA</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PROCESOS SANITARI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PROCESOS Y MEDIOS DE COMUNICACIÓ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NSEÑANZA SECUNDARIA </text:p>
          </table:table-cell>
          <table:table-cell office:value-type="string">
            <text:p>SISTEMAS ELECTROTÉCNICOS Y AUTOMÁTICO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COCINA Y PASTELERÍA</text:p>
          </table:table-cell>
          <table:table-cell office:value-type="float" office:value="28">
            <text:p>2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INSTALACIONES ELECTROTÉCNICAS</text:p>
          </table:table-cell>
          <table:table-cell office:value-type="float" office:value="35">
            <text:p>3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MANTENIMIENTO DE VEHÍCULOS</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MECANIZADO Y MANTENIMIENTO DE MÁQUINA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OFICINA DE PROYECTOS DE CONSTRUCCIÓ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OPERACIONES Y EQUIPOS DE PRODUCCIÓN AGRARIA</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ELUQUERÍ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0">
            <text:p>4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CESOS DE GESTIÓN ADMINISTRATIVA</text:p>
          </table:table-cell>
          <table:table-cell office:value-type="float" office:value="70">
            <text:p>7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PRODUCCIÓN EN ARTES GRÁFICA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ERVICIOS A LA COMUNIDAD</text:p>
          </table:table-cell>
          <table:table-cell office:value-type="float" office:value="60">
            <text:p>6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ISTEMAS Y APLICACIONES INFORMÁTICAS</text:p>
          </table:table-cell>
          <table:table-cell office:value-type="float" office:value="60">
            <text:p>6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SOLDADURA</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SCUELAS OFICIALES DE IDIOMAS</text:p>
          </table:table-cell>
          <table:table-cell office:value-type="string">
            <text:p>ALEMÁ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SCUELAS OFICIALES DE IDIOMAS</text:p>
          </table:table-cell>
          <table:table-cell office:value-type="string">
            <text:p>FRANCÉS</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ESCUELAS OFICIALES DE IDIOMAS</text:p>
          </table:table-cell>
          <table:table-cell office:value-type="string">
            <text:p>INGLÉS</text:p>
          </table:table-cell>
          <table:table-cell office:value-type="float" office:value="70">
            <text:p>7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CANTO</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CLARINETE</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CONTRABAJO</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FAGOT</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FLAUTA TRAVESER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GUITARRA</text:p>
          </table:table-cell>
          <table:table-cell office:value-type="float" office:value="30">
            <text:p>3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OBOE</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PERCUS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PIANO</text:p>
          </table:table-cell>
          <table:table-cell office:value-type="float" office:value="50">
            <text:p>5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SAXOFÓ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TROMBÓN</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TROMP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TROMPET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VIOLA</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VIOLÍ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VIOLONCELLO</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DANZA CLÁSICA</text:p>
          </table:table-cell>
          <table:table-cell office:value-type="float" office:value="20">
            <text:p>2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DICCIÓN Y EXPRESIÓN ORAL</text:p>
          </table:table-cell>
          <table:table-cell office:value-type="float" office:value="6">
            <text:p>6</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DIRECCIÓN ESCÉNIC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INTERPRETACIÓN</text:p>
          </table:table-cell>
          <table:table-cell office:value-type="float" office:value="13">
            <text:p>13</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MÚSICA Y ARTES ESCÉNICAS</text:p>
          </table:table-cell>
          <table:table-cell office:value-type="string">
            <text:p>LENGUAJE MUSICAL</text:p>
          </table:table-cell>
          <table:table-cell office:value-type="float" office:value="25">
            <text:p>2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DIBUJO ARTÍSTICO Y COLOR</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DISEÑO DE INTERIORES</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HISTORIA DEL ARTE</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MATERIALES Y TECNOLOGÍA: DISEÑO</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MEDIOS AUDIOVISUALES</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ORGANIZACIÓN INDUSTRIAL Y LEGISLACIÓN</text:p>
          </table:table-cell>
          <table:table-cell office:value-type="float" office:value="15">
            <text:p>1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PROFESORES DE ARTES PLÁSTICAS Y DISEÑO</text:p>
          </table:table-cell>
          <table:table-cell office:value-type="string">
            <text:p>VOLUMEN</text:p>
          </table:table-cell>
          <table:table-cell office:value-type="float" office:value="10">
            <text:p>10</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EBANISTERÍA ARTÍSTICA</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FOTOGRAFÍA Y PROCESOS DE REPRODUCC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TALLER EN PIEDRA Y MADERA</text:p>
          </table:table-cell>
          <table:table-cell office:value-type="float" office:value="8">
            <text:p>8</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8">
            <text:p>2008</text:p>
          </table:table-cell>
          <table:table-cell office:value-type="string">
            <text:p>MAESTROS DE TALLER DE ARTES PLÁSTICAS Y DISEÑO</text:p>
          </table:table-cell>
          <table:table-cell office:value-type="string">
            <text:p>TÉCNICAS DE GRABADO Y ESTAMPACIÓN</text:p>
          </table:table-cell>
          <table:table-cell office:value-type="float" office:value="5">
            <text:p>5</text:p>
          </table:table-cell>
          <table:table-cell/>
          <table:table-cell office:value-type="string">
            <text:p>Boletín número 38 de 22/02/2008</text:p>
          </table:table-cell>
          <table:table-cell office:value-type="string">
            <text:p>Decreto 49/2008, de 19 de febrero, por el que se aprueba la Oferta de Empleo Público correspondiente al año 2008 para los cuerpos docentes de Profesores de Enseñanza Secundaria, Profesores Técnicos de Formación Profesional, Profesores de Escuelas Oficiales de Idiomas, Profesores de Música y Artes Escénicas, Profesores de Artes Plásticas y Diseño y Maestros de Taller de Artes Plásticas y Diseño. </text:p>
          </table:table-cell>
          <table:table-cell office:value-type="string">
            <text:p>http://www.juntadeandalucia.es/boja/2008/38/d1.pdf </text:p>
          </table:table-cell>
          <table:table-cell/>
        </table:table-row>
        <table:table-row table:style-name="ro1">
          <table:table-cell office:value-type="float" office:value="2007">
            <text:p>2007</text:p>
          </table:table-cell>
          <table:table-cell office:value-type="string">
            <text:p>INSPECTORES DE EDUCACIÓN</text:p>
          </table:table-cell>
          <table:table-cell/>
          <table:table-cell office:value-type="float" office:value="53">
            <text:p>53</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EDUCACIÓN PRIMARIA</text:p>
          </table:table-cell>
          <table:table-cell office:value-type="float" office:value="4705">
            <text:p>4705</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EDUCACIÓN INFANTIL</text:p>
          </table:table-cell>
          <table:table-cell office:value-type="float" office:value="800">
            <text:p>8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EDUCACIÓN FÍSICA</text:p>
          </table:table-cell>
          <table:table-cell office:value-type="float" office:value="300">
            <text:p>3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MÚSICA</text:p>
          </table:table-cell>
          <table:table-cell office:value-type="float" office:value="100">
            <text:p>1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INGLÉS</text:p>
          </table:table-cell>
          <table:table-cell office:value-type="float" office:value="350">
            <text:p>35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EDUCACIÓN ESPECIAL: PEDAGOGÍA TERAPÉUTICA</text:p>
          </table:table-cell>
          <table:table-cell office:value-type="float" office:value="600">
            <text:p>60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7">
            <text:p>2007</text:p>
          </table:table-cell>
          <table:table-cell office:value-type="string">
            <text:p>CUERPO DE MAESTROS </text:p>
          </table:table-cell>
          <table:table-cell office:value-type="string">
            <text:p>EDUCACIÓN ESPECIAL: AUDICIÓN Y LENGUAJE</text:p>
          </table:table-cell>
          <table:table-cell office:value-type="float" office:value="150">
            <text:p>150</text:p>
          </table:table-cell>
          <table:table-cell/>
          <table:table-cell office:value-type="string">
            <text:p>Boletín número 59 de 23/03/2007</text:p>
          </table:table-cell>
          <table:table-cell office:value-type="string">
            <text:p>Decreto 80/2007, de 20 de marzo, por el que se aprueba la Oferta de Empleo Público correspondiente al año 2007 para los Cuerpos Docentes de Inspectores de Educación y de Maestros. </text:p>
          </table:table-cell>
          <table:table-cell office:value-type="string">
            <text:p>http://www.juntadeandalucia.es/boja/2007/59/d8.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LENGUA CASTELLANA Y LITERATURA</text:p>
          </table:table-cell>
          <table:table-cell office:value-type="float" office:value="440">
            <text:p>44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GEOGRAFÍA E HISTORIA</text:p>
          </table:table-cell>
          <table:table-cell office:value-type="float" office:value="320">
            <text:p>3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MATEMÁTICAS</text:p>
          </table:table-cell>
          <table:table-cell office:value-type="float" office:value="270">
            <text:p>27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DIBUJO</text:p>
          </table:table-cell>
          <table:table-cell office:value-type="float" office:value="114">
            <text:p>11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FRANCÉS</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INGLÉS</text:p>
          </table:table-cell>
          <table:table-cell office:value-type="float" office:value="250">
            <text:p>25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MÚSICA</text:p>
          </table:table-cell>
          <table:table-cell office:value-type="float" office:value="100">
            <text:p>10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EDUCACIÓN FÍSICA</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PSICOLOGÍA Y PEDAGOGÍA</text:p>
          </table:table-cell>
          <table:table-cell office:value-type="float" office:value="250">
            <text:p>25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TECNOLOGÍA</text:p>
          </table:table-cell>
          <table:table-cell office:value-type="float" office:value="172">
            <text:p>17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HOSTELERÍA Y TURISMO</text:p>
          </table:table-cell>
          <table:table-cell office:value-type="float" office:value="34">
            <text:p>3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INFORMÁTICA</text:p>
          </table:table-cell>
          <table:table-cell office:value-type="float" office:value="130">
            <text:p>1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NSEÑANZA SECUNDARIA </text:p>
          </table:table-cell>
          <table:table-cell office:value-type="string">
            <text:p>SISTEMAS ELECTROTÉCNICOS Y AUTOMÁTICOS</text:p>
          </table:table-cell>
          <table:table-cell office:value-type="float" office:value="22">
            <text:p>2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COCINA Y PASTELERÍA</text:p>
          </table:table-cell>
          <table:table-cell office:value-type="float" office:value="44">
            <text:p>4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18">
            <text:p>1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SISTEMAS Y APLICACIONES INFORMÁTICAS</text:p>
          </table:table-cell>
          <table:table-cell office:value-type="float" office:value="120">
            <text:p>1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TÉCNICOS DE FORMACIÓN PROFESIONAL</text:p>
          </table:table-cell>
          <table:table-cell office:value-type="string">
            <text:p>SOLDADURA</text:p>
          </table:table-cell>
          <table:table-cell office:value-type="float" office:value="24">
            <text:p>2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SCUELAS OFICIALES DE IDIOMAS</text:p>
          </table:table-cell>
          <table:table-cell office:value-type="string">
            <text:p>FRANCÉS</text:p>
          </table:table-cell>
          <table:table-cell office:value-type="float" office:value="15">
            <text:p>15</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ESCUELAS OFICIALES DE IDIOMAS</text:p>
          </table:table-cell>
          <table:table-cell office:value-type="string">
            <text:p>INGLÉS</text:p>
          </table:table-cell>
          <table:table-cell office:value-type="float" office:value="34">
            <text:p>34</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FLAUTA TRAVESER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OBOE</text:p>
          </table:table-cell>
          <table:table-cell office:value-type="float" office:value="12">
            <text:p>1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TROMP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TROMPETA</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VIOLA</text:p>
          </table:table-cell>
          <table:table-cell office:value-type="float" office:value="35">
            <text:p>35</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VIOLÍN</text:p>
          </table:table-cell>
          <table:table-cell office:value-type="float" office:value="30">
            <text:p>3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MÚSICA Y ARTES ESCÉNICAS</text:p>
          </table:table-cell>
          <table:table-cell office:value-type="string">
            <text:p>VIOLONCELLO</text:p>
          </table:table-cell>
          <table:table-cell office:value-type="float" office:value="20">
            <text:p>2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ARTES PLÁSTICAS Y DISEÑO</text:p>
          </table:table-cell>
          <table:table-cell office:value-type="string">
            <text:p>DIBUJO ARTÍSTICO Y COLOR</text:p>
          </table:table-cell>
          <table:table-cell office:value-type="float" office:value="8">
            <text:p>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ARTES PLÁSTICAS Y DISEÑO</text:p>
          </table:table-cell>
          <table:table-cell office:value-type="string">
            <text:p>DISEÑO GRÁFICO</text:p>
          </table:table-cell>
          <table:table-cell office:value-type="float" office:value="12">
            <text:p>12</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ARTES PLÁSTICAS Y DISEÑO</text:p>
          </table:table-cell>
          <table:table-cell office:value-type="string">
            <text:p>FOTOGRAFÍA</text:p>
          </table:table-cell>
          <table:table-cell office:value-type="float" office:value="21">
            <text:p>21</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ARTES PLÁSTICAS Y DISEÑO</text:p>
          </table:table-cell>
          <table:table-cell office:value-type="string">
            <text:p>MEDIOS INFORMÁTICOS</text:p>
          </table:table-cell>
          <table:table-cell office:value-type="float" office:value="10">
            <text:p>10</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6">
            <text:p>2006</text:p>
          </table:table-cell>
          <table:table-cell office:value-type="string">
            <text:p>PROFESORES DE ARTES PLÁSTICAS Y DISEÑO</text:p>
          </table:table-cell>
          <table:table-cell office:value-type="string">
            <text:p>VOLUMEN</text:p>
          </table:table-cell>
          <table:table-cell office:value-type="float" office:value="8">
            <text:p>8</text:p>
          </table:table-cell>
          <table:table-cell/>
          <table:table-cell office:value-type="string">
            <text:p>Boletín número 44 de 07/03/2006</text:p>
          </table:table-cell>
          <table:table-cell office:value-type="string">
            <text:p>DECRETO 49/2006, de 1 de marzo, por el que se aprueba la Oferta de Empleo Público correspondiente al año 2006 para los Cuerpos de Profesores de Enseñanza Secundaria, de Profesores Técnicos de Formación Profesional, de Profesores de Música y Artes Escénicas, de Profesores de Escuelas Oficiales de Idiomas y de Profesores de Escuelas de Artes Plásticas y Diseño, y se prevé la convocatoria para la adquisición de nuevas especialidades por los funcionarios docentes. </text:p>
          </table:table-cell>
          <table:table-cell office:value-type="string">
            <text:p>http://www.juntadeandalucia.es/boja/2006/44/d2.pdf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EDUCACIÓN INFANTIL</text:p>
          </table:table-cell>
          <table:table-cell office:value-type="float" office:value="1512">
            <text:p>1512</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INGLÉS</text:p>
          </table:table-cell>
          <table:table-cell office:value-type="float" office:value="750">
            <text:p>75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EDUCACIÓN FÍSICA</text:p>
          </table:table-cell>
          <table:table-cell office:value-type="float" office:value="700">
            <text:p>7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MÚSICA</text:p>
          </table:table-cell>
          <table:table-cell office:value-type="float" office:value="350">
            <text:p>35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EDUCACIÓN ESPECIAL: PEDAGOGÍA TERAPÉUTICA</text:p>
          </table:table-cell>
          <table:table-cell office:value-type="float" office:value="500">
            <text:p>5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5">
            <text:p>2005</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35 de 18/02/2005</text:p>
          </table:table-cell>
          <table:table-cell office:value-type="string">
            <text:p>DECRETO 34/2005, de 15 de febrero, por el que se aprueba la Oferta de Empleo Público correspondiente al año 2005 para el Cuerpo de Maestros.</text:p>
          </table:table-cell>
          <table:table-cell office:value-type="string">
            <text:p>http://www.juntadeandalucia.es/boja/2005/35/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LATÍN</text:p>
          </table:table-cell>
          <table:table-cell office:value-type="float" office:value="60">
            <text:p>6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LENGUA CASTELLANA Y LITERATURA</text:p>
          </table:table-cell>
          <table:table-cell office:value-type="float" office:value="480">
            <text:p>4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GEOGRAFÍA E HISTORIA</text:p>
          </table:table-cell>
          <table:table-cell office:value-type="float" office:value="180">
            <text:p>1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MATEMÁTICAS</text:p>
          </table:table-cell>
          <table:table-cell office:value-type="float" office:value="310">
            <text:p>3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DIBUJO</text:p>
          </table:table-cell>
          <table:table-cell office:value-type="float" office:value="80">
            <text:p>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FRANCÉS</text:p>
          </table:table-cell>
          <table:table-cell office:value-type="float" office:value="40">
            <text:p>4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INGLÉS</text:p>
          </table:table-cell>
          <table:table-cell office:value-type="float" office:value="200">
            <text:p>2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MÚSICA</text:p>
          </table:table-cell>
          <table:table-cell office:value-type="float" office:value="170">
            <text:p>1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EDUCACIÓN FÍSICA</text:p>
          </table:table-cell>
          <table:table-cell office:value-type="float" office:value="150">
            <text:p>1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PSICOLOGÍA Y PEDAGOGÍA</text:p>
          </table:table-cell>
          <table:table-cell office:value-type="float" office:value="178">
            <text:p>17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ECONOMÍA</text:p>
          </table:table-cell>
          <table:table-cell office:value-type="float" office:value="120">
            <text:p>1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ADMINISTRACIÓN DE EMPRESAS</text:p>
          </table:table-cell>
          <table:table-cell office:value-type="float" office:value="50">
            <text:p>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CONSTRUCCIONES CIVILES Y EDIFICACIÓN</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FORMACIÓN Y ORIENTACIÓN LABORAL</text:p>
          </table:table-cell>
          <table:table-cell office:value-type="float" office:value="80">
            <text:p>8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HOSTELERÍA Y TURISMO</text:p>
          </table:table-cell>
          <table:table-cell office:value-type="float" office:value="68">
            <text:p>6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INFORMÁTICA</text:p>
          </table:table-cell>
          <table:table-cell office:value-type="float" office:value="360">
            <text:p>36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INTERVENCIÓN SOCIOCOMUNITARI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YECTOS DE FABRICACIÓN MECÁNIC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ORGANIZACIÓN Y PROYECTOS DE SISTEMAS ENERGÉTICOS</text:p>
          </table:table-cell>
          <table:table-cell office:value-type="float" office:value="12">
            <text:p>12</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PROCESOS DE PRODUCCIÓN AGRARIA</text:p>
          </table:table-cell>
          <table:table-cell office:value-type="float" office:value="26">
            <text:p>2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PROCESOS DE DIAGNÓSTICO CLÍNICO Y PROD. ORTOPROTÉSICOS</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PROCESOS SANITARIOS</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SISTEMAS ELECTRÓNICOS</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NSEÑANZA SECUNDARIA </text:p>
          </table:table-cell>
          <table:table-cell office:value-type="string">
            <text:p>SISTEMAS ELECTRÓNICOS</text:p>
          </table:table-cell>
          <table:table-cell office:value-type="float" office:value="40">
            <text:p>4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COCINA Y PASTELERÍA</text:p>
          </table:table-cell>
          <table:table-cell office:value-type="float" office:value="100">
            <text:p>10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ESTÉTICA</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FABRICACIÓN E INSTALACIÓN DE CARPINTERÍA Y MUEBLE</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INSTALACIÓN Y MANTENIMIENTO DE EQUIPOS TÉRMICOS Y FLUIDOS</text:p>
          </table:table-cell>
          <table:table-cell office:value-type="float" office:value="28">
            <text:p>2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INSTALACIONES ELECTROTÉCNICAS</text:p>
          </table:table-cell>
          <table:table-cell office:value-type="float" office:value="50">
            <text:p>5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OPERACIONES DE PRODUCCIÓN AGRARIA</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ELUQUERÍA</text:p>
          </table:table-cell>
          <table:table-cell office:value-type="float" office:value="34">
            <text:p>3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SOS DE DIAGNÓSTICO CLÍNICO Y PROD. ORTOPROTÉSICOS</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DIMIENTOS SANITARIOS Y ASISTENCIALES</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PROCESOS DE GESTIÓN ADMINISTRATIVA</text:p>
          </table:table-cell>
          <table:table-cell office:value-type="float" office:value="24">
            <text:p>2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ERVICIOS A LA COMUNIDAD</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ERVICIOS DE RESTAURACIÓN</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ISTEMAS Y APLICACIONES INFORMÁTICAS</text:p>
          </table:table-cell>
          <table:table-cell office:value-type="float" office:value="170">
            <text:p>1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SOLDADURA</text:p>
          </table:table-cell>
          <table:table-cell office:value-type="float" office:value="44">
            <text:p>4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TÉCNICOS DE FORMACIÓN PROFESIONAL</text:p>
          </table:table-cell>
          <table:table-cell office:value-type="string">
            <text:p>TÉCNICAS Y PROCEDIMIENTOS DE IMAGEN Y SONIDO</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SCUELAS OFICIALES DE IDIOMAS</text:p>
          </table:table-cell>
          <table:table-cell office:value-type="string">
            <text:p>ALEMÁN</text:p>
          </table:table-cell>
          <table:table-cell office:value-type="float" office:value="8">
            <text:p>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SCUELAS OFICIALES DE IDIOMAS</text:p>
          </table:table-cell>
          <table:table-cell office:value-type="string">
            <text:p>FRANCÉS</text:p>
          </table:table-cell>
          <table:table-cell office:value-type="float" office:value="10">
            <text:p>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ESCUELAS OFICIALES DE IDIOMAS</text:p>
          </table:table-cell>
          <table:table-cell office:value-type="string">
            <text:p>INGLÉS</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CLARINETE</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FLAUTA TRAVESERA</text:p>
          </table:table-cell>
          <table:table-cell office:value-type="float" office:value="20">
            <text:p>2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FUNDAMENTOS DE COMPOSICIÓN</text:p>
          </table:table-cell>
          <table:table-cell office:value-type="float" office:value="36">
            <text:p>3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OBOE</text:p>
          </table:table-cell>
          <table:table-cell office:value-type="float" office:value="10">
            <text:p>1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PIANO</text:p>
          </table:table-cell>
          <table:table-cell office:value-type="float" office:value="70">
            <text:p>7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SAXOFÓN</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TROMPETA</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VIOL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VIOLÍN</text:p>
          </table:table-cell>
          <table:table-cell office:value-type="float" office:value="46">
            <text:p>4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VIOLONCELLO</text:p>
          </table:table-cell>
          <table:table-cell office:value-type="float" office:value="14">
            <text:p>14</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ESPAÑOLA</text:p>
          </table:table-cell>
          <table:table-cell office:value-type="float" office:value="18">
            <text:p>1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CLÁSICA</text:p>
          </table:table-cell>
          <table:table-cell office:value-type="float" office:value="30">
            <text:p>30</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DANZA CONTEMPORÁNEA</text:p>
          </table:table-cell>
          <table:table-cell office:value-type="float" office:value="6">
            <text:p>6</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4">
            <text:p>2004</text:p>
          </table:table-cell>
          <table:table-cell office:value-type="string">
            <text:p>PROFESORES DE MÚSICA Y ARTES ESCÉNICAS</text:p>
          </table:table-cell>
          <table:table-cell office:value-type="string">
            <text:p>FLAMENCO</text:p>
          </table:table-cell>
          <table:table-cell office:value-type="float" office:value="8">
            <text:p>8</text:p>
          </table:table-cell>
          <table:table-cell/>
          <table:table-cell office:value-type="string">
            <text:p>Boletín número 27 de 10/02/2004</text:p>
          </table:table-cell>
          <table:table-cell office:value-type="string">
            <text:p>DECRETO 22/2004, de 3 de febrero, por el que se aprueba la Oferta de Empleo Público de 2004 para los Cuerpos de Profesores de Enseñanza Secundaria, de Profesores Técnicos de Formación Profesional, de Profesores de Música y Artes Escénicas y de Profesores de Escuelas Oficiales de Idiomas, y se prevé la convocatoria para la adquisición de nuevas especialidades por los funcionarios docentes.</text:p>
          </table:table-cell>
          <table:table-cell office:value-type="string">
            <text:p>http://www.juntadeandalucia.es/boja/2004/27/1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EDUCACIÓN INFANTIL</text:p>
          </table:table-cell>
          <table:table-cell office:value-type="float" office:value="2600">
            <text:p>26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INGLÉS</text:p>
          </table:table-cell>
          <table:table-cell office:value-type="float" office:value="500">
            <text:p>5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EDUCACIÓN FÍSICA</text:p>
          </table:table-cell>
          <table:table-cell office:value-type="float" office:value="450">
            <text:p>45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MÚSICA</text:p>
          </table:table-cell>
          <table:table-cell office:value-type="float" office:value="300">
            <text:p>3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EDUCACIÓN ESPECIAL: PEDAGOGÍA TERAPÉUTICA</text:p>
          </table:table-cell>
          <table:table-cell office:value-type="float" office:value="450">
            <text:p>45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3">
            <text:p>2003</text:p>
          </table:table-cell>
          <table:table-cell office:value-type="string">
            <text:p>CUERPO DE MAESTROS </text:p>
          </table:table-cell>
          <table:table-cell office:value-type="string">
            <text:p>EDUCACIÓN ESPECIAL: AUDICIÓN Y LENGUAJE</text:p>
          </table:table-cell>
          <table:table-cell office:value-type="float" office:value="200">
            <text:p>200</text:p>
          </table:table-cell>
          <table:table-cell/>
          <table:table-cell office:value-type="string">
            <text:p>Boletín número 50 de 14/03/2003</text:p>
          </table:table-cell>
          <table:table-cell office:value-type="string">
            <text:p>DECRETO 64/2003, de 11 de marzo, por el que se aprueba la oferta de empleo público de 2003 para el Cuerpo de Maestros.</text:p>
          </table:table-cell>
          <table:table-cell office:value-type="string">
            <text:p>http://www.juntadeandalucia.es/boja/2003/50/9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LENGUA</text:p>
          </table:table-cell>
          <table:table-cell office:value-type="float" office:value="150">
            <text:p>1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MATEMÁTICAS</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FRANCÉS</text:p>
          </table:table-cell>
          <table:table-cell office:value-type="float" office:value="130">
            <text:p>1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MÚSICA</text:p>
          </table:table-cell>
          <table:table-cell office:value-type="float" office:value="120">
            <text:p>12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EDUCACIÓN FÍSIC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PSICOLOGÍA Y PEDAGOGÍ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ECONOMÍA</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ADMINISTRACIÓN DE EMPRESAS</text:p>
          </table:table-cell>
          <table:table-cell office:value-type="float" office:value="40">
            <text:p>4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F.O.L</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HOSTELERÍA</text:p>
          </table:table-cell>
          <table:table-cell office:value-type="float" office:value="24">
            <text:p>2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INFORMÁTICA</text:p>
          </table:table-cell>
          <table:table-cell office:value-type="float" office:value="100">
            <text:p>10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ORGANIZACIÓN Y GESTIÓN COMERCIAL</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ORGANIZACIÓN Y PROCESOS DE MANTENIMIENTO DE VEHÍCULOS</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PROCESOS DE PRODUCCIÓN AGRARIA</text:p>
          </table:table-cell>
          <table:table-cell office:value-type="float" office:value="10">
            <text:p>1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SISTEMAS ELECTRÓNICOS</text:p>
          </table:table-cell>
          <table:table-cell office:value-type="float" office:value="22">
            <text:p>2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ENSEÑANZA SECUNDARIA </text:p>
          </table:table-cell>
          <table:table-cell office:value-type="string">
            <text:p>SISTEMAS ELECTROTÉCNICOS Y AUTOMÁTICOS</text:p>
          </table:table-cell>
          <table:table-cell office:value-type="float" office:value="24">
            <text:p>2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COCINA Y PASTELERÍA</text:p>
          </table:table-cell>
          <table:table-cell office:value-type="float" office:value="50">
            <text:p>5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INSTALACIONES ELECTROTÉCNICAS</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MANTENIMIENTO DE VEHÍCULOS</text:p>
          </table:table-cell>
          <table:table-cell office:value-type="float" office:value="10">
            <text:p>1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OFICINA DE PROYECTOS DE CONSTRUCCIÓN</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OPERACIONES DE PRODUCCIÓN AGRARIA</text:p>
          </table:table-cell>
          <table:table-cell office:value-type="float" office:value="34">
            <text:p>34</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SERVICIOS DE RESTAURACIÓN</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TÉCNICOS DE FORMACIÓN PROFESIONAL</text:p>
          </table:table-cell>
          <table:table-cell office:value-type="string">
            <text:p>SOLDADURA</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CLARINETE</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CONTRABAJO</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FAGOT</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FLAUTA TRAVESERA</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FUNDAMENTOS DE COMPOSICIÓN</text:p>
          </table:table-cell>
          <table:table-cell office:value-type="float" office:value="16">
            <text:p>1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GUITARRA</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PIANO</text:p>
          </table:table-cell>
          <table:table-cell office:value-type="float" office:value="36">
            <text:p>3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SAXOFÓN</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TROMPA</text:p>
          </table:table-cell>
          <table:table-cell office:value-type="float" office:value="6">
            <text:p>6</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TROMPETA</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VIOLA</text:p>
          </table:table-cell>
          <table:table-cell office:value-type="float" office:value="12">
            <text:p>12</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VIOLÍN</text:p>
          </table:table-cell>
          <table:table-cell office:value-type="float" office:value="30">
            <text:p>30</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VIOLONCELLO</text:p>
          </table:table-cell>
          <table:table-cell office:value-type="float" office:value="18">
            <text:p>1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PROFESORES DE MÚSICA Y ARTES ESCÉNICAS</text:p>
          </table:table-cell>
          <table:table-cell office:value-type="string">
            <text:p>LENGUAJE MUSICAL</text:p>
          </table:table-cell>
          <table:table-cell office:value-type="float" office:value="8">
            <text:p>8</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2">
            <text:p>2002</text:p>
          </table:table-cell>
          <table:table-cell office:value-type="string">
            <text:p>INSPECTORES DE EDUCACIÓN</text:p>
          </table:table-cell>
          <table:table-cell/>
          <table:table-cell office:value-type="float" office:value="33">
            <text:p>33</text:p>
          </table:table-cell>
          <table:table-cell/>
          <table:table-cell office:value-type="string">
            <text:p>Boletín número 35 de 23/03/2002</text:p>
          </table:table-cell>
          <table:table-cell office:value-type="string">
            <text:p>DECRETO 106/2002, de 19 de marzo, por el que se aprueba la Oferta de Empleo Público de 2002 para los Cuerpos de Profesores de Enseñanza Secundaria, de Profesores Técnicos de Formación Profesional, de Profesores de Música y Artes Escénicas y de Inspectores de Educación, y se prevé la convocatoria para la adquisición de nuevas especialidades por los funcionarios docentes.</text:p>
          </table:table-cell>
          <table:table-cell office:value-type="string">
            <text:p>http://www.juntadeandalucia.es/boja/2002/35/2 </text:p>
          </table:table-cell>
          <table:table-cell/>
        </table:table-row>
        <table:table-row table:style-name="ro1">
          <table:table-cell office:value-type="float" office:value="2001">
            <text:p>2001</text:p>
          </table:table-cell>
          <table:table-cell office:value-type="string">
            <text:p>CUERPO DE MAESTROS </text:p>
          </table:table-cell>
          <table:table-cell office:value-type="string">
            <text:p>EDUCACIÓN INFANTIL</text:p>
          </table:table-cell>
          <table:table-cell office:value-type="float" office:value="100">
            <text:p>10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table-row>
        <table:table-row table:style-name="ro1">
          <table:table-cell office:value-type="float" office:value="2001">
            <text:p>2001</text:p>
          </table:table-cell>
          <table:table-cell office:value-type="string">
            <text:p>CUERPO DE MAESTROS </text:p>
          </table:table-cell>
          <table:table-cell office:value-type="string">
            <text:p>EDUCACIÓN ESPECIAL: PEDAGOGÍA TERAPÉUTICA</text:p>
          </table:table-cell>
          <table:table-cell office:value-type="float" office:value="50">
            <text:p>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table-row>
        <table:table-row table:style-name="ro1">
          <table:table-cell office:value-type="float" office:value="2001">
            <text:p>2001</text:p>
          </table:table-cell>
          <table:table-cell office:value-type="string">
            <text:p>CUERPO DE MAESTROS </text:p>
          </table:table-cell>
          <table:table-cell office:value-type="string">
            <text:p>EDUCACIÓN ESPECIAL: AUDICIÓN Y LENGUAJE</text:p>
          </table:table-cell>
          <table:table-cell office:value-type="float" office:value="50">
            <text:p>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table-row>
        <table:table-row table:style-name="ro1">
          <table:table-cell office:value-type="float" office:value="2001">
            <text:p>2001</text:p>
          </table:table-cell>
          <table:table-cell office:value-type="string">
            <text:p>CUERPO DE MAESTROS </text:p>
          </table:table-cell>
          <table:table-cell office:value-type="string">
            <text:p>MÚSICA</text:p>
          </table:table-cell>
          <table:table-cell office:value-type="float" office:value="250">
            <text:p>2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table-row>
        <table:table-row table:style-name="ro1">
          <table:table-cell office:value-type="float" office:value="2001">
            <text:p>2001</text:p>
          </table:table-cell>
          <table:table-cell office:value-type="string">
            <text:p>CUERPO DE MAESTROS </text:p>
          </table:table-cell>
          <table:table-cell office:value-type="string">
            <text:p>EDUCACIÓN FÍSICA</text:p>
          </table:table-cell>
          <table:table-cell office:value-type="float" office:value="250">
            <text:p>250</text:p>
          </table:table-cell>
          <table:table-cell/>
          <table:table-cell office:value-type="string">
            <text:p>Boletín número 41 de 07/04/2001</text:p>
          </table:table-cell>
          <table:table-cell office:value-type="string">
            <text:p>DECRETO 92/2001, de 3 de abril, por el que se aprueba la Oferta de Empleo Público correspondiente a 2001. </text:p>
          </table:table-cell>
          <table:table-cell office:value-type="string">
            <text:p>http://www.juntadeandalucia.es/boja/2001/41/1 </text:p>
          </table:table-cell>
          <table:table-cell/>
        </table:table-row>
        <table:table-row table:style-name="ro1">
          <table:table-cell office:value-type="float" office:value="2000">
            <text:p>2000</text:p>
          </table:table-cell>
          <table:table-cell office:value-type="string">
            <text:p>CUERPO DE MAESTROS </text:p>
          </table:table-cell>
          <table:table-cell office:value-type="string">
            <text:p>EDUCACIÓN INFANTIL</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CUERPO DE MAESTROS </text:p>
          </table:table-cell>
          <table:table-cell office:value-type="string">
            <text:p>EDUCACIÓN ESPECIAL: PEDAGOGÍA TERAPÉUTICA</text:p>
          </table:table-cell>
          <table:table-cell office:value-type="float" office:value="100">
            <text:p>1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CUERPO DE MAESTROS </text:p>
          </table:table-cell>
          <table:table-cell office:value-type="string">
            <text:p>EDUCACIÓN ESPECIAL: AUDICIÓN Y LENGUAJE</text:p>
          </table:table-cell>
          <table:table-cell office:value-type="float" office:value="50">
            <text:p>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FILOSOFÍA</text:p>
          </table:table-cell>
          <table:table-cell office:value-type="float" office:value="70">
            <text:p>7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LENGUA</text:p>
          </table:table-cell>
          <table:table-cell office:value-type="float" office:value="300">
            <text:p>3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GEOGRAFÍA E HISTORIA</text:p>
          </table:table-cell>
          <table:table-cell office:value-type="float" office:value="250">
            <text:p>2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MATEMÁTICAS</text:p>
          </table:table-cell>
          <table:table-cell office:value-type="float" office:value="180">
            <text:p>18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FÍSICA Y QUÍMIC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BIOLOGÍA Y GEOLOGÍ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DIBUJO</text:p>
          </table:table-cell>
          <table:table-cell office:value-type="float" office:value="130">
            <text:p>13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FRANCÉS</text:p>
          </table:table-cell>
          <table:table-cell office:value-type="float" office:value="190">
            <text:p>19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INGLÉS</text:p>
          </table:table-cell>
          <table:table-cell office:value-type="float" office:value="180">
            <text:p>18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MÚSIC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EDUCACIÓN FÍSIC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PSICOLOGÍA</text:p>
          </table:table-cell>
          <table:table-cell office:value-type="float" office:value="150">
            <text:p>15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FORMACIÓN Y ORIENTACIÓN LABORAL</text:p>
          </table:table-cell>
          <table:table-cell office:value-type="float" office:value="40">
            <text:p>4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2000">
            <text:p>2000</text:p>
          </table:table-cell>
          <table:table-cell office:value-type="string">
            <text:p>PROFESORES DE ENSEÑANZA SECUNDARIA </text:p>
          </table:table-cell>
          <table:table-cell office:value-type="string">
            <text:p>INFORMÁTICA</text:p>
          </table:table-cell>
          <table:table-cell office:value-type="float" office:value="110">
            <text:p>110</text:p>
          </table:table-cell>
          <table:table-cell/>
          <table:table-cell office:value-type="string">
            <text:p>Boletín número 11 de 29/01/2000</text:p>
          </table:table-cell>
          <table:table-cell office:value-type="string">
            <text:p>DECRETO 8/2000, de 24 de enero, por el que se aprueba la Oferta de Empleo Público de 2000 para los Cuerpos de Maestros y de Profesores de Enseñanza Secundaria, y se prevé la convocatoria para la adquisición de nuevas especialidades por los funcionarios docentes.</text:p>
          </table:table-cell>
          <table:table-cell office:value-type="string">
            <text:p>http://www.juntadeandalucia.es/boja/2000/11/6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EDUCACIÓN INFANTIL</text:p>
          </table:table-cell>
          <table:table-cell office:value-type="float" office:value="600">
            <text:p>60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EDUCACIÓN FÍSICA</text:p>
          </table:table-cell>
          <table:table-cell office:value-type="float" office:value="180">
            <text:p>18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EDUCACIÓN ESPECIAL: PEDAGOGÍA TERAPÉUTICA</text:p>
          </table:table-cell>
          <table:table-cell office:value-type="float" office:value="150">
            <text:p>15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INGLÉS</text:p>
          </table:table-cell>
          <table:table-cell office:value-type="float" office:value="150">
            <text:p>15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MÚSICA</text:p>
          </table:table-cell>
          <table:table-cell office:value-type="float" office:value="120">
            <text:p>1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DIBUJO</text:p>
          </table:table-cell>
          <table:table-cell office:value-type="float" office:value="58">
            <text:p>5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MÚSICA</text:p>
          </table:table-cell>
          <table:table-cell office:value-type="float" office:value="56">
            <text:p>5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EDUCACIÓN FÍSICA</text:p>
          </table:table-cell>
          <table:table-cell office:value-type="float" office:value="60">
            <text:p>6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LENGUA CASTELLANA Y LITERATURA</text:p>
          </table:table-cell>
          <table:table-cell office:value-type="float" office:value="66">
            <text:p>6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FRANCÉS</text:p>
          </table:table-cell>
          <table:table-cell office:value-type="float" office:value="54">
            <text:p>5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CUERPO DE MAESTROS </text:p>
          </table:table-cell>
          <table:table-cell office:value-type="string">
            <text:p>PSICOLOGÍA Y PEDAGOGÍA</text:p>
          </table:table-cell>
          <table:table-cell office:value-type="float" office:value="64">
            <text:p>6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ARMONÍA Y MELODÍA ACOMPAÑADA</text:p>
          </table:table-cell>
          <table:table-cell office:value-type="float" office:value="6">
            <text:p>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CLARINETE</text:p>
          </table:table-cell>
          <table:table-cell office:value-type="float" office:value="6">
            <text:p>6</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CONTRABAJO</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FAGOT</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FLAUTA TRAVESER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FLAUTA DE PICO</text:p>
          </table:table-cell>
          <table:table-cell office:value-type="float" office:value="2">
            <text:p>2</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GUITARRA</text:p>
          </table:table-cell>
          <table:table-cell office:value-type="float" office:value="12">
            <text:p>12</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OBOE</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PIANO</text:p>
          </table:table-cell>
          <table:table-cell office:value-type="float" office:value="20">
            <text:p>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SAXOFÓN</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TROMBÓN</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TROMP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TROMPETA</text:p>
          </table:table-cell>
          <table:table-cell office:value-type="float" office:value="4">
            <text:p>4</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VIOLA</text:p>
          </table:table-cell>
          <table:table-cell office:value-type="float" office:value="10">
            <text:p>1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VIOLÍN</text:p>
          </table:table-cell>
          <table:table-cell office:value-type="float" office:value="20">
            <text:p>20</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MÚSICA Y ARTES ESCÉNICAS</text:p>
          </table:table-cell>
          <table:table-cell office:value-type="string">
            <text:p>VIOLONCELLO</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ESCUELAS OFICIALES DE IDIOMAS</text:p>
          </table:table-cell>
          <table:table-cell office:value-type="string">
            <text:p>ALEMÁN</text:p>
          </table:table-cell>
          <table:table-cell office:value-type="float" office:value="7">
            <text:p>7</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ESCUELAS OFICIALES DE IDIOMAS</text:p>
          </table:table-cell>
          <table:table-cell office:value-type="string">
            <text:p>FRANCÉS</text:p>
          </table:table-cell>
          <table:table-cell office:value-type="float" office:value="7">
            <text:p>7</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9">
            <text:p>1999</text:p>
          </table:table-cell>
          <table:table-cell office:value-type="string">
            <text:p>PROFESORES DE ESCUELAS OFICIALES DE IDIOMAS</text:p>
          </table:table-cell>
          <table:table-cell office:value-type="string">
            <text:p>INGLÉS</text:p>
          </table:table-cell>
          <table:table-cell office:value-type="float" office:value="8">
            <text:p>8</text:p>
          </table:table-cell>
          <table:table-cell/>
          <table:table-cell office:value-type="string">
            <text:p>Boletín número 40 de 06/04/1999</text:p>
          </table:table-cell>
          <table:table-cell office:value-type="string">
            <text:p>DECRETO 77/1999, de 30 de marzo, por el que se aprueba la Oferta de Empleo Público de 1999 para los Cuerpos de Maestros, de Profesores de Enseñanza Secundaria, de Música y Artes Escénicas y de Escuelas Oficiales de Idiomas, y se prevé la convocatoria para la adquisición de nuevas especialidades por los funcionarios docentes.</text:p>
          </table:table-cell>
          <table:table-cell office:value-type="string">
            <text:p>http://www.juntadeandalucia.es/boja/1999/40/3 </text:p>
          </table:table-cell>
          <table:table-cell/>
        </table:table-row>
        <table:table-row table:style-name="ro1">
          <table:table-cell office:value-type="float" office:value="1998">
            <text:p>1998</text:p>
          </table:table-cell>
          <table:table-cell office:value-type="string">
            <text:p>INSPECTORES DE EDUCACIÓN</text:p>
          </table:table-cell>
          <table:table-cell/>
          <table:table-cell office:value-type="float" office:value="50">
            <text:p>5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FILOSOFÍA</text:p>
          </table:table-cell>
          <table:table-cell office:value-type="float" office:value="100">
            <text:p>10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LENGU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GEOGRAFÍA E HISTORI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MATEMÁTICAS</text:p>
          </table:table-cell>
          <table:table-cell office:value-type="float" office:value="30">
            <text:p>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FÍSICA Y QUÍMICA</text:p>
          </table:table-cell>
          <table:table-cell office:value-type="float" office:value="30">
            <text:p>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BIOLOGÍA Y GEOLOGÍA</text:p>
          </table:table-cell>
          <table:table-cell office:value-type="float" office:value="45">
            <text:p>4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FRANCÉS</text:p>
          </table:table-cell>
          <table:table-cell office:value-type="float" office:value="115">
            <text:p>115</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INGLÉS</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MÚSICA</text:p>
          </table:table-cell>
          <table:table-cell office:value-type="float" office:value="130">
            <text:p>13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EDUCACIÓN FÍSICA</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PSICOLOGÍA</text:p>
          </table:table-cell>
          <table:table-cell office:value-type="float" office:value="120">
            <text:p>12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TECNOLOGÍA</text:p>
          </table:table-cell>
          <table:table-cell office:value-type="float" office:value="200">
            <text:p>20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FORMACIÓN Y ORIENTACIÓN LABORAL</text:p>
          </table:table-cell>
          <table:table-cell office:value-type="float" office:value="20">
            <text:p>2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8">
            <text:p>1998</text:p>
          </table:table-cell>
          <table:table-cell office:value-type="string">
            <text:p>PROFESORES DE ENSEÑANZA SECUNDARIA </text:p>
          </table:table-cell>
          <table:table-cell office:value-type="string">
            <text:p>INFORMÁTICA</text:p>
          </table:table-cell>
          <table:table-cell office:value-type="float" office:value="40">
            <text:p>40</text:p>
          </table:table-cell>
          <table:table-cell/>
          <table:table-cell office:value-type="string">
            <text:p>Boletín número 26 de 07/03/1998</text:p>
          </table:table-cell>
          <table:table-cell office:value-type="string">
            <text:p>DECRETO 47/1998, de 3 de marzo, por el que se aprueba la Oferta de Empleo Público de 1998 para los Cuerpos de Inspectores de Educación y de Profesores de Enseñanza Secundaria y se prevé la convocatoria de procedimientos para la adquisición de nuevas especialidades por los funcionarios docentes. </text:p>
          </table:table-cell>
          <table:table-cell office:value-type="string">
            <text:p>http://www.juntadeandalucia.es/boja/1998/26/18 </text:p>
          </table:table-cell>
          <table:table-cell/>
        </table:table-row>
        <table:table-row table:style-name="ro1">
          <table:table-cell office:value-type="float" office:value="1997">
            <text:p>1997</text:p>
          </table:table-cell>
          <table:table-cell office:value-type="string">
            <text:p>CUERPO DE MAESTROS </text:p>
          </table:table-cell>
          <table:table-cell/>
          <table:table-cell office:value-type="float" office:value="1300">
            <text:p>1300</text:p>
          </table:table-cell>
          <table:table-cell/>
          <table:table-cell office:value-type="string">
            <text:p>Boletín número 35 de 22/03/1997</text:p>
          </table:table-cell>
          <table:table-cell office:value-type="string">
            <text:p>DECRETO 95/1997, de 19 de marzo, por el que se aprueba la Oferta de Empleo Público para 1997 del Cuerpo de Maestros y se prevé la convocatoria de procedimientos para la adquisición de nuevas especialidades por los funcionarios docentes.</text:p>
          </table:table-cell>
          <table:table-cell office:value-type="string">
            <text:p>http://www.juntadeandalucia.es/boja/1997/35/2 </text:p>
          </table:table-cell>
          <table:table-cell/>
        </table:table-row>
        <table:table-row table:style-name="ro1">
          <table:table-cell office:value-type="float" office:value="1996">
            <text:p>1996</text:p>
          </table:table-cell>
          <table:table-cell office:value-type="string">
            <text:p>PROFESORES DE ENSEÑANZA SECUNDARIA </text:p>
          </table:table-cell>
          <table:table-cell/>
          <table:table-cell office:value-type="float" office:value="992">
            <text:p>992</text:p>
          </table:table-cell>
          <table:table-cell/>
          <table:table-cell office:value-type="string">
            <text:p>Boletín número 35 de 19/03/1996</text:p>
          </table:table-cell>
          <table:table-cell office: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text:p>http://www.juntadeandalucia.es/boja/1996/35/7 </text:p>
          </table:table-cell>
          <table:table-cell/>
        </table:table-row>
        <table:table-row table:style-name="ro1">
          <table:table-cell office:value-type="float" office:value="1996">
            <text:p>1996</text:p>
          </table:table-cell>
          <table:table-cell office:value-type="string">
            <text:p>PROFESORES DE ESCUELAS OFICIALES DE IDIOMAS</text:p>
          </table:table-cell>
          <table:table-cell/>
          <table:table-cell office:value-type="float" office:value="16">
            <text:p>16</text:p>
          </table:table-cell>
          <table:table-cell/>
          <table:table-cell office:value-type="string">
            <text:p>Boletín número 35 de 19/03/1996</text:p>
          </table:table-cell>
          <table:table-cell office:value-type="string">
            <text:p>DECRETO 73/1996, de 20 de febrero, por el que se aprueba la oferta de Empleo Público de 1996 para el Cuerpo de Profesores de Enseñanza Secundaria y para el Cuerpo de Profesores de Escuelas Oficiales de Idiomas, y se dispone la realización de una convocatoria para adquisición de nuevas especialidades.</text:p>
          </table:table-cell>
          <table:table-cell office:value-type="string">
            <text:p>http://www.juntadeandalucia.es/boja/1996/35/7 </text:p>
          </table:table-cell>
          <table:table-cell/>
        </table:table-row>
        <table:table-row table:style-name="ro1">
          <table:table-cell office:value-type="float" office:value="1994">
            <text:p>1994</text:p>
          </table:table-cell>
          <table:table-cell office:value-type="string">
            <text:p>PROFESORES DE ENSEÑANZA SECUNDARIA </text:p>
          </table:table-cell>
          <table:table-cell/>
          <table:table-cell office:value-type="float" office:value="526">
            <text:p>526</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table-row>
        <table:table-row table:style-name="ro1">
          <table:table-cell office:value-type="float" office:value="1994">
            <text:p>1994</text:p>
          </table:table-cell>
          <table:table-cell office:value-type="string">
            <text:p>PROFESORES DE ESCUELAS OFICIALES DE IDIOMAS</text:p>
          </table:table-cell>
          <table:table-cell/>
          <table:table-cell office:value-type="float" office:value="30">
            <text:p>30</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table-row>
        <table:table-row table:style-name="ro1">
          <table:table-cell office:value-type="float" office:value="1994">
            <text:p>1994</text:p>
          </table:table-cell>
          <table:table-cell office:value-type="string">
            <text:p>PROFESORES DE ARTES PLÁSTICAS Y DISEÑO</text:p>
          </table:table-cell>
          <table:table-cell/>
          <table:table-cell office:value-type="float" office:value="15">
            <text:p>15</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table-row>
        <table:table-row table:style-name="ro1">
          <table:table-cell office:value-type="float" office:value="1994">
            <text:p>1994</text:p>
          </table:table-cell>
          <table:table-cell office:value-type="string">
            <text:p>CUERPO DE MAESTROS </text:p>
          </table:table-cell>
          <table:table-cell/>
          <table:table-cell office:value-type="float" office:value="436">
            <text:p>436</text:p>
          </table:table-cell>
          <table:table-cell/>
          <table:table-cell office:value-type="string">
            <text:p>Boletín número 46 de 9/4/1994</text:p>
          </table:table-cell>
          <table:table-cell office:value-type="string">
            <text:p>DECRETO 72/1994, de 29 de marzo, por el que se aprueba la Oferta de Empleo Público para 1994, para los cuerpos de funcionarios docentes referidos en la Ley Orgánica 1/1990, de 3 de octubre. </text:p>
          </table:table-cell>
          <table:table-cell office:value-type="string">
            <text:p>http://www.juntadeandalucia.es/boja/1994/46/1 </text:p>
          </table:table-cell>
          <table:table-cell/>
        </table:table-row>
        <table:table-row table:style-name="ro1">
          <table:table-cell office:value-type="float" office:value="1993">
            <text:p>1993</text:p>
          </table:table-cell>
          <table:table-cell office:value-type="string">
            <text:p>PROFESORES DE ENSEÑANZA SECUNDARIA </text:p>
          </table:table-cell>
          <table:table-cell/>
          <table:table-cell office:value-type="float" office:value="1380">
            <text:p>138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3">
            <text:p>1993</text:p>
          </table:table-cell>
          <table:table-cell office:value-type="string">
            <text:p>PROFESORES DE MÚSICA Y ARTES ESCÉNICAS</text:p>
          </table:table-cell>
          <table:table-cell/>
          <table:table-cell office:value-type="float" office:value="242">
            <text:p>242</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3">
            <text:p>1993</text:p>
          </table:table-cell>
          <table:table-cell office:value-type="string">
            <text:p>PROFESORES DE ESCUELAS OFICIALES DE IDIOMAS</text:p>
          </table:table-cell>
          <table:table-cell/>
          <table:table-cell office:value-type="float" office:value="40">
            <text:p>4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3">
            <text:p>1993</text:p>
          </table:table-cell>
          <table:table-cell office:value-type="string">
            <text:p>PROFESORES DE ARTES PLÁSTICAS Y DISEÑO</text:p>
          </table:table-cell>
          <table:table-cell/>
          <table:table-cell office:value-type="float" office:value="20">
            <text:p>20</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3">
            <text:p>1993</text:p>
          </table:table-cell>
          <table:table-cell office:value-type="string">
            <text:p>PROFESORES TÉCNICOS DE FORMACIÓN PROFESIONAL</text:p>
          </table:table-cell>
          <table:table-cell/>
          <table:table-cell office:value-type="float" office:value="56">
            <text:p>56</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3">
            <text:p>1993</text:p>
          </table:table-cell>
          <table:table-cell office:value-type="string">
            <text:p>CUERPO DE MAESTROS </text:p>
          </table:table-cell>
          <table:table-cell/>
          <table:table-cell office:value-type="float" office:value="1762">
            <text:p>1762</text:p>
          </table:table-cell>
          <table:table-cell/>
          <table:table-cell office:value-type="string">
            <text:p>Boletín número 37 de 13/4/1993</text:p>
          </table:table-cell>
          <table:table-cell office:value-type="string">
            <text:p>DECRETO 39/1993, de 6 de abril, por el que se aprueba la oferta de empleo público para 1993 para Cuerpos de Funcionarios Docentes referidos en la Ley Orgánica 1/1990, de 3 de octubre. </text:p>
          </table:table-cell>
          <table:table-cell office:value-type="string">
            <text:p>http://www.juntadeandalucia.es/boja/1993/37/1 </text:p>
          </table:table-cell>
          <table:table-cell/>
        </table:table-row>
        <table:table-row table:style-name="ro1">
          <table:table-cell office:value-type="float" office:value="1992">
            <text:p>1992</text:p>
          </table:table-cell>
          <table:table-cell office:value-type="string">
            <text:p>PROFESORES DE ENSEÑANZA SECUNDARIA </text:p>
          </table:table-cell>
          <table:table-cell/>
          <table:table-cell office:value-type="float" office:value="1420">
            <text:p>1420</text:p>
          </table:table-cell>
          <table:table-cell/>
          <table:table-cell office:value-type="string">
            <text:p>Boletín número 44 de 23/5/1992</text:p>
          </table:table-cell>
          <table:table-cell office:value-type="string">
            <text:p>DECRETO 79/1992, de 19 de mayo, por el que se aprueba la oferta de empleo público para 1992. </text:p>
          </table:table-cell>
          <table:table-cell office:value-type="string">
            <text:p>http://www.juntadeandalucia.es/boja/1992/44/2 </text:p>
          </table:table-cell>
          <table:table-cell/>
        </table:table-row>
        <table:table-row table:style-name="ro1">
          <table:table-cell office:value-type="float" office:value="1992">
            <text:p>1992</text:p>
          </table:table-cell>
          <table:table-cell office:value-type="string">
            <text:p>CUERPO DE MAESTROS </text:p>
          </table:table-cell>
          <table:table-cell/>
          <table:table-cell office:value-type="float" office:value="1105">
            <text:p>1105</text:p>
          </table:table-cell>
          <table:table-cell/>
          <table:table-cell office:value-type="string">
            <text:p>Boletín número 44 de 23/5/1992</text:p>
          </table:table-cell>
          <table:table-cell office:value-type="string">
            <text:p>DECRETO 79/1992, de 19 de mayo, por el que se aprueba la oferta de empleo público para 1992. </text:p>
          </table:table-cell>
          <table:table-cell office:value-type="string">
            <text:p>http://www.juntadeandalucia.es/boja/1992/44/2 </text:p>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103P0" style:volatile="true" number:language="es" number:country="ES">
      <number:number number:decimal-places="0" number:min-integer-digits="1" number:grouping="true"/>
      <number:text> €</number:text>
    </number:number-style>
    <number:number-style style:name="N8103" number:language="es" number:country="ES">
      <number:text>-</number:text>
      <number:number number:decimal-places="0" number:min-integer-digits="1" number:grouping="true"/>
      <number:text> €</number:text>
      <style:map style:condition="value()&gt;=0" style:apply-style-name="N8103P0"/>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style:text-properties fo:color="#ff0000"/>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2" number:min-integer-digits="1" number:grouping="true"/>
      <number:text> €</number:text>
    </number:number-style>
    <number:number-style style:name="N8105" number:language="es" number:country="ES">
      <number:text>-</number:text>
      <number:number number:decimal-places="2" number:min-integer-digits="1" number:grouping="true"/>
      <number:text> €</number:text>
      <style:map style:condition="value()&gt;=0" style:apply-style-name="N8105P0"/>
    </number:number-style>
    <number:number-style style:name="N8106P0" style:volatile="true" number:language="es" number:country="ES">
      <number:number number:decimal-places="2" number:min-integer-digits="1" number:grouping="true"/>
      <number:text> €</number:text>
    </number:number-style>
    <number:number-style style:name="N8106" number:language="es" number:country="ES">
      <style:text-properties fo:color="#ff0000"/>
      <number:text>-</number:text>
      <number:number number:decimal-places="2" number:min-integer-digits="1" number:grouping="true"/>
      <number:text> €</number:text>
      <style:map style:condition="value()&gt;=0" style:apply-style-name="N8106P0"/>
    </number:number-style>
    <number:date-style style:name="N8107" number:language="es" number:country="ES">
      <number:day number:style="long"/>
      <number:text>-</number:text>
      <number:month number:textual="true"/>
      <number:text>-</number:text>
      <number:year/>
    </number:date-style>
    <number:date-style style:name="N8108" number:language="es" number:country="ES">
      <number:day number:style="long"/>
      <number:text>-</number:text>
      <number:month number:textual="true"/>
    </number:date-style>
    <number:date-style style:name="N8109" number:language="es" number:country="ES">
      <number:month number:textual="true"/>
      <number:text>-</number:text>
      <number:year/>
    </number:date-style>
    <number:time-style style:name="N8110" number:language="es" number:country="ES">
      <number:hours/>
      <number:text>:</number:text>
      <number:minutes number:style="long"/>
      <number:text> </number:text>
      <number:am-pm/>
    </number:time-style>
    <number:time-style style:name="N8111" number:language="es" number:country="ES">
      <number:hours/>
      <number:text>:</number:text>
      <number:minutes number:style="long"/>
      <number:text>:</number:text>
      <number:seconds number:style="long"/>
      <number:text> </number:text>
      <number:am-pm/>
    </number:time-style>
    <number:time-style style:name="N8112" number:language="es" number:country="ES">
      <number:hours/>
      <number:text>:</number:text>
      <number:minutes number:style="long"/>
    </number:time-style>
    <number:time-style style:name="N8113" number:language="es" number:country="ES">
      <number:hours/>
      <number:text>:</number:text>
      <number:minutes number:style="long"/>
      <number:text>:</number:text>
      <number:seconds number:style="long"/>
    </number:time-style>
    <number:date-style style:name="N811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es" number:country="ES">
      <number:number number:decimal-places="0" number:min-integer-digits="1" number:grouping="true"/>
      <number:text>   </number:text>
    </number:number-style>
    <number:number-style style:name="N8115" number:language="es" number:country="ES">
      <number:text>-</number:text>
      <number:number number:decimal-places="0" number:min-integer-digits="1" number:grouping="true"/>
      <number:text>   </number:text>
      <style:map style:condition="value()&gt;=0" style:apply-style-name="N8115P0"/>
    </number:number-style>
    <number:number-style style:name="N8116P0" style:volatile="true" number:language="es" number:country="ES">
      <number:number number:decimal-places="0" number:min-integer-digits="1" number:grouping="true"/>
      <number:text>   </number:text>
    </number:number-style>
    <number:number-style style:name="N8116" number:language="es" number:country="ES">
      <style:text-properties fo:color="#ff0000"/>
      <number:text>-</number:text>
      <number:number number:decimal-places="0" number:min-integer-digits="1" number:grouping="true"/>
      <number:text>   </number:text>
      <style:map style:condition="value()&gt;=0" style:apply-style-name="N8116P0"/>
    </number:number-style>
    <number:number-style style:name="N8117P0" style:volatile="true" number:language="es" number:country="ES">
      <number:number number:decimal-places="2" number:min-integer-digits="1" number:grouping="true"/>
      <number:text>   </number:text>
    </number:number-style>
    <number:number-style style:name="N8117" number:language="es" number:country="ES">
      <number:text>-</number:text>
      <number:number number:decimal-places="2" number:min-integer-digits="1" number:grouping="true"/>
      <number:text>   </number:text>
      <style:map style:condition="value()&gt;=0" style:apply-style-name="N8117P0"/>
    </number:number-style>
    <number:number-style style:name="N8118P0" style:volatile="true" number:language="es" number:country="ES">
      <number:number number:decimal-places="2" number:min-integer-digits="1" number:grouping="true"/>
      <number:text>   </number:text>
    </number:number-style>
    <number:number-style style:name="N8118" number:language="es" number:country="ES">
      <style:text-properties fo:color="#ff0000"/>
      <number:text>-</number:text>
      <number:number number:decimal-places="2" number:min-integer-digits="1" number:grouping="true"/>
      <number:text>   </number:text>
      <style:map style:condition="value()&gt;=0" style:apply-style-name="N8118P0"/>
    </number:number-style>
    <number:number-style style:name="N8119P0" style:volatile="true" number:language="es" number:country="ES">
      <number:text> </number:text>
      <number:number number:decimal-places="0" number:min-integer-digits="1" number:grouping="true"/>
      <number:text>    </number:text>
    </number:number-style>
    <number:number-style style:name="N8119P1" style:volatile="true" number:language="es" number:country="ES">
      <number:text>-</number:text>
      <number:number number:decimal-places="0" number:min-integer-digits="1" number:grouping="true"/>
      <number:text>    </number:text>
    </number:number-style>
    <number:number-style style:name="N8119P2" style:volatile="true" number:language="es" number:country="ES">
      <number:text> -    </number:text>
    </number:number-style>
    <number:text-style style:name="N8119" number:language="es" number:country="ES">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es" number:country="ES">
      <number:text> </number:text>
      <number:number number:decimal-places="0" number:min-integer-digits="1" number:grouping="true"/>
      <number:text> € </number:text>
    </number:number-style>
    <number:number-style style:name="N8120P1" style:volatile="true" number:language="es" number:country="ES">
      <number:text>-</number:text>
      <number:number number:decimal-places="0" number:min-integer-digits="1" number:grouping="true"/>
      <number:text> € </number:text>
    </number:number-style>
    <number:number-style style:name="N8120P2" style:volatile="true" number:language="es" number:country="ES">
      <number:text> - € </number:text>
    </number:number-style>
    <number:text-style style:name="N8120" number:language="es" number:country="ES">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s" number:country="ES">
      <number:text> </number:text>
      <number:number number:decimal-places="2" number:min-integer-digits="1" number:grouping="true"/>
      <number:text>    </number:text>
    </number:number-style>
    <number:number-style style:name="N8121P1" style:volatile="true" number:language="es" number:country="ES">
      <number:text>-</number:text>
      <number:number number:decimal-places="2" number:min-integer-digits="1" number:grouping="true"/>
      <number:text>    </number:text>
    </number:number-style>
    <number:number-style style:name="N8121P2" style:volatile="true" number:language="es" number:country="ES">
      <number:text> -</number:text>
      <number:number number:decimal-places="0" number:min-integer-digits="0"/>
      <number:text>    </number:text>
    </number:number-style>
    <number:text-style style:name="N8121" number:language="es" number:country="ES">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es" number:country="ES">
      <number:text> </number:text>
      <number:number number:decimal-places="2" number:min-integer-digits="1" number:grouping="true"/>
      <number:text> € </number:text>
    </number:number-style>
    <number:number-style style:name="N8122P1" style:volatile="true" number:language="es" number:country="ES">
      <number:text>-</number:text>
      <number:number number:decimal-places="2" number:min-integer-digits="1" number:grouping="true"/>
      <number:text> € </number:text>
    </number:number-style>
    <number:number-style style:name="N8122P2" style:volatile="true" number:language="es" number:country="ES">
      <number:text> -</number:text>
      <number:number number:decimal-places="0" number:min-integer-digits="0"/>
      <number:text> € </number:text>
    </number:number-style>
    <number:text-style style:name="N8122" number:language="es" number:country="ES">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s" number:country="ES">
      <number:minutes number:style="long"/>
      <number:text>:</number:text>
      <number:seconds number:style="long"/>
    </number:time-style>
    <number:time-style style:name="N8124" number:language="es" number:country="ES" number:truncate-on-overflow="false">
      <number:hours/>
      <number:text>:</number:text>
      <number:minutes number:style="long"/>
      <number:text>:</number:text>
      <number:seconds number:style="long"/>
    </number:time-style>
    <number:time-style style:name="N8125" number:language="es" number:country="ES">
      <number:minutes number:style="long"/>
      <number:text>:</number:text>
      <number:seconds number:style="long" number:decimal-places="1"/>
    </number:time-style>
    <number:number-style style:name="N8126" number:language="es" number:country="ES">
      <number:scientific-number number:decimal-places="1" number:min-integer-digits="3" number:min-exponent-digits="1"/>
    </number:number-style>
    <style:style style:name="Default" style:family="table-cell"/>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026cm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draw:marker draw:name="Puntas_20_de_20_flecha_20_1" draw:display-name="Puntas de flecha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53cm solid #000000" fo:padding="0.018cm" fo:background-color="#c0c0c0">
          <style:background-image/>
        </style:header-footer-properties>
      </style:header-style>
      <style:footer-style>
        <style:header-footer-properties fo:min-height="0.75cm" fo:margin-left="0cm" fo:margin-right="0cm" fo:margin-top="0.25cm" fo:border="0.053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23">23/03/2026</text:date>, <text:time>10:31: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3-23T10:31:12.14</dc:date>
    <meta:editing-duration>PT26M16S</meta:editing-duration>
    <meta:editing-cycles>3</meta:editing-cycles>
    <meta:generator>OpenOffice/4.1.15$Win32 OpenOffice.org_project/4115m2$Build-9813</meta:generator>
    <meta:document-statistic meta:table-count="1" meta:cell-count="10499" meta:object-count="0"/>
  </office:meta>
</office:document-meta>
</file>