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Noto Sans HK Light1" svg:font-family="'Noto Sans HK Light'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97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ta1" style:family="table" style:master-page-name="PageStyle_5f_CP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2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Currency_20_10" style:data-style-name="N13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urrency" style:data-style-name="N13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urrency" style:data-style-name="N13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PT.F6">
          <table:help-message table:display="true"/>
          <table:error-message table:message-type="stop" table:display="true"/>
        </table:content-validation>
      </table:content-validations>
      <table:table table:name="CP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38" table:default-cell-style-name="ce5"/>
        <table:table-column table:style-name="co8" table:number-columns-repeated="961" table:default-cell-style-name="ce5"/>
        <table:table-column table:style-name="co9" table:number-columns-repeated="15377" table:default-cell-style-name="ce5"/>
        <table:table-row table:style-name="ro1">
          <table:table-cell table:style-name="ce1" office:value-type="string" calcext:value-type="string" table:number-columns-spanned="8" table:number-rows-spanned="1">
            <text:p>Fundación Pública Andaluza Centro de Estudios Andaluces Medio Propio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>
            <text:p>Código identificativo del Puesto de Trabajo</text:p>
          </table:table-cell>
          <table:table-cell table:style-name="ce6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Área de Actividad</text:p>
          </table:table-cell>
          <table:table-cell table:style-name="ce2" office:value-type="string" calcext:value-type="string">
            <text:p>Tipo de personal</text:p>
          </table:table-cell>
          <table:table-cell table:style-name="ce2" office:value-type="string" calcext:value-type="string">
            <text:p>Sistema de acceso al Puesto de Trabajo</text:p>
          </table:table-cell>
          <table:table-cell table:style-name="ce2" office:value-type="string" calcext:value-type="string">
            <text:p>Titulación</text:p>
          </table:table-cell>
          <table:table-cell table:style-name="ce2" office:value-type="string" calcext:value-type="string">
            <text:p>Retribuciones del Puesto de Trabajo</text:p>
          </table:table-cell>
          <table:table-cell table:style-name="ce2" office:value-type="string" calcext:value-type="string">
            <text:p>N.º Plazas</text:p>
          </table:table-cell>
          <table:table-cell table:number-columns-repeated="16376"/>
        </table:table-row>
        <table:table-row table:style-name="ro3">
          <table:table-cell table:style-name="ce3" office:value-type="string" office:string-value="P0058_0009" calcext:value-type="string">
            <text:p>P0058_0009 </text:p>
          </table:table-cell>
          <table:table-cell table:style-name="ce7" office:value-type="string" office:string-value="Director/a Gerente" calcext:value-type="string">
            <text:p>Director/a Gerente 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10" office:value-type="string" calcext:value-type="string">
            <text:p>Alta Dirección</text:p>
          </table:table-cell>
          <table:table-cell table:style-name="ce9" office:value-type="string" office:string-value="Puesto de Libre Designación" calcext:value-type="string">
            <text:p>Puesto de Libre Designación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69391.83" calcext:value-type="currency">
            <text:p>69.391,83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Servicios Jurídicos" calcext:value-type="string">
            <text:p>Servicios Jurídico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table:content-validation-name="val1" office:value-type="string" calcext:value-type="string">
            <text:p>Bachiller/Formación de Ciclo Superior</text:p>
            <text:p/>
          </table:table-cell>
          <table:table-cell table:style-name="ce13" office:value-type="currency" office:currency="EUR" office:value="26228.12025" calcext:value-type="currency">
            <text:p>26.228,12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08" calcext:value-type="string">
            <text:p>P0058_0008 </text:p>
          </table:table-cell>
          <table:table-cell table:style-name="ce7" office:value-type="string" office:string-value="Director/a" calcext:value-type="string">
            <text:p>Director/a </text:p>
          </table:table-cell>
          <table:table-cell table:style-name="ce9" office:value-type="string" office:string-value="Económico-Financiera" calcext:value-type="string">
            <text:p>Económico-Financiera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63479.2545" calcext:value-type="currency">
            <text:p>63.479,2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Económico-Financiera" calcext:value-type="string">
            <text:p>Económico-Financiera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Sistemas de Información" calcext:value-type="string">
            <text:p>Sistemas de Información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RRHH" calcext:value-type="string">
            <text:p>RRHH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Servicios Generales" calcext:value-type="string">
            <text:p>Servicios General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10" calcext:value-type="string">
            <text:p>P0058_0010 </text:p>
          </table:table-cell>
          <table:table-cell table:style-name="ce8" office:value-type="string" office:string-value="Subdirección de Investigación y Difusión del Conocimiento" calcext:value-type="string">
            <text:p>Subdirección de Investigación y Difusión del Conocimiento </text:p>
          </table:table-cell>
          <table:table-cell table:style-name="ce9" office:value-type="string" office:string-value="Investigación y Difusión" calcext:value-type="string">
            <text:p>Investigación y Difusión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59818.4055" calcext:value-type="currency">
            <text:p>59.818,41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5" calcext:value-type="string">
            <text:p>P0058_0065 </text:p>
          </table:table-cell>
          <table:table-cell table:style-name="ce7" office:value-type="string" office:string-value="Personal Técnico Superior  A.2" calcext:value-type="string">
            <text:p>Personal Técnico Superior <text:s/>A.2 </text:p>
          </table:table-cell>
          <table:table-cell table:style-name="ce9" office:value-type="string" office:string-value="Investigación " calcext:value-type="string">
            <text:p>Investigación <text:s/>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6558.37775" calcext:value-type="currency">
            <text:p>36.558,38 € 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Investigación" calcext:value-type="string">
            <text:p>Investigación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Formación" calcext:value-type="string">
            <text:p>Formación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Comunicación" calcext:value-type="string">
            <text:p>Comunicación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Publicaciones" calcext:value-type="string">
            <text:p>Publica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5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Comunicación" calcext:value-type="string">
            <text:p>Comunicación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10" calcext:value-type="string">
            <text:p>P0058_0010 </text:p>
          </table:table-cell>
          <table:table-cell table:style-name="ce8" office:value-type="string" office:string-value="Subdirección de Museo de la Autonomía e Historia" calcext:value-type="string">
            <text:p>Subdirección de Museo de la Autonomía e Historia </text:p>
          </table:table-cell>
          <table:table-cell table:style-name="ce9" office:value-type="string" office:string-value="Investigación y Difusión" calcext:value-type="string">
            <text:p>Investigación y Difusión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59818.4055" calcext:value-type="currency">
            <text:p>59.818,41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9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9943.4505" calcext:value-type="currency">
            <text:p>39.943,4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1275.65075" calcext:value-type="currency">
            <text:p>31.275,6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9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table:content-validation-name="val1" office:value-type="string" calcext:value-type="string">
            <text:p>Bachiller/Formación de Ciclo Superior</text:p>
          </table:table-cell>
          <table:table-cell table:style-name="ce13" office:value-type="currency" office:currency="EUR" office:value="26228.12025" calcext:value-type="currency">
            <text:p>26.228,12 € 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9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table:content-validation-name="val1" office:value-type="string" calcext:value-type="string">
            <text:p>Bachiller/Formación de Ciclo Superior</text:p>
          </table:table-cell>
          <table:table-cell table:style-name="ce13" office:value-type="currency" office:currency="EUR" office:value="26228.12025" calcext:value-type="currency">
            <text:p>26.228,12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3" calcext:value-type="string">
            <text:p>P0058_0063 </text:p>
          </table:table-cell>
          <table:table-cell table:style-name="ce7" office:value-type="string" office:string-value="Personal Encargado" calcext:value-type="string">
            <text:p>Personal Encargado </text:p>
          </table:table-cell>
          <table:table-cell table:style-name="ce9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No se exige titulación</text:p>
          </table:table-cell>
          <table:table-cell table:style-name="ce13" office:value-type="currency" office:currency="EUR" office:value="18784.97" calcext:value-type="currency">
            <text:p>18.784,97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4" calcext:value-type="string">
            <text:p>P0058_0064 </text:p>
          </table:table-cell>
          <table:table-cell table:style-name="ce7" office:value-type="string" office:string-value="Personal Auxiliar" calcext:value-type="string">
            <text:p>Personal Auxiliar </text:p>
          </table:table-cell>
          <table:table-cell table:style-name="ce9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No se exige titulación</text:p>
          </table:table-cell>
          <table:table-cell table:style-name="ce13" office:value-type="currency" office:currency="EUR" office:value="17324.304" calcext:value-type="currency">
            <text:p>17.324,30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9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3" office:value-type="currency" office:currency="EUR" office:value="39943.4505" calcext:value-type="currency">
            <text:p>39.943,45 € 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16376"/>
        </table:table-row>
        <table:table-row table:style-name="ro4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9" office:value-type="string" office:string-value="Documentación y Archivos" calcext:value-type="string">
            <text:p>Documentación y Archivos </text:p>
          </table:table-cell>
          <table:table-cell table:style-name="ce10" office:value-type="string" calcext:value-type="string">
            <text:p>Laboral</text:p>
          </table:table-cell>
          <table:table-cell table:style-name="ce9" office:value-type="string" office:string-value="Oferta de Empleo Público" calcext:value-type="string">
            <text:p>Oferta de Empleo Público 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3" office:value-type="currency" office:currency="EUR" office:value="31275.65075" calcext:value-type="currency">
            <text:p>31.275,65 €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2"/>
          <table:table-cell table:style-name="ce11" table:number-columns-repeated="16374"/>
        </table:table-row>
        <table:table-row table:style-name="ro5">
          <table:table-cell table:style-name="ce4" table:number-columns-repeated="3"/>
          <table:table-cell table:style-name="ce11"/>
          <table:table-cell table:style-name="ce12"/>
          <table:table-cell table:style-name="ce11" office:value-type="string" calcext:value-type="string">
            <text:p>Sevilla 15 de enero de 2026</text:p>
          </table:table-cell>
          <table:table-cell table:style-name="ce4"/>
          <table:table-cell table:style-name="ce16"/>
          <table:table-cell table:style-name="ce11" table:number-columns-repeated="16376"/>
        </table:table-row>
        <table:table-row table:style-name="ro6" table:number-rows-repeated="36">
          <table:table-cell table:style-name="ce4" table:number-columns-repeated="3"/>
          <table:table-cell table:style-name="ce11"/>
          <table:table-cell table:style-name="ce12"/>
          <table:table-cell table:style-name="ce11"/>
          <table:table-cell table:style-name="ce4"/>
          <table:table-cell table:style-name="ce16"/>
          <table:table-cell table:style-name="ce11" table:number-columns-repeated="16376"/>
        </table:table-row>
        <table:table-row table:style-name="ro7">
          <table:table-cell table:number-columns-repeated="7"/>
          <table:table-cell table:style-name="ce17"/>
          <table:table-cell table:number-columns-repeated="16376"/>
        </table:table-row>
        <table:table-row table:style-name="ro6" table:number-rows-repeated="104851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Noto Sans HK Light1" svg:font-family="'Noto Sans HK Light'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_20_10" style:display-name="Excel Built-in Currency 10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/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93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T" style:display-name="PageStyle_CPT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dc:creator>Francisco Martínez Campos</dc:creator>
    <meta:editing-cycles>40</meta:editing-cycles>
    <meta:creation-date>2020-12-04T08:15:39</meta:creation-date>
    <dc:date>2026-01-16T13:25:18</dc:date>
    <meta:editing-duration>P0D</meta:editing-duration>
    <meta:generator>LibreOffice/24.2.1.2$Windows_X86_64 LibreOffice_project/db4def46b0453cc22e2d0305797cf981b68ef5ac</meta:generator>
    <meta:document-statistic meta:table-count="1" meta:cell-count="210" meta:object-count="0"/>
    <meta:user-defined meta:name="AppVersion">16.0300</meta:user-defined>
    <meta:user-defined meta:name="ContentTypeId">0x010100F19DDB79B7BEC9439E981C32C5451674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float">2966600</meta:user-defined>
    <meta:user-defined meta:name="ScaleCrop" meta:value-type="boolean">false</meta:user-defined>
    <meta:user-defined meta:name="ShareDoc" meta:value-type="boolean">false</meta:user-defined>
  </office:meta>
</office:document-meta>
</file>