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5.383cm"/>
    </style:style>
    <style:style style:name="co5" style:family="table-column">
      <style:table-column-properties fo:break-before="auto" style:column-width="10.352cm"/>
    </style:style>
    <style:style style:name="co6" style:family="table-column">
      <style:table-column-properties fo:break-before="auto" style:column-width="8.602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3.087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11.097cm"/>
    </style:style>
    <style:style style:name="co14" style:family="table-column">
      <style:table-column-properties fo:break-before="auto" style:column-width="4.115cm"/>
    </style:style>
    <style:style style:name="ro1" style:family="table-row">
      <style:table-row-properties style:row-height="2.30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Moneda_20_2" style:data-style-name="N104">
      <style:table-cell-properties fo:background-color="#deebf7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Moneda_20_2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Moneda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Moneda_20_2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Moneda_20_2" style:data-style-name="N10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Moneda_20_2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2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Moneda_20_2" style:data-style-name="N105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Moneda_20_2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2" style:data-style-name="N105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20_2" style:data-style-name="N105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33"/>
        <table:table-column table:style-name="co8" table:default-cell-style-name="ce33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8" table:default-cell-style-name="ce16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8" table:default-cell-style-name="Excel_20_Built-in_20_Normal"/>
        <table:table-row table:style-name="ro1">
          <table:table-cell table:style-name="ce1" office:value-type="string">
            <text:p>Código identificativo del puesto de trabajo</text:p>
          </table:table-cell>
          <table:table-cell table:style-name="ce1" office:value-type="string">
            <text:p>Perfil del puesto de trabajo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Denominación específica del puestro de trabajo</text:p>
          </table:table-cell>
          <table:table-cell table:style-name="ce1" office:value-type="string">
            <text:p>Formación académica general requerida</text:p>
          </table:table-cell>
          <table:table-cell table:style-name="ce1" office:value-type="string">
            <text:p>Formación académica específica requerida</text:p>
          </table:table-cell>
          <table:table-cell table:style-name="ce1" office:value-type="string">
            <text:p>Número de efectivos totales fijo</text:p>
          </table:table-cell>
          <table:table-cell table:style-name="ce1" office:value-type="string">
            <text:p>Número <text:s/>de efectivos totales Fijos Discontinuos</text:p>
          </table:table-cell>
          <table:table-cell table:style-name="ce1" office:value-type="string">
            <text:p>Retribuciones del puesto de trabajo</text:p>
          </table:table-cell>
          <table:table-cell table:style-name="ce1" office:value-type="string">
            <text:p>Salario Base del puesto de trabajo</text:p>
          </table:table-cell>
          <table:table-cell table:style-name="ce1" office:value-type="string">
            <text:p>Complem# Salariales</text:p>
          </table:table-cell>
          <table:table-cell table:style-name="ce1" office:value-type="string">
            <text:p>Complen# Salarial del puesto de trabajo</text:p>
          </table:table-cell>
          <table:table-cell table:style-name="ce47" office:value-type="string">
            <text:p>Departamento/unidad</text:p>
          </table:table-cell>
          <table:table-cell table:style-name="ce47" office:value-type="string">
            <text:p>Convenio colectivo aplicable</text:p>
          </table:table-cell>
          <table:table-cell table:style-name="ce1" office:value-type="string">
            <text:p>Lugar de trabaj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FORMAC.</text:p>
          </table:table-cell>
          <table:table-cell table:style-name="ce10" office:value-type="string">
            <text:p>INSPECTOR/A</text:p>
          </table:table-cell>
          <table:table-cell table:style-name="ce19" office:value-type="string">
            <text:p>Titulación de Ciclo formativo de Grado Medio o equivalente.</text:p>
            <text:p>Titulación de Ciclo formativo de Grado Superior o equivalente.</text:p>
          </table:table-cell>
          <table:table-cell table:style-name="ce19" office:value-type="string">
            <text:p>Técnico en Electromecánica de Vehículos Automóviles o titulaciones</text:p>
            <text:p>equivalentes (+1 años experiencia) </text:p>
            <text:p>Técnico Superior en Automoción o titulaciones</text:p>
            <text:p>equivalentes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[.J2]+[.K2]+[.L2]" office:value-type="float" office:value="26066.12">
            <text:p>26.066,12 €</text:p>
          </table:table-cell>
          <table:table-cell table:style-name="ce35" office:value-type="float" office:value="16467.75">
            <text:p>16.467,7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FORMAC.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[.J3]+[.K3]+[.L3]" office:value-type="float" office:value="26066.12">
            <text:p>26.066,12 €</text:p>
          </table:table-cell>
          <table:table-cell table:style-name="ce35" office:value-type="float" office:value="16467.75">
            <text:p>16.467,7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FORMAC.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[.J4]+[.K4]+[.L4]" office:value-type="float" office:value="26066.12">
            <text:p>26.066,12 €</text:p>
          </table:table-cell>
          <table:table-cell table:style-name="ce35" office:value-type="float" office:value="16467.75">
            <text:p>16.467,7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FORMAC.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[.J5]+[.K5]+[.L5]" office:value-type="float" office:value="26066.12">
            <text:p>26.066,12 €</text:p>
          </table:table-cell>
          <table:table-cell table:style-name="ce35" office:value-type="float" office:value="16467.75">
            <text:p>16.467,7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FORMAC.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[.J6]+[.K6]+[.L6]" office:value-type="float" office:value="26066.12">
            <text:p>26.066,12 €</text:p>
          </table:table-cell>
          <table:table-cell table:style-name="ce35" office:value-type="float" office:value="16467.75">
            <text:p>16.467,7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FORMAC.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[.J7]+[.K7]+[.L7]" office:value-type="float" office:value="26066.12">
            <text:p>26.066,12 €</text:p>
          </table:table-cell>
          <table:table-cell table:style-name="ce35" office:value-type="float" office:value="16467.75">
            <text:p>16.467,7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FORMAC.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[.J8]+[.K8]+[.L8]" office:value-type="float" office:value="26066.12">
            <text:p>26.066,12 €</text:p>
          </table:table-cell>
          <table:table-cell table:style-name="ce35" office:value-type="float" office:value="16467.75">
            <text:p>16.467,7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7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0">
            <text:p>20</text:p>
          </table:table-cell>
          <table:table-cell table:style-name="ce34"/>
          <table:table-cell table:style-name="ce35" table:formula="of:=SUBTOTAL(9;[.J9:.L9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10:.L10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1:.L11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2:.L12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13:.L13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4:.L14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7">
            <text:p>7</text:p>
          </table:table-cell>
          <table:table-cell table:style-name="ce34"/>
          <table:table-cell table:style-name="ce35" table:formula="of:=SUBTOTAL(9;[.J15:.L15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6:.L16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7:.L17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8:.L18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ALBO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9:.L19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20:.L20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21:.L21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22:.L22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23:.L23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24:.L24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25:.L25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26:.L26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27:.L27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28:.L28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29:.L29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30:.L30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31:.L31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PEÑARROY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32:.L32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33:.L33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ZALAME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34:.L34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35:.L35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36:.L36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37:.L37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38:.L38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39:.L39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40:.L40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41:.L41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42:.L42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43:.L43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44:.L44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45:.L45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46:.L46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47:.L47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48:.L48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49:.L49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50:.L50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51:.L51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52:.L52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0">
            <text:p>0</text:p>
          </table:table-cell>
          <table:table-cell table:style-name="ce34"/>
          <table:table-cell table:style-name="ce35" table:formula="of:=SUBTOTAL(9;[.J53:.L53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54:.L54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55:.L55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5">
            <text:p>5</text:p>
          </table:table-cell>
          <table:table-cell table:style-name="ce34"/>
          <table:table-cell table:style-name="ce35" table:formula="of:=SUBTOTAL(9;[.J56:.L56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57:.L57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4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58:.L58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1">
            <text:p>11</text:p>
          </table:table-cell>
          <table:table-cell table:style-name="ce34"/>
          <table:table-cell table:style-name="ce35" table:formula="of:=SUBTOTAL(9;[.J59:.L59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7">
            <text:p>7</text:p>
          </table:table-cell>
          <table:table-cell table:style-name="ce34"/>
          <table:table-cell table:style-name="ce35" table:formula="of:=SUBTOTAL(9;[.J60:.L60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2">
            <text:p>12</text:p>
          </table:table-cell>
          <table:table-cell table:style-name="ce34"/>
          <table:table-cell table:style-name="ce35" table:formula="of:=SUBTOTAL(9;[.J61:.L61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62:.L62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7">
            <text:p>7</text:p>
          </table:table-cell>
          <table:table-cell table:style-name="ce34"/>
          <table:table-cell table:style-name="ce35" table:formula="of:=SUBTOTAL(9;[.J63:.L63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0">
            <text:p>10</text:p>
          </table:table-cell>
          <table:table-cell table:style-name="ce34"/>
          <table:table-cell table:style-name="ce35" table:formula="of:=SUBTOTAL(9;[.J64:.L64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9">
            <text:p>9</text:p>
          </table:table-cell>
          <table:table-cell table:style-name="ce34"/>
          <table:table-cell table:style-name="ce35" table:formula="of:=SUBTOTAL(9;[.J65:.L65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7">
            <text:p>7</text:p>
          </table:table-cell>
          <table:table-cell table:style-name="ce34"/>
          <table:table-cell table:style-name="ce35" table:formula="of:=SUBTOTAL(9;[.J66:.L66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5" table:formula="of:=SUBTOTAL(9;[.J67:.L67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ALBO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7">
            <text:p>7</text:p>
          </table:table-cell>
          <table:table-cell table:style-name="ce34"/>
          <table:table-cell table:style-name="ce35" table:formula="of:=SUBTOTAL(9;[.J68:.L68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69:.L69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70:.L70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71:.L71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0">
            <text:p>10</text:p>
          </table:table-cell>
          <table:table-cell table:style-name="ce34"/>
          <table:table-cell table:style-name="ce35" table:formula="of:=SUBTOTAL(9;[.J72:.L72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3">
            <text:p>13</text:p>
          </table:table-cell>
          <table:table-cell table:style-name="ce34"/>
          <table:table-cell table:style-name="ce35" table:formula="of:=SUBTOTAL(9;[.J73:.L73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7">
            <text:p>7</text:p>
          </table:table-cell>
          <table:table-cell table:style-name="ce34"/>
          <table:table-cell table:style-name="ce35" table:formula="of:=SUBTOTAL(9;[.J74:.L74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9">
            <text:p>9</text:p>
          </table:table-cell>
          <table:table-cell table:style-name="ce34"/>
          <table:table-cell table:style-name="ce35" table:formula="of:=SUBTOTAL(9;[.J75:.L75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76:.L76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77:.L77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8">
            <text:p>8</text:p>
          </table:table-cell>
          <table:table-cell table:style-name="ce34"/>
          <table:table-cell table:style-name="ce35" table:formula="of:=SUBTOTAL(9;[.J78:.L78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79:.L79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80:.L80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81:.L81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82:.L82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CAZA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3">
            <text:p>13</text:p>
          </table:table-cell>
          <table:table-cell table:style-name="ce34"/>
          <table:table-cell table:style-name="ce35" table:formula="of:=SUBTOTAL(9;[.J83:.L83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84:.L84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PEÑARROY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85:.L85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86:.L86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ZALAME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7">
            <text:p>7</text:p>
          </table:table-cell>
          <table:table-cell table:style-name="ce34"/>
          <table:table-cell table:style-name="ce35" table:formula="of:=SUBTOTAL(9;[.J87:.L87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88:.L88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5" table:formula="of:=SUBTOTAL(9;[.J89:.L89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90:.L90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1">
            <text:p>21</text:p>
          </table:table-cell>
          <table:table-cell table:style-name="ce34"/>
          <table:table-cell table:style-name="ce35" table:formula="of:=SUBTOTAL(9;[.J91:.L91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5" table:formula="of:=SUBTOTAL(9;[.J92:.L92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93:.L93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HUES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2">
            <text:p>12</text:p>
          </table:table-cell>
          <table:table-cell table:style-name="ce34"/>
          <table:table-cell table:style-name="ce35" table:formula="of:=SUBTOTAL(9;[.J94:.L94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95:.L95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0">
            <text:p>10</text:p>
          </table:table-cell>
          <table:table-cell table:style-name="ce34"/>
          <table:table-cell table:style-name="ce35" table:formula="of:=SUBTOTAL(9;[.J96:.L96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97:.L97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98:.L98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99:.L99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0">
            <text:p>10</text:p>
          </table:table-cell>
          <table:table-cell table:style-name="ce34"/>
          <table:table-cell table:style-name="ce35" table:formula="of:=SUBTOTAL(9;[.J100:.L100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01:.L101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0">
            <text:p>20</text:p>
          </table:table-cell>
          <table:table-cell table:style-name="ce34"/>
          <table:table-cell table:style-name="ce35" table:formula="of:=SUBTOTAL(9;[.J102:.L102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03:.L103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VELEZ-RUB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7">
            <text:p>17</text:p>
          </table:table-cell>
          <table:table-cell table:style-name="ce34"/>
          <table:table-cell table:style-name="ce35" table:formula="of:=SUBTOTAL(9;[.J104:.L104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05:.L105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106:.L106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07:.L107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9">
            <text:p>9</text:p>
          </table:table-cell>
          <table:table-cell table:style-name="ce34"/>
          <table:table-cell table:style-name="ce35" table:formula="of:=SUBTOTAL(9;[.J108:.L108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09:.L109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4">
            <text:p>14</text:p>
          </table:table-cell>
          <table:table-cell table:style-name="ce34"/>
          <table:table-cell table:style-name="ce35" table:formula="of:=SUBTOTAL(9;[.J110:.L110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9">
            <text:p>9</text:p>
          </table:table-cell>
          <table:table-cell table:style-name="ce34"/>
          <table:table-cell table:style-name="ce35" table:formula="of:=SUBTOTAL(9;[.J111:.L111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12:.L112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113:.L113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14:.L114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15:.L115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116:.L116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8">
            <text:p>8</text:p>
          </table:table-cell>
          <table:table-cell table:style-name="ce34"/>
          <table:table-cell table:style-name="ce35" table:formula="of:=SUBTOTAL(9;[.J117:.L117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8">
            <text:p>8</text:p>
          </table:table-cell>
          <table:table-cell table:style-name="ce34"/>
          <table:table-cell table:style-name="ce35" table:formula="of:=SUBTOTAL(9;[.J118:.L118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1">
            <text:p>11</text:p>
          </table:table-cell>
          <table:table-cell table:style-name="ce34"/>
          <table:table-cell table:style-name="ce35" table:formula="of:=SUBTOTAL(9;[.J119:.L119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20:.L120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2">
            <text:p>12</text:p>
          </table:table-cell>
          <table:table-cell table:style-name="ce34"/>
          <table:table-cell table:style-name="ce35" table:formula="of:=SUBTOTAL(9;[.J121:.L121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22:.L122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6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123:.L123])" office:value-type="float" office:value="38645.57">
            <text:p>38.645,57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24:.L124])" office:value-type="float" office:value="42884.52">
            <text:p>42.884,52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25:.L125])" office:value-type="float" office:value="42884.52">
            <text:p>42.884,52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26:.L126])" office:value-type="float" office:value="42884.52">
            <text:p>42.884,52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0">
            <text:p>0</text:p>
          </table:table-cell>
          <table:table-cell table:style-name="ce34"/>
          <table:table-cell table:style-name="ce35" table:formula="of:=SUBTOTAL(9;[.J127:.L127])" office:value-type="float" office:value="42884.52">
            <text:p>42.884,52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28:.L128])" office:value-type="float" office:value="42884.52">
            <text:p>42.884,52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129:.L129])" office:value-type="float" office:value="42884.52">
            <text:p>42.884,52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4993.56">
            <text:p>4.993,56 €</text:p>
          </table:table-cell>
          <table:table-cell table:style-name="ce48" office:value-type="string">
            <text:p>OFICINAS CENTRALES</text:p>
          </table:table-cell>
          <table:table-cell table:style-name="ce49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style-name="ce52"/>
          <table:table-cell table:number-columns-repeated="1008"/>
        </table:table-row>
        <table:table-row table:style-name="ro2">
          <table:table-cell table:style-name="ce2" office:value-type="string">
            <text:p>P0105_0008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30:.L130])" office:value-type="float" office:value="42884.52">
            <text:p>42.884,52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31:.L131])" office:value-type="float" office:value="42884.52">
            <text:p>42.884,52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8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32:.L132])" office:value-type="float" office:value="42884.52">
            <text:p>42.884,52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1">
            <text:p>21</text:p>
          </table:table-cell>
          <table:table-cell table:style-name="ce34"/>
          <table:table-cell table:style-name="ce35" table:formula="of:=SUBTOTAL(9;[.J133:.L133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34:.L134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35:.L135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36:.L136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37:.L137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38:.L138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39:.L139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40:.L140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41:.L141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42:.L142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43:.L143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44:.L144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45:.L145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46:.L146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47:.L147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48:.L148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49:.L149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50:.L150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51:.L151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52:.L152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CAZA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53:.L153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54:.L154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PEÑARROY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55:.L155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56:.L156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57:.L157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58:.L158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159:.L159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60:.L160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61:.L161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HUES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62:.L162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63:.L163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64:.L164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65:.L165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66:.L166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67:.L167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68:.L168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69:.L169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VELEZ-RUB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70:.L170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71:.L171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72:.L172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73:.L173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74:.L174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QUES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175:.L175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76:.L176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77:.L177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178:.L178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79:.L179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80:.L180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81:.L181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82:.L182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83:.L183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LAS TRES VILL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84:.L184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85:.L185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5" table:formula="of:=SUBTOTAL(9;[.J186:.L186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5" table:formula="of:=SUBTOTAL(9;[.J187:.L187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6">
            <text:p>6</text:p>
          </table:table-cell>
          <table:table-cell table:style-name="ce34"/>
          <table:table-cell table:style-name="ce35" table:formula="of:=SUBTOTAL(9;[.J188:.L188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89:.L189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90:.L190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91:.L191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92:.L192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93:.L193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5" table:formula="of:=SUBTOTAL(9;[.J194:.L194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09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5" table:formula="of:=SUBTOTAL(9;[.J195:.L195])" office:value-type="float" office:value="35798.16">
            <text:p>35.798,16 €</text:p>
          </table:table-cell>
          <table:table-cell table:style-name="ce35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LEP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6" table:formula="of:=SUBTOTAL(9;[.J196:.L196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197:.L197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6" table:formula="of:=SUBTOTAL(9;[.J198:.L198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199:.L199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200:.L200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201:.L201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20"/>
          <table:table-cell table:style-name="ce19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02:.L202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7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03:.L203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04:.L204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205:.L205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06:.L206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07:.L207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208:.L208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209:.L209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10:.L210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211:.L211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20"/>
          <table:table-cell table:style-name="ce19"/>
          <table:table-cell table:style-name="ce12" office:value-type="float" office:value="3">
            <text:p>3</text:p>
          </table:table-cell>
          <table:table-cell table:style-name="ce34"/>
          <table:table-cell table:style-name="ce36" table:formula="of:=SUBTOTAL(9;[.J212:.L212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213:.L213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7">
            <text:p>7</text:p>
          </table:table-cell>
          <table:table-cell table:style-name="ce34"/>
          <table:table-cell table:style-name="ce36" table:formula="of:=SUBTOTAL(9;[.J214:.L214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20"/>
          <table:table-cell table:style-name="ce19"/>
          <table:table-cell table:style-name="ce12" office:value-type="float" office:value="8">
            <text:p>8</text:p>
          </table:table-cell>
          <table:table-cell table:style-name="ce34"/>
          <table:table-cell table:style-name="ce36" table:formula="of:=SUBTOTAL(9;[.J215:.L215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6" table:formula="of:=SUBTOTAL(9;[.J216:.L216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9">
            <text:p>9</text:p>
          </table:table-cell>
          <table:table-cell table:style-name="ce34"/>
          <table:table-cell table:style-name="ce36" table:formula="of:=SUBTOTAL(9;[.J217:.L217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18:.L218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PEÑARROY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19:.L219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20:.L220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ZALAMEA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11</text:p>
          </table:table-cell>
          <table:table-cell table:style-name="ce11" office:value-type="string">
            <text:p>INSPECTOR/A</text:p>
          </table:table-cell>
          <table:table-cell table:style-name="ce11" office:value-type="string">
            <text:p>INSP-VER-ADMT NIVEL B</text:p>
          </table:table-cell>
          <table:table-cell table:style-name="ce11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221:.L221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6" table:formula="of:=SUBTOTAL(9;[.J222:.L222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6" table:formula="of:=SUBTOTAL(9;[.J223:.L223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224:.L224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0">
            <text:p>10</text:p>
          </table:table-cell>
          <table:table-cell table:style-name="ce34"/>
          <table:table-cell table:style-name="ce36" table:formula="of:=SUBTOTAL(9;[.J225:.L225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26:.L226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11</text:p>
          </table:table-cell>
          <table:table-cell table:style-name="ce11" office:value-type="string">
            <text:p>INSPECTOR/A</text:p>
          </table:table-cell>
          <table:table-cell table:style-name="ce11" office:value-type="string">
            <text:p>INSP-VER-ADMT NIVEL B</text:p>
          </table:table-cell>
          <table:table-cell table:style-name="ce11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27:.L227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HUES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28:.L228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229:.L229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230:.L230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6" table:formula="of:=SUBTOTAL(9;[.J231:.L231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6" table:formula="of:=SUBTOTAL(9;[.J232:.L232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11</text:p>
          </table:table-cell>
          <table:table-cell table:style-name="ce11" office:value-type="string">
            <text:p>INSPECTOR/A</text:p>
          </table:table-cell>
          <table:table-cell table:style-name="ce11" office:value-type="string">
            <text:p>INSP-VER-ADMT NIVEL B</text:p>
          </table:table-cell>
          <table:table-cell table:style-name="ce11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233:.L233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7">
            <text:p>7</text:p>
          </table:table-cell>
          <table:table-cell table:style-name="ce34"/>
          <table:table-cell table:style-name="ce36" table:formula="of:=SUBTOTAL(9;[.J234:.L234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6" table:formula="of:=SUBTOTAL(9;[.J235:.L235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9">
            <text:p>9</text:p>
          </table:table-cell>
          <table:table-cell table:style-name="ce34"/>
          <table:table-cell table:style-name="ce36" table:formula="of:=SUBTOTAL(9;[.J236:.L236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37:.L237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VELEZ-RUB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0">
            <text:p>10</text:p>
          </table:table-cell>
          <table:table-cell table:style-name="ce34"/>
          <table:table-cell table:style-name="ce36" table:formula="of:=SUBTOTAL(9;[.J238:.L238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39:.L239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6" table:formula="of:=SUBTOTAL(9;[.J240:.L240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41:.L241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11</text:p>
          </table:table-cell>
          <table:table-cell table:style-name="ce11" office:value-type="string">
            <text:p>INSPECTOR/A</text:p>
          </table:table-cell>
          <table:table-cell table:style-name="ce11" office:value-type="string">
            <text:p>INSP-VER-ADMT NIVEL B</text:p>
          </table:table-cell>
          <table:table-cell table:style-name="ce11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242:.L242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QUES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20"/>
          <table:table-cell table:style-name="ce19"/>
          <table:table-cell table:style-name="ce12" office:value-type="float" office:value="2">
            <text:p>2</text:p>
          </table:table-cell>
          <table:table-cell table:style-name="ce34"/>
          <table:table-cell table:style-name="ce37" table:formula="of:=SUBTOTAL(9;[.J243:.L243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8">
            <text:p>8</text:p>
          </table:table-cell>
          <table:table-cell table:style-name="ce34"/>
          <table:table-cell table:style-name="ce37" table:formula="of:=SUBTOTAL(9;[.J244:.L244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7" table:formula="of:=SUBTOTAL(9;[.J245:.L245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8">
            <text:p>8</text:p>
          </table:table-cell>
          <table:table-cell table:style-name="ce34"/>
          <table:table-cell table:style-name="ce37" table:formula="of:=SUBTOTAL(9;[.J246:.L246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7" table:formula="of:=SUBTOTAL(9;[.J247:.L247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7" table:formula="of:=SUBTOTAL(9;[.J248:.L248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7" table:formula="of:=SUBTOTAL(9;[.J249:.L249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7" table:formula="of:=SUBTOTAL(9;[.J250:.L250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7" table:formula="of:=SUBTOTAL(9;[.J251:.L251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LAS TRES VILL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7" table:formula="of:=SUBTOTAL(9;[.J252:.L252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7" table:formula="of:=SUBTOTAL(9;[.J253:.L253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5">
            <text:p>15</text:p>
          </table:table-cell>
          <table:table-cell table:style-name="ce34"/>
          <table:table-cell table:style-name="ce37" table:formula="of:=SUBTOTAL(9;[.J254:.L254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2">
            <text:p>12</text:p>
          </table:table-cell>
          <table:table-cell table:style-name="ce34"/>
          <table:table-cell table:style-name="ce37" table:formula="of:=SUBTOTAL(9;[.J255:.L255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9">
            <text:p>9</text:p>
          </table:table-cell>
          <table:table-cell table:style-name="ce34"/>
          <table:table-cell table:style-name="ce37" table:formula="of:=SUBTOTAL(9;[.J256:.L256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7" table:formula="of:=SUBTOTAL(9;[.J257:.L257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8">
            <text:p>8</text:p>
          </table:table-cell>
          <table:table-cell table:style-name="ce34"/>
          <table:table-cell table:style-name="ce37" table:formula="of:=SUBTOTAL(9;[.J258:.L258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7" table:formula="of:=SUBTOTAL(9;[.J259:.L259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7" table:formula="of:=SUBTOTAL(9;[.J260:.L260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7" table:formula="of:=SUBTOTAL(9;[.J261:.L261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20"/>
          <table:table-cell table:style-name="ce19"/>
          <table:table-cell table:style-name="ce12" office:value-type="float" office:value="1">
            <text:p>1</text:p>
          </table:table-cell>
          <table:table-cell table:style-name="ce34"/>
          <table:table-cell table:style-name="ce37" table:formula="of:=SUBTOTAL(9;[.J262:.L262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1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7" table:formula="of:=SUBTOTAL(9;[.J263:.L263])" office:value-type="float" office:value="36552.77">
            <text:p>36.552,77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LEP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3</text:p>
          </table:table-cell>
          <table:table-cell table:style-name="ce10" office:value-type="string">
            <text:p>OPERARIO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OPERARIO/A</text:p>
          </table:table-cell>
          <table:table-cell table:number-columns-repeated="2"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64:.L264])" office:value-type="float" office:value="35798.16">
            <text:p>35.798,16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[.J265]+[.K265]" office:value-type="float" office:value="35798.16">
            <text:p>35.798,16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66:.L266])" office:value-type="float" office:value="40791.72">
            <text:p>40.791,72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67:.L267])" office:value-type="float" office:value="40791.72">
            <text:p>40.791,72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68:.L268])" office:value-type="float" office:value="40791.72">
            <text:p>40.791,72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4</text:p>
          </table:table-cell>
          <table:table-cell table:style-name="ce10" office:value-type="string">
            <text:p>VERIFICADOR/A</text:p>
          </table:table-cell>
          <table:table-cell table:style-name="ce10" office:value-type="string">
            <text:p>INSP-VER-ADMT NIVEL B</text:p>
          </table:table-cell>
          <table:table-cell table:style-name="ce10" office:value-type="string">
            <text:p>VERIFICADOR/A</text:p>
          </table:table-cell>
          <table:table-cell table:style-name="ce19" office:value-type="string" office:string-value="Graduado Escolar, ESO o Titulación de grado medio o equivalente">
            <text:p>Graduado Escolar, ESO o Titulación de grado medio o equivalente </text:p>
          </table:table-cell>
          <table:table-cell table:style-name="ce19" office:value-type="string" office:string-value="Cursos internos para personal verificador">
            <text:p>Cursos internos para personal verificador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69:.L269])" office:value-type="float" office:value="40791.72">
            <text:p>40.791,72 €</text:p>
          </table:table-cell>
          <table:table-cell table:style-name="ce36" office:value-type="float" office:value="26954.4">
            <text:p>26.954,40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4993.56">
            <text:p>4.993,56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270:.L270])" office:value-type="float" office:value="32934.06">
            <text:p>32.934,06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71:.L271])" office:value-type="float" office:value="32934.06">
            <text:p>32.934,06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72:.L272])" office:value-type="float" office:value="32934.06">
            <text:p>32.934,06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73:.L273])" office:value-type="float" office:value="32934.06">
            <text:p>32.934,06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74:.L274])" office:value-type="float" office:value="32934.06">
            <text:p>32.934,06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75:.L275])" office:value-type="float" office:value="32934.06">
            <text:p>32.934,06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5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0">
            <text:p>0</text:p>
          </table:table-cell>
          <table:table-cell table:style-name="ce34"/>
          <table:table-cell table:style-name="ce36" table:formula="of:=SUBTOTAL(9;[.J276:.L276])" office:value-type="float" office:value="32934.06">
            <text:p>32.934,06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3">
            <text:p>3</text:p>
          </table:table-cell>
          <table:table-cell table:style-name="ce36" table:formula="of:=SUBTOTAL(9;[.J277:.L277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6" table:formula="of:=SUBTOTAL(9;[.J278:.L278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3">
            <text:p>3</text:p>
          </table:table-cell>
          <table:table-cell table:style-name="ce36" table:formula="of:=SUBTOTAL(9;[.J279:.L279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280:.L280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281:.L281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282:.L282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5">
            <text:p>5</text:p>
          </table:table-cell>
          <table:table-cell table:style-name="ce36" table:formula="of:=SUBTOTAL(9;[.J283:.L283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284:.L284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285:.L285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286:.L286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287:.L287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0">
            <text:p>0</text:p>
          </table:table-cell>
          <table:table-cell table:style-name="ce34"/>
          <table:table-cell table:style-name="ce36" table:formula="of:=SUBTOTAL(9;[.J288:.L288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289:.L289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3">
            <text:p>3</text:p>
          </table:table-cell>
          <table:table-cell table:style-name="ce36" table:formula="of:=SUBTOTAL(9;[.J290:.L290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291:.L291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4">
            <text:p>4</text:p>
          </table:table-cell>
          <table:table-cell table:style-name="ce36" table:formula="of:=SUBTOTAL(9;[.J292:.L292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293:.L293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294:.L294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295:.L295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296:.L296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3">
            <text:p>3</text:p>
          </table:table-cell>
          <table:table-cell table:style-name="ce36" table:formula="of:=SUBTOTAL(9;[.J297:.L297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7">
            <text:p>7</text:p>
          </table:table-cell>
          <table:table-cell table:style-name="ce36" table:formula="of:=SUBTOTAL(9;[.J298:.L298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3">
            <text:p>3</text:p>
          </table:table-cell>
          <table:table-cell table:style-name="ce36" table:formula="of:=SUBTOTAL(9;[.J299:.L299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00:.L300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01:.L301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302:.L302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8">
            <text:p>8</text:p>
          </table:table-cell>
          <table:table-cell table:style-name="ce36" table:formula="of:=SUBTOTAL(9;[.J303:.L303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304:.L304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3">
            <text:p>3</text:p>
          </table:table-cell>
          <table:table-cell table:style-name="ce36" table:formula="of:=SUBTOTAL(9;[.J305:.L305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306:.L306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4">
            <text:p>4</text:p>
          </table:table-cell>
          <table:table-cell table:style-name="ce36" table:formula="of:=SUBTOTAL(9;[.J307:.L307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308:.L308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309:.L309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8">
            <text:p>8</text:p>
          </table:table-cell>
          <table:table-cell table:style-name="ce36" table:formula="of:=SUBTOTAL(9;[.J310:.L310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9">
            <text:p>9</text:p>
          </table:table-cell>
          <table:table-cell table:style-name="ce34"/>
          <table:table-cell table:style-name="ce36" table:formula="of:=SUBTOTAL(9;[.J311:.L311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312:.L312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7">
            <text:p>7</text:p>
          </table:table-cell>
          <table:table-cell table:style-name="ce36" table:formula="of:=SUBTOTAL(9;[.J313:.L313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14:.L314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315:.L315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0">
            <text:p>0</text:p>
          </table:table-cell>
          <table:table-cell table:style-name="ce36" table:formula="of:=SUBTOTAL(9;[.J316:.L316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4">
            <text:p>4</text:p>
          </table:table-cell>
          <table:table-cell table:style-name="ce36" table:formula="of:=SUBTOTAL(9;[.J317:.L317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318:.L318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19:.L319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12" office:value-type="float" office:value="2">
            <text:p>2</text:p>
          </table:table-cell>
          <table:table-cell table:style-name="ce36" table:formula="of:=SUBTOTAL(9;[.J320:.L320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21:.L321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322:.L322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323:.L323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3">
            <text:p>3</text:p>
          </table:table-cell>
          <table:table-cell table:style-name="ce36" table:formula="of:=SUBTOTAL(9;[.J324:.L324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7">
            <text:p>7</text:p>
          </table:table-cell>
          <table:table-cell table:style-name="ce36" table:formula="of:=SUBTOTAL(9;[.J325:.L325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6">
            <text:p>6</text:p>
          </table:table-cell>
          <table:table-cell table:style-name="ce36" table:formula="of:=SUBTOTAL(9;[.J326:.L326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27:.L327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328:.L328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6">
            <text:p>6</text:p>
          </table:table-cell>
          <table:table-cell table:style-name="ce36" table:formula="of:=SUBTOTAL(9;[.J329:.L329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6">
            <text:p>6</text:p>
          </table:table-cell>
          <table:table-cell table:style-name="ce34"/>
          <table:table-cell table:style-name="ce36" table:formula="of:=SUBTOTAL(9;[.J330:.L330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331:.L331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6">
            <text:p>6</text:p>
          </table:table-cell>
          <table:table-cell table:style-name="ce36" table:formula="of:=SUBTOTAL(9;[.J332:.L332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8">
            <text:p>8</text:p>
          </table:table-cell>
          <table:table-cell table:style-name="ce34"/>
          <table:table-cell table:style-name="ce36" table:formula="of:=SUBTOTAL(9;[.J333:.L333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1" office:value-type="string">
            <text:p>INSP-VER-ADMT NIVEL C</text:p>
          </table:table-cell>
          <table:table-cell table:style-name="ce11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334:.L334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style-name="ce52"/>
          <table:table-cell table:number-columns-repeated="1008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335:.L335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6" table:formula="of:=SUBTOTAL(9;[.J336:.L336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8">
            <text:p>8</text:p>
          </table:table-cell>
          <table:table-cell table:style-name="ce36" table:formula="of:=SUBTOTAL(9;[.J337:.L337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38:.L338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339:.L339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ART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8">
            <text:p>8</text:p>
          </table:table-cell>
          <table:table-cell table:style-name="ce34"/>
          <table:table-cell table:style-name="ce36" table:formula="of:=SUBTOTAL(9;[.J340:.L340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5">
            <text:p>5</text:p>
          </table:table-cell>
          <table:table-cell table:style-name="ce36" table:formula="of:=SUBTOTAL(9;[.J341:.L341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6" table:formula="of:=SUBTOTAL(9;[.J342:.L342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343:.L343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44:.L344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LAS TRES VILL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6" table:formula="of:=SUBTOTAL(9;[.J345:.L345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346:.L346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5">
            <text:p>5</text:p>
          </table:table-cell>
          <table:table-cell table:style-name="ce34"/>
          <table:table-cell table:style-name="ce36" table:formula="of:=SUBTOTAL(9;[.J347:.L347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8">
            <text:p>8</text:p>
          </table:table-cell>
          <table:table-cell table:style-name="ce36" table:formula="of:=SUBTOTAL(9;[.J348:.L348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7">
            <text:p>7</text:p>
          </table:table-cell>
          <table:table-cell table:style-name="ce36" table:formula="of:=SUBTOTAL(9;[.J349:.L349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50:.L350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51:.L351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352:.L352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53:.L353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7">
            <text:p>7</text:p>
          </table:table-cell>
          <table:table-cell table:style-name="ce36" table:formula="of:=SUBTOTAL(9;[.J354:.L354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355:.L355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56:.L356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357:.L357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2">
            <text:p>2</text:p>
          </table:table-cell>
          <table:table-cell table:style-name="ce36" table:formula="of:=SUBTOTAL(9;[.J358:.L358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0">
            <text:p>10</text:p>
          </table:table-cell>
          <table:table-cell table:style-name="ce34"/>
          <table:table-cell table:style-name="ce36" table:formula="of:=SUBTOTAL(9;[.J359:.L359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/>
          <table:table-cell table:style-name="ce34" office:value-type="float" office:value="4">
            <text:p>4</text:p>
          </table:table-cell>
          <table:table-cell table:style-name="ce36" table:formula="of:=SUBTOTAL(9;[.J360:.L360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61:.L361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7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C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3">
            <text:p>3</text:p>
          </table:table-cell>
          <table:table-cell table:style-name="ce34"/>
          <table:table-cell table:style-name="ce36" table:formula="of:=SUBTOTAL(9;[.J362:.L362])" office:value-type="float" office:value="33688.67">
            <text:p>33.688,67 €</text:p>
          </table:table-cell>
          <table:table-cell table:style-name="ce36" office:value-type="float" office:value="24090.3">
            <text:p>24.090,3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LEP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63:.L363])" office:value-type="float" office:value="29474.31">
            <text:p>29.474,31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6" table:formula="of:=SUBTOTAL(9;[.J364:.L364])" office:value-type="float" office:value="29474.31">
            <text:p>29.474,31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65:.L365])" office:value-type="float" office:value="29474.31">
            <text:p>29.474,31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66:.L366])" office:value-type="float" office:value="29474.31">
            <text:p>29.474,31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67:.L367])" office:value-type="float" office:value="29474.31">
            <text:p>29.474,31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68:.L368])" office:value-type="float" office:value="29474.31">
            <text:p>29.474,31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69:.L369])" office:value-type="float" office:value="29474.31">
            <text:p>29.474,31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8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70:.L370])" office:value-type="float" office:value="29474.31">
            <text:p>29.474,31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71:.L371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72:.L372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73:.L373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74:.L374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75:.L375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0">
            <text:p>0</text:p>
          </table:table-cell>
          <table:table-cell table:style-name="ce34"/>
          <table:table-cell table:style-name="ce36" table:formula="of:=SUBTOTAL(9;[.J376:.L376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77:.L377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78:.L378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79:.L379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80:.L380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19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D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81:.L381])" office:value-type="float" office:value="30228.92">
            <text:p>30.228,92 €</text:p>
          </table:table-cell>
          <table:table-cell table:style-name="ce36" office:value-type="float" office:value="20630.55">
            <text:p>20.630,5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1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E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82:.L382])" office:value-type="float" office:value="27110.46">
            <text:p>27.110,46 €</text:p>
          </table:table-cell>
          <table:table-cell table:style-name="ce36" office:value-type="float" office:value="18266.7">
            <text:p>18.266,7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1</text:p>
          </table:table-cell>
          <table:table-cell table:style-name="ce10" office:value-type="string">
            <text:p>ADMINISTRATIVO/A</text:p>
          </table:table-cell>
          <table:table-cell table:style-name="ce10" office:value-type="string">
            <text:p>INSP-VER-ADMT NIVEL E</text:p>
          </table:table-cell>
          <table:table-cell table:style-name="ce10" office:value-type="string">
            <text:p>ADMINISTRATIVO/A</text:p>
          </table:table-cell>
          <table:table-cell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9" office:value-type="string" office:string-value="Cursos internos para personal administrativo">
            <text:p>Cursos internos para personal administrativ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83:.L383])" office:value-type="float" office:value="27110.46">
            <text:p>27.110,46 €</text:p>
          </table:table-cell>
          <table:table-cell table:style-name="ce36" office:value-type="float" office:value="18266.7">
            <text:p>18.266,7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E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84:.L384])" office:value-type="float" office:value="27865.07">
            <text:p>27.865,07 €</text:p>
          </table:table-cell>
          <table:table-cell table:style-name="ce36" office:value-type="float" office:value="18266.7">
            <text:p>18.266,7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E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85:.L385])" office:value-type="float" office:value="27865.07">
            <text:p>27.865,07 €</text:p>
          </table:table-cell>
          <table:table-cell table:style-name="ce36" office:value-type="float" office:value="18266.7">
            <text:p>18.266,7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2</text:p>
          </table:table-cell>
          <table:table-cell table:style-name="ce10" office:value-type="string">
            <text:p>INSPECTOR/A</text:p>
          </table:table-cell>
          <table:table-cell table:style-name="ce10" office:value-type="string">
            <text:p>INSP-VER-ADMT NIVEL E</text:p>
          </table:table-cell>
          <table:table-cell table:style-name="ce10" office:value-type="string">
            <text:p>INSPECTOR/A</text:p>
          </table:table-cell>
          <table:table-cell table:style-name="ce19" table:number-columns-repeated="2"/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86:.L386])" office:value-type="float" office:value="27865.07">
            <text:p>27.865,07 €</text:p>
          </table:table-cell>
          <table:table-cell table:style-name="ce36" office:value-type="float" office:value="18266.7">
            <text:p>18.266,7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4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FORMACION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[.J387]+[.K387]" office:value-type="float" office:value="35114.76">
            <text:p>35.114,76 €</text:p>
          </table:table-cell>
          <table:table-cell table:style-name="ce36" office:value-type="float" office:value="26271">
            <text:p>26.271,0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4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FORMACION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88:.L388])" office:value-type="float" office:value="35869.37">
            <text:p>35.869,37 €</text:p>
          </table:table-cell>
          <table:table-cell table:style-name="ce36" office:value-type="float" office:value="26271">
            <text:p>26.271,0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4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FORMACION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89:.L389])" office:value-type="float" office:value="35869.37">
            <text:p>35.869,37 €</text:p>
          </table:table-cell>
          <table:table-cell table:style-name="ce36" office:value-type="float" office:value="26271">
            <text:p>26.271,00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FORMACION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90:.L390])" office:value-type="float" office:value="28509.32">
            <text:p>28.509,32 €</text:p>
          </table:table-cell>
          <table:table-cell table:style-name="ce36" office:value-type="float" office:value="18910.95">
            <text:p>18.910,9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FORMACION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91:.L391])" office:value-type="float" office:value="28509.32">
            <text:p>28.509,32 €</text:p>
          </table:table-cell>
          <table:table-cell table:style-name="ce36" office:value-type="float" office:value="18910.95">
            <text:p>18.910,9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FORMACION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92:.L392])" office:value-type="float" office:value="28509.32">
            <text:p>28.509,32 €</text:p>
          </table:table-cell>
          <table:table-cell table:style-name="ce36" office:value-type="float" office:value="18910.95">
            <text:p>18.910,9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FORMACION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93:.L393])" office:value-type="float" office:value="28509.32">
            <text:p>28.509,32 €</text:p>
          </table:table-cell>
          <table:table-cell table:style-name="ce36" office:value-type="float" office:value="18910.95">
            <text:p>18.910,9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25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FORMACION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6" table:formula="of:=SUBTOTAL(9;[.J394:.L394])" office:value-type="float" office:value="28509.32">
            <text:p>28.509,32 €</text:p>
          </table:table-cell>
          <table:table-cell table:style-name="ce36" office:value-type="float" office:value="18910.95">
            <text:p>18.910,95 €</text:p>
          </table:table-cell>
          <table:table-cell table:style-name="ce35" office:value-type="float" office:value="8843.76">
            <text:p>8.843,76 €</text:p>
          </table:table-cell>
          <table:table-cell table:style-name="ce35" office:value-type="float" office:value="754.61">
            <text:p>754,61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37</text:p>
          </table:table-cell>
          <table:table-cell table:style-name="ce10" office:value-type="string">
            <text:p>JEFA DE SSGG Y MEDIO AMBIENTE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A DE SSGG Y MEDIO AMBIENTE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38</text:p>
          </table:table-cell>
          <table:table-cell table:style-name="ce10" office:value-type="string">
            <text:p>JEFA DE UNIDADES MOVILES DE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A DE UNIDADES MOVILES DE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39</text:p>
          </table:table-cell>
          <table:table-cell table:style-name="ce10" office:value-type="string">
            <text:p>JEFE/A U. CONTROL Y ANALISIS DE OPERAC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U. CONTROL Y ANALISIS DE OPERAC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0</text:p>
          </table:table-cell>
          <table:table-cell table:style-name="ce10" office:value-type="string">
            <text:p>JEFE AREA DE ALMERI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AREA DE ALMERI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98:.L398])" office:value-type="float" office:value="68444.31">
            <text:p>68.444,3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5727.2">
            <text:p>15.727,20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1</text:p>
          </table:table-cell>
          <table:table-cell table:style-name="ce10" office:value-type="string">
            <text:p>JEFE AREA DE CADIZ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AREA DE CADIZ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399:.L399])" office:value-type="float" office:value="68444.31">
            <text:p>68.444,3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5727.2">
            <text:p>15.727,20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2</text:p>
          </table:table-cell>
          <table:table-cell table:style-name="ce10" office:value-type="string">
            <text:p>JEFE AREA DE CORDOB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AREA DE CORDOB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400:.L400])" office:value-type="float" office:value="68444.31">
            <text:p>68.444,3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5727.2">
            <text:p>15.727,20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3</text:p>
          </table:table-cell>
          <table:table-cell table:style-name="ce10" office:value-type="string">
            <text:p>JEFE AREA DE GRANAD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AREA DE GRANAD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401:.L401])" office:value-type="float" office:value="68444.31">
            <text:p>68.444,3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5727.2">
            <text:p>15.727,20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4</text:p>
          </table:table-cell>
          <table:table-cell table:style-name="ce10" office:value-type="string">
            <text:p>JEFE AREA DE HUELV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AREA DE HUELV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402:.L402])" office:value-type="float" office:value="68444.31">
            <text:p>68.444,3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5727.2">
            <text:p>15.727,20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5</text:p>
          </table:table-cell>
          <table:table-cell table:style-name="ce10" office:value-type="string">
            <text:p>JEFE AREA DE JAEN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AREA DE JAEN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403:.L403])" office:value-type="float" office:value="68444.31">
            <text:p>68.444,3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5727.2">
            <text:p>15.727,20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6</text:p>
          </table:table-cell>
          <table:table-cell table:style-name="ce10" office:value-type="string">
            <text:p>JEFE AREA DE MALAG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AREA DE MALAG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404:.L404])" office:value-type="float" office:value="68444.31">
            <text:p>68.444,3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5727.2">
            <text:p>15.727,20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7</text:p>
          </table:table-cell>
          <table:table-cell table:style-name="ce10" office:value-type="string">
            <text:p>JEFE AREA DE SEVILL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AREA DE SEVILL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405:.L405])" office:value-type="float" office:value="68444.31">
            <text:p>68.444,3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5727.2">
            <text:p>15.727,20 €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8</text:p>
          </table:table-cell>
          <table:table-cell table:style-name="ce10" office:value-type="string">
            <text:p>JEFE CALIDAD Y DEL SGI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CALIDAD Y DEL SGI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49</text:p>
          </table:table-cell>
          <table:table-cell table:style-name="ce10" office:value-type="string">
            <text:p>JEFE DE COMPRAS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DE COMPRAS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3</text:p>
          </table:table-cell>
          <table:table-cell table:style-name="ce10" office:value-type="string">
            <text:p>JEFE DE PREVENCION RIESGOS LAB.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DE PREVENCION RIESGOS LAB.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4</text:p>
          </table:table-cell>
          <table:table-cell table:style-name="ce10" office:value-type="string">
            <text:p>JEFE DE PRODUCCION DE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DE PRODUCCION DE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5</text:p>
          </table:table-cell>
          <table:table-cell table:style-name="ce10" office:value-type="string">
            <text:p>JEFE DE PROYECTOS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DE PROYECTOS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7</text:p>
          </table:table-cell>
          <table:table-cell table:style-name="ce10" office:value-type="string">
            <text:p>JEFE/A UNIDAD GESTION DE EQUIPOS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UNIDAD GESTION DE EQUIPOS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59</text:p>
          </table:table-cell>
          <table:table-cell table:style-name="ce10" office:value-type="string">
            <text:p>JEFE TECNICO DE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TECNICO DE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OSU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ALBO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POZOBLANC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RON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THARSI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O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CAZA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0">
            <text:p>0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PEÑARROY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ZALAME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HUES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0">
            <text:p>0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0">
            <text:p>0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C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GALARO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VELEZ-RUB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UADIX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ONTOR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QUES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NI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PUENTE GEN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LAS TRES VILL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ORGI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0-CENTRO DE PRIEG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PALMA DEL RI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LEBRI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164-CENTRO DE ALCALA LA REA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0</text:p>
          </table:table-cell>
          <table:table-cell table:style-name="ce10" office:value-type="string">
            <text:p>JEFE/A DE ESTACION ITV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ESTACION ITV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LEP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0">
            <text:p>10</text:p>
          </table:table-cell>
          <table:table-cell table:style-name="ce34"/>
          <table:table-cell table:style-name="ce39" table:formula="of:=[.J476]+[.K476]" office:value-type="float" office:value="52717.11">
            <text:p>52.717,1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GARROB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27" office:value-type="float" office:value="2">
            <text:p>2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GRANADA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1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1" office:value-type="string">
            <text:p>TECNICO/A 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SAN FERNAND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A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ESTEP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ALGECIR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5">
            <text:p>5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RROMA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ANDUJ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EL PAL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GELVE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 RINCONA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1" office:value-type="string">
            <text:p>TECNICO/A 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ARTOS</text:p>
          </table:table-cell>
          <table:table-cell table:style-name="ce52"/>
          <table:table-cell table:number-columns-repeated="1008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MIJ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62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9" office:value-type="string">
            <text:p>(52.717,11 € - 53.471,72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34">
            <text:p>34</text:p>
          </table:table-cell>
          <table:table-cell table:style-name="ce34"/>
          <table:table-cell table:style-name="ce36" table:formula="of:=[.J502]+[.K502]" office:value-type="float" office:value="43751.91">
            <text:p>43.751,91 €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ALMERI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CORDOB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HUELV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1-CENTRO DE JAE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BAZ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BED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UTR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/>
          <table:table-cell table:style-name="ce34" office:value-type="float" office:value="1">
            <text:p>1</text:p>
          </table:table-cell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2-CENTRO DE VILLAMARTIN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ANTEQU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BERJ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CARM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3-CENTRO DE LA PALM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JERE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4-CENTRO DE V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CHIPIO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5-CENTRO DE MOTRIL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GUADALHORCE DIDERO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LUCEN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SAN JUAN DEL PUERT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6-CENTRO DE ZAMARU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CADIZ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7-CENTRO DE PELIGR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MARBE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TRES CAMINO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8-CENTRO DE VICA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3">
            <text:p>3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9-CENTRO DE LAS GABIAS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ALCALA DE GUADAI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1-CENTRO DE ITV EL VIS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2">
            <text:p>2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2-CENTRO DE ITV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3-CENTRO DE CORDOBA 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5-CENTRO DE MORON DE LA FRONTER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73</text:p>
          </table:table-cell>
          <table:table-cell table:style-name="ce10" office:value-type="string">
            <text:p>TECNICO/A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TECNICO/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43.751,91 € - 44.506,52 €)</text:p>
          </table:table-cell>
          <table:table-cell table:style-name="ce38" office:value-type="float" office:value="34908.15">
            <text:p>34.908,15 €</text:p>
          </table:table-cell>
          <table:table-cell table:style-name="ce35" office:value-type="float" office:value="8843.76">
            <text:p>8.843,76 €</text:p>
          </table:table-cell>
          <table:table-cell table:style-name="ce39" office:value-type="string">
            <text:p>(0 € - 754,61 €)</text:p>
          </table:table-cell>
          <table:table-cell table:style-name="ce48" office:value-type="string">
            <text:p>ITV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16-CENTRO DE SANLUCAR LA MAYOR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80</text:p>
          </table:table-cell>
          <table:table-cell table:style-name="ce10" office:value-type="string">
            <text:p>DIRECTOR/A DE RRHH</text:p>
          </table:table-cell>
          <table:table-cell table:style-name="ce10" office:value-type="string">
            <text:p>DIRECTORA</text:p>
          </table:table-cell>
          <table:table-cell table:style-name="ce10" office:value-type="string">
            <text:p>DIRECTOR/A DE RRHH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535:.L535])" office:value-type="float" office:value="70285.46">
            <text:p>70.285,46 €</text:p>
          </table:table-cell>
          <table:table-cell table:style-name="ce36" office:value-type="float" office:value="70285.46">
            <text:p>70.285,46 €</text:p>
          </table:table-cell>
          <table:table-cell table:style-name="ce36" table:number-columns-repeated="2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82</text:p>
          </table:table-cell>
          <table:table-cell table:number-columns-repeated="3" table:style-name="ce10" office:value-type="string">
            <text:p>DIRECTOR GENERAL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number-columns-repeated="2" table:style-name="ce40" office:value-type="string">
            <text:p>71,815,38 €</text:p>
          </table:table-cell>
          <table:table-cell table:style-name="ce36" table:number-columns-repeated="2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86</text:p>
          </table:table-cell>
          <table:table-cell table:style-name="ce10" office:value-type="string">
            <text:p>DIRECTOR DE INFRAESTRUCTURAS Y DESARROLL</text:p>
          </table:table-cell>
          <table:table-cell table:style-name="ce10" office:value-type="string">
            <text:p>DIRECTOR</text:p>
          </table:table-cell>
          <table:table-cell table:style-name="ce10" office:value-type="string">
            <text:p>DIRECTOR DE INFRAESTRUCTURAS Y DESARROLL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537:.L537])" office:value-type="float" office:value="70285.46">
            <text:p>70.285,46 €</text:p>
          </table:table-cell>
          <table:table-cell table:style-name="ce36" office:value-type="float" office:value="70285.46">
            <text:p>70.285,46 €</text:p>
          </table:table-cell>
          <table:table-cell table:style-name="ce36" table:number-columns-repeated="2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87</text:p>
          </table:table-cell>
          <table:table-cell table:style-name="ce10" office:value-type="string">
            <text:p>DIRECTORA TECNICA Y DE OPERACIONES</text:p>
          </table:table-cell>
          <table:table-cell table:style-name="ce10" office:value-type="string">
            <text:p>DIRECTORA</text:p>
          </table:table-cell>
          <table:table-cell table:style-name="ce10" office:value-type="string">
            <text:p>DIRECTORA TECNICA Y DE OPERACIONES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538:.L538])" office:value-type="float" office:value="70285.46">
            <text:p>70.285,46 €</text:p>
          </table:table-cell>
          <table:table-cell table:style-name="ce36" office:value-type="float" office:value="70285.46">
            <text:p>70.285,46 €</text:p>
          </table:table-cell>
          <table:table-cell table:style-name="ce36" table:number-columns-repeated="2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P0105_0084</text:p>
          </table:table-cell>
          <table:table-cell table:number-columns-repeated="3" table:style-name="ce10" office:value-type="string">
            <text:p>SECRETARIO GENERAL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0">
            <text:p>0</text:p>
          </table:table-cell>
          <table:table-cell table:style-name="ce34"/>
          <table:table-cell table:number-columns-repeated="2" table:style-name="ce36" office:value-type="float" office:value="68571.19">
            <text:p>68.571,19 €</text:p>
          </table:table-cell>
          <table:table-cell table:style-name="ce36" table:number-columns-repeated="2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2</text:p>
          </table:table-cell>
          <table:table-cell table:style-name="ce10" office:value-type="string">
            <text:p>JEFA DE AUDITORIA INTERN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A DE AUDITORIA INTERN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3</text:p>
          </table:table-cell>
          <table:table-cell table:style-name="ce10" office:value-type="string">
            <text:p>JEFE/A DE SELECCIÓN Y CONTRATACION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SELECCIÓN Y CONTRATACION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4</text:p>
          </table:table-cell>
          <table:table-cell table:style-name="ce10" office:value-type="string">
            <text:p>JEFE/A DE GESTION ECONOMICA FINANCIER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GESTION ECONOMICA FINANCIER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P0105_0095</text:p>
          </table:table-cell>
          <table:table-cell table:style-name="ce12" office:value-type="string">
            <text:p>JEFE/A DE <text:s/>PROYECTOS ESTRATEGICOS Y DESARROLLO SSII</text:p>
          </table:table-cell>
          <table:table-cell table:style-name="ce12" office:value-type="string">
            <text:p>TECNICO/A NIVEL A</text:p>
          </table:table-cell>
          <table:table-cell table:style-name="ce12" office:value-type="string">
            <text:p>JEFE/A DE <text:s/>PROYECTOS ESTRATEGICOS Y DESARROLLO SSII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9" office:value-type="string">
            <text:p>OFICINAS CENTRALES</text:p>
          </table:table-cell>
          <table:table-cell table:style-name="ce49" office:value-type="string">
            <text:p>VEIASA</text:p>
          </table:table-cell>
          <table:table-cell table:style-name="ce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6</text:p>
          </table:table-cell>
          <table:table-cell table:style-name="ce10" office:value-type="string">
            <text:p>SUBDIRECTOR DE PRODUCCION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SUBDIRECTOR DE PRODUCCION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544:.L544])" office:value-type="float" office:value="69715.11">
            <text:p>69.715,1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6998">
            <text:p>16.998,00 €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7</text:p>
          </table:table-cell>
          <table:table-cell table:style-name="ce10" office:value-type="string">
            <text:p>SUBDIRECTOR TECNICO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SUBDIRECTOR TECNICO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545:.L545])" office:value-type="float" office:value="69715.11">
            <text:p>69.715,1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 office:value-type="float" office:value="16998">
            <text:p>16.998,00 €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8</text:p>
          </table:table-cell>
          <table:table-cell table:style-name="ce10" office:value-type="string">
            <text:p>JEFE DE MANTENIMIENTO Y EFIC ENERGETIC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DE MANTENIMIENTO Y EFIC ENERGETIC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099</text:p>
          </table:table-cell>
          <table:table-cell table:style-name="ce10" office:value-type="string">
            <text:p>JEFE MANTENIMIENTO SISTEMAS DE INF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 MANTENIMIENTO SISTEMAS DE INF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P0105_0103</text:p>
          </table:table-cell>
          <table:table-cell table:style-name="ce13" office:value-type="string">
            <text:p>JEFE/A INNOVACION Y DIVERSIFICACION</text:p>
          </table:table-cell>
          <table:table-cell table:style-name="ce10" office:value-type="string">
            <text:p>TECNICO/A NIVEL A</text:p>
          </table:table-cell>
          <table:table-cell table:style-name="ce11" office:value-type="string">
            <text:p>JEFE/A INNOVACION Y DIVERSIFICACION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0">
            <text:p>0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9" office:value-type="string">
            <text:p>OFICINAS CENTRALES</text:p>
          </table:table-cell>
          <table:table-cell table:style-name="ce49" office:value-type="string">
            <text:p>VEIASA</text:p>
          </table:table-cell>
          <table:table-cell table:style-name="ce5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04</text:p>
          </table:table-cell>
          <table:table-cell table:style-name="ce10" office:value-type="string">
            <text:p>JEFE/A DE CONTRATACION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CONTRATACION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05</text:p>
          </table:table-cell>
          <table:table-cell table:style-name="ce10" office:value-type="string">
            <text:p>OPERARIO/A</text:p>
          </table:table-cell>
          <table:table-cell table:style-name="ce10" office:value-type="string">
            <text:p>INSP-VER-ADMT NIVEL A</text:p>
          </table:table-cell>
          <table:table-cell table:style-name="ce10" office:value-type="string">
            <text:p>OPERARIO/A</text:p>
          </table:table-cell>
          <table:table-cell table:number-columns-repeated="2" table:style-name="ce19" office:value-type="string" office:string-value="Titulación de Ciclo formativo de Grado Medio o equivalente">
            <text:p>Titulación de Ciclo formativo de Grado Medio o equivalente </text:p>
          </table:table-cell>
          <table:table-cell table:style-name="ce12" office:value-type="float" office:value="4">
            <text:p>4</text:p>
          </table:table-cell>
          <table:table-cell table:style-name="ce34"/>
          <table:table-cell table:style-name="ce36" table:formula="of:=SUBTOTAL(9;[.J550:.L550])" office:value-type="float" office:value="37890.96">
            <text:p>37.890,96 €</text:p>
          </table:table-cell>
          <table:table-cell table:style-name="ce35" office:value-type="float" office:value="29047.2">
            <text:p>29.047,20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0</text:p>
          </table:table-cell>
          <table:table-cell table:style-name="ce10" office:value-type="string">
            <text:p>JEFE/A DE COMUNICACIÓN Y AT. AL CLIENTE</text:p>
          </table:table-cell>
          <table:table-cell table:style-name="ce10" office:value-type="string">
            <text:p>TECNICO/A NIVEL B</text:p>
          </table:table-cell>
          <table:table-cell table:style-name="ce10" office:value-type="string">
            <text:p>JEFE/A DE COMUNICACIÓN Y AT. AL CLIENTE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1</text:p>
          </table:table-cell>
          <table:table-cell table:style-name="ce10" office:value-type="string">
            <text:p>JEFE/A DE FORMACION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FORMACION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2</text:p>
          </table:table-cell>
          <table:table-cell table:style-name="ce10" office:value-type="string">
            <text:p>JEFE/A UNIDAD DE METROLOGI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UNIDAD DE METROLOGI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5</text:p>
          </table:table-cell>
          <table:table-cell table:style-name="ce10" office:value-type="string">
            <text:p>DIRECTOR/A TRANSFOR. ECONOMICA Y DIGITAL</text:p>
          </table:table-cell>
          <table:table-cell table:style-name="ce10" office:value-type="string">
            <text:p>DIRECTORA</text:p>
          </table:table-cell>
          <table:table-cell table:style-name="ce10" office:value-type="string">
            <text:p>DIRECTOR/A TRANSFOR. ECONOMICA Y DIGITAL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554:.L554])" office:value-type="float" office:value="70285.46">
            <text:p>70.285,46 €</text:p>
          </table:table-cell>
          <table:table-cell table:style-name="ce36" office:value-type="float" office:value="70285.46">
            <text:p>70.285,46 €</text:p>
          </table:table-cell>
          <table:table-cell table:style-name="ce36" table:number-columns-repeated="2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6</text:p>
          </table:table-cell>
          <table:table-cell table:style-name="ce10" office:value-type="string">
            <text:p>JEFE/A U. TECNICA METR. Y LAB. CENTRAL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U. TECNICA METR. Y LAB. CENTRAL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7</text:p>
          </table:table-cell>
          <table:table-cell table:style-name="ce10" office:value-type="string">
            <text:p>DIRECTOR/A PLANIF. GESTION ECO. Y FINANC</text:p>
          </table:table-cell>
          <table:table-cell table:style-name="ce10" office:value-type="string">
            <text:p>DIRECTOR</text:p>
          </table:table-cell>
          <table:table-cell table:style-name="ce10" office:value-type="string">
            <text:p>DIRECTOR/A PLANIF. GESTION ECO. Y FINANC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556:.L556])" office:value-type="float" office:value="70285.46">
            <text:p>70.285,46 €</text:p>
          </table:table-cell>
          <table:table-cell table:style-name="ce36" office:value-type="float" office:value="70285.46">
            <text:p>70.285,46 €</text:p>
          </table:table-cell>
          <table:table-cell table:style-name="ce36" table:number-columns-repeated="2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8</text:p>
          </table:table-cell>
          <table:table-cell table:style-name="ce10" office:value-type="string">
            <text:p>JEFE/A DE OBRAS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OBRAS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19</text:p>
          </table:table-cell>
          <table:table-cell table:style-name="ce10" office:value-type="string">
            <text:p>JEFE/A INGENIERI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INGENIERI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0">
            <text:p>0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21</text:p>
          </table:table-cell>
          <table:table-cell table:style-name="ce10" office:value-type="string">
            <text:p>JEFE/A PROSPECTIVA TECNOLOGICA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PROSPECTIVA TECNOLOGICA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22</text:p>
          </table:table-cell>
          <table:table-cell table:style-name="ce10" office:value-type="string">
            <text:p>JEFE/A DE GESTION DE PERSONAS Y RSC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JEFE/A DE GESTION DE PERSONAS Y RSC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8" office:value-type="string">
            <text:p>(58.137,99 € - 60.407,91 €)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8" office:value-type="string">
            <text:p>(5420.88 € - 7690,80 €)</text:p>
          </table:table-cell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24</text:p>
          </table:table-cell>
          <table:table-cell table:style-name="ce10" office:value-type="string">
            <text:p>DIRECTOR/A CONTRAT. PUBL. Y ASESORIA JUR</text:p>
          </table:table-cell>
          <table:table-cell table:style-name="ce10" office:value-type="string">
            <text:p>DIRECTORA</text:p>
          </table:table-cell>
          <table:table-cell table:style-name="ce10" office:value-type="string">
            <text:p>DIRECTOR/A CONTRAT. PUBL. Y ASESORIA JUR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Grado universitario">
            <text:p>Título de Grado universitario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561:.L561])" office:value-type="float" office:value="70285.46">
            <text:p>70.285,46 €</text:p>
          </table:table-cell>
          <table:table-cell table:style-name="ce36" office:value-type="float" office:value="70285.46">
            <text:p>70.285,46 €</text:p>
          </table:table-cell>
          <table:table-cell table:style-name="ce36" table:number-columns-repeated="2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0105_0125</text:p>
          </table:table-cell>
          <table:table-cell table:style-name="ce10" office:value-type="string">
            <text:p>RESPONSABLE DE SEGURIDAD DE LA INFORMACI</text:p>
          </table:table-cell>
          <table:table-cell table:style-name="ce10" office:value-type="string">
            <text:p>TECNICO/A NIVEL A</text:p>
          </table:table-cell>
          <table:table-cell table:style-name="ce10" office:value-type="string">
            <text:p>RESPONSABLE DE SEGURIDAD DE LA INFORMACI</text:p>
          </table:table-cell>
          <table:table-cell table:style-name="ce19" office:value-type="string" office:string-value="Titulación universitaria">
            <text:p>Titulación universitaria </text:p>
          </table:table-cell>
          <table:table-cell table:style-name="ce19" office:value-type="string" office:string-value="Título de Ingeniero Técnico o Ingeniero o del título de Grado o Máster Universitario que habilite para el ejercicio de estas profesiones">
            <text:p>Título de Ingeniero Técnico o Ingeniero o del título de Grado o Máster Universitario que habilite para el ejercicio de estas profesiones </text:p>
          </table:table-cell>
          <table:table-cell table:style-name="ce12" office:value-type="float" office:value="1">
            <text:p>1</text:p>
          </table:table-cell>
          <table:table-cell table:style-name="ce34"/>
          <table:table-cell table:style-name="ce36" table:formula="of:=SUBTOTAL(9;[.J562:.L562])" office:value-type="float" office:value="52717.11">
            <text:p>52.717,11 €</text:p>
          </table:table-cell>
          <table:table-cell table:style-name="ce38" office:value-type="float" office:value="43873.35">
            <text:p>43.873,35 €</text:p>
          </table:table-cell>
          <table:table-cell table:style-name="ce35" office:value-type="float" office:value="8843.76">
            <text:p>8.843,76 €</text:p>
          </table:table-cell>
          <table:table-cell table:style-name="ce36"/>
          <table:table-cell table:style-name="ce48" office:value-type="string">
            <text:p>OFICINAS CENTRALES</text:p>
          </table:table-cell>
          <table:table-cell table:style-name="ce48" office:value-type="string">
            <text:p>VEIASA</text:p>
          </table:table-cell>
          <table:table-cell table:style-name="ce51" office:value-type="string">
            <text:p>000-CENTRO DE SEVILLA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formula="of:=SUM([.G2:.G562])" office:value-type="float" office:value="1435">
            <text:p>1435</text:p>
          </table:table-cell>
          <table:table-cell table:style-name="ce28" table:formula="of:=SUM([.H2:.H562])" office:value-type="float" office:value="180">
            <text:p>180</text:p>
          </table:table-cell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81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210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3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87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7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4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2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70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5"/>
          <table:table-cell table:style-name="ce14"/>
          <table:table-cell table:style-name="ce15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5"/>
          <table:table-cell table:style-name="ce14"/>
          <table:table-cell table:style-name="ce15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5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7"/>
          <table:table-cell table:style-name="ce15"/>
          <table:table-cell table:style-name="ce18"/>
          <table:table-cell table:style-name="ce15"/>
          <table:table-cell table:style-name="ce23" table:number-columns-repeated="2"/>
          <table:table-cell table:style-name="ce29" table:number-columns-repeated="2"/>
          <table:table-cell table:style-name="ce44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5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38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5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54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5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17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5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48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3"/>
          <table:table-cell table:style-name="ce43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8"/>
          <table:table-cell table:style-name="ce15" table:number-columns-repeated="3"/>
          <table:table-cell table:style-name="ce23" table:number-columns-repeated="2"/>
          <table:table-cell table:style-name="ce30" table:number-columns-repeated="2"/>
          <table:table-cell table:style-name="ce44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2">
          <table:table-cell table:style-name="ce6"/>
          <table:table-cell table:style-name="ce14" table:number-columns-repeated="3"/>
          <table:table-cell table:style-name="ce25"/>
          <table:table-cell table:style-name="ce21"/>
          <table:table-cell table:style-name="ce28" table:number-columns-repeated="2"/>
          <table:table-cell table:style-name="ce46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4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56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87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3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25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14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7"/>
          <table:table-cell table:style-name="ce15"/>
          <table:table-cell table:style-name="ce18"/>
          <table:table-cell table:style-name="ce15"/>
          <table:table-cell table:style-name="ce23" table:number-columns-repeated="2"/>
          <table:table-cell table:style-name="ce29" table:number-columns-repeated="2"/>
          <table:table-cell table:style-name="ce44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5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5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33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11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/>
          <table:table-cell table:style-name="ce14"/>
          <table:table-cell table:style-name="ce6"/>
          <table:table-cell table:style-name="ce14"/>
          <table:table-cell table:style-name="ce26" table:number-columns-repeated="2"/>
          <table:table-cell table:style-name="ce31" table:number-columns-repeated="2"/>
          <table:table-cell table:style-name="ce43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147">
          <table:table-cell table:style-name="ce6" table:number-columns-repeated="4"/>
          <table:table-cell table:style-name="ce26" table:number-columns-repeated="2"/>
          <table:table-cell table:style-name="ce31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 table:number-columns-repeated="4"/>
          <table:table-cell table:style-name="ce26" table:number-columns-repeated="2"/>
          <table:table-cell table:style-name="ce31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23">
          <table:table-cell table:style-name="ce6" table:number-columns-repeated="4"/>
          <table:table-cell table:style-name="ce26" table:number-columns-repeated="2"/>
          <table:table-cell table:style-name="ce31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 table:number-columns-repeated="4"/>
          <table:table-cell table:style-name="ce26" table:number-columns-repeated="2"/>
          <table:table-cell table:style-name="ce31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>
          <table:table-cell table:style-name="ce6" table:number-columns-repeated="4"/>
          <table:table-cell table:style-name="ce26" table:number-columns-repeated="2"/>
          <table:table-cell table:style-name="ce31" table:number-columns-repeated="2"/>
          <table:table-cell table:style-name="ce41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2">
          <table:table-cell table:style-name="ce6"/>
          <table:table-cell table:style-name="ce14" table:number-columns-repeated="3"/>
          <table:table-cell table:style-name="ce21" table:number-columns-repeated="2"/>
          <table:table-cell table:style-name="ce28" table:number-columns-repeated="2"/>
          <table:table-cell table:style-name="ce45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2" table:number-rows-repeated="3">
          <table:table-cell table:style-name="ce9" table:number-columns-repeated="4"/>
          <table:table-cell table:style-name="ce26" table:number-columns-repeated="2"/>
          <table:table-cell table:style-name="ce32" table:number-columns-repeated="2"/>
          <table:table-cell table:style-name="ce42" table:number-columns-repeated="4"/>
          <table:table-cell table:style-name="ce50" table:number-columns-repeated="2"/>
          <table:table-cell table:style-name="ce43"/>
          <table:table-cell table:style-name="ce53" table:number-columns-repeated="1009"/>
        </table:table-row>
        <table:table-row table:style-name="ro4" table:number-rows-repeated="10469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Hoja1.$A$1" table:cell-range-address="$Hoja1.$A$1:.$P$563"/>
        </table:named-expressions>
      </table:table>
      <table:named-expressions/>
      <table:database-ranges>
        <table:database-range table:name="_xlnm._FilterDatabase" table:target-range-address="Hoja1.A1:Hoja1.P5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9">19/02/2026</text:date>, <text:time>17:3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42" meta:object-count="0"/>
    <meta:generator>OpenOffice/4.1.15$Win32 OpenOffice.org_project/4115m2$Build-9813</meta:generator>
  </office:meta>
</office:document-meta>
</file>