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 svg:panose-1="0 0 0 0 0 0 0 0 0 0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4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5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0" style:parent-style-name="Fuentedepárrafopredeter." style:family="text">
      <style:text-properties fo:color="#000000" fo:font-size="13.5pt" style:font-size-asian="13.5pt" style:font-size-complex="13.5pt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NormalWeb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break-before="page" fo:margin-bottom="0.1111in" fo:line-height="107%"/>
      <style:text-properties style:font-name="Calibri" style:font-name-complex="Calibri"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</style:style>
    <style:style style:name="T5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/>
    </style:style>
    <style:style style:name="T5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/>
    </style:style>
    <style:style style:name="T5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/>
    </style:style>
    <style:style style:name="T6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top="0.0833in" fo:margin-bottom="0.0833in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top="0.0833in" fo:margin-bottom="0.0833in"/>
    </style:style>
    <style:style style:name="T7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84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Calibri" style:font-name-complex="Calibri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style:font-name="Calibri" style:font-name-complex="Calibri" fo:font-size="6pt" style:font-size-asian="6pt" style:font-size-complex="6pt" style:text-underline-type="single" style:text-underline-style="solid" style:text-underline-width="auto" style:text-underline-mode="continuous"/>
    </style:style>
    <style:style style:name="P88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89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90" style:parent-style-name="Textosinformato" style:list-style-name="LFO7" style:family="paragraph">
      <style:paragraph-properties fo:text-align="justify" fo:margin-left="0.2479in" fo:text-indent="-0.2479in">
        <style:tab-stops/>
      </style:paragraph-properties>
    </style:style>
    <style:style style:name="T91" style:parent-style-name="Fuentedepárrafopredeter." style:family="text">
      <style:text-properties style:font-name="Calibri" style:font-name-complex="Calibri" style:font-size-complex="11pt"/>
    </style:style>
    <style:style style:name="T92" style:parent-style-name="Fuentedepárrafopredeter." style:family="text">
      <style:text-properties style:font-name="MS Gothic" style:font-name-asian="MS Gothic" style:font-name-complex="MS Gothic" style:font-size-complex="11pt"/>
    </style:style>
    <style:style style:name="T93" style:parent-style-name="Fuentedepárrafopredeter." style:family="text">
      <style:text-properties style:font-name="Calibri" style:font-name-complex="Calibri" style:font-size-complex="11pt"/>
    </style:style>
    <style:style style:name="P94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95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96" style:parent-style-name="Textosinformato" style:list-style-name="LFO7" style:family="paragraph">
      <style:paragraph-properties fo:text-align="justify" fo:margin-left="0.2479in" fo:text-indent="-0.2479in">
        <style:tab-stops/>
      </style:paragraph-properties>
    </style:style>
    <style:style style:name="T97" style:parent-style-name="Fuentedepárrafopredeter." style:family="text">
      <style:text-properties style:font-name="Calibri" style:font-name-complex="Calibri" style:font-size-complex="11pt"/>
    </style:style>
    <style:style style:name="T98" style:parent-style-name="Fuentedepárrafopredeter." style:family="text">
      <style:text-properties style:font-name="MS Gothic" style:font-name-asian="MS Gothic" style:font-name-complex="MS Gothic" style:font-size-complex="11pt"/>
    </style:style>
    <style:style style:name="T99" style:parent-style-name="Fuentedepárrafopredeter." style:family="text">
      <style:text-properties style:font-name="Calibri" style:font-name-complex="Calibri" style:font-size-complex="11pt"/>
    </style:style>
    <style:style style:name="P100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101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102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103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104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105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106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107" style:parent-style-name="Textosinformato" style:family="paragraph">
      <style:paragraph-properties fo:text-align="justify" fo:margin-left="0.2479in">
        <style:tab-stops/>
      </style:paragraph-properties>
      <style:text-properties style:font-name="Calibri" style:font-name-complex="Calibri" style:font-size-complex="11pt"/>
    </style:style>
    <style:style style:name="P108" style:parent-style-name="Normal" style:family="paragraph">
      <style:paragraph-properties fo:margin-bottom="0.0833in"/>
    </style:style>
    <style:style style:name="T10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margin-bottom="0.0833in"/>
    </style:style>
    <style:style style:name="T11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.0833in"/>
    </style:style>
    <style:style style:name="T11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margin-bottom="0.0833in"/>
    </style:style>
    <style:style style:name="T11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margin-bottom="0.0833in"/>
    </style:style>
    <style:style style:name="T12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margin-bottom="0.0833in"/>
    </style:style>
    <style:style style:name="T12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margin-bottom="0.0833in"/>
    </style:style>
    <style:style style:name="T12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margin-bottom="0.0833in"/>
    </style:style>
    <style:style style:name="T13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fo:margin-bottom="0.0833in"/>
    </style:style>
    <style:style style:name="T13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margin-bottom="0.0833in"/>
    </style:style>
    <style:style style:name="T13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margin-bottom="0.0833in"/>
    </style:style>
    <style:style style:name="T140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Calibri" style:font-name-complex="Calibri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Calibri" style:font-name-complex="Calibri"/>
    </style:style>
    <style:style style:name="T145" style:parent-style-name="Fuentedepárrafopredeter.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widows="0" fo:orphans="0"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47" style:parent-style-name="Normal" style:family="paragraph">
      <style:paragraph-properties fo:widows="0" fo:orphans="0" fo:text-align="center"/>
      <style:text-properties style:font-name="Calibri" style:font-name-complex="Calibri" fo:hyphenate="false"/>
    </style:style>
    <style:style style:name="P148" style:parent-style-name="Normal" style:family="paragraph">
      <style:paragraph-properties fo:margin-top="0.0833in" fo:margin-bottom="0.0833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9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Párrafodelista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 fo:margin-bottom="0.0833in"/>
    </style:style>
    <style:style style:name="T16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margin-bottom="0.0833in"/>
    </style:style>
    <style:style style:name="T16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margin-bottom="0.0833in"/>
    </style:style>
    <style:style style:name="T17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margin-bottom="0.0833in"/>
    </style:style>
    <style:style style:name="T17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margin-bottom="0.0833in"/>
    </style:style>
    <style:style style:name="T17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margin-bottom="0.0833in"/>
    </style:style>
    <style:style style:name="T18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margin-bottom="0.0833in"/>
    </style:style>
    <style:style style:name="T18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margin-bottom="0.0833in"/>
    </style:style>
    <style:style style:name="T18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margin-bottom="0.0833in"/>
    </style:style>
    <style:style style:name="T19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fo:margin-bottom="0.0833in"/>
    </style:style>
    <style:style style:name="T19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margin-bottom="0.0833in"/>
    </style:style>
    <style:style style:name="T20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03" style:parent-style-name="Normal" style:family="paragraph">
      <style:text-properties fo:font-weight="bold" style:font-weight-asian="bold" style:font-weight-complex="bold"/>
    </style:style>
    <style:style style:name="P204" style:parent-style-name="Normal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name="Calibri" style:font-name-complex="Calibri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1" style:parent-style-name="Párrafodelista" style:list-style-name="LFO11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212" style:parent-style-name="Párrafodelista" style:list-style-name="LFO11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213" style:parent-style-name="Párrafodelista" style:list-style-name="LFO11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214" style:parent-style-name="Textosinformato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1pt"/>
    </style:style>
    <style:style style:name="P215" style:parent-style-name="Textosinformato" style:family="paragraph">
      <style:paragraph-properties fo:text-align="justify" fo:margin-left="0.2479in">
        <style:tab-stops/>
      </style:paragraph-properties>
      <style:text-properties style:font-name="Calibri" style:font-name-complex="Calibri" style:font-size-complex="11pt"/>
    </style:style>
    <style:style style:name="P216" style:parent-style-name="Normal" style:family="paragraph">
      <style:paragraph-properties fo:margin-bottom="0.0833in"/>
    </style:style>
    <style:style style:name="T21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margin-bottom="0.0833in"/>
    </style:style>
    <style:style style:name="T22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margin-bottom="0.0833in"/>
    </style:style>
    <style:style style:name="T22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margin-bottom="0.0833in"/>
    </style:style>
    <style:style style:name="T22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margin-bottom="0.0833in"/>
    </style:style>
    <style:style style:name="T23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margin-bottom="0.0833in"/>
    </style:style>
    <style:style style:name="T23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margin-bottom="0.0833in"/>
    </style:style>
    <style:style style:name="T24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margin-bottom="0.0833in"/>
    </style:style>
    <style:style style:name="T24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margin-bottom="0.0833in"/>
    </style:style>
    <style:style style:name="T24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 fo:margin-bottom="0.0833in"/>
    </style:style>
    <style:style style:name="T25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margin-bottom="0.0833in"/>
    </style:style>
    <style:style style:name="T25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margin-bottom="0.0833in"/>
    </style:style>
    <style:style style:name="T26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62" style:parent-style-name="Normal" style:family="paragraph">
      <style:paragraph-properties fo:break-before="page" fo:margin-bottom="0.0833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264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8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69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0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1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2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3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4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5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6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7" style:parent-style-name="Textosinformato" style:list-style-name="LFO12" style:family="paragraph">
      <style:paragraph-properties fo:text-align="justify"/>
      <style:text-properties style:font-name="Calibri" style:font-name-complex="Calibri" style:font-size-complex="11pt"/>
    </style:style>
    <style:style style:name="P278" style:parent-style-name="Normal" style:family="paragraph">
      <style:paragraph-properties fo:margin-top="0.0833in"/>
    </style:style>
    <style:style style:name="T27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margin-top="0.0833in"/>
    </style:style>
    <style:style style:name="T28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margin-top="0.0833in"/>
    </style:style>
    <style:style style:name="T28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margin-top="0.0833in"/>
    </style:style>
    <style:style style:name="T28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margin-top="0.0833in"/>
    </style:style>
    <style:style style:name="T29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paragraph-properties fo:margin-top="0.0833in"/>
    </style:style>
    <style:style style:name="T29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margin-top="0.0833in"/>
    </style:style>
    <style:style style:name="T29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paragraph-properties fo:margin-top="0.0833in"/>
    </style:style>
    <style:style style:name="T30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margin-top="0.0833in"/>
    </style:style>
    <style:style style:name="T30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margin-top="0.0833in"/>
    </style:style>
    <style:style style:name="T30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10" style:parent-style-name="Normal" style:family="paragraph">
      <style:paragraph-properties fo:margin-top="0.0833in"/>
    </style:style>
    <style:style style:name="T311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Calibri" style:font-name-complex="Calibri"/>
    </style:style>
    <style:style style:name="P313" style:parent-style-name="Normal" style:family="paragraph">
      <style:paragraph-properties fo:widows="0" fo:orphans="0" fo:margin-top="0.0833in"/>
      <style:text-properties fo:hyphenate="false"/>
    </style:style>
    <style:style style:name="T314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font-name="Calibri" style:font-name-complex="Calibri"/>
    </style:style>
    <style:style style:name="T316" style:parent-style-name="Fuentedepárrafopredeter." style:family="text">
      <style:text-properties style:font-name="Calibri" style:font-name-complex="Calibri"/>
    </style:style>
    <style:style style:name="P317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0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1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2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3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4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5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6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7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8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9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0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1" style:parent-style-name="Párrafodelista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2" style:parent-style-name="Textosinformato" style:list-style-name="LFO6" style:family="paragraph">
      <style:paragraph-properties fo:text-align="justify"/>
      <style:text-properties style:font-name="Calibri" style:font-name-complex="Calibri" style:font-size-complex="11pt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justify"/>
    </style:style>
    <style:style style:name="T33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 fo:margin-top="0.0833in" fo:margin-bottom="0.0833in"/>
    </style:style>
    <style:style style:name="T33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justify" fo:margin-top="0.0833in" fo:margin-bottom="0.0833in"/>
    </style:style>
    <style:style style:name="T34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 fo:margin-top="0.0833in" fo:margin-bottom="0.0833in"/>
    </style:style>
    <style:style style:name="T34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justify" fo:margin-top="0.0833in" fo:margin-bottom="0.0833in"/>
    </style:style>
    <style:style style:name="T34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 fo:margin-top="0.0833in" fo:margin-bottom="0.0833in"/>
    </style:style>
    <style:style style:name="T35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 fo:margin-top="0.0833in" fo:margin-bottom="0.0833in"/>
    </style:style>
    <style:style style:name="T35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justify" fo:margin-top="0.0833in" fo:margin-bottom="0.0833in"/>
    </style:style>
    <style:style style:name="T36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/>
    </style:style>
    <style:style style:name="T36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 fo:margin-top="0.0833in" fo:margin-bottom="0.0833in"/>
    </style:style>
    <style:style style:name="T36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justify" fo:margin-top="0.0833in" fo:margin-bottom="0.0833in"/>
    </style:style>
    <style:style style:name="T37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 fo:margin-top="0.0833in" fo:margin-bottom="0.0833in"/>
    </style:style>
    <style:style style:name="T37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" style:parent-style-name="Normal" style:family="paragraph">
      <style:text-properties style:font-name="Calibri" style:font-name-complex="Calibri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380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81" style:parent-style-name="Normal" style:family="paragraph">
      <style:text-properties style:font-name="Calibri" style:font-name-complex="Calibri" fo:font-size="6pt" style:font-size-asian="6pt" style:font-size-complex="6pt" style:text-underline-type="single" style:text-underline-style="solid" style:text-underline-width="auto" style:text-underline-mode="continuous"/>
    </style:style>
    <style:style style:name="P382" style:parent-style-name="Párrafodelista" style:list-style-name="LFO11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383" style:parent-style-name="Párrafodelista" style:list-style-name="LFO11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384" style:parent-style-name="Párrafodelista" style:list-style-name="LFO11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85" style:parent-style-name="Párrafodelista" style:list-style-name="LFO11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86" style:parent-style-name="Párrafodelista" style:list-style-name="LFO11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87" style:parent-style-name="Párrafodelista" style:list-style-name="LFO11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88" style:parent-style-name="Párrafodelista" style:list-style-name="LFO11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89" style:parent-style-name="Textosinformato" style:family="paragraph">
      <style:paragraph-properties fo:text-align="justify"/>
      <style:text-properties style:font-name="Calibri" style:font-name-complex="Calibri" style:font-size-complex="11pt"/>
    </style:style>
    <style:style style:name="P390" style:parent-style-name="Normal" style:family="paragraph">
      <style:paragraph-properties fo:margin-bottom="0.0833in"/>
    </style:style>
    <style:style style:name="T39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margin-bottom="0.0833in"/>
    </style:style>
    <style:style style:name="T39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6" style:parent-style-name="Normal" style:family="paragraph">
      <style:paragraph-properties fo:margin-bottom="0.0833in"/>
    </style:style>
    <style:style style:name="T39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margin-bottom="0.0833in"/>
    </style:style>
    <style:style style:name="T40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margin-bottom="0.0833in"/>
    </style:style>
    <style:style style:name="T40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margin-bottom="0.0833in"/>
    </style:style>
    <style:style style:name="T40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margin-bottom="0.0833in"/>
    </style:style>
    <style:style style:name="T40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paragraph-properties fo:margin-bottom="0.0833in"/>
    </style:style>
    <style:style style:name="T41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margin-bottom="0.0833in"/>
    </style:style>
    <style:style style:name="T41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margin-bottom="0.0833in"/>
    </style:style>
    <style:style style:name="T41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margin-bottom="0.0833in"/>
    </style:style>
    <style:style style:name="T42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break-before="page" fo:margin-bottom="0.1111in" fo:line-height="107%"/>
      <style:text-properties style:font-name="Calibri" style:font-name-complex="Calibri"/>
    </style:style>
    <style:style style:name="P425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6" style:parent-style-name="Normal" style:family="paragraph">
      <style:text-properties style:font-name="Calibri" style:font-name-complex="Calibri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427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28" style:parent-style-name="Normal" style:family="paragraph">
      <style:text-properties style:font-name="Calibri" style:font-name-complex="Calibri" fo:font-size="6pt" style:font-size-asian="6pt" style:font-size-complex="6pt" style:text-underline-type="single" style:text-underline-style="solid" style:text-underline-width="auto" style:text-underline-mode="continuous"/>
    </style:style>
    <style:style style:name="P429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0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1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2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3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4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5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6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7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8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39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40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41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42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43" style:parent-style-name="Textosinformato" style:list-style-name="LFO7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style:font-size-complex="11pt"/>
    </style:style>
    <style:style style:name="P444" style:parent-style-name="Textosinformato" style:family="paragraph">
      <style:paragraph-properties fo:text-align="justify" fo:margin-left="0.2479in">
        <style:tab-stops/>
      </style:paragraph-properties>
      <style:text-properties style:font-name="Calibri" style:font-name-complex="Calibri" style:font-size-complex="11pt"/>
    </style:style>
    <style:style style:name="P445" style:parent-style-name="Normal" style:family="paragraph">
      <style:paragraph-properties fo:margin-bottom="0.0833in"/>
    </style:style>
    <style:style style:name="T44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margin-bottom="0.0833in"/>
    </style:style>
    <style:style style:name="T45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2" style:parent-style-name="Normal" style:family="paragraph">
      <style:paragraph-properties fo:margin-bottom="0.0833in"/>
    </style:style>
    <style:style style:name="T45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margin-bottom="0.0833in"/>
    </style:style>
    <style:style style:name="T45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paragraph-properties fo:margin-bottom="0.0833in"/>
    </style:style>
    <style:style style:name="T45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margin-bottom="0.0833in"/>
    </style:style>
    <style:style style:name="T46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margin-bottom="0.0833in"/>
    </style:style>
    <style:style style:name="T46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margin-bottom="0.0833in"/>
    </style:style>
    <style:style style:name="T46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margin-bottom="0.0833in"/>
    </style:style>
    <style:style style:name="T47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justify" fo:margin-top="0.0833in" fo:margin-bottom="0.0833in"/>
    </style:style>
    <style:style style:name="T47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margin-bottom="0.0833in"/>
    </style:style>
    <style:style style:name="T480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1" style:parent-style-name="Fuentedepárrafopredeter." style:family="text">
      <style:text-properties style:font-name="Calibri" style:font-name-complex="Calibri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4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3">RESOLUCIÓN DEL CONSEJO DE ADMINISTRACIÓN POR EL<text:s/>QUE SE APRUEBA EL CATÁLOGO DE PUESTOS DE TRABAJO DE LA ENTIDAD INSTRUMENTAL DEL SECTOR PÚBLICO DE ANDALUCÍA PARQUE TECNOLÓGICO Y AERONÁUTICO DE ANDALUCÍA, S.L.</text:p>
      <text:p text:style-name="P4">La disposición adicional vigesimosegunda de la Ley 5/2023, de 7 de junio, de la Función Pública de Andalucía, y la Ley 1/2014, de 24 de junio, de Transparencia en la Administración de la Junta de Andalucía, establecen la obligación, para las entidades instrumentales, de elaborar, aprobar y publicar un catálogo de puestos de trabajo.</text:p>
      <text:p text:style-name="P5">La Resolución de 17 de septiembre de 2024, de la Dirección General de Sector Público Instrumental establece los requisitos mínimos para la elaboración de los catálogos de puestos de trabajo</text:p>
      <text:p text:style-name="P6">En cumplimiento de dicha obligación,</text:p>
      <text:p text:style-name="P7">RESUELVE</text:p>
      <text:p text:style-name="P8"><text:span text:style-name="T9">ÚNICA:</text:span><text:span text:style-name="T10"><text:s/></text:span><text:span text:style-name="T11">Aprobar el catálogo de puestos de trabajo de la entidad instrumental del sector público de Andalucía Parque Tecnológico y Aeronáutico de Andalucía, S.L. que se incluye a continuación</text:span></text:p>
      <text:p text:style-name="P12"/>
      <text:p text:style-name="P13"/>
      <text:p text:style-name="P14"/>
      <text:p text:style-name="P15"/>
      <text:p text:style-name="P16">LA CONSEJERA APODERADA</text:p>
      <text:p text:style-name="P17">Fdo.: Concepción Mateu Padilla</text:p>
      <text:p text:style-name="P18">Fecha: la de la firma electrónica</text:p>
      <text:p text:style-name="P19"/>
      <text:p text:style-name="P20"/>
      <text:soft-page-break/>
      <text:p text:style-name="P21">CATÁLOGO DE PUESTOS DE TRABAJO DE LA ENTIDAD INSTRUMENTAL DEL SECTOR PÚBLICO DE ANDALUCÍA PARQUE TECNOLÓGICO Y AERONÁUTICO DE ANDALUCÍA, S.L.<text:s/>PREVIOS A LA ENTRADA DEL ACTUAL CONSEJO DE ADMINISTRACIÓN DE LA SOCIEDAD<text:s/>(con<text:s/>con retribuciones actualizadas según legislación presupuestaria 0,5%)</text:p>
      <text:p text:style-name="P22"/>
      <text:p text:style-name="P23"/>
      <text:p text:style-name="P24">RESPONSABLE<text:s/>(DIRECTOR)<text:s/>FINANCIERO P0097_0001<text:s/></text:p>
      <text:p text:style-name="P25">Descripción del puesto de trabajo</text:p>
      <text:list text:style-name="LFO6" text:continue-numbering="true">
        <text:list-item>
          <text:p text:style-name="P26">Aplicar la política contable y fiscal de la entidad, supervisando la aplicación de los procesos, el adecuado registro de las operaciones económicas y asegurando su ajuste a la normativa vigente.</text:p>
        </text:list-item>
        <text:list-item>
          <text:p text:style-name="P27">Realizar informes económicos e impulsar la eficiencia operacional de la Empresa.</text:p>
        </text:list-item>
        <text:list-item>
          <text:p text:style-name="P28">Coordinar la información suministrada a los auditores externos, a la Intervención General de la Junta de Andalucía y a los sistemas de información de la Junta de Andalucía.</text:p>
        </text:list-item>
        <text:list-item>
          <text:p text:style-name="P29">Velar por la aplicación de las políticas de control de gestión, participando en la elaboración de los presupuestos anuales, validando su contenido y presentándolo ante la Administración de la entidad y otros organismos.</text:p>
        </text:list-item>
        <text:list-item>
          <text:p text:style-name="P30">Redacción de Informes Técnicos, para la elaboración y modificaciones del PAIF.</text:p>
        </text:list-item>
        <text:list-item>
          <text:p text:style-name="P31">Colaborar en la elaboración de los procesos de planificación y presupuestación.</text:p>
        </text:list-item>
        <text:list-item>
          <text:p text:style-name="P32">Supervisar la presentación de Libros y Cuentas Anuales en el Registro Mercantil, participando en los cierres contables y la generación de la documentación a registrar.</text:p>
        </text:list-item>
        <text:list-item>
          <text:p text:style-name="P33">Todas aquellas relacionadas con su<text:s/>área de responsabilidad que le encomiende la Administración de la entidad.<text:s/></text:p>
        </text:list-item>
      </text:list>
      <text:p text:style-name="P34"/>
      <text:p text:style-name="P35"><text:span text:style-name="T36">Nivel/categoría profesional</text:span><text:span text:style-name="T37">:<text:s/></text:span><text:span text:style-name="T38">C0097_0001</text:span></text:p>
      <text:p text:style-name="P39"><text:span text:style-name="T40">Departamento/Unidad:</text:span><text:span text:style-name="T41"><text:s/>Finanzas</text:span></text:p>
      <text:p text:style-name="P42"><text:span text:style-name="T43">Convenio Colectivo aplicable</text:span><text:span text:style-name="T44">:<text:s/></text:span><text:span text:style-name="T45">No</text:span><text:span text:style-name="T46">- Sí acuerdo aplicación medidas Acuerdo Marco</text:span></text:p>
      <text:p text:style-name="P47"><text:span text:style-name="T48">Jornada laboral</text:span><text:span text:style-name="T49">:</text:span><text:span text:style-name="T50"><text:s/>37,5 horas</text:span></text:p>
      <text:p text:style-name="P51"><text:span text:style-name="T52">Lugar de trabajo</text:span><text:span text:style-name="T53">: Centro de Empresas Aerópolis</text:span></text:p>
      <text:p text:style-name="P54"><text:span text:style-name="T55">Formación requerida</text:span><text:span text:style-name="T56">:<text:s/></text:span><text:span text:style-name="T57">Grado Universitario/ Licenciatura e Ingenierías/ Diplomaturas e Ingenierías Técnicas</text:span></text:p>
      <text:p text:style-name="P58"><text:span text:style-name="T59">Experiencia profesional previa</text:span><text:span text:style-name="T60">:<text:s/></text:span><text:span text:style-name="T61">Mínimo 5 años</text:span></text:p>
      <text:p text:style-name="P62"><text:span text:style-name="T63">Competencias y habilidades</text:span><text:span text:style-name="T64">:<text:s/></text:span><text:span text:style-name="T65">Área económico-financiera</text:span></text:p>
      <text:p text:style-name="P66"><text:span text:style-name="T67">Retribuciones</text:span><text:span text:style-name="T68">:</text:span><text:span text:style-name="T69"><text:s/></text:span><text:span text:style-name="T70">57.264</text:span><text:span text:style-name="T71"><text:s/></text:span><text:span text:style-name="T72">€</text:span></text:p>
      <text:p text:style-name="P73"><text:span text:style-name="T74">Estado de ocupación del puesto</text:span><text:span text:style-name="T75">:</text:span><text:span text:style-name="T76"><text:s/>Vacante</text:span></text:p>
      <text:p text:style-name="P77"><text:span text:style-name="T78">Número de plazas de cada puesto:</text:span><text:span text:style-name="T79"><text:s/>1</text:span></text:p>
      <text:p text:style-name="P80"><text:span text:style-name="T81">Dotada presupuesto:</text:span><text:span text:style-name="T82"><text:s/>SÍ</text:span></text:p>
      <text:p text:style-name="P83"/>
      <text:p text:style-name="P84">RESPONSABLE DE I+D Y COMUNICACIÓN P0097_0002</text:p>
      <text:p text:style-name="P85"/>
      <text:p text:style-name="P86">Descripción del puesto de trabajo</text:p>
      <text:p text:style-name="P87"/>
      <text:list text:style-name="LFO7" text:continue-numbering="true">
        <text:list-item>
          <text:p text:style-name="P88">Relación con los medios</text:p>
        </text:list-item>
        <text:list-item>
          <text:p text:style-name="P89">Relación con las empresas del parque.</text:p>
        </text:list-item>
        <text:list-item>
          <text:p text:style-name="P90"><text:span text:style-name="T91">Flujos de información entre empresas, organismos públicos y</text:span><text:span text:style-name="T92"> </text:span><text:span text:style-name="T93">sociedad.</text:span></text:p>
        </text:list-item>
        <text:list-item>
          <text:p text:style-name="P94">Página Web, boletines informativos, resúmenes de prensa.</text:p>
        </text:list-item>
        <text:list-item>
          <text:p text:style-name="P95">Elaboración y coordinación con los proveedores que pudieran intervenir en la realización de material publicitario, diseño de material corporativo, material promocional o cualquier otro elemento que tenga relación con la imagen del parque.</text:p>
        </text:list-item>
        <text:list-item>
          <text:p text:style-name="P96"><text:span text:style-name="T97">Organización de eventos, encargándose de la venta de espacios y servicios y la contratación según los</text:span><text:span text:style-name="T98"> </text:span><text:span text:style-name="T99">procedimientos aprobados.</text:span></text:p>
        </text:list-item>
        <text:list-item>
          <text:p text:style-name="P100">Participación en los eventos en los casos que sea necesario.</text:p>
        </text:list-item>
        <text:list-item>
          <text:p text:style-name="P101">Apoyo a las empresas implantadas en el Parque Científico Tecnológico para la solicitud de ayudas y la realización de consultas ante el Ministerio de Ciencia e Innovación, así como ante otros organismos convocantes.</text:p>
        </text:list-item>
        <text:list-item>
          <text:p text:style-name="P102">﻿﻿Asesoramiento, por los medios que establezcan, a las empresas del parque, sobre ayudas, líneas de crédito e información de interés para el sector.</text:p>
        </text:list-item>
        <text:list-item>
          <text:p text:style-name="P103">Asesoramiento, colaboración y presentación de la información a presentar por las empresas del parque ante cualquier organismo público cuando así se necesite, se requiera a la empresa, o sea necesario.</text:p>
        </text:list-item>
        <text:list-item>
          <text:p text:style-name="P104">Relación con las redes de colaboración de los parques (RETA, APTE, u otras).</text:p>
        </text:list-item>
        <text:list-item>
          <text:p text:style-name="P105">Apoyo a la dirección en todas aquellas laboras encomendadas por la misma.</text:p>
        </text:list-item>
        <text:list-item>
          <text:p text:style-name="P106">Colaboración y trabajo en equipo con las demás unidades de la empresa, Dirección Financiera y Área de Administración, para el alcance de los objetivos globales de la organización.</text:p>
        </text:list-item>
      </text:list>
      <text:p text:style-name="P107"/>
      <text:p text:style-name="P108"><text:span text:style-name="T109">Nivel/categoría profesional:<text:s/></text:span><text:span text:style-name="T110">C0097_0002</text:span></text:p>
      <text:p text:style-name="P111"><text:span text:style-name="T112">Departamento/Unidad:<text:s/></text:span><text:span text:style-name="T113">I+D y Comunicación</text:span></text:p>
      <text:p text:style-name="P114"><text:span text:style-name="T115">Convenio Colectivo aplicable:<text:s/></text:span><text:span text:style-name="T116">No- Sí acuerdo aplicación medidas Acuerdo Marco</text:span></text:p>
      <text:p text:style-name="P117"><text:span text:style-name="T118">Jornada laboral:<text:s/></text:span><text:span text:style-name="T119">35 horas</text:span></text:p>
      <text:p text:style-name="P120"><text:span text:style-name="T121">Lugar de trabajo:<text:s/></text:span><text:span text:style-name="T122">Centro de Empresas Aerópolis</text:span></text:p>
      <text:p text:style-name="P123"><text:span text:style-name="T124">Formación requerida:<text:s/></text:span><text:span text:style-name="T125">Grado Universitario</text:span></text:p>
      <text:p text:style-name="P126"><text:span text:style-name="T127">Experiencia profesional previa:<text:s/></text:span><text:span text:style-name="T128">Mínimo 3 años</text:span></text:p>
      <text:p text:style-name="P129"><text:span text:style-name="T130">Competencias y habilidades;<text:s/></text:span><text:span text:style-name="T131">Área social/humanidades</text:span></text:p>
      <text:p text:style-name="P132"><text:span text:style-name="T133">Retribuciones</text:span><text:span text:style-name="T134">: 25.689</text:span><text:span text:style-name="T135"><text:s/>€</text:span></text:p>
      <text:p text:style-name="P136"><text:span text:style-name="T137">Estado de ocupación del puesto:<text:s/></text:span><text:span text:style-name="T138">cubierto</text:span></text:p>
      <text:p text:style-name="P139"><text:span text:style-name="T140">Número de plazas de cada puesto:<text:s/></text:span><text:span text:style-name="T141">1</text:span></text:p>
      <text:p text:style-name="P142"><text:span text:style-name="T143">Dotada presupuesto:<text:s/></text:span><text:span text:style-name="T144">SÍ</text:span><text:span text:style-name="T145"><text:s/></text:span></text:p>
      <text:soft-page-break/>
      <text:p text:style-name="P146">RESPONSABLE DE ADMINISTRACION P0097_0003</text:p>
      <text:p text:style-name="P147"/>
      <text:p text:style-name="P148">Descripción del puesto de trabajo</text:p>
      <text:list text:style-name="LFO6" text:continue-numbering="true">
        <text:list-item>
          <text:p text:style-name="P149">Formalización y supervisión de los expedientes de contratación.</text:p>
        </text:list-item>
        <text:list-item>
          <text:p text:style-name="P150">Formalización y supervisión de todos los trámites en contratación, concursos públicos, redacción de contratos y cualquier otra actividad relacionada con la normativa de contratación del sector público que en cada momento sea de aplicación a la entidad.</text:p>
        </text:list-item>
        <text:list-item>
          <text:p text:style-name="P151">Mantenimiento del Perfil del Contratante en la web oficial de la Junta de Andalucía.</text:p>
        </text:list-item>
        <text:list-item>
          <text:p text:style-name="P152">Referencia ante terceros en relación a cualquier expediente de contratación.</text:p>
        </text:list-item>
        <text:list-item>
          <text:p text:style-name="P153">Referencia de contacto ante Red Corporativa.</text:p>
        </text:list-item>
        <text:list-item>
          <text:p text:style-name="P154">Encargado de la solicitud de pedidos y compras a los proveedores que elijan según los procedimientos adecuados, en base a las condiciones y precios que previamente se hayan señalado por el organismo de contratación.</text:p>
        </text:list-item>
        <text:list-item>
          <text:p text:style-name="P155">Encargado del archivo general y su custodia.</text:p>
        </text:list-item>
        <text:list-item>
          <text:p text:style-name="P156">Gestión de cobros.</text:p>
        </text:list-item>
        <text:list-item>
          <text:p text:style-name="P157">Confección de la facturación.</text:p>
        </text:list-item>
        <text:list-item>
          <text:p text:style-name="P158">Apoyo a la dirección en las labores comerciales de productos o servicios.</text:p>
        </text:list-item>
        <text:list-item>
          <text:p text:style-name="P159">Apoyo a la dirección en todas aquellas labores que le sean encomendadas por la misma.</text:p>
        </text:list-item>
        <text:list-item>
          <text:p text:style-name="P160">Colaboración y trabajo en equipo con las demás unidades de la empresa, dirección financiera y área de comunicación y transferencia del conocimiento, para el alcance de los objetivos globales de la organización.</text:p>
        </text:list-item>
      </text:list>
      <text:p text:style-name="P161"/>
      <text:p text:style-name="P162"><text:span text:style-name="T163">Nivel/categoría profesional</text:span><text:span text:style-name="T164">:</text:span><text:span text:style-name="T165"><text:s/>C0097_0003</text:span></text:p>
      <text:p text:style-name="P166"><text:span text:style-name="T167">Departamento/Unidad</text:span><text:span text:style-name="T168">: Administración y Contratación</text:span></text:p>
      <text:p text:style-name="P169"><text:span text:style-name="T170">Convenio Colectivo aplicable:</text:span><text:span text:style-name="T171"><text:s/></text:span><text:span text:style-name="T172">No- Sí acuerdo aplicación medidas Acuerdo Marco</text:span></text:p>
      <text:p text:style-name="P173"><text:span text:style-name="T174">Jornada laboral:</text:span><text:span text:style-name="T175"><text:s/>35 horas</text:span></text:p>
      <text:p text:style-name="P176"><text:span text:style-name="T177">Lugar de trabajo</text:span><text:span text:style-name="T178">: Centro de Empresas Aerópolis</text:span></text:p>
      <text:p text:style-name="P179"><text:span text:style-name="T180">Formación requerida:</text:span><text:span text:style-name="T181"><text:s/></text:span><text:span text:style-name="T182">Grado Superior</text:span></text:p>
      <text:p text:style-name="P183"><text:span text:style-name="T184">Experiencia profesional previa</text:span><text:span text:style-name="T185">: Mínimo 3 años</text:span></text:p>
      <text:p text:style-name="P186"><text:span text:style-name="T187">Competencias y habilidades</text:span><text:span text:style-name="T188">: Área administración</text:span></text:p>
      <text:p text:style-name="Normal"><text:span text:style-name="T189">Retribuciones:</text:span><text:span text:style-name="T190"><text:s/></text:span><text:span text:style-name="T191">25.689</text:span><text:span text:style-name="T192"><text:s/></text:span><text:span text:style-name="T193">€</text:span></text:p>
      <text:p text:style-name="P194"><text:span text:style-name="T195">Estado de ocupación del puesto:</text:span><text:span text:style-name="T196"><text:s/>Vacante</text:span></text:p>
      <text:p text:style-name="P197"><text:span text:style-name="T198">Número de plazas de cada puesto:</text:span><text:span text:style-name="T199"><text:s/>1</text:span></text:p>
      <text:p text:style-name="P200"><text:span text:style-name="T201">Dotada presupuesto:</text:span><text:span text:style-name="T202"><text:s/>SÍ</text:span></text:p>
      <text:p text:style-name="P203"/>
      <text:p text:style-name="P204"/>
      <text:soft-page-break/>
      <text:p text:style-name="P205">RESPONSABLE DE MANTENIMIENTO- OFICIAL 1(a) P0097_0004</text:p>
      <text:p text:style-name="P206"/>
      <text:p text:style-name="P207"/>
      <text:p text:style-name="P208">Descripción del puesto de trabajo</text:p>
      <text:p text:style-name="P209"/>
      <text:p text:style-name="P210"/>
      <text:list text:style-name="LFO11" text:continue-numbering="true">
        <text:list-item>
          <text:p text:style-name="P211">Mantenimiento de las instalaciones de la entidad.</text:p>
        </text:list-item>
        <text:list-item>
          <text:p text:style-name="P212">Relación con proveedores del área de mantenimiento.</text:p>
        </text:list-item>
        <text:list-item>
          <text:p text:style-name="P213">Gestión de suministros para mantenimiento</text:p>
        </text:list-item>
      </text:list>
      <text:p text:style-name="P214"/>
      <text:p text:style-name="P215"/>
      <text:p text:style-name="P216"><text:span text:style-name="T217">Nivel/categoría profesional</text:span><text:span text:style-name="T218">: C0097_000</text:span><text:span text:style-name="T219">4</text:span></text:p>
      <text:p text:style-name="P220"><text:span text:style-name="T221">Departamento/Unidad:</text:span><text:span text:style-name="T222"><text:s/></text:span><text:span text:style-name="T223">Mantenimiento</text:span></text:p>
      <text:p text:style-name="P224"><text:span text:style-name="T225">Convenio Colectivo aplicable</text:span><text:span text:style-name="T226">: No- Sí acuerdo aplicación medidas Acuerdo Marco</text:span></text:p>
      <text:p text:style-name="P227"><text:span text:style-name="T228">Jornada laboral</text:span><text:span text:style-name="T229">: 3</text:span><text:span text:style-name="T230">7,5</text:span><text:span text:style-name="T231"><text:s/>horas</text:span></text:p>
      <text:p text:style-name="P232"><text:span text:style-name="T233">Lugar de trabajo:</text:span><text:span text:style-name="T234"><text:s/>Centro de Empresas Aerópolis</text:span></text:p>
      <text:p text:style-name="P235"><text:span text:style-name="T236">Formación requerida</text:span><text:span text:style-name="T237">:<text:s/></text:span><text:span text:style-name="T238">Ciclo Grado Medio</text:span></text:p>
      <text:p text:style-name="P239"><text:span text:style-name="T240">Experiencia profesional previa:</text:span><text:span text:style-name="T241"><text:s/>Mínimo 3 años</text:span></text:p>
      <text:p text:style-name="P242"><text:span text:style-name="T243">Competencias y habilidades</text:span><text:span text:style-name="T244">:</text:span><text:span text:style-name="T245"><text:s/></text:span><text:span text:style-name="T246">Área<text:s/></text:span><text:span text:style-name="T247">técnica</text:span></text:p>
      <text:p text:style-name="P248"><text:span text:style-name="T249">Retribuciones</text:span><text:span text:style-name="T250">:<text:s/></text:span><text:span text:style-name="T251"><text:s/>19.553</text:span><text:span text:style-name="T252"><text:s/>€</text:span></text:p>
      <text:p text:style-name="P253"><text:span text:style-name="T254">Estado de ocupación del puesto:</text:span><text:span text:style-name="T255"><text:s/>cubierto</text:span></text:p>
      <text:p text:style-name="P256"><text:span text:style-name="T257">Número de plazas de cada puesto</text:span><text:span text:style-name="T258">: 1</text:span></text:p>
      <text:p text:style-name="P259"><text:span text:style-name="T260">Dotada presupuesto</text:span><text:span text:style-name="T261">: SÍ</text:span></text:p>
      <text:p text:style-name="P262"/>
      <text:soft-page-break/>
      <text:p text:style-name="P263">CATÁLOGO DE PUESTOS DE TRABAJO DE LA ENTIDAD INSTRUMENTAL DEL SECTOR PÚBLICO DE ANDALUCÍA PARQUE TECNOLÓGICO Y AERONÁUTICO DE ANDALUCÍA, S.L.<text:s/>TRAS LA MODIFICACIÓN DE PLANTILLA PRESUPUESTARIA PLANTEADA EN LA ENTIDAD<text:s/>ACTUAL CONSEJO DE ADMINISTRACIÓN DE LA SOCIEDAD</text:p>
      <text:p text:style-name="P264"/>
      <text:p text:style-name="P265">GERENTE P0097_0005</text:p>
      <text:p text:style-name="P266">Descripción del puesto de trabajo</text:p>
      <text:p text:style-name="P267"/>
      <text:list text:style-name="LFO12" text:continue-numbering="true">
        <text:list-item>
          <text:p text:style-name="P268">Ser la persona responsable de la gestión diaria de la sociedad en base a las instrucciones del Consejo de Administración. Pudiendo disponer de poderes para la gestión de los contratos, pagos, etc. para la gestión diaria de la sociedad.<text:s/>Persona con poderes limitados para la gestión diaria de la sociedad.</text:p>
        </text:list-item>
        <text:list-item>
          <text:p text:style-name="P269">Realizar informes económicos e impulsar la eficiencia operacional de la Empresa.</text:p>
        </text:list-item>
        <text:list-item>
          <text:p text:style-name="P270">Velar por la aplicación de las políticas de control de gestión, participando en la elaboración de los presupuestos anuales, validando su contenido y presentándolo ante la Administración de la entidad y otros organismos.</text:p>
        </text:list-item>
        <text:list-item>
          <text:p text:style-name="P271">Redacción de Informes Técnicos, para la elaboración y modificaciones del PAIF.</text:p>
        </text:list-item>
        <text:list-item>
          <text:p text:style-name="P272">Supervisar la presentación de Libros y Cuentas Anuales en el Registro Mercantil, participando en los cierres contables y la generación de la documentación a registrar.</text:p>
        </text:list-item>
        <text:list-item>
          <text:p text:style-name="P273">Todas aquellas relacionadas con su área de responsabilidad que le encomiende la Administración de la sociedad de la entidad.<text:s/></text:p>
        </text:list-item>
        <text:list-item>
          <text:p text:style-name="P274">Formalización y supervisión de los expedientes de contratación, concursos públicos, redacción de contratos y cualquier otra actividad relacionada con la normativa de contratación del sector público que en cada momento sea de aplicación a la entidad.</text:p>
        </text:list-item>
        <text:list-item>
          <text:p text:style-name="P275">Referencia ante terceros en relación a cualquier expediente de contratación.</text:p>
        </text:list-item>
        <text:list-item>
          <text:p text:style-name="P276">Supervisión<text:s/>de las Cuentas Anuales de la sociedad y demás información financiera de cara a terceros.</text:p>
        </text:list-item>
        <text:list-item>
          <text:p text:style-name="P277">Representación institucional de la sociedad.</text:p>
        </text:list-item>
      </text:list>
      <text:p text:style-name="P278"><text:span text:style-name="T279">Nivel/categoría profesional:<text:s/></text:span><text:span text:style-name="T280">C0097_000</text:span><text:span text:style-name="T281">5</text:span></text:p>
      <text:p text:style-name="P282"><text:span text:style-name="T283">Departamento/Unidad:<text:s/></text:span><text:span text:style-name="T284">Gestión</text:span></text:p>
      <text:p text:style-name="P285"><text:span text:style-name="T286">Convenio Colectivo aplicable:<text:s/></text:span><text:span text:style-name="T287">No- Sí acuerdo aplicación medidas Acuerdo Marco</text:span></text:p>
      <text:p text:style-name="P288"><text:span text:style-name="T289">Jornada laboral:<text:s/></text:span><text:span text:style-name="T290">37,5 horas</text:span></text:p>
      <text:p text:style-name="P291"><text:span text:style-name="T292">Lugar de trabajo:<text:s/></text:span><text:span text:style-name="T293">Centro de Empresas Aerópolis</text:span></text:p>
      <text:p text:style-name="P294"><text:span text:style-name="T295">Formación requerida:<text:s/></text:span><text:span text:style-name="T296">Grado Universitario/ Licenciatura e Ingenierías</text:span></text:p>
      <text:p text:style-name="P297"><text:span text:style-name="T298">Experiencia profesional previa:<text:s/></text:span><text:span text:style-name="T299">Mínimo 6 años</text:span></text:p>
      <text:p text:style-name="P300"><text:span text:style-name="T301">Competencias y habilidades;<text:s/></text:span><text:span text:style-name="T302">Área Gerencial/ Finanzas y Jurídico</text:span><text:span text:style-name="T303">/Comercial</text:span></text:p>
      <text:p text:style-name="P304"><text:span text:style-name="T305">Retribuciones:<text:s/></text:span><text:span text:style-name="T306">46.500 €</text:span></text:p>
      <text:p text:style-name="P307"><text:span text:style-name="T308">Estado de ocupación del puesto:<text:s/></text:span><text:span text:style-name="T309">Vacante</text:span></text:p>
      <text:p text:style-name="P310"><text:span text:style-name="T311">Número de plazas de cada puesto:<text:s/></text:span><text:span text:style-name="T312">1</text:span></text:p>
      <text:p text:style-name="P313"><text:span text:style-name="T314">Dotada presupuesto:<text:s/></text:span><text:span text:style-name="T315">N</text:span><text:span text:style-name="T316">o</text:span></text:p>
      <text:soft-page-break/>
      <text:p text:style-name="P317">RESPONSABLE<text:s/>DE ADMINISTRACIÓN Y FINANZAS<text:s/>P0097_0006</text:p>
      <text:p text:style-name="P318">Descripción del puesto de trabajo</text:p>
      <text:list text:style-name="LFO6" text:continue-numbering="true">
        <text:list-item>
          <text:p text:style-name="P319">Elaborar<text:s/>la información suministrada a los auditores externos, a la Intervención General de la Junta de Andalucía y a los sistemas de información de la Junta de Andalucía.</text:p>
        </text:list-item>
        <text:list-item>
          <text:p text:style-name="P320">Elaboración de cuentas anuales en coordinación con la Gerencia, así como, interlocución con los auditores de la sociedad hasta la obtención del informe de Auditoría.</text:p>
        </text:list-item>
        <text:list-item>
          <text:p text:style-name="P321">Aplicar la política contable y fiscal de la entidad, supervisando la aplicación de los procesos, el adecuado registro de las operaciones económicas y asegurando su ajuste a la normativa vigente.</text:p>
        </text:list-item>
        <text:list-item>
          <text:p text:style-name="P322">Colaborar en la elaboración de los procesos de planificación y presupuestario.</text:p>
        </text:list-item>
        <text:list-item>
          <text:p text:style-name="P323">Todas aquellas relacionadas con su área de responsabilidad que le encomiende la Gerencia de la sociedad de la entidad.<text:s/></text:p>
        </text:list-item>
        <text:list-item>
          <text:p text:style-name="P324">Mantenimiento del Perfil del Contratante en la web oficial de la Junta de Andalucía.</text:p>
        </text:list-item>
        <text:list-item>
          <text:p text:style-name="P325">Referencia de contacto ante Red Corporativa.</text:p>
        </text:list-item>
        <text:list-item>
          <text:p text:style-name="P326">Encargado de la solicitud de pedidos y compras a los proveedores que elijan según los procedimientos adecuados, en base a las condiciones y precios que previamente se hayan señalado por el organismo de contratación.</text:p>
        </text:list-item>
        <text:list-item>
          <text:p text:style-name="P327">Encargado del archivo general y su custodia.</text:p>
        </text:list-item>
        <text:list-item>
          <text:p text:style-name="P328">Confección de la facturación. Gestión de cobros.</text:p>
        </text:list-item>
        <text:list-item>
          <text:p text:style-name="P329">Apoyo a la Gerencia en todas aquellas labores que le sean encomendadas por la misma.</text:p>
        </text:list-item>
        <text:list-item>
          <text:p text:style-name="P330">Colaboración y trabajo en equipo con las demás unidades de la empresa, dirección financiera y área de comunicación y transferencia del conocimiento, para el alcance de los objetivos globales de la organización.</text:p>
        </text:list-item>
        <text:list-item>
          <text:p text:style-name="P331">Gestionar el proceso de planificación de los expedientes y procedimientos de contratación (previsiones, viabilidad, plazos, requerimientos).</text:p>
        </text:list-item>
        <text:list-item>
          <text:p text:style-name="P332">Intervención en los expedientes de contratación, y seguimiento de dichos contratos.</text:p>
        </text:list-item>
      </text:list>
      <text:p text:style-name="P333"/>
      <text:p text:style-name="P334"><text:span text:style-name="T335">Nivel/categoría profesional:<text:s/></text:span><text:span text:style-name="T336">C0097_000</text:span><text:span text:style-name="T337">6</text:span></text:p>
      <text:p text:style-name="P338"><text:span text:style-name="T339">Departamento/Unidad:</text:span><text:span text:style-name="T340"><text:s/>Finanzas</text:span></text:p>
      <text:p text:style-name="P341"><text:span text:style-name="T342">Convenio Colectivo aplicable:<text:s/></text:span><text:span text:style-name="T343">No- Sí acuerdo aplicación medidas Acuerdo Marco</text:span></text:p>
      <text:p text:style-name="P344"><text:span text:style-name="T345">Jornada laboral:</text:span><text:span text:style-name="T346"><text:s/>37,5 horas</text:span></text:p>
      <text:p text:style-name="P347"><text:span text:style-name="T348">Lugar de trabajo</text:span><text:span text:style-name="T349">: Centro de Empresas Aerópolis</text:span></text:p>
      <text:p text:style-name="P350"><text:span text:style-name="T351">Formación requerida</text:span><text:span text:style-name="T352">: Grado Universitario</text:span><text:span text:style-name="T353"><text:s/></text:span><text:span text:style-name="T354">/ Licenciatura e Ingenierías/<text:s/></text:span><text:span text:style-name="T355">Especialidad ADE o Ciencias Económicas y Empresariales</text:span></text:p>
      <text:p text:style-name="P356"><text:span text:style-name="T357">Experiencia profesional previa</text:span><text:span text:style-name="T358">: Mínimo 5 años</text:span></text:p>
      <text:p text:style-name="P359"><text:span text:style-name="T360">Competencias y habilidades:<text:s/></text:span><text:span text:style-name="T361">Área económico-financiera</text:span><text:span text:style-name="T362">/Jurídicas</text:span></text:p>
      <text:p text:style-name="P363"><text:span text:style-name="T364">Retribuciones</text:span><text:span text:style-name="T365">:<text:s/></text:span><text:span text:style-name="T366">34.500</text:span><text:span text:style-name="T367"><text:s/>€</text:span></text:p>
      <text:p text:style-name="P368"><text:span text:style-name="T369">Estado de ocupación del puesto:</text:span><text:span text:style-name="T370"><text:s/>Vacante</text:span></text:p>
      <text:p text:style-name="P371"><text:span text:style-name="T372">Número de plazas de cada puesto:</text:span><text:span text:style-name="T373"><text:s/>1</text:span></text:p>
      <text:p text:style-name="P374"><text:span text:style-name="T375">Dotada presupuesto:</text:span><text:span text:style-name="T376"><text:s/></text:span><text:span text:style-name="T377">NO</text:span></text:p>
      <text:soft-page-break/>
      <text:p text:style-name="P378">RESPONSABLE DE<text:s/>INSTALACIONES<text:s/>P0097_0007</text:p>
      <text:p text:style-name="P379"/>
      <text:p text:style-name="P380">Descripción del puesto de trabajo</text:p>
      <text:p text:style-name="P381"/>
      <text:list text:style-name="LFO11" text:continue-numbering="true">
        <text:list-item>
          <text:p text:style-name="P382">Relación con proveedores del área de mantenimiento.</text:p>
        </text:list-item>
        <text:list-item>
          <text:p text:style-name="P383">Gestión de suministros para mantenimiento.</text:p>
        </text:list-item>
        <text:list-item>
          <text:p text:style-name="P384">Atención directa y resolución consultas e incidencias inquilinos.</text:p>
        </text:list-item>
        <text:list-item>
          <text:p text:style-name="P385">Coordinación y preparación espacios para eventos.</text:p>
        </text:list-item>
        <text:list-item>
          <text:p text:style-name="P386">Coordinación y ejecución<text:s/>del<text:s/>mantenimiento de todas las instalaciones de la entidad.</text:p>
        </text:list-item>
        <text:list-item>
          <text:p text:style-name="P387">Encargado de<text:s/>proveedores del área de mantenimiento.</text:p>
        </text:list-item>
        <text:list-item>
          <text:p text:style-name="P388">Intervención en<text:s/>los expedientes de contratación de proveedores del área técnica y de mantenimiento, y seguimiento de dichos contratos.</text:p>
        </text:list-item>
      </text:list>
      <text:p text:style-name="P389"/>
      <text:p text:style-name="P390"><text:span text:style-name="T391">Nivel/categoría profesional:<text:s/></text:span><text:span text:style-name="T392">C0097_0007</text:span></text:p>
      <text:p text:style-name="P393"><text:span text:style-name="T394">Departamento/Unidad:<text:s/></text:span><text:span text:style-name="T395">Mantenimiento</text:span></text:p>
      <text:p text:style-name="P396"><text:span text:style-name="T397">Convenio Colectivo aplicable:<text:s/></text:span><text:span text:style-name="T398">No- Sí acuerdo aplicación medidas Acuerdo Marco</text:span></text:p>
      <text:p text:style-name="P399"><text:span text:style-name="T400">Jornada laboral:<text:s/></text:span><text:span text:style-name="T401">37,5 horas</text:span></text:p>
      <text:p text:style-name="P402"><text:span text:style-name="T403">Lugar de trabajo:<text:s/></text:span><text:span text:style-name="T404">Centro de Empresas Aerópolis</text:span></text:p>
      <text:p text:style-name="P405"><text:span text:style-name="T406">Formación requerida:<text:s/></text:span><text:span text:style-name="T407">Ciclo Grado Medio</text:span></text:p>
      <text:p text:style-name="P408"><text:span text:style-name="T409">Experiencia profesional previa:<text:s/></text:span><text:span text:style-name="T410">Mínimo 3 años</text:span></text:p>
      <text:p text:style-name="P411"><text:span text:style-name="T412">Competencias y habilidades;<text:s/></text:span><text:span text:style-name="T413">Área técnica</text:span></text:p>
      <text:p text:style-name="P414">Retribuciones: 20.500<text:s/>€</text:p>
      <text:p text:style-name="P415"><text:span text:style-name="T416">Estado de ocupación del puesto:<text:s/></text:span><text:span text:style-name="T417">Vacante</text:span></text:p>
      <text:p text:style-name="P418"><text:span text:style-name="T419">Número de plazas de cada puesto</text:span><text:span text:style-name="T420">: 1</text:span></text:p>
      <text:p text:style-name="P421"><text:span text:style-name="T422">Dotada presupuesto:<text:s/></text:span><text:span text:style-name="T423">NO</text:span></text:p>
      <text:p text:style-name="P424"/>
      <text:soft-page-break/>
      <text:p text:style-name="P425">RESPONSABLE GESTIÓN COMERCIAL, I+D Y COMUNICACIÓN P0097_0008</text:p>
      <text:p text:style-name="P426"/>
      <text:p text:style-name="P427">Descripción del puesto de trabajo</text:p>
      <text:p text:style-name="P428"/>
      <text:list text:style-name="LFO7" text:continue-numbering="true">
        <text:list-item>
          <text:p text:style-name="P429">Relación con posibles nuevos clientes.</text:p>
        </text:list-item>
        <text:list-item>
          <text:p text:style-name="P430">Relación con las empresas del parque.</text:p>
        </text:list-item>
        <text:list-item>
          <text:p text:style-name="P431">Apoyo a la Gerencia en las labores comerciales de productos o servicios.</text:p>
        </text:list-item>
        <text:list-item>
          <text:p text:style-name="P432">Flujos de información entre empresas, organismos públicos y<text:s/>la<text:s/>sociedad.</text:p>
        </text:list-item>
        <text:list-item>
          <text:p text:style-name="P433">Página Web, boletines informativos, resúmenes de prensa.</text:p>
        </text:list-item>
        <text:list-item>
          <text:p text:style-name="P434">Elaboración y coordinación con los proveedores que pudieran intervenir en la realización de material publicitario, diseño de material corporativo, material promocional o cualquier otro elemento que tenga relación con la imagen del parque.</text:p>
        </text:list-item>
        <text:list-item>
          <text:p text:style-name="P435">Organización de eventos, encargándose de la venta de espacios y servicios y la contratación según los<text:s/>procedimientos aprobados.</text:p>
        </text:list-item>
        <text:list-item>
          <text:p text:style-name="P436">Participación en los eventos en los casos que sea necesario.</text:p>
        </text:list-item>
        <text:list-item>
          <text:p text:style-name="P437">Apoyo a las empresas implantadas en el Parque Científico Tecnológico para la solicitud de ayudas y la realización de consultas ante el Ministerio de Ciencia e Innovación, así como ante otros organismos convocantes.</text:p>
        </text:list-item>
        <text:list-item>
          <text:p text:style-name="P438">﻿﻿Asesoramiento, por los medios que establezcan, a las empresas del parque, sobre ayudas, líneas de crédito e información de interés para el sector.</text:p>
        </text:list-item>
        <text:list-item>
          <text:p text:style-name="P439">Asesoramiento, colaboración y presentación de la información a presentar por las empresas del parque ante cualquier organismo público cuando así se necesite, se requiera a la empresa, o sea necesario.</text:p>
        </text:list-item>
        <text:list-item>
          <text:p text:style-name="P440">Relación con las redes de colaboración de los parques (RETA, APTE, u otras).</text:p>
        </text:list-item>
        <text:list-item>
          <text:p text:style-name="P441">Apoyo a la dirección en todas aquellas laboras encomendadas por la misma.</text:p>
        </text:list-item>
        <text:list-item>
          <text:p text:style-name="P442">Colaboración y trabajo en equipo con las demás unidades de la empresa, Dirección Financiera y Área de Administración.</text:p>
        </text:list-item>
        <text:list-item>
          <text:p text:style-name="P443">Intervención en los expedientes de contratación de proveedores<text:s/>de su área técnica, y seguimiento de dichos contratos.</text:p>
        </text:list-item>
      </text:list>
      <text:p text:style-name="P444"/>
      <text:p text:style-name="P445"><text:span text:style-name="T446">Nivel/categoría profesional:<text:s/></text:span><text:span text:style-name="T447">C0097_000</text:span><text:span text:style-name="T448">8</text:span></text:p>
      <text:p text:style-name="P449"><text:span text:style-name="T450">Departamento/Unidad:<text:s/></text:span><text:span text:style-name="T451">I+D y Comunicación</text:span></text:p>
      <text:p text:style-name="P452"><text:span text:style-name="T453">Convenio Colectivo aplicable:<text:s/></text:span><text:span text:style-name="T454">No- Sí acuerdo aplicación medidas Acuerdo Marco</text:span></text:p>
      <text:p text:style-name="P455"><text:span text:style-name="T456">Jornada laboral:<text:s/></text:span><text:span text:style-name="T457">35 horas</text:span></text:p>
      <text:p text:style-name="P458"><text:span text:style-name="T459">Lugar de trabajo:<text:s/></text:span><text:span text:style-name="T460">Centro de Empresas Aerópolis</text:span></text:p>
      <text:p text:style-name="P461"><text:span text:style-name="T462">Formación requerida:<text:s/></text:span><text:span text:style-name="T463">Grado Universitario</text:span></text:p>
      <text:p text:style-name="P464"><text:span text:style-name="T465">Experiencia profesional previa:<text:s/></text:span><text:span text:style-name="T466">Mínimo 3 años</text:span></text:p>
      <text:p text:style-name="P467"><text:span text:style-name="T468">Competencias y habilidades:<text:s/></text:span><text:span text:style-name="T469">Área social/</text:span><text:span text:style-name="T470">Comerciales/Expresión oral y escrita</text:span></text:p>
      <text:p text:style-name="P471"><text:span text:style-name="T472">Retribuciones</text:span><text:span text:style-name="T473">:<text:s/></text:span><text:span text:style-name="T474">26.500</text:span><text:span text:style-name="T475"><text:s/>€</text:span></text:p>
      <text:p text:style-name="P476"><text:span text:style-name="T477">Estado de ocupación del puesto:<text:s/></text:span><text:span text:style-name="T478">Vacante</text:span></text:p>
      <text:p text:style-name="P479"><text:span text:style-name="T480">Número de plazas de cada puesto:<text:s/></text:span><text:span text:style-name="T481">1</text:span></text:p>
      <text:p text:style-name="P482"><text:span text:style-name="T483">Dotada presupuesto:<text:s/></text:span><text:span text:style-name="T484">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 svg:panose-1="0 0 0 0 0 0 0 0 0 0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abecera-Centrodirectivo" style:display-name="Cabecera - Centro directivo" style:family="paragraph" style:auto-update="true">
      <style:paragraph-properties style:vertical-align="baseline" fo:margin-bottom="0.1965in" fo:line-height="100%"/>
      <style:text-properties style:font-name="Source Sans Pro" style:font-name-asian="Noto Sans HK" style:font-name-complex="Source Sans Pro" fo:font-weight="bold" style:font-weight-asian="bold" style:font-weight-complex="bold" fo:color="#385623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style:vertical-align="baseline" fo:margin-bottom="0.0395in" fo:line-height="100%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informato" style:display-name="Texto sin formato" style:family="paragraph" style:parent-style-name="Normal">
      <style:text-properties style:font-name="Calibri" style:font-name-complex="Calibri" fo:font-size="11pt" style:font-size-asian="11pt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Times New Roman" style:font-name-complex="Calibri" style:font-size-complex="10.5pt"/>
    </style:style>
    <style:style style:name="PárrafodelistaCar" style:display-name="Párrafo de lis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/>
    </style:style>
    <style:style style:name="WW_CharLFO4LVL1" style:family="text">
      <style:text-properties style:font-name="Calibri" style:font-name-asian="Times New Roman" style:font-name-complex="Calibri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 Narrow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76in"/>
      </style:header-style>
      <style:footer-style>
        <style:header-footer-properties style:dynamic-spacing="true" fo:min-height="0.4923in"/>
      </style:footer-style>
    </style:page-layout>
    <style:style style:name="P2" style:parent-style-name="Cabecera-Consejería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1" text:anchor-type="paragraph" svg:x="2.83958in" svg:y="0.31042in" svg:width="3.38056in" svg:height="0.72917in" style:rel-width="scale" style:rel-height="scale"><draw:text-box><text:p text:style-name="P2">CONSEJERÍA DE UNIVERSIDAD, INVESTIGACIÓN E INNOVACIÓN<text:s/>CONSEJERÍA DE INDUSTRIA, ENERGÍA Y MINAS</text:p><text:p text:style-name="Cabecera-Centrodirectivo">Parque Tecnológico y Aeronáutico de Andalucía, S.L. (AERÓPOLIS)</text:p></draw:text-box><svg:title/><svg:desc/></draw:frame><draw:frame draw:z-index="251660288" draw:style-name="a1" draw:name="Imagen 1534942712" text:anchor-type="paragraph" svg:x="0.02222in" svg:y="0.14481in" svg:width="1.65347in" svg:height="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landa Suarez</meta:initial-creator>
    <dc:creator>Aeropolis Local</dc:creator>
    <meta:creation-date>2026-01-07T12:10:00Z</meta:creation-date>
    <dc:date>2026-01-07T12:10:00Z</dc:date>
    <meta:print-date>2025-11-10T16:19:00Z</meta:print-date>
    <meta:template xlink:href="Plantilla%20Aerópolis%20JDA.dotx" xlink:type="simple"/>
    <meta:editing-cycles>2</meta:editing-cycles>
    <meta:editing-duration>PT0S</meta:editing-duration>
    <meta:document-statistic meta:page-count="9" meta:paragraph-count="31" meta:word-count="2409" meta:character-count="15633" meta:row-count="110" meta:non-whitespace-character-count="13255"/>
  </office:meta>
</office:document-meta>
</file>