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7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24.963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627cm"/>
    </style:style>
    <style:style style:name="co7" style:family="table-column">
      <style:table-column-properties fo:break-before="auto" style:column-width="8.2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uta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rotation-align="none"/>
      <style:text-properties fo:color="#333333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fo:color="#333333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" style:family="table-cell" style:parent-style-name="Default">
      <style:table-cell-properties fo:background-color="#e2f0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fo:color="#333333" style:font-name="Source Sans Pr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33" style:font-name="Source Sans Pr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uta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Programa Andalucía Rural Conectada: Rutas integradas en el marco del Programa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ovincia</text:p>
          </table:table-cell>
          <table:table-cell table:style-name="ce7" office:value-type="string" calcext:value-type="string">
            <text:p>Ru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omontín – Urrácal – Purche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lula de Castro – Gérg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ucainena de las Torres - Turrillas – Taberna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Castro de Filabres – Taberna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5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elefique – Taberna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acares – Bayarque – Tíjo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7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aroya - Olula del Rí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8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aberno – Huércal-Ove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9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Lúcar – Tíjo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1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enés – Taberna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1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Bacares – Gérgal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12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Sierro – Suflí –Olula del Río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13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Alcóntar – Baz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l Gastor – Punto Intermodal A-3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2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Benalup Casas Viejas – Hospital de Vejer de la Fronte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La Zarzuela – El Almarchal – Zahara de los Atunes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an José de Malcocinado – Los Badalejos – Vejer de la Frontera (Hospital)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 Obejuna – Peñarroya-Pueblonuevo – Pozoblan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2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elmez – Villanueva del Rey – Espiel - Pozoblanc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3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El Cañuelo – El Esparragal – Zagrilla Baja – Zagrilla Alta – Cab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ujalance – Montor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lanos del Espinar – Nueva Carteya – Cabr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damuz – Algallarín – Montoro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Valenzuela – Baen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alma del Río – Fuente Palme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9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Fuente Carreteros – Palma del Rí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1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Hornachuelos – Palma del Rí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1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La Rambla – Montil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ualchos – Motr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áñar – Órgiv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orafe – Gor – Guadi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amedilla – Pedro Martínez – Guadi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uájar Alto – Guájar Faragüit - Guájar-Fondón – Motr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icún de Ortega – Dehesas de Guadix – Villanueva de las Torres – Guadi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ayena – Fornes – Arenas del Rey – Játar – Alhama de Granad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pera – (Cortes – Graena) – Cortes (Cortes y Graena) – Guadix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l Turro (Cacín) – Moraleda de Zafayon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10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cín – Alhama de Granad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1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újar - Motril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1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ádiar – Motril (Hospital)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1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orre Cardela - Guadix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1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ontillana - Granad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1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ástaras – Nieles (Cástaras) – Timar (Lobras) – Lobras - Cádiar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ubite – Castell de Ferro (Gualchos)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royomolinos de León – Arace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la – Arace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3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anta Olalla del Cala – Arace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rtelazor – Arace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astaño del Robledo – Arace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Valdelarco – Arace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El Granado – Sanlúcar de Guadiana – Lepe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El Almendro – Villanueva de los Castillejos – Lepe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lmonaster la Real – Santa Ana La Real – Minas de Riotinto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10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umbres Mayores – Cumbres de Enmedio – Cumbres de San Bartolomé – Minas de Riotinto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1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El Cerro del Andévalo – Calañas – Minas de Riotinto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12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Encinasola – Jabugo – Minas de Riotint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14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Berrocal – Minas de Riotinto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15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roche – Minas de Riotint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1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La Zarza – Perrunal – Minas de Riotint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1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inojales – Arace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a Matea – Santiago de la Espada - Pontones – Pontón Alto - Hornos – Cortijos Nuevos - La  Puerta de Segura – Puente de Génave (Hospit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Beas de Segura – Arroyo del Ojanco – Puente de Génave (Hospit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oto Ríos – Arroyo Frío – Vadillo Castril – Burrunchel – La Iruela - Cazor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znatoraf – Villanueva del Arzobisp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l Centenillo – La Caroli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znatoraf – Villacarrillo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scañuela – Andújar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8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scañuela – Jaén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9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bra de Santo Cristo – Úbed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10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arva – Úbed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11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znatoraf – Úbed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12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delaquemada – La Carolin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1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uesa – Quesada – Cazorla (Hospit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14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o Tomé - Chilluévar – Cazorla (Hospita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1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Hinojares – Baz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1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El Mármol - Úbed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1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ozo Alcón – Quesad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18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abra del Santo Cristo – Bélmez de la Moraled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omares – Benamargosa – Torre del Mar (Vélez – Málaga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charaviaya – Rincón de la Victor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ujerra – Rond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Valle de Abdalajís – Estación de Álor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árcel de Archidona (Archidona) – Antequer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ipe – Morón de la Fronte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uentes de Andalucía – Osu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ontellano – Morón de la Fronter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l Saucejo – Osu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a Lantejuela – Osu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a Campana – Lora del Rí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a Campana – Constanti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a Luisiana – Osu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Écija - Osu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l Palmar de Troya – Utrer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uadalcanal – Alanís – San Nicolás del Puerto – Constantin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uebla de Cazalla – Morón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uebla de Cazalla – Marchen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El Pedroso – Estación de Cantillan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uebla de Los Infantes – Constantin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ora de Estepa – Estepa – Osun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azalla de la Sierra – Constanti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as Navas - Constantin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1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os Corrales - Osuna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2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lmadén de la Plata – Santa Olalla del Cal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2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una – El Saucejo </text:p>
          </table:table-cell>
          <table:table-cell table:number-columns-repeated="1021"/>
        </table:table-row>
        <table:table-row table:style-name="ro3" table:number-rows-repeated="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1">URL:</text:span><text:span text:style-name="T2"> https://juntadeandalucia.es/organismos/fomentoinfraestructurasyordenaciondelterritorio/areas/servicios-transporte/transporte-publico/paginas/and-rural-conectada-rutas.html</text:span></text:p>
          </table:table-cell>
          <table:table-cell table:style-name="Default" table:number-columns-repeated="2"/>
          <table:table-cell table:number-columns-repeated="1021"/>
        </table:table-row>
      </table:table>
      <table:table table:name="tabla" table:style-name="ta2" table:print="false">
        <table:table-column table:style-name="co6" table:default-cell-style-name="ce12"/>
        <table:table-column table:style-name="co7" table:default-cell-style-name="ce18"/>
        <table:table-row table:style-name="ro1">
          <table:table-cell table:style-name="ce8" office:value-type="string" calcext:value-type="string" table:number-columns-spanned="2" table:number-rows-spanned="1">
            <text:p>Programa Andalucía Rural Conectada: Rutas integradas en el marco del Programa</text:p>
          </table:table-cell>
          <table:covered-table-cell table:style-name="ce14"/>
        </table:table-row>
        <table:table-row table:style-name="ro1">
          <table:table-cell table:style-name="ce9" office:value-type="string" calcext:value-type="string" table:number-columns-spanned="2" table:number-rows-spanned="1">
            <text:p>Número de rutas por provincia</text:p>
          </table:table-cell>
          <table:covered-table-cell table:style-name="ce15"/>
        </table:table-row>
        <table:table-row table:style-name="ro2">
          <table:table-cell table:style-name="ce10" office:value-type="string" calcext:value-type="string">
            <text:p>Provincia</text:p>
          </table:table-cell>
          <table:table-cell table:style-name="ce16"/>
        </table:table-row>
        <table:table-row table:style-name="ro2">
          <table:table-cell table:style-name="ce11" office:value-type="string" calcext:value-type="string">
            <text:p>Almería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table:style-name="ce19" office:value-type="float" office:value="14" calcext:value-type="float">
            <text:p>14</text:p>
          </table:table-cell>
        </table:table-row>
        <table:table-row table:style-name="ro2">
          <table:table-cell table:style-name="ce13" office:value-type="string" calcext:value-type="string">
            <text:p>Total Resultado</text:p>
          </table:table-cell>
          <table:table-cell table:style-name="ce20" office:value-type="float" office:value="67" calcext:value-type="float">
            <text:p>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4:12:46.1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utas" style:display-name="PageStyle_Ru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Gráfica" style:display-name="PageStyle_TGráf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7T14:24:57.076000000</dc:date>
    <meta:generator>LibreOffice/24.2.1.2$Windows_X86_64 LibreOffice_project/db4def46b0453cc22e2d0305797cf981b68ef5ac</meta:generator>
    <meta:editing-duration>PT1M18S</meta:editing-duration>
    <meta:editing-cycles>2</meta:editing-cycles>
    <meta:document-statistic meta:table-count="2" meta:cell-count="338" meta:object-count="0"/>
  </office:meta>
</office:document-meta>
</file>