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2.212cm"/>
    </style:style>
    <style:style style:name="co3" style:family="table-column">
      <style:table-column-properties fo:break-before="auto" style:column-width="29.794cm"/>
    </style:style>
    <style:style style:name="co4" style:family="table-column">
      <style:table-column-properties fo:break-before="auto" style:column-width="35.227cm"/>
    </style:style>
    <style:style style:name="co5" style:family="table-column">
      <style:table-column-properties fo:break-before="auto" style:column-width="26.372cm"/>
    </style:style>
    <style:style style:name="co6" style:family="table-column">
      <style:table-column-properties fo:break-before="auto" style:column-width="8.0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banderas_andalu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AÑO</text:p>
          </table:table-cell>
          <table:table-cell office:value-type="string" calcext:value-type="string">
            <text:p>PROVINCIA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PROFESIÓN</text:p>
          </table:table-cell>
          <table:table-cell office:value-type="string" calcext:value-type="string">
            <text:p>BANDERA</text:p>
          </table:table-cell>
          <table:table-cell office:value-type="string" calcext:value-type="string">
            <text:p>DECRETO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José María Martínez de Haro</text:p>
          </table:table-cell>
          <table:table-cell office:value-type="string" calcext:value-type="string">
            <text:p>Senador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0/36/28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Fundación Indaliana para la Música y las Artes</text:p>
          </table:table-cell>
          <table:table-cell office:value-type="string" calcext:value-type="string">
            <text:p>Fundación cultural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0/36/28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armen Dolores Martín Berenguer</text:p>
          </table:table-cell>
          <table:table-cell office:value-type="string" calcext:value-type="string">
            <text:p>Deportist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0/36/28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áritas Diocesana de Almería</text:p>
          </table:table-cell>
          <table:table-cell office:value-type="string" calcext:value-type="string">
            <text:p>Entidad social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0/36/28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ooperativa Agraria y Ganadera San Isidro (CASI)</text:p>
          </table:table-cell>
          <table:table-cell office:value-type="string" calcext:value-type="string">
            <text:p>Cooperativ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0/36/28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Francisco Balcázar Linares</text:p>
          </table:table-cell>
          <table:table-cell office:value-type="string" calcext:value-type="string">
            <text:p>Presidente de la Junta Provincial de la Asociación Española Contra el Cáncer de Almería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0/36/28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iego Martínez Cano</text:p>
          </table:table-cell>
          <table:table-cell office:value-type="string" calcext:value-type="string">
            <text:p>Empresario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0/36/28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Geoda de Pulpí-Ayuntamiento de Pulpí</text:p>
          </table:table-cell>
          <table:table-cell office:value-type="string" calcext:value-type="string">
            <text:p>Monumento natural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0/36/28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royecto Kilómetro Cero de Adra</text:p>
          </table:table-cell>
          <table:table-cell office:value-type="string" calcext:value-type="string">
            <text:p>Proyecto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0/36/28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Fernando Brea Serra</text:p>
          </table:table-cell>
          <table:table-cell office:value-type="string" calcext:value-type="string">
            <text:p>Ex-Teniente Fiscal de la Fiscalía Provincial de Almería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0/36/28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aime Cantizano Camacho</text:p>
          </table:table-cell>
          <table:table-cell office:value-type="string" calcext:value-type="string">
            <text:p>Presentador de televisión y locutor de radio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0/39/13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Francisco Manuel Ojeda González</text:p>
          </table:table-cell>
          <table:table-cell office:value-type="string" calcext:value-type="string">
            <text:p>Torero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0/39/13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quipo Cádiz Fútbol Club Femenino</text:p>
          </table:table-cell>
          <table:table-cell office:value-type="string" calcext:value-type="string">
            <text:p>Club deportivo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0/39/13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gustín Rubiales Plaza</text:p>
          </table:table-cell>
          <table:table-cell office:value-type="string" calcext:value-type="string">
            <text:p>Empresario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0/39/13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Federación de Empresarios del Metal de la provincia de Cádiz (FEMCA)</text:p>
          </table:table-cell>
          <table:table-cell office:value-type="string" calcext:value-type="string">
            <text:p>Federación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0/39/13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Grupo de Investigación "Daño cerebral perinatal" del Hospital Puerta del Mar y el INIBICA</text:p>
          </table:table-cell>
          <table:table-cell office:value-type="string" calcext:value-type="string">
            <text:p>Proyecto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0/39/13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sociación de Empresas Turísticas de Cádiz (AETC)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0/39/13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Servicio de Protección de la Naturaleza de la Guardia Civil de la provincia de Cádiz</text:p>
          </table:table-cell>
          <table:table-cell office:value-type="string" calcext:value-type="string">
            <text:p>Entidad pública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0/39/13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Grupo de Intervención Psicológica de Emergencias y Desastres (GIPED)</text:p>
          </table:table-cell>
          <table:table-cell office:value-type="string" calcext:value-type="string">
            <text:p>Proyecto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0/39/13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sociación Cuerpo Consular de la Provincia de Cádiz y Ceuta</text:p>
          </table:table-cell>
          <table:table-cell office:value-type="string" calcext:value-type="string">
            <text:p>Institución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0/39/13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Ilustre Colegio Oficial de Abogados de Córdoba</text:p>
          </table:table-cell>
          <table:table-cell office:value-type="string" calcext:value-type="string">
            <text:p>Colegio profesional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0/36/29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ablo García-López</text:p>
          </table:table-cell>
          <table:table-cell office:value-type="string" calcext:value-type="string">
            <text:p>Tenor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0/36/29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Francisco García Vena, "Cisco"</text:p>
          </table:table-cell>
          <table:table-cell office:value-type="string" calcext:value-type="string">
            <text:p>Deportist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0/36/29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Escuela de Educación Infantil Purísima Concepción</text:p>
          </table:table-cell>
          <table:table-cell office:value-type="string" calcext:value-type="string">
            <text:p>Centro educativo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0/36/29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Eurosemilla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0/36/29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Unidad de deterioro cognitivo y demencias del hospital Reina Sofía de Córdoba</text:p>
          </table:table-cell>
          <table:table-cell office:value-type="string" calcext:value-type="string">
            <text:p>Institución sanitaria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0/36/29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enominación de Origen Protegida (DOP) Los Pedroches</text:p>
          </table:table-cell>
          <table:table-cell office:value-type="string" calcext:value-type="string">
            <text:p>Sello de calidad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0/36/29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Ecocombustibles de Andalucía, S.L.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0/36/29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olicía Local de Córdoba</text:p>
          </table:table-cell>
          <table:table-cell office:value-type="string" calcext:value-type="string">
            <text:p>Entidad pública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0/36/29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Fundación Universitaria para el Desarrollo de la provincia de Córdoba (FUNDECOR)</text:p>
          </table:table-cell>
          <table:table-cell office:value-type="string" calcext:value-type="string">
            <text:p>Fundación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0/36/29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entro Artístico, Literario y Científico de Granada</text:p>
          </table:table-cell>
          <table:table-cell office:value-type="string" calcext:value-type="string">
            <text:p>Entidad cultural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0/38/39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aría Guardia Gómez, "Mariquilla"</text:p>
          </table:table-cell>
          <table:table-cell office:value-type="string" calcext:value-type="string">
            <text:p>Bailaora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0/38/39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aría Pérez</text:p>
          </table:table-cell>
          <table:table-cell office:value-type="string" calcext:value-type="string">
            <text:p>Deportist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0/38/39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aite Araluce</text:p>
          </table:table-cell>
          <table:table-cell office:value-type="string" calcext:value-type="string">
            <text:p>Presidenta de la Asociación de Víctimas del Terrorismo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0/38/39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estaurante Los Manuele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0/38/39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Vacante</text:p>
          </table:table-cell>
          <table:table-cell/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0/38/39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ooperativa San Sebastián (Benalúa de las Villas)</text:p>
          </table:table-cell>
          <table:table-cell office:value-type="string" calcext:value-type="string">
            <text:p>Cooperativa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0/38/39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royecto conoce tus Fuentes UGR-CSIC</text:p>
          </table:table-cell>
          <table:table-cell office:value-type="string" calcext:value-type="string">
            <text:p>Proyecto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0/38/39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sociación del Parkinson Granada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0/38/39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I.E.S. Padre Suárez</text:p>
          </table:table-cell>
          <table:table-cell office:value-type="string" calcext:value-type="string">
            <text:p>Centro educativo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0/38/39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Marta Fernández Peña</text:p>
          </table:table-cell>
          <table:table-cell office:value-type="string" calcext:value-type="string">
            <text:p>Investigadora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0/39/14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Iván Macías Madero</text:p>
          </table:table-cell>
          <table:table-cell office:value-type="string" calcext:value-type="string">
            <text:p>Compositor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0/39/14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Laura García-Caro Lorenzo</text:p>
          </table:table-cell>
          <table:table-cell office:value-type="string" calcext:value-type="string">
            <text:p>Deportist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0/39/14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sociación de Familias de Acogida y Colaboradoras de Huelva "Acompáñame"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0/39/14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Seabery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0/39/14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olegio Oficial de Veterinarios de Huelva</text:p>
          </table:table-cell>
          <table:table-cell office:value-type="string" calcext:value-type="string">
            <text:p>Colegio profesional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0/39/14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OP Jabugo</text:p>
          </table:table-cell>
          <table:table-cell office:value-type="string" calcext:value-type="string">
            <text:p>Sello de calidad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0/39/14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Flor de Doñana Biorganic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0/39/14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haro Venegas (a título póstumo)</text:p>
          </table:table-cell>
          <table:table-cell office:value-type="string" calcext:value-type="string">
            <text:p>Presidenta de la Asociación Santa Águeda contra el Cáncer de mam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0/39/14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Grupo Azahara de Comunicacione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0/39/14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Emilio Lara</text:p>
          </table:table-cell>
          <table:table-cell office:value-type="string" calcext:value-type="string">
            <text:p>Escritor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0/40/3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Lucía Marín</text:p>
          </table:table-cell>
          <table:table-cell office:value-type="string" calcext:value-type="string">
            <text:p>Directora de orquesta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0/40/3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lberto González Moyano</text:p>
          </table:table-cell>
          <table:table-cell office:value-type="string" calcext:value-type="string">
            <text:p>Deportist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0/40/3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sociación Andaluza de Centros Católicos de Ayuda al Menor (ACCAM)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0/40/3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oftware DELSOL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0/40/3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olegio de Médicos</text:p>
          </table:table-cell>
          <table:table-cell office:value-type="string" calcext:value-type="string">
            <text:p>Colegio profesional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0/40/3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uan Aceituno</text:p>
          </table:table-cell>
          <table:table-cell office:value-type="string" calcext:value-type="string">
            <text:p>Cocinero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0/40/3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entro de Capacitación y Experimentación Forestal de Cazorla</text:p>
          </table:table-cell>
          <table:table-cell office:value-type="string" calcext:value-type="string">
            <text:p>Institución educativa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0/40/3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sociación Pídeme la Luna</text:p>
          </table:table-cell>
          <table:table-cell office:value-type="string" calcext:value-type="string">
            <text:p>Asociación sin ánimo de lucro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0/40/3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anti Rodríguez</text:p>
          </table:table-cell>
          <table:table-cell office:value-type="string" calcext:value-type="string">
            <text:p>Artista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0/40/3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Antonio Garrido Moraga (a título póstumo)</text:p>
          </table:table-cell>
          <table:table-cell office:value-type="string" calcext:value-type="string">
            <text:p>Catedrático de Lengua y Literatura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0/38/41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Teatro Cervantes</text:p>
          </table:table-cell>
          <table:table-cell office:value-type="string" calcext:value-type="string">
            <text:p>Entidad cultural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0/38/41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Federación de Peñas Malaguistas</text:p>
          </table:table-cell>
          <table:table-cell office:value-type="string" calcext:value-type="string">
            <text:p>Federación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0/38/41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irector y comunidad educativa del colegio Los Asperones</text:p>
          </table:table-cell>
          <table:table-cell office:value-type="string" calcext:value-type="string">
            <text:p>Entidad educativa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0/38/41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HV Tecnología Espacial Avanzada Malagueña, S.L.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0/38/41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grama de Hematología Domiciliaria del Hospital Regional de Málaga</text:p>
          </table:table-cell>
          <table:table-cell office:value-type="string" calcext:value-type="string">
            <text:p>Programa de salud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0/38/41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Cuerpo Consular acreditado en Málaga</text:p>
          </table:table-cell>
          <table:table-cell office:value-type="string" calcext:value-type="string">
            <text:p>Institución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0/38/41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BioAlgarrobo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0/38/41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aloma Martín Jiménez</text:p>
          </table:table-cell>
          <table:table-cell office:value-type="string" calcext:value-type="string">
            <text:p>Magistrada Juez de lo Penal en Málaga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0/38/41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Agrupación de Cofradías</text:p>
          </table:table-cell>
          <table:table-cell office:value-type="string" calcext:value-type="string">
            <text:p>Entidad religiosa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0/38/41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uis Navarro García</text:p>
          </table:table-cell>
          <table:table-cell office:value-type="string" calcext:value-type="string">
            <text:p>Catedrático de Historia de América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0/36/3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ría Jiménez Gallego</text:p>
          </table:table-cell>
          <table:table-cell office:value-type="string" calcext:value-type="string">
            <text:p>Cantante y actriz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0/36/3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lub Deportivo Al-Andalus de Sevilla</text:p>
          </table:table-cell>
          <table:table-cell office:value-type="string" calcext:value-type="string">
            <text:p>Club deportivo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0/36/3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iudad de San Juan de Dios de Alcalá de Guadaíra</text:p>
          </table:table-cell>
          <table:table-cell office:value-type="string" calcext:value-type="string">
            <text:p>Entidad social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0/36/3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tecados La Aurora de Estepa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0/36/3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sociación Sevillana de Esclerosis Múltiple-ASEM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0/36/3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ity Sightseeing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0/36/3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gentes de Medio Ambiente</text:p>
          </table:table-cell>
          <table:table-cell office:value-type="string" calcext:value-type="string">
            <text:p>Entidad pública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0/36/3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ermandad del Gran Poder de Sevilla</text:p>
          </table:table-cell>
          <table:table-cell office:value-type="string" calcext:value-type="string">
            <text:p>Entidad religiosa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0/36/3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ndrés Aguilera López</text:p>
          </table:table-cell>
          <table:table-cell office:value-type="string" calcext:value-type="string">
            <text:p>Catedrático de Genética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0/36/30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Instituto de Estudios Almerienses</text:p>
          </table:table-cell>
          <table:table-cell office:value-type="string" calcext:value-type="string">
            <text:p>Entidad educativa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1/518/1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Teatro Cervantes</text:p>
          </table:table-cell>
          <table:table-cell office:value-type="string" calcext:value-type="string">
            <text:p>Entidad cultural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1/518/1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Iván Fernández Ruiz</text:p>
          </table:table-cell>
          <table:table-cell office:value-type="string" calcext:value-type="string">
            <text:p>Deportist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1/518/1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MAAVi Foundation</text:p>
          </table:table-cell>
          <table:table-cell office:value-type="string" calcext:value-type="string">
            <text:p>Fundación social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1/518/1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Ilustre Colegio Oficial de Graduados Sociales de Almería</text:p>
          </table:table-cell>
          <table:table-cell office:value-type="string" calcext:value-type="string">
            <text:p>Colegio profesional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1/518/1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Área de Gestión Sanitaria Norte de Almería, Distrito de Atención Primaria de Almería y Distrito de Atención Primaria de Poniente</text:p>
          </table:table-cell>
          <table:table-cell office:value-type="string" calcext:value-type="string">
            <text:p>Instituciones sanitarias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1/518/1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grícola Navarro de Haro, S.L.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1/518/1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royecto Ecomares</text:p>
          </table:table-cell>
          <table:table-cell office:value-type="string" calcext:value-type="string">
            <text:p>Proyecto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1/518/1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Jesús Peregrín Mula</text:p>
          </table:table-cell>
          <table:table-cell office:value-type="string" calcext:value-type="string">
            <text:p>Sacerdote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1/518/1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José María Rosell Recasens</text:p>
          </table:table-cell>
          <table:table-cell office:value-type="string" calcext:value-type="string">
            <text:p>Empresario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1/518/1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iego García Molina (a título póstumo)</text:p>
          </table:table-cell>
          <table:table-cell office:value-type="string" calcext:value-type="string">
            <text:p>Presidente de la Asociación Provincial de Empresarios de Hostelería de Almería (ASHAL)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1/518/1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sociación de Profesores Hespérides de Cádiz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1/518/2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Manuel Manuel Álvarez-Beigbeder Pérez, "Manuel Alejandro"</text:p>
          </table:table-cell>
          <table:table-cell office:value-type="string" calcext:value-type="string">
            <text:p>Compositor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1/518/2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Club de Rugby Atlético Portuense (CRAP)</text:p>
          </table:table-cell>
          <table:table-cell office:value-type="string" calcext:value-type="string">
            <text:p>Club deportivo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1/518/2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Cruz Roja</text:p>
          </table:table-cell>
          <table:table-cell office:value-type="string" calcext:value-type="string">
            <text:p>Institución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1/518/2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La Rondeña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1/518/2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Colegio Oficial de Médicos de Cádiz</text:p>
          </table:table-cell>
          <table:table-cell office:value-type="string" calcext:value-type="string">
            <text:p>Colegio profesional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1/518/2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Colegio Oficial de Enfermería de Cádiz</text:p>
          </table:table-cell>
          <table:table-cell office:value-type="string" calcext:value-type="string">
            <text:p>Colegio profesional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1/518/2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Colegio Oficial de Farmacéuticos de Cádiz</text:p>
          </table:table-cell>
          <table:table-cell office:value-type="string" calcext:value-type="string">
            <text:p>Colegio profesional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1/518/2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l verano que vivimos'</text:p>
          </table:table-cell>
          <table:table-cell office:value-type="string" calcext:value-type="string">
            <text:p>Película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1/518/2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Grupo Valora, Gestión de Residuos, S.L.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1/518/2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Federación Gaditana de Personas con Discapacidad Física y/u Orgánica (Fegadi)</text:p>
          </table:table-cell>
          <table:table-cell office:value-type="string" calcext:value-type="string">
            <text:p>Federación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1/518/2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Federico Linares García de Cosío</text:p>
          </table:table-cell>
          <table:table-cell office:value-type="string" calcext:value-type="string">
            <text:p>Presidente del Consejo Social de la Universidad de Cádiz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1/518/2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Enseñanzas de Régimen Especial de la ciudad de Córdoba</text:p>
          </table:table-cell>
          <table:table-cell office:value-type="string" calcext:value-type="string">
            <text:p>Entidad educativa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1/518/3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éroes con bata</text:p>
          </table:table-cell>
          <table:table-cell office:value-type="string" calcext:value-type="string">
            <text:p>Proyecto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1/518/3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Miguel Ángel Roldán</text:p>
          </table:table-cell>
          <table:table-cell office:value-type="string" calcext:value-type="string">
            <text:p>Deportist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1/518/3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Unidad Autocovid de Córdoba</text:p>
          </table:table-cell>
          <table:table-cell office:value-type="string" calcext:value-type="string">
            <text:p>Institución sanitaria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1/518/3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Silbón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1/518/3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Estudio Calcifediol</text:p>
          </table:table-cell>
          <table:table-cell office:value-type="string" calcext:value-type="string">
            <text:p>Proyecto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1/518/3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Sector Automatización</text:p>
          </table:table-cell>
          <table:table-cell office:value-type="string" calcext:value-type="string">
            <text:p>Sector empresarial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1/518/3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Agentes de Medio Ambiente</text:p>
          </table:table-cell>
          <table:table-cell office:value-type="string" calcext:value-type="string">
            <text:p>Entidad pública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1/518/3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yecto Calvas&amp;Bellas</text:p>
          </table:table-cell>
          <table:table-cell office:value-type="string" calcext:value-type="string">
            <text:p>Proyecto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1/518/3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Agrupación Local de voluntarios de Protección Civil del Ayuntamiento de Priego de Córdoba</text:p>
          </table:table-cell>
          <table:table-cell office:value-type="string" calcext:value-type="string">
            <text:p>Entidad pública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1/518/3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lataforma Amigos de San Nicolás</text:p>
          </table:table-cell>
          <table:table-cell office:value-type="string" calcext:value-type="string">
            <text:p>Proyecto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1/37/37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osé García Román</text:p>
          </table:table-cell>
          <table:table-cell office:value-type="string" calcext:value-type="string">
            <text:p>Compositor y organista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1/37/37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Nicolás Molina Augustín</text:p>
          </table:table-cell>
          <table:table-cell office:value-type="string" calcext:value-type="string">
            <text:p>Deportist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1/37/37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lataforma del Voluntariado de Granada</text:p>
          </table:table-cell>
          <table:table-cell office:value-type="string" calcext:value-type="string">
            <text:p>Proyecto social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1/37/37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zafrán del Oasis</text:p>
          </table:table-cell>
          <table:table-cell office:value-type="string" calcext:value-type="string">
            <text:p>Proyecto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1/37/37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Equipo de Primera Intervención de Toma de Muestras del Distrito Sanitario Granada-Metropolitano</text:p>
          </table:table-cell>
          <table:table-cell office:value-type="string" calcext:value-type="string">
            <text:p>Institución sanitaria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1/37/37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ámara de Comercio de Granada</text:p>
          </table:table-cell>
          <table:table-cell office:value-type="string" calcext:value-type="string">
            <text:p>Institución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1/37/37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gentes de Medio Ambiente de Granada</text:p>
          </table:table-cell>
          <table:table-cell office:value-type="string" calcext:value-type="string">
            <text:p>Entidad pública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1/37/37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rofesorado de Granada</text:p>
          </table:table-cell>
          <table:table-cell office:value-type="string" calcext:value-type="string">
            <text:p>Profesionales de la educación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1/37/37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Instituto Andaluz de Geofísica y Prevención de Desastres Sísmicos</text:p>
          </table:table-cell>
          <table:table-cell office:value-type="string" calcext:value-type="string">
            <text:p>Institución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1/37/37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Universidad Internacional de Andalucía (UNIA) Huelva</text:p>
          </table:table-cell>
          <table:table-cell office:value-type="string" calcext:value-type="string">
            <text:p>Institución educativa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1/37/38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ntonia Hernández Peralta, "La Perlita de Huelva"</text:p>
          </table:table-cell>
          <table:table-cell office:value-type="string" calcext:value-type="string">
            <text:p>Cantaora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1/37/38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lub Rítmico Colombino</text:p>
          </table:table-cell>
          <table:table-cell office:value-type="string" calcext:value-type="string">
            <text:p>Club deportivo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1/37/38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grupaciones de Protección Civil de Huelva</text:p>
          </table:table-cell>
          <table:table-cell office:value-type="string" calcext:value-type="string">
            <text:p>Entidad pública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1/37/38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lan de Responsabilidad Ético, Laboral, Social y de Igualdad (PRELSI) de Interfresa</text:p>
          </table:table-cell>
          <table:table-cell office:value-type="string" calcext:value-type="string">
            <text:p>Proyecto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1/37/38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tención primaria, Hospitales, Centros socio sanitarios y Servicios de Ayuda a domicilio</text:p>
          </table:table-cell>
          <table:table-cell office:value-type="string" calcext:value-type="string">
            <text:p>Instituciones sanitarias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1/37/38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Grupo Transonuba, S.L.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1/37/38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Voluntariado ambiental del incendio de Almonaster la Real</text:p>
          </table:table-cell>
          <table:table-cell office:value-type="string" calcext:value-type="string">
            <text:p>Proyecto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1/37/38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sociación de Vecinos La Hispanidad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1/37/38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ONG Plena Inclusión</text:p>
          </table:table-cell>
          <table:table-cell office:value-type="string" calcext:value-type="string">
            <text:p>Institución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1/37/38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Ilustre Colegio de Procuradores de Jaén</text:p>
          </table:table-cell>
          <table:table-cell office:value-type="string" calcext:value-type="string">
            <text:p>Colegio profesional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1/37/39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iego Martínez Martínez (a título póstumo)</text:p>
          </table:table-cell>
          <table:table-cell office:value-type="string" calcext:value-type="string">
            <text:p>Presidente de la Asociación Amigos de la Música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1/37/39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elia Jiménez Delgado</text:p>
          </table:table-cell>
          <table:table-cell office:value-type="string" calcext:value-type="string">
            <text:p>Deportist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1/37/39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omedores Sociales de la Parroquia de Belén-San Roque y de Santa Clara</text:p>
          </table:table-cell>
          <table:table-cell office:value-type="string" calcext:value-type="string">
            <text:p>Proyecto social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1/37/39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iseños NT-Diseños y Aplicaciones del No Tejido, S.L.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1/37/39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entro de Transfusión, Tejidos y Células de Jaén</text:p>
          </table:table-cell>
          <table:table-cell office:value-type="string" calcext:value-type="string">
            <text:p>Institución sanitaria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1/37/39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avier Cachón Zagalaz</text:p>
          </table:table-cell>
          <table:table-cell office:value-type="string" calcext:value-type="string">
            <text:p>Profesor universitario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1/37/39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enominación de Origen Protegida "Sierra Mágina"</text:p>
          </table:table-cell>
          <table:table-cell office:value-type="string" calcext:value-type="string">
            <text:p>Sello de calidad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1/37/39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Francisco José Serrano Martínez</text:p>
          </table:table-cell>
          <table:table-cell office:value-type="string" calcext:value-type="string">
            <text:p>Enfermero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1/37/39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osé Calderón Carmona</text:p>
          </table:table-cell>
          <table:table-cell office:value-type="string" calcext:value-type="string">
            <text:p>Empresario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1/37/39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ablo Aranda Ruiz (a título póstumo)</text:p>
          </table:table-cell>
          <table:table-cell office:value-type="string" calcext:value-type="string">
            <text:p>Escritor y filólogo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1/37/40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Orquesta Filarmónica de Málaga (OFM)</text:p>
          </table:table-cell>
          <table:table-cell office:value-type="string" calcext:value-type="string">
            <text:p>Institución cultural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1/37/40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Rincón Fertilidad, Club de Balonmano femenino Málaga Costa del Sol</text:p>
          </table:table-cell>
          <table:table-cell office:value-type="string" calcext:value-type="string">
            <text:p>Club deportivo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1/37/40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Asociación de Directoras y Directores de IES de Andalucía (ADIAN) y Asociación Andaluza de Directores y Directoras de Centros de Infantil, Primaria y Residencias Escolares</text:p>
          </table:table-cell>
          <table:table-cell office:value-type="string" calcext:value-type="string">
            <text:p>Asociaciones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1/37/40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La Canasta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1/37/40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Ana Grande Pérez</text:p>
          </table:table-cell>
          <table:table-cell office:value-type="string" calcext:value-type="string">
            <text:p>Doctora en Ciencias Biológicas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1/37/40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Bernardo Quintero</text:p>
          </table:table-cell>
          <table:table-cell office:value-type="string" calcext:value-type="string">
            <text:p>Ingeniero y emprendedor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1/37/40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Rafael Haro Ramos</text:p>
          </table:table-cell>
          <table:table-cell office:value-type="string" calcext:value-type="string">
            <text:p>Director Conservador de los Parques Naturales Sierra de las Nieves y Montes de Málaga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1/37/40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yecto H-UNIDOS</text:p>
          </table:table-cell>
          <table:table-cell office:value-type="string" calcext:value-type="string">
            <text:p>Proyecto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1/37/40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ayoral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1/37/40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González Jiménez</text:p>
          </table:table-cell>
          <table:table-cell office:value-type="string" calcext:value-type="string">
            <text:p>Catedrático de Historia Medieval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1/519/10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eña Flamenca El Pozo de las Penas</text:p>
          </table:table-cell>
          <table:table-cell office:value-type="string" calcext:value-type="string">
            <text:p>Institución cultural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1/519/10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Blanca María Manchón Domínguez</text:p>
          </table:table-cell>
          <table:table-cell office:value-type="string" calcext:value-type="string">
            <text:p>Deportist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1/519/10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sociación 300 Voluntarios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1/519/10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upermercados MA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1/519/10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sociación Corazón y Vida</text:p>
          </table:table-cell>
          <table:table-cell office:value-type="string" calcext:value-type="string">
            <text:p>Asociación sin ánimo de lucro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1/519/10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Álvaro Moreno</text:p>
          </table:table-cell>
          <table:table-cell office:value-type="string" calcext:value-type="string">
            <text:p>Empresario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1/519/10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Eloísa Bernáldez Sánchez</text:p>
          </table:table-cell>
          <table:table-cell office:value-type="string" calcext:value-type="string">
            <text:p>Doctora en Biología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1/519/10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Fundación Diagrama</text:p>
          </table:table-cell>
          <table:table-cell office:value-type="string" calcext:value-type="string">
            <text:p>Fundación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1/519/10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osé Pérez Bernal</text:p>
          </table:table-cell>
          <table:table-cell office:value-type="string" calcext:value-type="string">
            <text:p>Médico intensivista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1/519/1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sociación de Directoras y Directores de IES de Andalucía ADÍAN y a Asociación Andaluza de Directores y Directoras de Centros de Infantil, Primaria y Residencias Escolares ASADRIPE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2/39/36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Laura Diepstraten García</text:p>
          </table:table-cell>
          <table:table-cell office:value-type="string" calcext:value-type="string">
            <text:p>Cantante, pianista y compositora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2/39/36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lásica de Almería</text:p>
          </table:table-cell>
          <table:table-cell office:value-type="string" calcext:value-type="string">
            <text:p>Prueba deportiv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2/39/36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Ilustre Colegio Provincial de Abogados de Almería e Ilustre Colegio de Procuradores Almería</text:p>
          </table:table-cell>
          <table:table-cell office:value-type="string" calcext:value-type="string">
            <text:p>Colegio profesional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2/39/36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Organización de Productores Pesqueros de Adra</text:p>
          </table:table-cell>
          <table:table-cell office:value-type="string" calcext:value-type="string">
            <text:p>Asociación sin ánimo de lucro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2/39/36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lhóndiga La Unión, S.A.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2/39/36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Miguel Ángel Arráez Sánchez</text:p>
          </table:table-cell>
          <table:table-cell office:value-type="string" calcext:value-type="string">
            <text:p>Doctor en Medicina y Cirugía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2/39/36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ilar Martínez-Cosentino Alfonso</text:p>
          </table:table-cell>
          <table:table-cell office:value-type="string" calcext:value-type="string">
            <text:p>Empresaria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2/39/36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ampoJoyma, S.L.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2/39/36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sociación Sara Allut Plata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2/39/36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Manuel Ruiz Valdivia, "Ruiz Manuel"</text:p>
          </table:table-cell>
          <table:table-cell office:value-type="string" calcext:value-type="string">
            <text:p>Torero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2/39/36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Sandra Golpe Cantalejo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2/39/38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ntonio Ríos Fernández, "El Pipa"</text:p>
          </table:table-cell>
          <table:table-cell office:value-type="string" calcext:value-type="string">
            <text:p>Bailaor y coreógrafo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2/39/38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Manuel Mestre Morales</text:p>
          </table:table-cell>
          <table:table-cell office:value-type="string" calcext:value-type="string">
            <text:p>Deportist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2/39/38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Comedor Social "El Salvador" (Hijas de la Caridad)</text:p>
          </table:table-cell>
          <table:table-cell office:value-type="string" calcext:value-type="string">
            <text:p>Proyecto social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2/39/38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Carpintería Nuestra Señora de Lourde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2/39/38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avier Rodríguez Conejo (a título póstumo)</text:p>
          </table:table-cell>
          <table:table-cell office:value-type="string" calcext:value-type="string">
            <text:p>Doctor en Medicina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2/39/38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Sunshine Tour-Circuito Hípico del Sol</text:p>
          </table:table-cell>
          <table:table-cell office:value-type="string" calcext:value-type="string">
            <text:p>Prueba deportiva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2/39/38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Fabiola Navarro Moreno</text:p>
          </table:table-cell>
          <table:table-cell office:value-type="string" calcext:value-type="string">
            <text:p>Veterinaria y ganadera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2/39/38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Salvamento Marítimo</text:p>
          </table:table-cell>
          <table:table-cell office:value-type="string" calcext:value-type="string">
            <text:p>Entidad pública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2/39/38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Organización de Productores pesqueros de Almadraba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2/39/38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José Carlos Ruiz</text:p>
          </table:table-cell>
          <table:table-cell office:value-type="string" calcext:value-type="string">
            <text:p>Filósofo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2/39/4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Macarena Gómez</text:p>
          </table:table-cell>
          <table:table-cell office:value-type="string" calcext:value-type="string">
            <text:p>Actriz y productora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2/39/4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Equipo de Balonmano Ángel Ximénez</text:p>
          </table:table-cell>
          <table:table-cell office:value-type="string" calcext:value-type="string">
            <text:p>Club deportivo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2/39/4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Fundación Prolibertas</text:p>
          </table:table-cell>
          <table:table-cell office:value-type="string" calcext:value-type="string">
            <text:p>Fundación social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2/39/4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Muebles Ordóñez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2/39/4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Aurora Galván Cejudo</text:p>
          </table:table-cell>
          <table:table-cell office:value-type="string" calcext:value-type="string">
            <text:p>Catedrática de Bioquímica y Biología Molecular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2/39/4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José Sánchez Mazuecos</text:p>
          </table:table-cell>
          <table:table-cell office:value-type="string" calcext:value-type="string">
            <text:p>Cantante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2/39/4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Majada Pedroche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2/39/4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yecto ODOS, Fundación Emet Arcoiris</text:p>
          </table:table-cell>
          <table:table-cell office:value-type="string" calcext:value-type="string">
            <text:p>Proyecto social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2/39/4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Francisco Morales García</text:p>
          </table:table-cell>
          <table:table-cell office:value-type="string" calcext:value-type="string">
            <text:p>Cocinero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2/39/4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Encarna Ximénez de Cisneros Rebollo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2/39/41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eal Conservatorio Superior de Música "Victoria Eugenia" de Granada</text:p>
          </table:table-cell>
          <table:table-cell office:value-type="string" calcext:value-type="string">
            <text:p>Centro educativo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2/39/41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avid Valero Serrano</text:p>
          </table:table-cell>
          <table:table-cell office:value-type="string" calcext:value-type="string">
            <text:p>Deportist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2/39/41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Obra Social Orden Hospitalaria de San Juan de Dios</text:p>
          </table:table-cell>
          <table:table-cell office:value-type="string" calcext:value-type="string">
            <text:p>Proyecto social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2/39/41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ariscos Apolo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2/39/41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Bidafarma</text:p>
          </table:table-cell>
          <table:table-cell office:value-type="string" calcext:value-type="string">
            <text:p>Cooperativa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2/39/41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Bodegas H. Calvente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2/39/41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EFA El Soto</text:p>
          </table:table-cell>
          <table:table-cell office:value-type="string" calcext:value-type="string">
            <text:p>Centro educativo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2/39/41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renas de Armilla Cultura y Deporte, Club de Fútbol</text:p>
          </table:table-cell>
          <table:table-cell office:value-type="string" calcext:value-type="string">
            <text:p>Club deportivo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2/39/41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ercedes Moll de Miguel</text:p>
          </table:table-cell>
          <table:table-cell office:value-type="string" calcext:value-type="string">
            <text:p>Empresaria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2/39/41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Ilustre Colegio Oficial de Graduados Sociales de Huelva</text:p>
          </table:table-cell>
          <table:table-cell office:value-type="string" calcext:value-type="string">
            <text:p>Colegio profesional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2/39/42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José Hernández Díaz, "Pepote Cajones"</text:p>
          </table:table-cell>
          <table:table-cell office:value-type="string" calcext:value-type="string">
            <text:p>Artesano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2/39/42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Blanca Betanzos Orihuela</text:p>
          </table:table-cell>
          <table:table-cell office:value-type="string" calcext:value-type="string">
            <text:p>Deportist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2/39/42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Scouts Católicos de Huelva</text:p>
          </table:table-cell>
          <table:table-cell office:value-type="string" calcext:value-type="string">
            <text:p>Proyecto social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2/39/42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Grupo La Paz</text:p>
          </table:table-cell>
          <table:table-cell office:value-type="string" calcext:value-type="string">
            <text:p>Grupo empresarial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2/39/42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Servicio de Oncología Médica del Hospital Universitario Juan Ramón Jiménez</text:p>
          </table:table-cell>
          <table:table-cell office:value-type="string" calcext:value-type="string">
            <text:p>Entidad pública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2/39/42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lfalite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2/39/42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Juan Antonio Millán Jaldón</text:p>
          </table:table-cell>
          <table:table-cell office:value-type="string" calcext:value-type="string">
            <text:p>Presidente de la Comunidad de Regantes Andévalo Fronterizo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2/39/42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ristóbal Gangoso Aragón</text:p>
          </table:table-cell>
          <table:table-cell office:value-type="string" calcext:value-type="string">
            <text:p>Doctor en Psicología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2/39/42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erederos de Cosme Sáenz, Bodegas Diezmo Nuevo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2/39/42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Ilustre Colegio de Abogados de Jaén</text:p>
          </table:table-cell>
          <table:table-cell office:value-type="string" calcext:value-type="string">
            <text:p>Colegio profesional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2/39/43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Francisco Díaz Flores</text:p>
          </table:table-cell>
          <table:table-cell office:value-type="string" calcext:value-type="string">
            <text:p>Torero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2/39/43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ebastián Martos Roa, Natalia Romero Franco, María de los Ángeles Ruiz Castillo y Carmen Cano Ruiz</text:p>
          </table:table-cell>
          <table:table-cell office:value-type="string" calcext:value-type="string">
            <text:p>Deportistas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2/39/43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lataforma Social Salesianos</text:p>
          </table:table-cell>
          <table:table-cell office:value-type="string" calcext:value-type="string">
            <text:p>Entidad social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2/39/43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Grupo Avanza</text:p>
          </table:table-cell>
          <table:table-cell office:value-type="string" calcext:value-type="string">
            <text:p>Grupo empresarial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2/39/43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Equipo humano vacunación COVID-19</text:p>
          </table:table-cell>
          <table:table-cell office:value-type="string" calcext:value-type="string">
            <text:p>Profesionales sanitarios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2/39/43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Leandro Cano Luque</text:p>
          </table:table-cell>
          <table:table-cell office:value-type="string" calcext:value-type="string">
            <text:p>Diseñador de moda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2/39/43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Lácteos Romero Peláez, S.L., Quesos y besos y Juana Extremera Milla</text:p>
          </table:table-cell>
          <table:table-cell office:value-type="string" calcext:value-type="string">
            <text:p>Empresa / Ganadera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2/39/43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sociación Síndrome Down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2/39/43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Luis Berges Roldán</text:p>
          </table:table-cell>
          <table:table-cell office:value-type="string" calcext:value-type="string">
            <text:p>Arquitecto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2/39/43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Librería Proteo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2/39/44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useo Interactivo de la Música de Málaga</text:p>
          </table:table-cell>
          <table:table-cell office:value-type="string" calcext:value-type="string">
            <text:p>Entidad cultural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2/39/44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Antonio Fernández Benítez</text:p>
          </table:table-cell>
          <table:table-cell office:value-type="string" calcext:value-type="string">
            <text:p>Deportist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2/39/44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Asprovelez</text:p>
          </table:table-cell>
          <table:table-cell office:value-type="string" calcext:value-type="string">
            <text:p>Asociación sin ánimo de lucro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2/39/44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Ly Company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2/39/44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AFESOL</text:p>
          </table:table-cell>
          <table:table-cell office:value-type="string" calcext:value-type="string">
            <text:p>Asociación sin ánimo de lucro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2/39/44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Grupo Sancho Melero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2/39/44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Reservatauro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2/39/44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Teresa Retamero</text:p>
          </table:table-cell>
          <table:table-cell office:value-type="string" calcext:value-type="string">
            <text:p>Presidenta de la asociación de vecinos Nuevo San Andrés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2/39/44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Adriano Vázquez</text:p>
          </table:table-cell>
          <table:table-cell office:value-type="string" calcext:value-type="string">
            <text:p>Director del Centro Operativo de Coordinación del INFOCA en Málaga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2/39/44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ilar León-Castro Alonso</text:p>
          </table:table-cell>
          <table:table-cell office:value-type="string" calcext:value-type="string">
            <text:p>Académica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2/39/45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lixto Sánchez Marín</text:p>
          </table:table-cell>
          <table:table-cell office:value-type="string" calcext:value-type="string">
            <text:p>Cantaor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2/39/45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aime Canalejo Pazos y Javier García Ordóñez</text:p>
          </table:table-cell>
          <table:table-cell office:value-type="string" calcext:value-type="string">
            <text:p>Deportistas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2/39/45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sociación Andaluza para la Defensa de la Infancia y la Prevención del Maltrato-ADIMA</text:p>
          </table:table-cell>
          <table:table-cell office:value-type="string" calcext:value-type="string">
            <text:p>Asociación sin ánimo de lucro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2/39/45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iedra Paloma de Pedrera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2/39/45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lvador Morales Conde</text:p>
          </table:table-cell>
          <table:table-cell office:value-type="string" calcext:value-type="string">
            <text:p>Doctor y Licenciado en Medicina y Cirugía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2/39/45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aesco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2/39/45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lastic Energy Alcalá, S.L.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2/39/45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Francisco Díaz Cadenas</text:p>
          </table:table-cell>
          <table:table-cell office:value-type="string" calcext:value-type="string">
            <text:p>Empresario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2/39/45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Damián Álvarez García</text:p>
          </table:table-cell>
          <table:table-cell office:value-type="string" calcext:value-type="string">
            <text:p>Presidente de la Audiencia Provincial de Sevilla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2/39/45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iempre Así</text:p>
          </table:table-cell>
          <table:table-cell office:value-type="string" calcext:value-type="string">
            <text:p>Grupo musical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2/39/45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iario IDEAL Almería</text:p>
          </table:table-cell>
          <table:table-cell office:value-type="string" calcext:value-type="string">
            <text:p>Medio de comunicación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3/37/21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Recreación histórica Canteros y Caciques en la Lucha por el Mármol en Macael</text:p>
          </table:table-cell>
          <table:table-cell office:value-type="string" calcext:value-type="string">
            <text:p>Evento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3/37/21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La Unión Deportiva Almería</text:p>
          </table:table-cell>
          <table:table-cell office:value-type="string" calcext:value-type="string">
            <text:p>Club deportivo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3/37/21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Fernando Rubio García</text:p>
          </table:table-cell>
          <table:table-cell office:value-type="string" calcext:value-type="string">
            <text:p>Presidente de la Junta Central de Usuarios de Aguas del Valle del Almanzora, presidente de la Comunidad de Regantes El Saltador de Huércal-Overa, vicepresidente del SCRATS y vicepresidente de Aguas del Almanzora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3/37/21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Real e Ilustre Hermandad del Santo Sepulcro y María Santísima de los Dolores</text:p>
          </table:table-cell>
          <table:table-cell office:value-type="string" calcext:value-type="string">
            <text:p>Entidad religiosa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3/37/21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Juan Antonio Díaz Planelles</text:p>
          </table:table-cell>
          <table:table-cell office:value-type="string" calcext:value-type="string">
            <text:p>Director General y Fundador de Agroiris, SAT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3/37/21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Gema Esteban Bueno</text:p>
          </table:table-cell>
          <table:table-cell office:value-type="string" calcext:value-type="string">
            <text:p>Presidenta y Fundadora de la Asociación Española para la Investigación y ayuda al Síndrome de Wolfram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3/37/21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iputación Provincial de Almería</text:p>
          </table:table-cell>
          <table:table-cell office:value-type="string" calcext:value-type="string">
            <text:p>Entidad pública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3/37/21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sociación «Pastores por el Monte Mediterráneo»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3/37/21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Banco de Alimentos de Almería</text:p>
          </table:table-cell>
          <table:table-cell office:value-type="string" calcext:value-type="string">
            <text:p>Organización sin ánimo de lucro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3/37/21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Michael Thomas</text:p>
          </table:table-cell>
          <table:table-cell office:value-type="string" calcext:value-type="string">
            <text:p>Director de la OCAL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3/37/21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ermelindo Castro Nogueira</text:p>
          </table:table-cell>
          <table:table-cell office:value-type="string" calcext:value-type="string">
            <text:p>Ex presidente de la Junta Rectora del Parque Natural Cabo de Gata-Níjar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3/37/21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teneo de Cádiz</text:p>
          </table:table-cell>
          <table:table-cell office:value-type="string" calcext:value-type="string">
            <text:p>Asociación cultural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3/37/22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Rufino García Cote «Rufino de Paterna»</text:p>
          </table:table-cell>
          <table:table-cell office:value-type="string" calcext:value-type="string">
            <text:p>Cantaor flamenco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3/37/22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elegación de la RFAF (Real Federación Andaluza de Fútbol)</text:p>
          </table:table-cell>
          <table:table-cell office:value-type="string" calcext:value-type="string">
            <text:p>Asociación deportiv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3/37/22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Federación Provincial de Amas de Casa de Cádiz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3/37/22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Inés Domecq Fernández-Govantes «The IQ Collection».</text:p>
          </table:table-cell>
          <table:table-cell office:value-type="string" calcext:value-type="string">
            <text:p>Diseñadora de mod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3/37/22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sier Unciti-Broceta</text:p>
          </table:table-cell>
          <table:table-cell office:value-type="string" calcext:value-type="string">
            <text:p>Investigador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3/37/22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Sail GP</text:p>
          </table:table-cell>
          <table:table-cell office:value-type="string" calcext:value-type="string">
            <text:p>Competición internacional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3/37/22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sociación de Ganaderos de Benaocaz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3/37/22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Fundación La Vicuña, de El Puerto de Santa María</text:p>
          </table:table-cell>
          <table:table-cell office:value-type="string" calcext:value-type="string">
            <text:p>Fundación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3/37/22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ula de Cultura del Carnaval de Cádiz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3/37/22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Gran Teatro</text:p>
          </table:table-cell>
          <table:table-cell office:value-type="string" calcext:value-type="string">
            <text:p>Bien Histórico Artístico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3/37/23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Orquesta de Córdoba</text:p>
          </table:table-cell>
          <table:table-cell office:value-type="string" calcext:value-type="string">
            <text:p>Institución cultural</text:p>
          </table:table-cell>
          <table:table-cell office:value-type="string" calcext:value-type="string">
            <text:p>BANDERA DE ANDALUCÍA DE LAS ARTES.</text:p>
          </table:table-cell>
          <table:table-cell office:value-type="string" calcext:value-type="string">
            <text:p>https://juntadeandalucia.es/boja/2023/37/23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ARS de Palma del Río</text:p>
          </table:table-cell>
          <table:table-cell office:value-type="string" calcext:value-type="string">
            <text:p>Club deportivo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3/37/23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Fundación Bangassou</text:p>
          </table:table-cell>
          <table:table-cell office:value-type="string" calcext:value-type="string">
            <text:p>Fundación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3/37/23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Antonio Vázquez Romero</text:p>
          </table:table-cell>
          <table:table-cell office:value-type="string" calcext:value-type="string">
            <text:p>Empresario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3/37/23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Inmaculada Salcedo</text:p>
          </table:table-cell>
          <table:table-cell office:value-type="string" calcext:value-type="string">
            <text:p>Doctora. Portavoz del grupo asesor del coronavirus en Andalucía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3/37/23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Festival de Piano Rafael Orozco</text:p>
          </table:table-cell>
          <table:table-cell office:value-type="string" calcext:value-type="string">
            <text:p>Evento cultural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3/37/23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Aceite Luque Ecológico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3/37/23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yecto APERFOSA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3/37/23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Ejército de Tierra</text:p>
          </table:table-cell>
          <table:table-cell office:value-type="string" calcext:value-type="string">
            <text:p>Entidad militar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3/37/23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Festival Internacional de Poesía de Granada</text:p>
          </table:table-cell>
          <table:table-cell office:value-type="string" calcext:value-type="string">
            <text:p>Evento cultural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3/37/24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Tuna del Distrito Universitario de Granada</text:p>
          </table:table-cell>
          <table:table-cell office:value-type="string" calcext:value-type="string">
            <text:p>Agrupación musical</text:p>
          </table:table-cell>
          <table:table-cell office:value-type="string" calcext:value-type="string">
            <text:p>BANDERA DE ANDALUCÍA DE LAS ARTES.</text:p>
          </table:table-cell>
          <table:table-cell office:value-type="string" calcext:value-type="string">
            <text:p>https://juntadeandalucia.es/boja/2023/37/24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ose Callejón Bueno</text:p>
          </table:table-cell>
          <table:table-cell office:value-type="string" calcext:value-type="string">
            <text:p>Futbolist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3/37/24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sociación Calor y Café</text:p>
          </table:table-cell>
          <table:table-cell office:value-type="string" calcext:value-type="string">
            <text:p>Asociación sin ánimo de lucro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3/37/24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Fijaplast, S.L</text:p>
          </table:table-cell>
          <table:table-cell office:value-type="string" calcext:value-type="string">
            <text:p>Sociedad Limitad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3/37/24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sociación de Bipolares de Granada «Granabip»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3/37/24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Grupo de Comunicación «Secuoya»</text:p>
          </table:table-cell>
          <table:table-cell office:value-type="string" calcext:value-type="string">
            <text:p>Empresa Audioviosual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3/37/24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uella Verde</text:p>
          </table:table-cell>
          <table:table-cell office:value-type="string" calcext:value-type="string">
            <text:p>Proyecto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3/37/24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Unidad de Apoyo al Paciente Oncológico «UAPO»</text:p>
          </table:table-cell>
          <table:table-cell office:value-type="string" calcext:value-type="string">
            <text:p>Fundación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3/37/24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ilar Aranda Ramírez</text:p>
          </table:table-cell>
          <table:table-cell office:value-type="string" calcext:value-type="string">
            <text:p>Rectora Magnífica de la Universidad de Granada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3/37/24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Fundación Patronato Avemariano de Granada</text:p>
          </table:table-cell>
          <table:table-cell office:value-type="string" calcext:value-type="string">
            <text:p>Fundación religiosa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3/37/24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Juan Romero Márquez</text:p>
          </table:table-cell>
          <table:table-cell office:value-type="string" calcext:value-type="string">
            <text:p>Articulista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3/37/25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grupación de Cofradías y Hermandades de Semana Santa de Ayamonte</text:p>
          </table:table-cell>
          <table:table-cell office:value-type="string" calcext:value-type="string">
            <text:p>Agrupación religiosa</text:p>
          </table:table-cell>
          <table:table-cell office:value-type="string" calcext:value-type="string">
            <text:p>BANDERA DE ANDALUCÍA DE LAS ARTES.</text:p>
          </table:table-cell>
          <table:table-cell office:value-type="string" calcext:value-type="string">
            <text:p>https://juntadeandalucia.es/boja/2023/37/25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lub Balonmano Pedro Alonso Niño de Moguer</text:p>
          </table:table-cell>
          <table:table-cell office:value-type="string" calcext:value-type="string">
            <text:p>Club deportivo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3/37/25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omedor Social Virgen de la Cinta de Huelva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3/37/25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EPSA, por el «Proyecto Valle Andaluz del Hidrógeno Verde en Huelva»</text:p>
          </table:table-cell>
          <table:table-cell office:value-type="string" calcext:value-type="string">
            <text:p>Proyecto empresarial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3/37/25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olegio Oficial de Médicos de Huelva</text:p>
          </table:table-cell>
          <table:table-cell office:value-type="string" calcext:value-type="string">
            <text:p>Institución provincial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3/37/25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Emilio Márquez Contreras</text:p>
          </table:table-cell>
          <table:table-cell office:value-type="string" calcext:value-type="string">
            <text:p>Investigador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3/37/25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Orquesta Clásica de Huelva</text:p>
          </table:table-cell>
          <table:table-cell office:value-type="string" calcext:value-type="string">
            <text:p>Proyecto cultural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3/37/25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Frigoríficos Portuarios del Sur (FRIPORTSUR) por el «Proyecto Hub Logístico del Frío del Puerto de Huelva»</text:p>
          </table:table-cell>
          <table:table-cell office:value-type="string" calcext:value-type="string">
            <text:p>Proyecto empresarial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3/37/25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<text:s/>AFA Alzheimer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3/37/25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Juan Manuel Campos Carrasco</text:p>
          </table:table-cell>
          <table:table-cell office:value-type="string" calcext:value-type="string">
            <text:p>Arqueologo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3/37/25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teneo de Ilugo</text:p>
          </table:table-cell>
          <table:table-cell office:value-type="string" calcext:value-type="string">
            <text:p>Asociación cultural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3/37/26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Festival de Música en Segura</text:p>
          </table:table-cell>
          <table:table-cell office:value-type="string" calcext:value-type="string">
            <text:p>Evento cultural</text:p>
          </table:table-cell>
          <table:table-cell office:value-type="string" calcext:value-type="string">
            <text:p>BANDERA DE ANDALUCÍA DE LAS ARTES.</text:p>
          </table:table-cell>
          <table:table-cell office:value-type="string" calcext:value-type="string">
            <text:p>https://juntadeandalucia.es/boja/2023/37/26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Federación de Peñas del Real Jaén «La Victoria»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3/37/26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osé Luis García-Lomas</text:p>
          </table:table-cell>
          <table:table-cell office:value-type="string" calcext:value-type="string">
            <text:p>Expresidente de la Caja Rural de Jaén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3/37/26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DEL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3/37/26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osé Ignacio Porras Sánchez</text:p>
          </table:table-cell>
          <table:table-cell office:value-type="string" calcext:value-type="string">
            <text:p>Investigador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3/37/26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Irma Soriano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3/37/26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Grupo Oleícola Jaén</text:p>
          </table:table-cell>
          <table:table-cell office:value-type="string" calcext:value-type="string">
            <text:p>Grupo empresarial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3/37/26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teneo de Ilugo</text:p>
          </table:table-cell>
          <table:table-cell office:value-type="string" calcext:value-type="string">
            <text:p>Entidad religiosa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3/37/26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Elena Arias-Salgado Robsy</text:p>
          </table:table-cell>
          <table:table-cell office:value-type="string" calcext:value-type="string">
            <text:p>Magistrada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3/37/26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Teresa Santos Garrote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3/37/27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Nuria Fergó</text:p>
          </table:table-cell>
          <table:table-cell office:value-type="string" calcext:value-type="string">
            <text:p>Cantante, Actriz y Presentadora</text:p>
          </table:table-cell>
          <table:table-cell office:value-type="string" calcext:value-type="string">
            <text:p>BANDERA DE ANDALUCÍA DE LAS ARTES.</text:p>
          </table:table-cell>
          <table:table-cell office:value-type="string" calcext:value-type="string">
            <text:p>https://juntadeandalucia.es/boja/2023/37/27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Natalia Baldizzone Morales</text:p>
          </table:table-cell>
          <table:table-cell office:value-type="string" calcext:value-type="string">
            <text:p>Patinadora y Entrenador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3/37/27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Svitlana Kramarenko</text:p>
          </table:table-cell>
          <table:table-cell office:value-type="string" calcext:value-type="string">
            <text:p>Cónsul de Ucrania en Málaga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3/37/27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Asociación Provincial de Constructores y Promotores de Málaga (ACP)</text:p>
          </table:table-cell>
          <table:table-cell office:value-type="string" calcext:value-type="string">
            <text:p>Asociación empresarial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3/37/27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Gloria Corpas Pastor</text:p>
          </table:table-cell>
          <table:table-cell office:value-type="string" calcext:value-type="string">
            <text:p>Investigadora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3/37/27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osé Lorca Fernández</text:p>
          </table:table-cell>
          <table:table-cell office:value-type="string" calcext:value-type="string">
            <text:p>Empresario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3/37/27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Agentes de Medio Ambiente</text:p>
          </table:table-cell>
          <table:table-cell office:value-type="string" calcext:value-type="string">
            <text:p>Entidad pública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3/37/27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Agrupación de Hermandades y Cofradías de Ronda</text:p>
          </table:table-cell>
          <table:table-cell office:value-type="string" calcext:value-type="string">
            <text:p>Asociación religiosa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3/37/27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Rafael Gómez Gómez</text:p>
          </table:table-cell>
          <table:table-cell office:value-type="string" calcext:value-type="string">
            <text:p>Empresario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3/37/27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mparo Graciani García</text:p>
          </table:table-cell>
          <table:table-cell office:value-type="string" calcext:value-type="string">
            <text:p>Catedrática en Geografía e Historia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3/37/28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úo «Los Compadres»,Alberto López López y Alfonso Sánchez Fernández</text:p>
          </table:table-cell>
          <table:table-cell office:value-type="string" calcext:value-type="string">
            <text:p>Humoristas</text:p>
          </table:table-cell>
          <table:table-cell office:value-type="string" calcext:value-type="string">
            <text:p>BANDERA DE ANDALUCÍA DE LAS ARTES.</text:p>
          </table:table-cell>
          <table:table-cell office:value-type="string" calcext:value-type="string">
            <text:p>https://juntadeandalucia.es/boja/2023/37/28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Inmaculada Gabarro Romero</text:p>
          </table:table-cell>
          <table:table-cell office:value-type="string" calcext:value-type="string">
            <text:p>Futbolist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3/37/28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sociación «Entre Amigos»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3/37/28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ordillo’s Cal de Morón de la Frontera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3/37/28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entro Andaluz de Biología del Desarrollo (CABD)</text:p>
          </table:table-cell>
          <table:table-cell office:value-type="string" calcext:value-type="string">
            <text:p>Centro de investigación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3/37/28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Tecade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3/37/28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Iberhanse-Naturgreen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3/37/28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utismo Sevilla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3/37/28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Festival Potaje Gitano de Utrera</text:p>
          </table:table-cell>
          <table:table-cell office:value-type="string" calcext:value-type="string">
            <text:p>Evento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3/37/28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María Nieves Artero Jimén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www.juntadeandalucia.es/boja/2024/39/31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atedral de Almería (500 años)</text:p>
          </table:table-cell>
          <table:table-cell office:value-type="string" calcext:value-type="string">
            <text:p>Acontecimiento</text:p>
          </table:table-cell>
          <table:table-cell office:value-type="string" calcext:value-type="string">
            <text:p>BANDERA DE ANDALUCÍA DE LAS ARTES.</text:p>
          </table:table-cell>
          <table:table-cell office:value-type="string" calcext:value-type="string">
            <text:p>https://www.juntadeandalucia.es/boja/2024/39/31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eña «El Morato»</text:p>
          </table:table-cell>
          <table:table-cell office:value-type="string" calcext:value-type="string">
            <text:p>Peña flamenca</text:p>
          </table:table-cell>
          <table:table-cell office:value-type="string" calcext:value-type="string">
            <text:p>BANDERA DE ANDALUCÍA DE LAS ARTES.</text:p>
          </table:table-cell>
          <table:table-cell office:value-type="string" calcext:value-type="string">
            <text:p>https://www.juntadeandalucia.es/boja/2024/39/31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nastasiya Dmytriv</text:p>
          </table:table-cell>
          <table:table-cell office:value-type="string" calcext:value-type="string">
            <text:p>Nadadora Paraolímpic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www.juntadeandalucia.es/boja/2024/39/31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Fundación Eduarda Justo</text:p>
          </table:table-cell>
          <table:table-cell office:value-type="string" calcext:value-type="string">
            <text:p>Fundación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www.juntadeandalucia.es/boja/2024/39/31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átedra Primaflor</text:p>
          </table:table-cell>
          <table:table-cell office:value-type="string" calcext:value-type="string">
            <text:p>Cátedr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www.juntadeandalucia.es/boja/2024/39/31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José Antonio Lorente Acosta</text:p>
          </table:table-cell>
          <table:table-cell office:value-type="string" calcext:value-type="string">
            <text:p>Doctor y Catedrático de Medicina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www.juntadeandalucia.es/boja/2024/39/31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ircuito de Almería</text:p>
          </table:table-cell>
          <table:table-cell office:value-type="string" calcext:value-type="string">
            <text:p>Circuito de motociclismo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www.juntadeandalucia.es/boja/2024/39/31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entro de Investigación de Colecciones Científicas de la Universidad de Almería (CECOUAL)</text:p>
          </table:table-cell>
          <table:table-cell office:value-type="string" calcext:value-type="string">
            <text:p>Centro de investigación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www.juntadeandalucia.es/boja/2024/39/31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sociación «En Familia Por Derecho»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www.juntadeandalucia.es/boja/2024/39/31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Juan José Giménez Martínez (Nino)</text:p>
          </table:table-cell>
          <table:table-cell office:value-type="string" calcext:value-type="string">
            <text:p>Académico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www.juntadeandalucia.es/boja/2024/39/31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osé Luis García Cossío, más conocido como «El Selu»</text:p>
          </table:table-cell>
          <table:table-cell office:value-type="string" calcext:value-type="string">
            <text:p>Letrista y compositor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www.juntadeandalucia.es/boja/2024/39/32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ntonio Caballero Molina</text:p>
          </table:table-cell>
          <table:table-cell office:value-type="string" calcext:value-type="string">
            <text:p>Cantante</text:p>
          </table:table-cell>
          <table:table-cell office:value-type="string" calcext:value-type="string">
            <text:p>BANDERA DE ANDALUCÍA DE LAS ARTES.</text:p>
          </table:table-cell>
          <table:table-cell office:value-type="string" calcext:value-type="string">
            <text:p>https://www.juntadeandalucia.es/boja/2024/39/32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uan Lebrón Chincoa</text:p>
          </table:table-cell>
          <table:table-cell office:value-type="string" calcext:value-type="string">
            <text:p>Campeón mundial de Pádel.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www.juntadeandalucia.es/boja/2024/39/32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sociación de Daño Cerebral Adquirido de Cádiz - ADACCA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www.juntadeandalucia.es/boja/2024/39/32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asarela Flamenca Jerez Tío Pepe 2024</text:p>
          </table:table-cell>
          <table:table-cell office:value-type="string" calcext:value-type="string">
            <text:p>Evento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www.juntadeandalucia.es/boja/2024/39/32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osé Antonio Girón González</text:p>
          </table:table-cell>
          <table:table-cell office:value-type="string" calcext:value-type="string">
            <text:p>Catedrático de medicina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www.juntadeandalucia.es/boja/2024/39/32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yala Polo Club de San Roque</text:p>
          </table:table-cell>
          <table:table-cell office:value-type="string" calcext:value-type="string">
            <text:p>Club de polo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www.juntadeandalucia.es/boja/2024/39/32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Campus de Excelencia Internacional del MAR, CEI-MAR</text:p>
          </table:table-cell>
          <table:table-cell office:value-type="string" calcext:value-type="string">
            <text:p>Organización sin ánimo de lucro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www.juntadeandalucia.es/boja/2024/39/32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Cádiz C.F. Genuine.</text:p>
          </table:table-cell>
          <table:table-cell office:value-type="string" calcext:value-type="string">
            <text:p>Equipo de fútbol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www.juntadeandalucia.es/boja/2024/39/32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Sector de la piel de Ubrique</text:p>
          </table:table-cell>
          <table:table-cell office:value-type="string" calcext:value-type="string">
            <text:p>Sector profesional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www.juntadeandalucia.es/boja/2024/39/32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Mercedes Guerrero</text:p>
          </table:table-cell>
          <table:table-cell office:value-type="string" calcext:value-type="string">
            <text:p>Escritora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www.juntadeandalucia.es/boja/2024/39/33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Coro de Ópera de Córdoba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BANDERA DE ANDALUCÍA DE LAS ARTES.</text:p>
          </table:table-cell>
          <table:table-cell office:value-type="string" calcext:value-type="string">
            <text:p>https://www.juntadeandalucia.es/boja/2024/39/33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Montilla CF</text:p>
          </table:table-cell>
          <table:table-cell office:value-type="string" calcext:value-type="string">
            <text:p>Club de fútbol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www.juntadeandalucia.es/boja/2024/39/33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Banco de Alimentos de Córdoba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www.juntadeandalucia.es/boja/2024/39/33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Bodegas Delgado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www.juntadeandalucia.es/boja/2024/39/33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Casiana Muñoz Tuñón</text:p>
          </table:table-cell>
          <table:table-cell office:value-type="string" calcext:value-type="string">
            <text:p>Astrofísica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www.juntadeandalucia.es/boja/2024/39/33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eal Centro Filarmónico de Córdoba «Eduardo Lucena»</text:p>
          </table:table-cell>
          <table:table-cell office:value-type="string" calcext:value-type="string">
            <text:p>Sociedad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www.juntadeandalucia.es/boja/2024/39/33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Genaq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www.juntadeandalucia.es/boja/2024/39/33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Fundación Futuro Singular</text:p>
          </table:table-cell>
          <table:table-cell office:value-type="string" calcext:value-type="string">
            <text:p>Fundación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www.juntadeandalucia.es/boja/2024/39/33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Manolo Lama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www.juntadeandalucia.es/boja/2024/39/33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Escuela Hurtado de Mendoza</text:p>
          </table:table-cell>
          <table:table-cell office:value-type="string" calcext:value-type="string">
            <text:p>Centro de enseñanza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www.juntadeandalucia.es/boja/2024/39/34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Niños Mutantes</text:p>
          </table:table-cell>
          <table:table-cell office:value-type="string" calcext:value-type="string">
            <text:p>Grupo musical</text:p>
          </table:table-cell>
          <table:table-cell office:value-type="string" calcext:value-type="string">
            <text:p>BANDERA DE ANDALUCÍA DE LAS ARTES.</text:p>
          </table:table-cell>
          <table:table-cell office:value-type="string" calcext:value-type="string">
            <text:p>https://www.juntadeandalucia.es/boja/2024/39/34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Granada CF Femenino</text:p>
          </table:table-cell>
          <table:table-cell office:value-type="string" calcext:value-type="string">
            <text:p>Club de fútbol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www.juntadeandalucia.es/boja/2024/39/34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sociación Pro - Inteligencia límite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www.juntadeandalucia.es/boja/2024/39/34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ortoventas (40 años)</text:p>
          </table:table-cell>
          <table:table-cell office:value-type="string" calcext:value-type="string">
            <text:p>Marc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www.juntadeandalucia.es/boja/2024/39/34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Laboratorio de Ingeniería de la Construcción de la Universidad de Granada (LabIC.UGR) por la investigación Materiales Asfálticos Sostenibles, Automatizados e Inteligentes (MASAI)</text:p>
          </table:table-cell>
          <table:table-cell office:value-type="string" calcext:value-type="string">
            <text:p>Grupo de investigación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www.juntadeandalucia.es/boja/2024/39/34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IGP Jamón de Trevélez</text:p>
          </table:table-cell>
          <table:table-cell office:value-type="string" calcext:value-type="string">
            <text:p>Indicación Geográfica Protegida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www.juntadeandalucia.es/boja/2024/39/34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Federación Andaluza de Caza - Delegación de Granada</text:p>
          </table:table-cell>
          <table:table-cell office:value-type="string" calcext:value-type="string">
            <text:p>Entidad deportiva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www.juntadeandalucia.es/boja/2024/39/34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Fundación Purísima Concepción (60 años)</text:p>
          </table:table-cell>
          <table:table-cell office:value-type="string" calcext:value-type="string">
            <text:p>Fundación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www.juntadeandalucia.es/boja/2024/39/34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atrulla ASPA</text:p>
          </table:table-cell>
          <table:table-cell office:value-type="string" calcext:value-type="string">
            <text:p>Grupo militar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www.juntadeandalucia.es/boja/2024/39/34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Museo Santo Rosario de Aroche</text:p>
          </table:table-cell>
          <table:table-cell office:value-type="string" calcext:value-type="string">
            <text:p>Museo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www.juntadeandalucia.es/boja/2024/39/35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edro Rodríguez Garrido</text:p>
          </table:table-cell>
          <table:table-cell office:value-type="string" calcext:value-type="string">
            <text:p>Pintor</text:p>
          </table:table-cell>
          <table:table-cell office:value-type="string" calcext:value-type="string">
            <text:p>BANDERA DE ANDALUCÍA DE LAS ARTES.</text:p>
          </table:table-cell>
          <table:table-cell office:value-type="string" calcext:value-type="string">
            <text:p>https://www.juntadeandalucia.es/boja/2024/39/35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yamonte Club de Fútbol</text:p>
          </table:table-cell>
          <table:table-cell office:value-type="string" calcext:value-type="string">
            <text:p>Club de fútbol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www.juntadeandalucia.es/boja/2024/39/35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epita Muriel</text:p>
          </table:table-cell>
          <table:table-cell office:value-type="string" calcext:value-type="string">
            <text:p>Empresaria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www.juntadeandalucia.es/boja/2024/39/35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Onubafruit, S.C.A.</text:p>
          </table:table-cell>
          <table:table-cell office:value-type="string" calcext:value-type="string">
            <text:p>Cooperativ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www.juntadeandalucia.es/boja/2024/39/35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Servicio de Cirugía del Hospital de Riotinto</text:p>
          </table:table-cell>
          <table:table-cell office:value-type="string" calcext:value-type="string">
            <text:p>Grupo de profesionales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www.juntadeandalucia.es/boja/2024/39/35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Jeromo Segura</text:p>
          </table:table-cell>
          <table:table-cell office:value-type="string" calcext:value-type="string">
            <text:p>Cantaor y divulgador de flamenco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www.juntadeandalucia.es/boja/2024/39/35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Manuel Diego Pareja-Obregón de los Reyes</text:p>
          </table:table-cell>
          <table:table-cell office:value-type="string" calcext:value-type="string">
            <text:p>Músico y productor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www.juntadeandalucia.es/boja/2024/39/35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sociación Ánsares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www.juntadeandalucia.es/boja/2024/39/35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bel Moreno Gómez</text:p>
          </table:table-cell>
          <table:table-cell office:value-type="string" calcext:value-type="string">
            <text:p>Compositor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www.juntadeandalucia.es/boja/2024/39/35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M.ª Jesús Gallardo Castillo</text:p>
          </table:table-cell>
          <table:table-cell office:value-type="string" calcext:value-type="string">
            <text:p>Presidenta del Consejo Consultivo de Andalucía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www.juntadeandalucia.es/boja/2024/39/36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Francisco Martínez Villacañas, más conocido como Paco Tito</text:p>
          </table:table-cell>
          <table:table-cell office:value-type="string" calcext:value-type="string">
            <text:p>Alfarero</text:p>
          </table:table-cell>
          <table:table-cell office:value-type="string" calcext:value-type="string">
            <text:p>BANDERA DE ANDALUCÍA DE LAS ARTES.</text:p>
          </table:table-cell>
          <table:table-cell office:value-type="string" calcext:value-type="string">
            <text:p>https://www.juntadeandalucia.es/boja/2024/39/36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Óscar Paul Uclés Palomino</text:p>
          </table:table-cell>
          <table:table-cell office:value-type="string" calcext:value-type="string">
            <text:p>Taekwondoka (Deportista)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www.juntadeandalucia.es/boja/2024/39/36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FAMMER (Asociación de Familias y Mujeres en el Medio Rural)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www.juntadeandalucia.es/boja/2024/39/36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sociación Provincial de Constructores y Promotores de Obras de Jaén</text:p>
          </table:table-cell>
          <table:table-cell office:value-type="string" calcext:value-type="string">
            <text:p>Asociación empresarial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www.juntadeandalucia.es/boja/2024/39/36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Equipo médico robot «Da Vinci»</text:p>
          </table:table-cell>
          <table:table-cell office:value-type="string" calcext:value-type="string">
            <text:p>Grupo de profesionales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www.juntadeandalucia.es/boja/2024/39/36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uan José Mesa León</text:p>
          </table:table-cell>
          <table:table-cell office:value-type="string" calcext:value-type="string">
            <text:p>Chef Estrella Michelin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www.juntadeandalucia.es/boja/2024/39/36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avier Jurado Ruíz</text:p>
          </table:table-cell>
          <table:table-cell office:value-type="string" calcext:value-type="string">
            <text:p>Chef Estrella Michelin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www.juntadeandalucia.es/boja/2024/39/36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uan Carlos García Garrido</text:p>
          </table:table-cell>
          <table:table-cell office:value-type="string" calcext:value-type="string">
            <text:p>Chef Estrella Michelin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www.juntadeandalucia.es/boja/2024/39/36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Álvaro Salazar Almansa</text:p>
          </table:table-cell>
          <table:table-cell office:value-type="string" calcext:value-type="string">
            <text:p>Chef Estrella Michelin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www.juntadeandalucia.es/boja/2024/39/36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Rodrigo de la Calle Rodríguez</text:p>
          </table:table-cell>
          <table:table-cell office:value-type="string" calcext:value-type="string">
            <text:p>Chef Estrella Michelin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www.juntadeandalucia.es/boja/2024/39/36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avid Olivas Santervás</text:p>
          </table:table-cell>
          <table:table-cell office:value-type="string" calcext:value-type="string">
            <text:p>Chef Estrella Michelin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www.juntadeandalucia.es/boja/2024/39/36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aniel Silvestre Bueno</text:p>
          </table:table-cell>
          <table:table-cell office:value-type="string" calcext:value-type="string">
            <text:p>Chef Estrella Michelin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www.juntadeandalucia.es/boja/2024/39/36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stores Trashumantes de Jaén</text:p>
          </table:table-cell>
          <table:table-cell office:value-type="string" calcext:value-type="string">
            <text:p>Grupo profesional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www.juntadeandalucia.es/boja/2024/39/36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Institución Maristas de Jaén</text:p>
          </table:table-cell>
          <table:table-cell office:value-type="string" calcext:value-type="string">
            <text:p>Organización religiosa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www.juntadeandalucia.es/boja/2024/39/36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Eduardo Criado García</text:p>
          </table:table-cell>
          <table:table-cell office:value-type="string" calcext:value-type="string">
            <text:p>Presidente de la Cámara de Comercio e Industria de Andújar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www.juntadeandalucia.es/boja/2024/39/36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osé M.ª Villén Lozano</text:p>
          </table:table-cell>
          <table:table-cell office:value-type="string" calcext:value-type="string">
            <text:p>Presidente de la Cámara de Comercio e Industria de Linares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www.juntadeandalucia.es/boja/2024/39/37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Revista Los Campanilleros, de la Agrupación de Cofradías de Archidona.</text:p>
          </table:table-cell>
          <table:table-cell office:value-type="string" calcext:value-type="string">
            <text:p>Medio de comunicación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www.juntadeandalucia.es/boja/2024/39/36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Aixa Portero</text:p>
          </table:table-cell>
          <table:table-cell office:value-type="string" calcext:value-type="string">
            <text:p>Artista</text:p>
          </table:table-cell>
          <table:table-cell office:value-type="string" calcext:value-type="string">
            <text:p>BANDERA DE ANDALUCÍA DE LAS ARTES.</text:p>
          </table:table-cell>
          <table:table-cell office:value-type="string" calcext:value-type="string">
            <text:p>https://www.juntadeandalucia.es/boja/2024/39/36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Adrián Miramón</text:p>
          </table:table-cell>
          <table:table-cell office:value-type="string" calcext:value-type="string">
            <text:p>Campeón de Remo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www.juntadeandalucia.es/boja/2024/39/36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Lourdes García Ortiz</text:p>
          </table:table-cell>
          <table:table-cell office:value-type="string" calcext:value-type="string">
            <text:p>Presidenta de la Audiencia Provincial de Málaga.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www.juntadeandalucia.es/boja/2024/39/36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astelería Ramos Artesanos (Caleta de Vélez)</text:p>
          </table:table-cell>
          <table:table-cell office:value-type="string" calcext:value-type="string">
            <text:p>Empresa familiar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www.juntadeandalucia.es/boja/2024/39/36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Lourdes Fernández Martín</text:p>
          </table:table-cell>
          <table:table-cell office:value-type="string" calcext:value-type="string">
            <text:p>Profesora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www.juntadeandalucia.es/boja/2024/39/36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Luz Casal</text:p>
          </table:table-cell>
          <table:table-cell office:value-type="string" calcext:value-type="string">
            <text:p>Cantante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www.juntadeandalucia.es/boja/2024/39/36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Corredor Verde del Guadalhorce</text:p>
          </table:table-cell>
          <table:table-cell office:value-type="string" calcext:value-type="string">
            <text:p>Plan estratégico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www.juntadeandalucia.es/boja/2024/39/36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Asociación de Enfermos Familiares de Alzhéimer y Similares de Pizarra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www.juntadeandalucia.es/boja/2024/39/36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Cuerpo Nacional de Policía en Málaga</text:p>
          </table:table-cell>
          <table:table-cell office:value-type="string" calcext:value-type="string">
            <text:p>Grupo profesional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www.juntadeandalucia.es/boja/2024/39/36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Francisco de Paula Fernández González (Blue Jeans)</text:p>
          </table:table-cell>
          <table:table-cell office:value-type="string" calcext:value-type="string">
            <text:p>Escritor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www.juntadeandalucia.es/boja/2024/39/38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epe Cobo</text:p>
          </table:table-cell>
          <table:table-cell office:value-type="string" calcext:value-type="string">
            <text:p>Marchante y galerista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www.juntadeandalucia.es/boja/2024/39/38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Tenis Betis</text:p>
          </table:table-cell>
          <table:table-cell office:value-type="string" calcext:value-type="string">
            <text:p>Club de Tenis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www.juntadeandalucia.es/boja/2024/39/38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FAR</text:p>
          </table:table-cell>
          <table:table-cell office:value-type="string" calcext:value-type="string">
            <text:p>Entidad benéfica sin ánimo de lucro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www.juntadeandalucia.es/boja/2024/39/38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Quesos Los Vázquez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www.juntadeandalucia.es/boja/2024/39/38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arkinson Sevilla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www.juntadeandalucia.es/boja/2024/39/38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Eva González</text:p>
          </table:table-cell>
          <table:table-cell office:value-type="string" calcext:value-type="string">
            <text:p>Modelo, actriz y presentadora de televisión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www.juntadeandalucia.es/boja/2024/39/38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unta Central de Regantes Arroceros de la Margen Izquierda del Guadalquivir,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www.juntadeandalucia.es/boja/2024/39/38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Raúl Gómez Ferrete</text:p>
          </table:table-cell>
          <table:table-cell office:value-type="string" calcext:value-type="string">
            <text:p>Profesor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www.juntadeandalucia.es/boja/2024/39/38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Fernández y Roche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www.juntadeandalucia.es/boja/2024/39/3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La Voz de Almería</text:p>
          </table:table-cell>
          <table:table-cell office:value-type="string" calcext:value-type="string">
            <text:p>Periódico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5/502/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oro Infantil Pedro Mena</text:p>
          </table:table-cell>
          <table:table-cell office:value-type="string" calcext:value-type="string">
            <text:p>Proyecto educativo del CEIP Pedro Mena de Adra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5/502/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XV Juegos Mediterráneos, Almería 2005</text:p>
          </table:table-cell>
          <table:table-cell office:value-type="string" calcext:value-type="string">
            <text:p>Acontecimiento deportivo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5/502/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omedor Social 'La Milagrosa'</text:p>
          </table:table-cell>
          <table:table-cell office:value-type="string" calcext:value-type="string">
            <text:p>Comedor social de las Hijas de la Caridad San Vicente de Paul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5/502/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andelaria Susana Peralta Lirola «Susana Lirola»</text:p>
          </table:table-cell>
          <table:table-cell office:value-type="string" calcext:value-type="string">
            <text:p>Emprendedor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5/502/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ra. Antonia Garrido Frenich</text:p>
          </table:table-cell>
          <table:table-cell office:value-type="string" calcext:value-type="string">
            <text:p>Catedrática de Química Analítica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5/502/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Museo del Realismo Español Contemporáneo 'MUREC'</text:p>
          </table:table-cell>
          <table:table-cell office:value-type="string" calcext:value-type="string">
            <text:p>Museo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5/502/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grobío, S.L.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5/502/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entro Ocupacional Javier Peña</text:p>
          </table:table-cell>
          <table:table-cell office:value-type="string" calcext:value-type="string">
            <text:p>Centro ocupacional de discapacidad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5/502/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royecto de Escolarización del alumnado sordo Rosa Relaño</text:p>
          </table:table-cell>
          <table:table-cell office:value-type="string" calcext:value-type="string">
            <text:p>Proyecto de escolarización combinada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5/502/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María del Mar Agüero Ruano</text:p>
          </table:table-cell>
          <table:table-cell office:value-type="string" calcext:value-type="string">
            <text:p>Política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5/502/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cademia de Bellas Artes Santa Cecilia de El Puerto de Santa María</text:p>
          </table:table-cell>
          <table:table-cell office:value-type="string" calcext:value-type="string">
            <text:p>Academia de Bellas Artes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5/502/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Laura Gallego Cabezas</text:p>
          </table:table-cell>
          <table:table-cell office:value-type="string" calcext:value-type="string">
            <text:p>Cantante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5/502/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drián Gavira Collado</text:p>
          </table:table-cell>
          <table:table-cell office:value-type="string" calcext:value-type="string">
            <text:p>Deportista de vóley play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5/502/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Salesianos Algeciras</text:p>
          </table:table-cell>
          <table:table-cell office:value-type="string" calcext:value-type="string">
            <text:p>Colegio educativo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5/502/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Colegio Profesional de Economistas de Cádiz</text:p>
          </table:table-cell>
          <table:table-cell office:value-type="string" calcext:value-type="string">
            <text:p>Colegio profesional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5/502/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Instituto de Investigación e Innovación Biomédica de Cádiz (IniBICA)</text:p>
          </table:table-cell>
          <table:table-cell office:value-type="string" calcext:value-type="string">
            <text:p>Instituto de investigación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5/502/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Banda de Cornetas y Tambores Nuestra Señora del Rosario Coronada de Cádiz</text:p>
          </table:table-cell>
          <table:table-cell office:value-type="string" calcext:value-type="string">
            <text:p>Banda de música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5/502/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Rafael Martín Ballesteros</text:p>
          </table:table-cell>
          <table:table-cell office:value-type="string" calcext:value-type="string">
            <text:p>Ex director de los Parques Naturales Bahía de Cádiz y la Breña y Marismas de Barbate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5/502/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scuela de Danza y Comedia Musical Fredes Insa</text:p>
          </table:table-cell>
          <table:table-cell office:value-type="string" calcext:value-type="string">
            <text:p>Escuela de Danza y Comedia Musical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5/502/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sociación Rutas del Vino y Brandy del Marco de Jerez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5/502/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Ateneo Popular de Almodóvar del Río</text:p>
          </table:table-cell>
          <table:table-cell office:value-type="string" calcext:value-type="string">
            <text:p>Institución cultural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5/502/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Schola Cantorum «Santa Cecilia»</text:p>
          </table:table-cell>
          <table:table-cell office:value-type="string" calcext:value-type="string">
            <text:p>Agrupación coral de Puente Genil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5/502/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Carmen Avilés Palos</text:p>
          </table:table-cell>
          <table:table-cell office:value-type="string" calcext:value-type="string">
            <text:p>Deportista velocist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5/502/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Autismo Córdoba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5/502/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JICAR</text:p>
          </table:table-cell>
          <table:table-cell office:value-type="string" calcext:value-type="string">
            <text:p>Constructor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5/502/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Blanca B. Landa del Castillo</text:p>
          </table:table-cell>
          <table:table-cell office:value-type="string" calcext:value-type="string">
            <text:p>Doctora ingeniera agrónoma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5/502/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Editorial Almuzara</text:p>
          </table:table-cell>
          <table:table-cell office:value-type="string" calcext:value-type="string">
            <text:p>Editorial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5/502/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Brígida Jiménez Herrera</text:p>
          </table:table-cell>
          <table:table-cell office:value-type="string" calcext:value-type="string">
            <text:p>Doctora en Farmacia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5/502/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Federación de Peñas Cordobesas</text:p>
          </table:table-cell>
          <table:table-cell office:value-type="string" calcext:value-type="string">
            <text:p>Agrupación de peñas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5/502/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Finito de Córdoba</text:p>
          </table:table-cell>
          <table:table-cell office:value-type="string" calcext:value-type="string">
            <text:p>Torero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5/502/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oncapa Granada</text:p>
          </table:table-cell>
          <table:table-cell office:value-type="string" calcext:value-type="string">
            <text:p>Asociación de padres y madres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5/502/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Lola Índigo</text:p>
          </table:table-cell>
          <table:table-cell office:value-type="string" calcext:value-type="string">
            <text:p>Cantante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5/502/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FADI</text:p>
          </table:table-cell>
          <table:table-cell office:value-type="string" calcext:value-type="string">
            <text:p>Federación Andaluza de Deportes de Invierno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5/502/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sociación personas con discapacidad intelectual San José</text:p>
          </table:table-cell>
          <table:table-cell office:value-type="string" calcext:value-type="string">
            <text:p>Asociación de Guadix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5/502/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ervezas Alhambra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5/502/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ES-061</text:p>
          </table:table-cell>
          <table:table-cell office:value-type="string" calcext:value-type="string">
            <text:p>Centro de Emergencias Sanitarias 061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5/502/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Eduardo Peralta de Ana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5/502/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GREIM</text:p>
          </table:table-cell>
          <table:table-cell office:value-type="string" calcext:value-type="string">
            <text:p>Grupo de Rescate e Intervención en Montaña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5/502/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royecto Hombre en Granada</text:p>
          </table:table-cell>
          <table:table-cell office:value-type="string" calcext:value-type="string">
            <text:p>Fundación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5/502/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ruz Roja en Granada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5/502/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José Luis Ruiz Díaz</text:p>
          </table:table-cell>
          <table:table-cell office:value-type="string" calcext:value-type="string">
            <text:p>Historiador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5/502/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eña de Cante Jondo de Moguer</text:p>
          </table:table-cell>
          <table:table-cell office:value-type="string" calcext:value-type="string">
            <text:p>Sociedad cultural sin ánimo de lucro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5/502/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Juan Bautista Castilla Arroyo «Chamba»</text:p>
          </table:table-cell>
          <table:table-cell office:value-type="string" calcext:value-type="string">
            <text:p>Deportista de resistenci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5/502/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sociación Olontense Contra la Droga (AOCD)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5/502/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La Canastita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5/502/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entro de Transfusión, Tejidos y Células</text:p>
          </table:table-cell>
          <table:table-cell office:value-type="string" calcext:value-type="string">
            <text:p>Dispositivo del SAS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5/502/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Reyes Magos de Higuera de la Sierra</text:p>
          </table:table-cell>
          <table:table-cell office:value-type="string" calcext:value-type="string">
            <text:p>Cabalgata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5/502/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lataforma Onubense de Defensa del Castañar</text:p>
          </table:table-cell>
          <table:table-cell office:value-type="string" calcext:value-type="string">
            <text:p>Organización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5/502/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SAFA-Funcadia</text:p>
          </table:table-cell>
          <table:table-cell office:value-type="string" calcext:value-type="string">
            <text:p>Centro educativo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5/502/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urora Marín Valle</text:p>
          </table:table-cell>
          <table:table-cell office:value-type="string" calcext:value-type="string">
            <text:p>Letrada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5/502/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Águeda Castellano Huerta</text:p>
          </table:table-cell>
          <table:table-cell office:value-type="string" calcext:value-type="string">
            <text:p>Presidenta de la Comisión Nacional Ejecutiva del «Fuero 250» de las Nuevas Poblaciones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5/502/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Beatriz Martínez Villar «B Jones»</text:p>
          </table:table-cell>
          <table:table-cell office:value-type="string" calcext:value-type="string">
            <text:p>Djs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5/502/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osé Luis Criado Barragán</text:p>
          </table:table-cell>
          <table:table-cell office:value-type="string" calcext:value-type="string">
            <text:p>Piloto de Rally Dakar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5/502/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Zancadas sobre Ruedas</text:p>
          </table:table-cell>
          <table:table-cell office:value-type="string" calcext:value-type="string">
            <text:p>Asociación de voluntariado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5/502/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Meltio</text:p>
          </table:table-cell>
          <table:table-cell office:value-type="string" calcext:value-type="string">
            <text:p>Empresa de impresión 3D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5/502/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«Más Visibles»</text:p>
          </table:table-cell>
          <table:table-cell office:value-type="string" calcext:value-type="string">
            <text:p>Asociación de Enfermedades Raras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5/502/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Rosario Campos Pérez</text:p>
          </table:table-cell>
          <table:table-cell office:value-type="string" calcext:value-type="string">
            <text:p>Directora general de Productos Campos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5/502/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ector empresarial forestal de la provincia de Jaén</text:p>
          </table:table-cell>
          <table:table-cell office:value-type="string" calcext:value-type="string">
            <text:p>Empresas forestales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5/502/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Rafael López-Sidro Jiménez</text:p>
          </table:table-cell>
          <table:table-cell office:value-type="string" calcext:value-type="string">
            <text:p>Presidente de Cáritas Diocesana de Jaén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5/502/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Enrique Acisclo Medina</text:p>
          </table:table-cell>
          <table:table-cell office:value-type="string" calcext:value-type="string">
            <text:p>Director general de Caja Rural de Jaén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5/502/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Asociación de la Prensa de Málaga (APM)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5/502/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osé Manuel Benítez Olmo</text:p>
          </table:table-cell>
          <table:table-cell office:value-type="string" calcext:value-type="string">
            <text:p>Bailarín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5/502/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101 Kilómetros 24h. La Legión Ronda</text:p>
          </table:table-cell>
          <table:table-cell office:value-type="string" calcext:value-type="string">
            <text:p>Pruebas de ultrafondo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5/502/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Brazadas Solidarias</text:p>
          </table:table-cell>
          <table:table-cell office:value-type="string" calcext:value-type="string">
            <text:p>Organización solidaria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5/502/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Federación de Cofradías de Pescadores</text:p>
          </table:table-cell>
          <table:table-cell office:value-type="string" calcext:value-type="string">
            <text:p>Entidad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5/502/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Carlos Huesa Berral</text:p>
          </table:table-cell>
          <table:table-cell office:value-type="string" calcext:value-type="string">
            <text:p>Biomédico e investigador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5/502/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Rehabilitación del Caminito del Rey</text:p>
          </table:table-cell>
          <table:table-cell office:value-type="string" calcext:value-type="string">
            <text:p>Proyecto de la Diputación Provincial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5/502/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Reserva Natural de Fuente de Piedra</text:p>
          </table:table-cell>
          <table:table-cell office:value-type="string" calcext:value-type="string">
            <text:p>Humedal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5/502/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Equipo EDAU</text:p>
          </table:table-cell>
          <table:table-cell office:value-type="string" calcext:value-type="string">
            <text:p>Equipo de atención especializada a personas con Trastorno del Espectro del Autismo y a sus familiares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5/502/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anuel Rincón Granados.</text:p>
          </table:table-cell>
          <table:table-cell office:value-type="string" calcext:value-type="string">
            <text:p>Fundador de las Clínicas Rincón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5/502/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Eva Díaz Pérez</text:p>
          </table:table-cell>
          <table:table-cell office:value-type="string" calcext:value-type="string">
            <text:p>Periodista y escritora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5/502/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grupación Musical Santa María Magdalena de Arahal</text:p>
          </table:table-cell>
          <table:table-cell office:value-type="string" calcext:value-type="string">
            <text:p>Agrupación musical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5/502/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lisa Ozhogina</text:p>
          </table:table-cell>
          <table:table-cell office:value-type="string" calcext:value-type="string">
            <text:p>Nadadora artístic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5/502/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rina García</text:p>
          </table:table-cell>
          <table:table-cell office:value-type="string" calcext:value-type="string">
            <text:p>Nadadora artístic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5/502/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entro Específico Directora Mercedes Sanroma</text:p>
          </table:table-cell>
          <table:table-cell office:value-type="string" calcext:value-type="string">
            <text:p>Centro de Educación Especial público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5/502/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lopis Servicios Ambientale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5/502/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Francisco Trujillo Madroñal</text:p>
          </table:table-cell>
          <table:table-cell office:value-type="string" calcext:value-type="string">
            <text:p>Neurocirujano y neurólogo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5/502/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emana Internacional de la Moda Flamenca (SIMOF)</text:p>
          </table:table-cell>
          <table:table-cell office:value-type="string" calcext:value-type="string">
            <text:p>Certamen de diseñadores de moda flamenca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5/502/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Rocío de la Cámara</text:p>
          </table:table-cell>
          <table:table-cell office:value-type="string" calcext:value-type="string">
            <text:p>Ganadería de reses bravas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5/502/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Fundación Antonio Guerrero</text:p>
          </table:table-cell>
          <table:table-cell office:value-type="string" calcext:value-type="string">
            <text:p>Plataforma de Atención Temprana de Andalucía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5/502/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oyecto Hombre Sevilla</text:p>
          </table:table-cell>
          <table:table-cell office:value-type="string" calcext:value-type="string">
            <text:p>Entidad especializada en la atención integral a personas y familias con problemas de adicciones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5/502/8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Interalmería Televisión, S.A.</text:p>
          </table:table-cell>
          <table:table-cell office:value-type="string" calcext:value-type="string">
            <text:p>Empresa municipal de Televisión Local Digital de Almería en su 20º anivrsario de constitución</text:p>
          </table:table-cell>
          <table:table-cell office:value-type="string" calcext:value-type="string">
            <text:p>BANDERA DE ANDALUCÍA DE LAS HUMANIDADES Y LAS LETRAS</text:p>
          </table:table-cell>
          <table:table-cell office:value-type="string" calcext:value-type="string">
            <text:p>https://juntadeandalucia.es/boja/2026/35/25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armen Pinteño Núñez</text:p>
          </table:table-cell>
          <table:table-cell office:value-type="string" calcext:value-type="string">
            <text:p>Pintora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6/35/25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ntigua, Pontificia, Real, Ilustre, Venerable y Dominicana Hermandad de la Virgen del Mar, Patrona de Almería</text:p>
          </table:table-cell>
          <table:table-cell office:value-type="string" calcext:value-type="string">
            <text:p>Hermandad religiosa</text:p>
          </table:table-cell>
          <table:table-cell office:value-type="string" calcext:value-type="string">
            <text:p>BANDERA DE ANDALUCÍA A LA CULTURA Y EL PATRIMONIO</text:p>
          </table:table-cell>
          <table:table-cell office:value-type="string" calcext:value-type="string">
            <text:p>https://juntadeandalucia.es/boja/2026/35/25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Escudería del Mármol (Subida del Mármol 50 Edición)</text:p>
          </table:table-cell>
          <table:table-cell office:value-type="string" calcext:value-type="string">
            <text:p>Prueba automovilístic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6/35/25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sociación para la promoción de las personas con discapacidad intelectual del levante almeriense (ASPRODALBA)</text:p>
          </table:table-cell>
          <table:table-cell office:value-type="string" calcext:value-type="string">
            <text:p>Colectivo social</text:p>
          </table:table-cell>
          <table:table-cell office:value-type="string" calcext:value-type="string">
            <text:p>BANDERA DE ANDALUCÍA A LOS VALORES HUMANOS, LA SOLIDARIDAD Y LA CONCORDIA</text:p>
          </table:table-cell>
          <table:table-cell office:value-type="string" calcext:value-type="string">
            <text:p>https://juntadeandalucia.es/boja/2026/35/25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olegio Profesional de Economistas de Almería en su 25º aniversario</text:p>
          </table:table-cell>
          <table:table-cell office:value-type="string" calcext:value-type="string">
            <text:p>Colegio profesional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6/35/25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Fundación para las Tecnologías Auxiliares de la Agricultura (Fundación Tecnova) en su 25º aniversario</text:p>
          </table:table-cell>
          <table:table-cell office:value-type="string" calcext:value-type="string">
            <text:p>Fundación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6/35/25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Škoda Titan Desert Almería </text:p>
          </table:table-cell>
          <table:table-cell office:value-type="string" calcext:value-type="string">
            <text:p>Evento deportivo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6/35/25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EIP Federico García Lorca de Pulpí</text:p>
          </table:table-cell>
          <table:table-cell office:value-type="string" calcext:value-type="string">
            <text:p>Colegio de Educación Infantil y Primaria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6/35/25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Los Puntos</text:p>
          </table:table-cell>
          <table:table-cell office:value-type="string" calcext:value-type="string">
            <text:p>Grupo musical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6/35/25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esús Maeso</text:p>
          </table:table-cell>
          <table:table-cell office:value-type="string" calcext:value-type="string">
            <text:p>Divulgador de la Historia</text:p>
          </table:table-cell>
          <table:table-cell office:value-type="string" calcext:value-type="string">
            <text:p>BANDERA DE ANDALUCÍA DE LAS HUMANIDADES Y LAS LETRAS</text:p>
          </table:table-cell>
          <table:table-cell office:value-type="string" calcext:value-type="string">
            <text:p>https://juntadeandalucia.es/boja/2026/35/26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María Dolores Parrado Ávila (María Parrado)</text:p>
          </table:table-cell>
          <table:table-cell office:value-type="string" calcext:value-type="string">
            <text:p>Cantante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6/35/26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Compañía de Títeres La Tía Norica</text:p>
          </table:table-cell>
          <table:table-cell office:value-type="string" calcext:value-type="string">
            <text:p>Compañía de marionetas</text:p>
          </table:table-cell>
          <table:table-cell office:value-type="string" calcext:value-type="string">
            <text:p>BANDERA DE ANDALUCÍA A LA CULTURA Y EL PATRIMONIO</text:p>
          </table:table-cell>
          <table:table-cell office:value-type="string" calcext:value-type="string">
            <text:p>https://juntadeandalucia.es/boja/2026/35/26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Centro Especializado de Tecnificación Deportiva de Vela Bahía de Cádiz (CETDV)</text:p>
          </table:table-cell>
          <table:table-cell office:value-type="string" calcext:value-type="string">
            <text:p>Centro de alto rendimiento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6/35/26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edro Gómez Mancilla (Padre Pedro)</text:p>
          </table:table-cell>
          <table:table-cell office:value-type="string" calcext:value-type="string">
            <text:p>Sacerdote</text:p>
          </table:table-cell>
          <table:table-cell office:value-type="string" calcext:value-type="string">
            <text:p>BANDERA DE ANDALUCÍA A LOS VALORES HUMANOS, LA SOLIDARIDAD Y LA CONCORDIA</text:p>
          </table:table-cell>
          <table:table-cell office:value-type="string" calcext:value-type="string">
            <text:p>https://juntadeandalucia.es/boja/2026/35/26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etaca Chico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6/35/26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Manuel Aguilar Diosdado</text:p>
          </table:table-cell>
          <table:table-cell office:value-type="string" calcext:value-type="string">
            <text:p>Catedrático de Medicina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6/35/26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erez, capital española de la gastronomía 2026</text:p>
          </table:table-cell>
          <table:table-cell office:value-type="string" calcext:value-type="string">
            <text:p>Ciudad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6/35/26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Sociedad Federada de Caza ‘El Cartucho’</text:p>
          </table:table-cell>
          <table:table-cell office:value-type="string" calcext:value-type="string">
            <text:p>Entidad de cazadores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6/35/26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Mantas de Grazalema (Artesanía Textil de Grazalema, S.A.)</text:p>
          </table:table-cell>
          <table:table-cell office:value-type="string" calcext:value-type="string">
            <text:p>Fábrica textil artesana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6/35/26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María Rosal Nadales</text:p>
          </table:table-cell>
          <table:table-cell office:value-type="string" calcext:value-type="string">
            <text:p>Poeta, narradora, ensayista, crítica literaria y catedrática</text:p>
          </table:table-cell>
          <table:table-cell office:value-type="string" calcext:value-type="string">
            <text:p>BANDERA DE ANDALUCÍA DE LAS HUMANIDADES Y LAS LETRAS</text:p>
          </table:table-cell>
          <table:table-cell office:value-type="string" calcext:value-type="string">
            <text:p>https://juntadeandalucia.es/boja/2026/35/27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María José Llergo Sánchez</text:p>
          </table:table-cell>
          <table:table-cell office:value-type="string" calcext:value-type="string">
            <text:p>Cantante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6/35/27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ANBAR 2002, S.L.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A LA CULTURA Y EL PATRIMONIO</text:p>
          </table:table-cell>
          <table:table-cell office:value-type="string" calcext:value-type="string">
            <text:p>https://juntadeandalucia.es/boja/2026/35/27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Club Deportivo Pozoblanco</text:p>
          </table:table-cell>
          <table:table-cell office:value-type="string" calcext:value-type="string">
            <text:p>Entidad deportiv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6/35/27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Cáritas Diocesana de Córdoba</text:p>
          </table:table-cell>
          <table:table-cell office:value-type="string" calcext:value-type="string">
            <text:p>Entidad benéfica sin ánimo de lucro</text:p>
          </table:table-cell>
          <table:table-cell office:value-type="string" calcext:value-type="string">
            <text:p>BANDERA DE ANDALUCÍA A LOS VALORES HUMANOS, LA SOLIDARIDAD Y LA CONCORDIA</text:p>
          </table:table-cell>
          <table:table-cell office:value-type="string" calcext:value-type="string">
            <text:p>https://juntadeandalucia.es/boja/2026/35/27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ocriluc, S.L.</text:p>
          </table:table-cell>
          <table:table-cell office:value-type="string" calcext:value-type="string">
            <text:p>Entidad empresarial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6/35/27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ospital San Juan de Dios de Córdoba en su 90 aniversario</text:p>
          </table:table-cell>
          <table:table-cell office:value-type="string" calcext:value-type="string">
            <text:p>Entidad sanitaria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6/35/27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Santifoods</text:p>
          </table:table-cell>
          <table:table-cell office:value-type="string" calcext:value-type="string">
            <text:p>Proyecto creativo divulgador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6/35/27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Cunext Group</text:p>
          </table:table-cell>
          <table:table-cell office:value-type="string" calcext:value-type="string">
            <text:p>Grupo industrial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6/35/27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osa María Gallardo Cobos</text:p>
          </table:table-cell>
          <table:table-cell office:value-type="string" calcext:value-type="string">
            <text:p>Doctora e ingeniera agrónoma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6/35/27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sociación de alumnos del Aula Permanente de Formación Abierta Aluma-UGR (30 años) 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DE LAS HUMANIDADES Y LAS LETRAS</text:p>
          </table:table-cell>
          <table:table-cell office:value-type="string" calcext:value-type="string">
            <text:p>https://juntadeandalucia.es/boja/2026/35/28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uan Habichuela Nieto </text:p>
          </table:table-cell>
          <table:table-cell office:value-type="string" calcext:value-type="string">
            <text:p>Guitarrista y compositor granadino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6/35/28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edro Salmerón Escobar </text:p>
          </table:table-cell>
          <table:table-cell office:value-type="string" calcext:value-type="string">
            <text:p>Arquitecto</text:p>
          </table:table-cell>
          <table:table-cell office:value-type="string" calcext:value-type="string">
            <text:p>BANDERA DE ANDALUCÍA A LA CULTURA Y EL PATRIMONIO</text:p>
          </table:table-cell>
          <table:table-cell office:value-type="string" calcext:value-type="string">
            <text:p>https://juntadeandalucia.es/boja/2026/35/28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Fundación UAPO Granada‒Granada Fútbol Sala </text:p>
          </table:table-cell>
          <table:table-cell office:value-type="string" calcext:value-type="string">
            <text:p>Equipo deportivo femenino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6/35/28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áritas Diocesana de Granada </text:p>
          </table:table-cell>
          <table:table-cell office:value-type="string" calcext:value-type="string">
            <text:p>Entidad benéfica sin ánimo de lucro</text:p>
          </table:table-cell>
          <table:table-cell office:value-type="string" calcext:value-type="string">
            <text:p>BANDERA DE ANDALUCÍA A LOS VALORES HUMANOS, LA SOLIDARIDAD Y LA CONCORDIA</text:p>
          </table:table-cell>
          <table:table-cell office:value-type="string" calcext:value-type="string">
            <text:p>https://juntadeandalucia.es/boja/2026/35/28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estaurante Las Tinajas </text:p>
          </table:table-cell>
          <table:table-cell office:value-type="string" calcext:value-type="string">
            <text:p>Empresa de restauración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6/35/28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Grupo Investigación de Ingeneria Tisular Cts. 115 de la Consejeria de Salud de la Junta de Andalucia </text:p>
          </table:table-cell>
          <table:table-cell office:value-type="string" calcext:value-type="string">
            <text:p>Grupo de investigación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6/35/28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Fulgencio Torres Moral</text:p>
          </table:table-cell>
          <table:table-cell office:value-type="string" calcext:value-type="string">
            <text:p>Horticultor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6/35/28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lant For The Planet </text:p>
          </table:table-cell>
          <table:table-cell office:value-type="string" calcext:value-type="string">
            <text:p>Organización internacional sin ánimo de lucro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6/35/28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osé Luis López Fuentes (Presidente de la Audiencia Provincial Granada) </text:p>
          </table:table-cell>
          <table:table-cell office:value-type="string" calcext:value-type="string">
            <text:p>Juez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6/35/28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Manuel Ángel Vázquez Medel </text:p>
          </table:table-cell>
          <table:table-cell office:value-type="string" calcext:value-type="string">
            <text:p>Catedrático de Literatura y Comunicación</text:p>
          </table:table-cell>
          <table:table-cell office:value-type="string" calcext:value-type="string">
            <text:p>BANDERA DE ANDALUCÍA DE LAS HUMANIDADES Y LAS LETRAS</text:p>
          </table:table-cell>
          <table:table-cell office:value-type="string" calcext:value-type="string">
            <text:p>https://juntadeandalucia.es/boja/2026/35/29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Martín Lagares Díaz </text:p>
          </table:table-cell>
          <table:table-cell office:value-type="string" calcext:value-type="string">
            <text:p>Escultor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6/35/29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Jaime de Vicente Núñez </text:p>
          </table:table-cell>
          <table:table-cell office:value-type="string" calcext:value-type="string">
            <text:p>Gestor y promotor cultural</text:p>
          </table:table-cell>
          <table:table-cell office:value-type="string" calcext:value-type="string">
            <text:p>BANDERA DE ANDALUCÍA A LA CULTURA Y EL PATRIMONIO</text:p>
          </table:table-cell>
          <table:table-cell office:value-type="string" calcext:value-type="string">
            <text:p>https://juntadeandalucia.es/boja/2026/35/29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Emilio Martín Romero </text:p>
          </table:table-cell>
          <table:table-cell office:value-type="string" calcext:value-type="string">
            <text:p>Deportista de duatlón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6/35/29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sociación de Obras Cristianas de Gibraleón </text:p>
          </table:table-cell>
          <table:table-cell office:value-type="string" calcext:value-type="string">
            <text:p>Colectivo social</text:p>
          </table:table-cell>
          <table:table-cell office:value-type="string" calcext:value-type="string">
            <text:p>BANDERA DE ANDALUCÍA A LOS VALORES HUMANOS, LA SOLIDARIDAD Y LA CONCORDIA</text:p>
          </table:table-cell>
          <table:table-cell office:value-type="string" calcext:value-type="string">
            <text:p>https://juntadeandalucia.es/boja/2026/35/29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ehesa Dos Hermanas </text:p>
          </table:table-cell>
          <table:table-cell office:value-type="string" calcext:value-type="string">
            <text:p>Explotación agrícola y ganader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6/35/29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ospital Infanta Elena </text:p>
          </table:table-cell>
          <table:table-cell office:value-type="string" calcext:value-type="string">
            <text:p>Centro hospitalario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6/35/29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rgentina María López Tristancho, «Argentina» </text:p>
          </table:table-cell>
          <table:table-cell office:value-type="string" calcext:value-type="string">
            <text:p>Cantaora flamenca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6/35/29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elegación Onubense de la Federación Andaluza de Caza </text:p>
          </table:table-cell>
          <table:table-cell office:value-type="string" calcext:value-type="string">
            <text:p>Entidad de cazadores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6/35/29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ntonio Pontón Práxedes (a título póstumo) </text:p>
          </table:table-cell>
          <table:table-cell office:value-type="string" calcext:value-type="string">
            <text:p>Magistrado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6/35/29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Isabel M.ª Moreno Almagro </text:p>
          </table:table-cell>
          <table:table-cell office:value-type="string" calcext:value-type="string">
            <text:p>Magistrada del Tribunal de Instancia de Jaén Sección de Violencia sobre la Mujer </text:p>
          </table:table-cell>
          <table:table-cell office:value-type="string" calcext:value-type="string">
            <text:p>BANDERA DE ANDALUCÍA DE LAS HUMANIDADES Y LAS LETRAS</text:p>
          </table:table-cell>
          <table:table-cell office:value-type="string" calcext:value-type="string">
            <text:p>https://juntadeandalucia.es/boja/2026/35/30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tonio José Pérez López, Chico Pérez </text:p>
          </table:table-cell>
          <table:table-cell office:value-type="string" calcext:value-type="string">
            <text:p>Pianista y compositor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6/35/30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grupación Musical Nuestro Padre Jesús de la Pasión de Linares, La Pasión de Linares </text:p>
          </table:table-cell>
          <table:table-cell office:value-type="string" calcext:value-type="string">
            <text:p>Agrupación musical</text:p>
          </table:table-cell>
          <table:table-cell office:value-type="string" calcext:value-type="string">
            <text:p>BANDERA DE ANDALUCÍA A LA CULTURA Y EL PATRIMONIO</text:p>
          </table:table-cell>
          <table:table-cell office:value-type="string" calcext:value-type="string">
            <text:p>https://juntadeandalucia.es/boja/2026/35/30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laudio Vázquez Colomo </text:p>
          </table:table-cell>
          <table:table-cell office:value-type="string" calcext:value-type="string">
            <text:p>Doctor especialista en Traumatología Deportiva y Cirugía Ortopédica 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6/35/30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Manos Unidas, Delgación en Jaén</text:p>
          </table:table-cell>
          <table:table-cell office:value-type="string" calcext:value-type="string">
            <text:p>Organización humanitaria</text:p>
          </table:table-cell>
          <table:table-cell office:value-type="string" calcext:value-type="string">
            <text:p>BANDERA DE ANDALUCÍA A LOS VALORES HUMANOS, LA SOLIDARIDAD Y LA CONCORDIA</text:p>
          </table:table-cell>
          <table:table-cell office:value-type="string" calcext:value-type="string">
            <text:p>https://juntadeandalucia.es/boja/2026/35/30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ristóbal Valderas Alvarado </text:p>
          </table:table-cell>
          <table:table-cell office:value-type="string" calcext:value-type="string">
            <text:p>Presidente del grupo Clece 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6/35/30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Escuela de Pacientes del Hospital Universitario de Jaén </text:p>
          </table:table-cell>
          <table:table-cell office:value-type="string" calcext:value-type="string">
            <text:p>Colectivo social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6/35/30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etroprix 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6/35/30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ristina Romera Castillo </text:p>
          </table:table-cell>
          <table:table-cell office:value-type="string" calcext:value-type="string">
            <text:p>Oceanógrafa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6/35/30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upersubmarina </text:p>
          </table:table-cell>
          <table:table-cell office:value-type="string" calcext:value-type="string">
            <text:p>Banda de música indie rock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6/35/30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Ilustre Colegio de Abogados de Málaga (250º aniversario)</text:p>
          </table:table-cell>
          <table:table-cell office:value-type="string" calcext:value-type="string">
            <text:p>Institución colegial</text:p>
          </table:table-cell>
          <table:table-cell office:value-type="string" calcext:value-type="string">
            <text:p>BANDERA DE ANDALUCÍA DE LAS HUMANIDADES Y LAS LETRAS</text:p>
          </table:table-cell>
          <table:table-cell office:value-type="string" calcext:value-type="string">
            <text:p>https://juntadeandalucia.es/boja/2026/35/31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epa Borrego </text:p>
          </table:table-cell>
          <table:table-cell office:value-type="string" calcext:value-type="string">
            <text:p>Diseñadora <text:s/>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6/35/31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Revista Péndulo</text:p>
          </table:table-cell>
          <table:table-cell office:value-type="string" calcext:value-type="string">
            <text:p>Publicación</text:p>
          </table:table-cell>
          <table:table-cell office:value-type="string" calcext:value-type="string">
            <text:p>BANDERA DE ANDALUCÍA A LA CULTURA Y EL PATRIMONIO</text:p>
          </table:table-cell>
          <table:table-cell office:value-type="string" calcext:value-type="string">
            <text:p>https://juntadeandalucia.es/boja/2026/35/31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Carolina Navarro </text:p>
          </table:table-cell>
          <table:table-cell office:value-type="string" calcext:value-type="string">
            <text:p>Deportista de pádel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6/35/31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aría Teresa Verdugo </text:p>
          </table:table-cell>
          <table:table-cell office:value-type="string" calcext:value-type="string">
            <text:p>Activista social</text:p>
          </table:table-cell>
          <table:table-cell office:value-type="string" calcext:value-type="string">
            <text:p>BANDERA DE ANDALUCÍA A LOS VALORES HUMANOS, LA SOLIDARIDAD Y LA CONCORDIA</text:p>
          </table:table-cell>
          <table:table-cell office:value-type="string" calcext:value-type="string">
            <text:p>https://juntadeandalucia.es/boja/2026/35/31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Salvador Panadería y Pastelería 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6/35/31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Emilio Alba </text:p>
          </table:table-cell>
          <table:table-cell office:value-type="string" calcext:value-type="string">
            <text:p>Investigador médico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6/35/31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avier Calleja </text:p>
          </table:table-cell>
          <table:table-cell office:value-type="string" calcext:value-type="string">
            <text:p>Artista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6/35/31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Asociación Tomate Huevo de Toro</text:p>
          </table:table-cell>
          <table:table-cell office:value-type="string" calcext:value-type="string">
            <text:p>Colectivo sin ánimo de lucro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6/35/31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Consorcio Provincial de Bomberos de Málaga </text:p>
          </table:table-cell>
          <table:table-cell office:value-type="string" calcext:value-type="string">
            <text:p>Consorcio de la Diputación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6/35/31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Rogelio Reyes Cano </text:p>
          </table:table-cell>
          <table:table-cell office:value-type="string" calcext:value-type="string">
            <text:p>Crítico literario</text:p>
          </table:table-cell>
          <table:table-cell office:value-type="string" calcext:value-type="string">
            <text:p>BANDERA DE ANDALUCÍA DE LAS HUMANIDADES Y LAS LETRAS</text:p>
          </table:table-cell>
          <table:table-cell office:value-type="string" calcext:value-type="string">
            <text:p>https://juntadeandalucia.es/boja/2026/35/32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edro Manzano Beltrán </text:p>
          </table:table-cell>
          <table:table-cell office:value-type="string" calcext:value-type="string">
            <text:p>Especialista en conservación y restauración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6/35/32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sociación de Belenistas de Sevilla 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A LA CULTURA Y EL PATRIMONIO</text:p>
          </table:table-cell>
          <table:table-cell office:value-type="string" calcext:value-type="string">
            <text:p>https://juntadeandalucia.es/boja/2026/35/32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ra Fernández Roldán </text:p>
          </table:table-cell>
          <table:table-cell office:value-type="string" calcext:value-type="string">
            <text:p>Atleta paralímpic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6/35/32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uan Antonio Castaño Fernández </text:p>
          </table:table-cell>
          <table:table-cell office:value-type="string" calcext:value-type="string">
            <text:p>Director del CEIP San Pablo</text:p>
          </table:table-cell>
          <table:table-cell office:value-type="string" calcext:value-type="string">
            <text:p>BANDERA DE ANDALUCÍA A LOS VALORES HUMANOS, LA SOLIDARIDAD Y LA CONCORDIA</text:p>
          </table:table-cell>
          <table:table-cell office:value-type="string" calcext:value-type="string">
            <text:p>https://juntadeandalucia.es/boja/2026/35/32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OTREL-El Cuervo </text:p>
          </table:table-cell>
          <table:table-cell office:value-type="string" calcext:value-type="string">
            <text:p>Entidad empresarial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6/35/32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Fundación Ponte (Proyecto Proponte) </text:p>
          </table:table-cell>
          <table:table-cell office:value-type="string" calcext:value-type="string">
            <text:p>Entidad social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6/35/32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Obando 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6/35/32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ociedad de Caza Lebrijana </text:p>
          </table:table-cell>
          <table:table-cell office:value-type="string" calcext:value-type="string">
            <text:p>Entidad de cazadores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6/35/32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olonias Hermandad del Rocío de Triana </text:p>
          </table:table-cell>
          <table:table-cell office:value-type="string" calcext:value-type="string">
            <text:p>Obra social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6/35/32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table:number-columns-repeated="5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number-columns-repeated="5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number-columns-repeated="5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number-columns-repeated="5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number-columns-repeated="5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number-columns-repeated="5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number-columns-repeated="5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number-columns-repeated="5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number-columns-repeated="5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number-columns-repeated="5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number-columns-repeated="5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number-columns-repeated="5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number-columns-repeated="5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number-columns-repeated="5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number-columns-repeated="5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number-columns-repeated="5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number-columns-repeated="5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26T13:05:17.742245300</dc:date>
    <meta:editing-duration>PT7M54S</meta:editing-duration>
    <meta:editing-cycles>1</meta:editing-cycles>
    <meta:generator>LibreOffice/25.2.7.2$Windows_X86_64 LibreOffice_project/5cbfd1ab6520636bb5f7b99185aa69bd7456825d</meta:generator>
    <meta:document-statistic meta:table-count="1" meta:cell-count="3497" meta:object-count="0"/>
  </office:meta>
</office:document-meta>
</file>